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</office:automatic-styles>
  <office:body>
    <office:text>
      <text:p text:style-name="P1"><text:span text:style-name="T1_1">Αριθμ.<text:s/>ΔΙ.Π.Α.Ε.Ε.<text:s/>1033</text:span><text:span text:style-name="T1_2">564<text:s/>ΕΞ<text:s/>2020<text:s/></text:span><text:span text:style-name="T1_3">Τροποποίηση<text:s/>της<text:s/>ΔΙ.Π.Α.Ε.Ε.<text:s/>1177181<text:s/>ΕΞ<text:s/>2019/20-12-2019<text:s/>(Β’<text:s/>4907)<text:s/>απόφασης<text:s/>του<text:s/>Διοικητή<text:s/>της<text:s/>Ανεξάρτητης<text:s/>Αρχής<text:s/>Δημοσίων<text:s/>Εσόδων<text:s/>(Α.Α.Δ.Ε.),<text:s/>περί<text:s/>καθορισμού<text:s/>του<text:s/>αριθμού<text:s/>φορολογικών<text:s/>ελέγχων<text:s/>και<text:s/>ερευνών<text:s/>που<text:s/>θα<text:s/>διενεργηθούν<text:s/>από<text:s/>τις<text:s/>Υ.Ε.Δ.Δ.Ε.<text:s/>κατά<text:s/>το<text:s/>έτος<text:s/>2020.</text:span></text:p>
      <text:p text:style-name="P2"><text:span text:style-name="T2_1">Ο<text:s/>ΔΙΟΙΚΗΤΗΣ</text:span></text:p>
      <text:p text:style-name="P3"><text:span text:style-name="T3_1">ΤΗΣ<text:s/>ΑΝΕΞΑΡΤΗΤΗΣ<text:s/>ΑΡΧΗΣ<text:s/>ΔΗΜΟΣΙΩΝ<text:s/>ΕΣΟΔΩΝ<text:s/>Έχοντας<text:s/>υπόψη:</text:span></text:p>
      <text:p text:style-name="P4"><text:span text:style-name="T4_1">1.<text:s/>Τις<text:s/>διατάξεις<text:s/>της<text:s/>παραγράφου<text:s/>2<text:s/>του<text:s/>άρθρου<text:s/>26<text:s/>του<text:s/>ν.<text:s/>4174/2013<text:s/>(Α’<text:s/>170),<text:s/>όπως<text:s/>ισχύει.</text:span></text:p>
      <text:p text:style-name="P5"><text:span text:style-name="T5_1">2.<text:s/>Τις<text:s/>διατάξεις<text:s/>του<text:s/>ν.<text:s/>4174/2013<text:s/>(Α’<text:s/>170),<text:s/>όπως<text:s/>ισχύει.</text:span></text:p>
      <text:p text:style-name="P6"><text:span text:style-name="T6_1">3.<text:s/>Τις<text:s/>διατάξεις<text:s/>του<text:s/>Κεφαλαίου<text:s/>Α’<text:s/>«Σύσταση<text:s/>Ανεξάρτητης<text:s/>Αρχής<text:s/>Δημοσίων<text:s/>Εσόδων»<text:s/>του<text:s/>ν.<text:s/>4389/2016<text:s/>(Α’<text:s/>94)<text:s/>και<text:s/>ειδικότερα<text:s/>των<text:s/>άρθρων<text:s/>1,<text:s/>2,<text:s/>7,<text:s/>13,<text:s/>14,<text:s/>17<text:s/>και<text:s/>41,<text:s/>όπως<text:s/>ισχύουν.</text:span></text:p>
      <text:p text:style-name="P7"><text:span text:style-name="T7_1">4.<text:s/>Τις<text:s/>διατάξεις<text:s/>του<text:s/>άρθρου<text:s/>61<text:s/>του<text:s/>ν.<text:s/>4410/2016<text:s/>(Α’<text:s/>179),<text:s/>όπως<text:s/>ισχύει.</text:span></text:p>
      <text:p text:style-name="P8"><text:span text:style-name="T8_1">5.<text:s/>Την<text:s/>1738/2017<text:s/>απόφαση<text:s/>της<text:s/>Ολομέλειας<text:s/>του<text:s/>ΣτΕ.</text:span></text:p>
      <text:p text:style-name="P9"><text:span text:style-name="T9_1">6.<text:s/>Την<text:s/>αριθμ.<text:s/>ΠΟΛ.1192/2017<text:s/>«Κοινοποίηση<text:s/>της<text:s/>αριθμ.<text:s/>268/2017<text:s/>Γνωμοδότησης<text:s/>του<text:s/>Ν.Σ.Κ.<text:s/>(Α’<text:s/>τακτική<text:s/>Ολομέλεια)<text:s/>σχετικά<text:s/>με<text:s/>τη<text:s/>δυνατότητα<text:s/>εφαρμογής<text:s/>των<text:s/>διατάξεων<text:s/>της<text:s/>παρ.<text:s/>3<text:s/>του<text:s/>άρθρου<text:s/>36<text:s/>σε<text:s/>συνδυασμό<text:s/>με<text:s/>την<text:s/>παρ.<text:s/>11<text:s/>του<text:s/>άρθρου<text:s/>72<text:s/>του<text:s/>Κ.Φ.Δ.<text:s/>σε<text:s/>χρήσεις<text:s/>προγενέστερες<text:s/>του<text:s/>2014»<text:s/>εγκύκλιο.</text:span></text:p>
      <text:p text:style-name="P10"><text:span text:style-name="T10_1">7.<text:s/>Την<text:s/>Δ.<text:s/>ΟΡΓ.<text:s/>Α<text:s/>1036960<text:s/>ΕΞ<text:s/>2017/10-03-2017<text:s/>(Β’<text:s/>968)<text:s/>απόφαση<text:s/>του<text:s/>Διοικητή<text:s/>της<text:s/>Α.Α.Δ.Ε.<text:s/>«Οργανισμός<text:s/>της<text:s/>Ανεξάρτητης<text:s/>Αρχής<text:s/>Δημοσίων<text:s/>Εσόδων»,<text:s/>όπως<text:s/>ισχύει.</text:span></text:p>
      <text:p text:style-name="P11"><text:span text:style-name="T11_1">8.<text:s/>Την<text:s/>αριθμ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α’<text:s/>της<text:s/>παρ.<text:s/>10<text:s/>του<text:s/>άρθρου<text:s/>41<text:s/>του<text:s/>ν.<text:s/>4389/2016<text:s/>και<text:s/>την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,<text:s/>καθώς<text:s/>και<text:s/>την<text:s/>5294/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12"><text:span text:style-name="T12_1">9.<text:s/>Την<text:s/>Δ.ΟΡΓ<text:s/>Α<text:s/>1115805<text:s/>ΕΞ<text:s/>2017/31-7-2017<text:s/>(Β’2743)<text:s/>απόφαση<text:s/>του<text:s/>Διοικητή<text:s/>της<text:s/>Ανεξάρτητης<text:s/>Αρχής<text:s/>Δημοσίων<text:s/>Εσόδων,<text:s/>«Μεταβίβαση<text:s/>αρμοδιοτήτων<text:s/>και<text:s/>εξουσιοδότηση<text:s/>υπογραφής<text:s/>"Με<text:s/>εντολή<text:s/>Διοικητή"<text:s/>σε<text:s/>όργανα<text:s/>της<text:s/>Φορολογικής<text:s/>Διοίκησης»,<text:s/>όπως<text:s/>ισχύει.</text:span></text:p>
      <text:p text:style-name="P13"><text:span text:style-name="T13_1">10.<text:s/>Την<text:s/>αριθμ.<text:s/>72/18-12-2019<text:s/>βεβαίωση<text:s/>του<text:s/>Συμβουλίου<text:s/>Διοίκησης<text:s/>της<text:s/>Α.Α.Δ.Ε.<text:s/>περί<text:s/>έγκρισης<text:s/>του<text:s/>πλήθους<text:s/>των<text:s/>ελέγχων<text:s/>και<text:s/>ερευνών<text:s/>των<text:s/>Υ.Ε.Δ.Δ.Ε..</text:span></text:p>
      <text:p text:style-name="P14"><text:span text:style-name="T14_1">11.<text:s/>Την<text:s/>ΔΙ.Π.Α.Ε.Ε.<text:s/>1177181<text:s/>ΕΞ<text:s/>2019/20-12-2019<text:s/>(Β’<text:s/>4907)<text:s/>απόφαση<text:s/>του<text:s/>Διοικητή<text:s/>της<text:s/>Ανεξάρτητης<text:s/>Αρχής<text:s/>Δημοσίων<text:s/>Εσόδων<text:s/>περί<text:s/>καθορισμού<text:s/>του<text:s/>αριθμού<text:s/>φορολογικών<text:s/>ελέγχων<text:s/>και<text:s/>ερευνών<text:s/>που<text:s/>θα<text:s/>διενεργηθούν<text:s/>από<text:s/>τις<text:s/>Υπηρεσίες<text:s/>Ερευνών<text:s/>και<text:s/>Διασφάλισης<text:s/>Δημοσίων<text:s/>Εσόδων<text:s/>(Υ.Ε.Δ.Δ.Ε.)<text:s/>κατά<text:s/>το<text:s/>έτος<text:s/>2020.</text:span></text:p>
      <text:p text:style-name="P15"><text:span text:style-name="T15_1">12.<text:s/>Τις<text:s/>εκκρεμείς<text:s/>υποθέσεις<text:s/>ερευνών<text:s/>των<text:s/>Υ.Ε.Δ.Δ.Ε.<text:s/>κατά<text:s/>την<text:s/>31/10/2019.</text:span></text:p>
      <text:p text:style-name="P16"><text:span text:style-name="T16_1">13.<text:s/>Τον<text:s/>αριθμό<text:s/>των<text:s/>υπηρετούντων<text:s/>ελεγκτών<text:s/>στις<text:s/>Υπηρεσίες<text:s/>Ερευνών<text:s/>και<text:s/>Διασφάλισης<text:s/>Δημοσίων<text:s/>Εσόδων<text:s/>(Υ.Ε.Δ.Δ.Ε.)<text:s/>κατά<text:s/>το<text:s/>χρόνο<text:s/>έκδοσης<text:s/>της<text:s/>παρούσας.</text:span></text:p>
      <text:p text:style-name="P17"><text:span text:style-name="T17_1">14.<text:s/>Την<text:s/>ανάγκη<text:s/>ορθολογικής<text:s/>διαχείρισης<text:s/>και<text:s/>προτεραιοποίησης<text:s/>του<text:s/>πλήθους<text:s/>των<text:s/>υποθέσεων<text:s/>ελέγχου<text:s/>-<text:s/>έρευνας,<text:s/>με<text:s/>βάση<text:s/>αντικειμενικά<text:s/>κριτήρια<text:s/>ανάλυσης<text:s/>κινδύνου,<text:s/>σε<text:s/>συνδυασμό<text:s/>με<text:s/>τους<text:s/>περιορισμένους<text:s/>ελεγκτικούς<text:s/>πόρους,<text:s/>με<text:s/>στόχο<text:s/>την<text:s/>αποτελεσματικότητα<text:s/>του<text:s/>φορολογικού<text:s/>ελεγκτικού<text:s/>μηχανισμού<text:s/>και<text:s/>τη<text:s/>διασφάλιση<text:s/>των<text:s/>δημοσίων<text:s/>εσόδων.</text:span></text:p>
      <text:p text:style-name="P18"><text:span text:style-name="T18_1">15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Προϋπολογισμού<text:s/>της<text:s/>Α.Α.Δ.Ε.,<text:s/>αποφασίζουμε:</text:span></text:p>
      <text:p text:style-name="P19"><text:span text:style-name="T19_1">Μετά<text:s/>την<text:s/>παράγραφο<text:s/>2<text:s/>της<text:s/>ΔΙ.Π.Α.Ε.Ε.<text:s/>1177181<text:s/>ΕΞ<text:s/>2019/20-12-2019<text:s/>(Β’<text:s/>4907)<text:s/>απόφασης<text:s/>του<text:s/>Διοικητή<text:s/>της<text:s/>Α.Α.Δ.Ε.<text:s/>περί<text:s/>καθορισμού<text:s/>του<text:s/>αριθμού<text:s/>φορολογικών<text:s/>ελέγχων<text:s/>και<text:s/>ερευνών<text:s/>που<text:s/>θα<text:s/>διενεργηθούν<text:s/>από<text:s/>τις<text:s/>Υ.Ε.Δ.Δ.Ε.<text:s/>κατά<text:s/>το<text:s/>έτος<text:s/>2020,<text:s/>προστίθενται<text:s/>παράγραφοι<text:s/>ως<text:s/>εξής:</text:span></text:p>
      <text:p text:style-name="P20"><text:span text:style-name="T20_1">«3.<text:s/>Οι<text:s/>υποθέσεις<text:s/>που<text:s/>ελέγχονται-ερευνώνται<text:s/>κατά<text:s/>προτεραιότητα<text:s/>επιλέγονται<text:s/>βάσει<text:s/>συνδυασμού<text:s/>κριτηρίων<text:s/>ορθολογικής<text:s/>διαχείρισης<text:s/>και<text:s/>ανάλυσης<text:s/>κινδύνου,<text:s/>τα<text:s/>οποία<text:s/>περιλαμβάνονται<text:s/>στο<text:s/>Παράρτημα<text:s/>Ι<text:s/>της<text:s/>παρούσας<text:s/>και<text:s/>δεν<text:s/>δημοσιοποιούνται.</text:span></text:p>
      <text:p text:style-name="P21"><text:span text:style-name="T21_1">Οι<text:s/>προς<text:s/>έλεγχο<text:s/>υποθέσεις<text:s/>κατατάσσονται<text:s/>ανά<text:s/>Υπηρεσία<text:s/>Ερευνών<text:s/>και<text:s/>Διασφάλισης<text:s/>Δημοσίων<text:s/>Εσόδων<text:s/>(Υ.Ε.Δ.Δ.Ε.)<text:s/>σε<text:s/>φθίνουσα<text:s/>σειρά<text:s/>ταξινόμησης,<text:s/>σύμφωνα<text:s/>με<text:s/>την<text:s/>τελική<text:s/>μοριοδότησή<text:s/>τους,<text:s/>βάσει<text:s/>αυτοματοποιημένου<text:s/>μοντέλου<text:s/>αντικειμενικής<text:s/>αξιολόγησης.<text:s/>Από<text:s/>το<text:s/>σύνολο<text:s/>των<text:s/>εκκρεμών<text:s/>υποθέσεων<text:s/>κάθε<text:s/>Υ.Ε.Δ.Δ.Ε.,<text:s/>ελέγχονται<text:s/>κατά<text:s/>προτεραιότητα<text:s/>οι<text:s/>υποθέσεις<text:s/>που<text:s/>συγκεντρώνουν<text:s/>την<text:s/>υψηλότερη<text:s/>μοριοδότησή,<text:s/>ακολουθώντας<text:s/>φθίνουσα<text:s/>σειρά<text:s/>ταξινόμησης,<text:s/>μέχρι<text:s/>την<text:s/>επίτευξη<text:s/>της<text:s/>τεθείσας<text:s/>σε<text:s/>εκάστη<text:s/>από<text:s/>αυτές<text:s/>ετήσιας<text:s/>στοχοθεσίας<text:s/>βάσει<text:s/>του<text:s/>Επιχειρησιακού<text:s/>Σχεδίου<text:s/>της<text:s/>Α.Α.Δ.Ε.<text:s/>έτους<text:s/>2020.<text:s/>Έλεγχοι-έρευνες<text:s/>που<text:s/>έχουν<text:s/>διενεργηθεί<text:s/>σύμφωνα<text:s/>με<text:s/>τις<text:s/>διατάξεις<text:s/>της<text:s/>με<text:s/>αριθμό<text:s/>πρωτ.<text:s/>ΔΙ.Π.Α.Ε.Ε.<text:s/>1003215<text:s/>ΕΞ2019/<text:s/>09-01-2019<text:s/>(Β’<text:s/>233)<text:s/>απόφασης<text:s/>του<text:s/>Διοικητή<text:s/>της<text:s/>Α.Α.Δ.Ε.,<text:s/>όπως<text:s/>ισχύει,<text:s/>και<text:s/>έχουν<text:s/>ολοκληρωθεί<text:s/>εντός<text:s/>του<text:s/>έτους<text:s/>2020<text:s/>και<text:s/>μέχρι<text:s/>τη<text:s/>δημοσίευση<text:s/>της<text:s/>παρούσας,<text:s/>προσμετρώνται<text:s/>στη<text:s/>στοχοθεσία<text:s/>του<text:s/>έτους<text:s/>2020<text:s/>και<text:s/>μειώνουν<text:s/>τον<text:s/>αριθμό<text:s/>των<text:s/>υπολοίπων<text:s/>υποθέσεων<text:s/>εκάστης<text:s/>υπηρεσίας<text:s/>που<text:s/>πρέπει<text:s/>να<text:s/>ολοκληρωθούν<text:s/>μέχρι<text:s/>την<text:s/>31/12/2020.</text:span></text:p>
      <text:p text:style-name="P22"><text:span text:style-name="T22_1">4.<text:s/>Οι<text:s/>προϊστάμενοι<text:s/>των<text:s/>Υ.Ε.Δ.Δ.Ε.,<text:s/>εφόσον,<text:s/>από<text:s/>στοιχεία<text:s/>ή<text:s/>πληροφορίες<text:s/>που<text:s/>έχουν<text:s/>στη<text:s/>διάθεση<text:s/>τους<text:s/>και<text:s/>σε<text:s/>συνδυασμό<text:s/>με<text:s/>τις<text:s/>ισχύουσες<text:s/>διατάξεις,<text:s/>κρίνουν<text:s/>ότι<text:s/>συντρέχει<text:s/>βάσιμος<text:s/>λόγος<text:s/>ελέγχου<text:s/>κατά<text:s/>προτεραιότητα<text:s/>υποθέσεων,<text:s/>οι<text:s/>οποίες<text:s/>δεν<text:s/>έχουν<text:s/>προτεραιοποιηθεί<text:s/>σύμφωνα<text:s/>με<text:s/>τα<text:s/>κριτήρια<text:s/>ανάλυσης<text:s/>κινδύνου<text:s/>που<text:s/>περιλαμβάνονται<text:s/>στο<text:s/>Παράρτημα<text:s/>Ι<text:s/>της<text:s/>παρούσας<text:s/>ή<text:s/>δεν<text:s/>έχουν<text:s/>περιληφθεί<text:s/>στη<text:s/>φθίνουσα<text:s/>σειρά<text:s/>ταξινόμησης<text:s/>σύμφωνα<text:s/>με<text:s/>την<text:s/>παράγραφο<text:s/>3<text:s/>της<text:s/>παρούσας,<text:s/>εισάγουν<text:s/>τις<text:s/>προκρινόμενες<text:s/>υποθέσεις<text:s/>σε<text:s/>σειρά<text:s/>κατάταξης<text:s/>ανάλογα<text:s/>με<text:s/>τη<text:s/>σημαντικότητά<text:s/>τους,<text:s/>συνεκτιμώντας<text:s/>τη<text:s/>σοβαρότητα<text:s/>των<text:s/>υποθέσεων<text:s/>που<text:s/>ανακατατάσσονται.<text:s/>Ανεξαρτήτως<text:s/>των<text:s/>ανωτέρω,<text:s/>δύνανται<text:s/>να<text:s/>προκρίνονται<text:s/>προς<text:s/>έλεγχοέρευνα<text:s/>υποθέσεις<text:s/>κατόπιν<text:s/>εντολής<text:s/>του<text:s/>Διοικητή<text:s/>της<text:s/>Α.Α.Δ.Ε.<text:s/>ή<text:s/>του<text:s/>Προϊσταμένου<text:s/>της<text:s/>ΔΙ.Π.Α.Ε.Ε..<text:s/>Οι<text:s/>υποθέσεις<text:s/>αυτές<text:s/>εντάσσονται<text:s/>σε<text:s/>υλοποιήσιμη<text:s/>σειρά<text:s/>κατάταξης<text:s/>και<text:s/>μειώνουν<text:s/>τον<text:s/>αριθμό<text:s/>των<text:s/>υπολοίπων<text:s/>υποθέσεων<text:s/>εκάστης<text:s/>υπηρεσίας<text:s/>που<text:s/>πρέπει<text:s/>να<text:s/>ολοκληρωθούν<text:s/>μέχρι<text:s/>την<text:s/>31/12/2020.</text:span></text:p>
      <text:p text:style-name="P23"><text:span text:style-name="T23_1">Κάθε<text:s/>μεταβολή<text:s/>στη<text:s/>σειρά<text:s/>κατάταξης<text:s/>των<text:s/>υποθέσεων<text:s/>θα<text:s/>πρέπει<text:s/>να<text:s/>αιτιολογείται<text:s/>επαρκώς<text:s/>και<text:s/>να<text:s/>γνωστοποιείται<text:s/>εντός<text:s/>τριάντα<text:s/>(30)<text:s/>ημερών<text:s/>στη<text:s/>ΔΙ.Π.Α.Ε.Ε..<text:s/>Αναλυτικές<text:s/>οδηγίες<text:s/>για<text:s/>τις<text:s/>Υ.Ε.Δ.Δ.Ε.<text:s/>περιλαμβάνονται<text:s/>στο<text:s/>Παράρτημα<text:s/>II<text:s/>της<text:s/>παρούσας.</text:span></text:p>
      <text:p text:style-name="P24"><text:span text:style-name="T24_1">5.<text:s/>Σε<text:s/>περίπτωση<text:s/>κάλυψης<text:s/>των<text:s/>στόχων<text:s/>του<text:s/>Επιχειρησιακού<text:s/>Σχεδίου<text:s/>έτους<text:s/>2020,<text:s/>διενεργούνται<text:s/>έλεγχοι-έρευνες<text:s/>πέραν<text:s/>των<text:s/>στόχων<text:s/>αυτών<text:s/>σύμφωνα<text:s/>με<text:s/>τη<text:s/>φθίνουσα<text:s/>σειρά<text:s/>ταξινόμησης.</text:span></text:p>
      <text:p text:style-name="P25"><text:span text:style-name="T25_1">6.<text:s/>Οι<text:s/>προτεραιοποιημένες<text:s/>υποθέσεις<text:s/>ερευνών<text:s/>που<text:s/>αφορούν<text:s/>τις<text:s/>χρήσεις<text:s/>2012<text:s/>και<text:s/>2013<text:s/>διενεργούνται<text:s/>σύμφωνα<text:s/>με<text:s/>τα<text:s/>οριζόμενα<text:s/>στην<text:s/>παράγραφο<text:s/>9<text:s/>του<text:s/>Παραρτήματος<text:s/>II<text:s/>της<text:s/>παρούσας.</text:span></text:p>
      <text:p text:style-name="P26"><text:span text:style-name="T26_1">7.<text:s/>Ανεξαρτήτως<text:s/>από<text:s/>την<text:s/>προτεραιοποίησή<text:s/>τους<text:s/>ή<text:s/>μη,<text:s/>ολοκληρώνονται<text:s/>οι<text:s/>κάτωθι<text:s/>υποθέσεις:</text:span></text:p>
      <text:p text:style-name="P27"><text:span text:style-name="T27_1">i)<text:s/>Υποθέσεις<text:s/>που<text:s/>προέκυψαν<text:s/>από<text:s/>εισαγγελικές<text:s/>παραγγελίες,<text:s/>εντολές<text:s/>ανακριτικών<text:s/>και<text:s/>προανακριτικών<text:s/>πράξεων,<text:s/>περιλαμβανομένων<text:s/>αιτημάτων<text:s/>και<text:s/>εντολών<text:s/>διενέργειας<text:s/>φορολογικών<text:s/>ελέγχων,<text:s/>που<text:s/>έχουν<text:s/>προκύψει<text:s/>από<text:s/>εντολή<text:s/>οποιασδήποτε<text:s/>Εισαγγελικής<text:s/>ή<text:s/>Δικαστικής<text:s/>Αρχής<text:s/>και<text:s/>διατηρούνται<text:s/>στις<text:s/>Υ.Ε.Δ.Δ.Ε.<text:s/>βάσει<text:s/>των<text:s/>διατάξεων<text:s/>του<text:s/>άρθρου<text:s/>389<text:s/>του<text:s/>ν.<text:s/>4512/2018<text:s/>(Α’<text:s/>5).</text:span></text:p>
      <text:p text:style-name="P28"><text:span text:style-name="T28_1">ii)<text:s/>Έρευνες-έλεγχοι<text:s/>για<text:s/>τις<text:s/>οποίες,<text:s/>κατά<text:s/>τη<text:s/>δημοσίευση<text:s/>της<text:s/>παρούσας,<text:s/>έχει<text:s/>εκδοθεί<text:s/>σημείωμα<text:s/>διαπιστώσεων<text:s/>ελέγχου.</text:span></text:p>
      <text:p text:style-name="P29"><text:span text:style-name="T29_1">iii)<text:s/>Έρευνες-έλεγχοι<text:s/>για<text:s/>τις<text:s/>οποίες,<text:s/>κατά<text:s/>τη<text:s/>δημοσίευση<text:s/>της<text:s/>παρούσας,<text:s/>έχει<text:s/>γίνει<text:s/>άρση<text:s/>του<text:s/>τραπεζικού<text:s/>ή<text:s/>χρηματιστηριακού<text:s/>απορρήτου<text:s/>(ανοίγματα<text:s/>λογαριασμών)<text:s/>και<text:s/>έχει<text:s/>επιδοθεί<text:s/>αίτημα<text:s/>παροχής<text:s/>πληροφοριών<text:s/>του<text:s/>άρθρου<text:s/>14<text:s/>του<text:s/>Κ.Φ.Δ.<text:s/>για<text:s/>παροχή<text:s/>εξηγήσεων.</text:span></text:p>
      <text:p text:style-name="P30"><text:span text:style-name="T30_1">iv)<text:s/>Υποθέσεις<text:s/>των<text:s/>Υ.Ε.Δ.Δ.Ε.<text:s/>που<text:s/>αφορούν<text:s/>σε<text:s/>διενέργεια<text:s/>μερικών<text:s/>επιτόπιων<text:s/>στοχευμένων<text:s/>ελέγχων,<text:s/>καθώς<text:s/>και<text:s/>λοιπών<text:s/>ελέγχων<text:s/>πρόληψης<text:s/>για<text:s/>τη<text:s/>διαπίστωση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,<text:s/>σύμφωνα<text:s/>με<text:s/>τις<text:s/>ισχύουσες<text:s/>διατάξεις,<text:s/>για<text:s/>φορολογουμένους<text:s/>που<text:s/>ασκούν<text:s/>οποιαδήποτε<text:s/>δραστηριότητα<text:s/>ή<text:s/>διακινούν<text:s/>αγαθά.</text:span></text:p>
      <text:p text:style-name="P31"><text:span text:style-name="T31_1">ν)<text:s/>Υποθέσεις<text:s/>που<text:s/>αφορούν<text:s/>σε<text:s/>διασταυρωτικούς<text:s/>ελέγχους<text:s/>ενδοκοινοτικών<text:s/>συναλλαγών<text:s/>(VIES)<text:s/>και<text:s/>υποθέσεις<text:s/>πολυμερών<text:s/>(ταυτόχρονων)<text:s/>ελέγχων<text:s/>που<text:s/>διενεργούνται<text:s/>από<text:s/>ελληνικές<text:s/>και<text:s/>αλλοδαπές<text:s/>φορολογικές<text:s/>αρχές.</text:span></text:p>
      <text:p text:style-name="P32"><text:span text:style-name="T32_1">Οι<text:s/>πιο<text:s/>πάνω<text:s/>υποθέσεις<text:s/>με<text:s/>εξαίρεση<text:s/>τις<text:s/>περιπτώσεις<text:s/>i)<text:s/>και<text:s/>iv)<text:s/>λαμβάνονται<text:s/>υπόψη<text:s/>στη<text:s/>στοχοθεσία<text:s/>των<text:s/>ελέγχωνερευνών<text:s/>της<text:s/>παραγράφου<text:s/>1<text:s/>της<text:s/>παρούσας<text:s/>και<text:s/>μειώνουν<text:s/>το<text:s/>υπόλοιπο<text:s/>αυτών<text:s/>που<text:s/>πρέπει<text:s/>να<text:s/>ολοκληρωθούν<text:s/>εντός<text:s/>του<text:s/>έτους<text:s/>2020.</text:span></text:p>
      <text:p text:style-name="P33"><text:span text:style-name="T33_1">8.<text:s/>Οι<text:s/>υποθέσεις<text:s/>ελέγχων-ερευνών<text:s/>δύνανται<text:s/>να<text:s/>αξιολογούνται<text:s/>σε<text:s/>μεταγενέστερα<text:s/>χρονικά<text:s/>διαστήματα<text:s/>με<text:s/>βάση<text:s/>τα<text:s/>κριτήρια<text:s/>ανάλυσης<text:s/>κινδύνων<text:s/>του<text:s/>Παραρτήματος<text:s/>Ι<text:s/>της<text:s/>παρούσας<text:s/>ή<text:s/>με<text:s/>νέα<text:s/>κριτήρια<text:s/>ανάλογης<text:s/>μοριοδότησης,<text:s/>και<text:s/>να<text:s/>ταξινομούνται<text:s/>σε<text:s/>φθίνουσα<text:s/>σειρά,<text:s/>βάσει<text:s/>της<text:s/>μοριοδότησης<text:s/>που<text:s/>έλαβαν.</text:span></text:p>
      <text:p text:style-name="P34"><text:span text:style-name="T34_1">9.<text:s/>Το<text:s/>Α’<text:s/>Τμήμα<text:s/>της<text:s/>ΔΙ.Π.Α.Ε.Ε.<text:s/>καθίσταται<text:s/>αρμόδιο<text:s/>για<text:s/>την<text:s/>παρακολούθηση<text:s/>των<text:s/>μεταβολών<text:s/>στη<text:s/>σειρά<text:s/>κατάταξης<text:s/>των<text:s/>υποθέσεων,<text:s/>καθώς<text:s/>και<text:s/>την<text:s/>υλοποίηση<text:s/>των<text:s/>υποθέσεων<text:s/>βάσει<text:s/>της<text:s/>φθίνουσας<text:s/>σειράς<text:s/>κατάταξης<text:s/>τους,<text:s/>μέχρι<text:s/>την<text:s/>επίτευξη<text:s/>των<text:s/>στόχων<text:s/>του<text:s/>επιχειρησιακού<text:s/>σχεδίου.</text:span></text:p>
      <text:p text:style-name="P35"><text:span text:style-name="T35_1">Τα<text:s/>Παραρτήματα<text:s/>Ι<text:s/>και<text:s/>II<text:s/>που<text:s/>ακολουθούν<text:s/>την<text:s/>παρούσα,<text:s/>αποτελούν<text:s/>αναπόσπαστο<text:s/>μέρος<text:s/>αυτής.».</text:span></text:p>
      <text:p text:style-name="P36"><text:span text:style-name="T36_1">Η<text:s/>απόφαση<text:s/>αυτή<text:s/>να<text:s/>δημοσιευθεί<text:s/>στην<text:s/>Εφημερίδα<text:s/>της<text:s/>Κυβερνήσεως,<text:s/>πλην<text:s/>των<text:s/>Παραρτημάτων<text:s/>Ι<text:s/>και<text:s/>II.</text:span></text:p>
      <text:p text:style-name="P37"><text:span text:style-name="T37_1">Γαλάτσι,<text:s/>5<text:s/>Μαρτίου<text:s/>2020</text:span></text:p>
      <text:p text:style-name="P38"><text:span text:style-name="T38_1">Ο<text:s/>Διοικητής</text:span></text:p>
      <text:p text:style-name="P39"><text:span text:style-name="T39_1">Ανεξάρτητης<text:s/>Αρχής<text:s/>Δημοσίων<text:s/>Εσόδων</text:span></text:p>
      <text:p text:style-name="P40"><text:span text:style-name="T40_1">ΓΕΩΡΓΙΟΣ<text:s/>ΠΙΤΣΙΛΗΣ</text:span></text:p>
      <text:p text:style-name="P41"><text:span text:style-name="T41_1">Ι</text:span></text:p>
      <text:p text:style-name="P42"><text:span text:style-name="T42_1">(2)</text:span></text:p>
      <text:p text:style-name="P43"><text:span text:style-name="T43_1">Επιβολή<text:s/>πολλαπλού<text:s/>τέλους<text:s/>για<text:s/>λαθρεμπορία<text:s/>καπνικών.</text:span></text:p>
      <text:p text:style-name="P44"><text:span text:style-name="T44_1">Με<text:s/>την<text:s/>αριθμ.<text:s/>632/17/2020<text:s/>καταλογιστική<text:s/>πράξη<text:s/>του<text:s/>Αναπληρωτή<text:s/>Προϊσταμένου<text:s/>του<text:s/>Τελωνείου<text:s/>Αθηνών,<text:s/>που<text:s/>εκδόθηκε<text:s/>την<text:s/>14/04/2020,<text:s/>σύμφωνα<text:s/>με<text:s/>τις<text:s/>διατάξεις<text:s/>των<text:s/>άρθρων<text:s/>142<text:s/>παρ.<text:s/>2,<text:s/>152<text:s/>παρ.<text:s/>1,<text:s/>119Α<text:s/>παρ.<text:s/>2<text:s/>και<text:s/>155<text:s/>παρ.<text:s/>2<text:s/>εδαφ.<text:s/>ζ’<text:s/>του<text:s/>ν.<text:s/>2960/2001<text:s/>«Εθνικός<text:s/>Τελωνειακός<text:s/>Κώδικας»,<text:s/>αφορά<text:s/>λαθρεμπορία<text:s/>20<text:s/>πακέτων<text:s/>τσιγάρων,<text:s/>που<text:s/>διαπιστώθηκε<text:s/>την<text:s/>24.06.2013<text:s/>στο<text:s/>Περιστέρι<text:s/>Αττικής<text:s/>(σχετ.<text:s/>η<text:s/>με<text:s/>αριθμ.<text:s/>3008/14/25-α’/25.06.2013<text:s/>μηνυτήρια<text:s/>αναφορά<text:s/>του<text:s/>Α’<text:s/>Τμήματος<text:s/>Ασφαλείας<text:s/>Περιστερίου),<text:s/>και<text:s/>δημοσιεύεται<text:s/>σύμφωνα<text:s/>με<text:s/>το<text:s/>άρθρο<text:s/>152<text:s/>παρ.<text:s/>5<text:s/>του<text:s/>ιδίου<text:s/>ως<text:s/>άνω<text:s/>νόμου:</text:span></text:p>
      <text:p text:style-name="P45"><text:span text:style-name="T45_1">1.<text:s/>Προσδιορίστηκαν<text:s/>οι<text:s/>δασμοί<text:s/>και<text:s/>λοιποί<text:s/>φόροι<text:s/>που<text:s/>αναλογούν<text:s/>στο<text:s/>αντικείμενο<text:s/>της<text:s/>λαθρεμπορίας<text:s/>στο<text:s/>συνολικό<text:s/>ποσό<text:s/>των<text:s/>εξήντα<text:s/>επτά<text:s/>ευρώ<text:s/>(67<text:s/>€),<text:s/>εκ<text:s/>των<text:s/>οποίων<text:s/>Εισαγωγικός<text:s/>Δασμός<text:s/>7,06<text:s/>€,<text:s/>Φ.Π.Α.<text:s/>13,50<text:s/>€<text:s/>και<text:s/>Ειδικός<text:s/>Φόρος<text:s/>Κατανάλωσης<text:s/>46,44<text:s/>€<text:s/>(Πάγιος<text:s/>Ε.Φ.Κ.<text:s/>32,00<text:s/>€<text:s/>και<text:s/>Αναλογικός<text:s/>Ε.Φ.Κ.<text:s/>14,44<text:s/>€).</text:span></text:p>
      <text:p text:style-name="P46"><text:span text:style-name="T46_1">2.<text:s/>Επιβλήθηκε<text:s/>στον<text:s/>υπαίτιο,<text:s/>MUHAMMAD<text:s/>(επ.)<text:s/>ASLAM<text:s/>(ov.)<text:s/>του<text:s/>Muhammad<text:s/>Sharif<text:s/>και<text:s/>της<text:s/>Sardar<text:s/>Begum,<text:s/>γεν.<text:s/>την<text:s/>15.03.1978<text:s/>στο<text:s/>Πακιστάν,<text:s/>πρώην<text:s/>κάτοικο<text:s/>Κολωνού<text:s/>Αττικής,<text:s/>οδός<text:s/>Αντιγόνης<text:s/>137,<text:s/>και<text:s/>νυν<text:s/>αγνώστου<text:s/>διαμονής,<text:s/>πολλαπλό<text:s/>τέλος<text:s/>συνολικού<text:s/>ποσού<text:s/>χιλίων<text:s/>πεντακοσίων<text:s/>ευρώ<text:s/>(1.500,00<text:s/>€),<text:s/>ήτοι<text:s/>το<text:s/>ελάχιστο,<text:s/>σύμφωνα<text:s/>με<text:s/>τη<text:s/>διάταξη<text:s/>του<text:s/>άρθρου<text:s/>150<text:s/>παρ.<text:s/>1<text:s/>του<text:s/>ν.<text:s/>2960/2001,<text:s/>το<text:s/>οποίο<text:s/>υπόκειται<text:s/>σε<text:s/>Τ.Χ.<text:s/>και<text:s/>Ο.Γ.Α.<text:s/>(2,4%)<text:s/>κατά<text:s/>την<text:s/>είσπραξη<text:s/>του,<text:s/>σύμφωνα<text:s/>με<text:s/>τον<text:s/>Κώδικα<text:s/>Τελών<text:s/>Χαρτοσήμου.</text:span></text:p>
      <text:p text:style-name="P47"><text:span text:style-name="T47_1">Κατά<text:s/>της<text:s/>ως<text:s/>άνω<text:s/>καταλογιστικής<text:s/>πράξης<text:s/>επιτρέπεται<text:s/>προσφυγή<text:s/>ενώπιον<text:s/>των<text:s/>αρμοδίων<text:s/>Διοικητικών<text:s/>Δικαστηρίων,<text:s/>εντός<text:s/>τριάντα<text:s/>(30)<text:s/>ημερών<text:s/>από<text:s/>την<text:s/>επομένη<text:s/>της<text:s/>δημοσίευσής<text:s/>της<text:s/>στο<text:s/>Φ.Ε.Κ.</text:span></text:p>
      <text:p text:style-name="P48"><text:span text:style-name="T48_1">Μεταμόρφωση,<text:s/>14<text:s/>Απριλίου<text:s/>2020</text:span></text:p>
      <text:p text:style-name="P49"><text:span text:style-name="T49_1">Ο<text:s/>Αναπληρωτής<text:s/>Προϊστάμενος<text:s/>Τελωνείου</text:span></text:p>
      <text:p text:style-name="P50"><text:span text:style-name="T50_1">ΔΗΜΗΤΡΙΟΣ<text:s/>ΒΛΑΧΑΒΑΣ</text:span></text:p>
      <text:p text:style-name="P51"><text:span text:style-name="T51_1">Ι</text:span></text:p>
      <text:p text:style-name="P52"><text:span text:style-name="T52_1">(3)</text:span></text:p>
      <text:p text:style-name="P53"><text:span text:style-name="T53_1">Επιβολή<text:s/>πολλαπλού<text:s/>τέλους<text:s/>για<text:s/>λαθρεμπορία<text:s/>καπνικών.</text:span></text:p>
      <text:p text:style-name="P54"><text:span text:style-name="T54_1">Την<text:s/>αριθμ.<text:s/>547/16/2020<text:s/>καταλογιστική<text:s/>πράξης<text:s/>του<text:s/>Προϊσταμένου<text:s/>του<text:s/>Τελωνείου<text:s/>Αθηνών,<text:s/>που<text:s/>εκδόθηκε<text:s/>την<text:s/>26.02.2020,<text:s/>σύμφωνα<text:s/>με<text:s/>τις<text:s/>διατάξεις<text:s/>των<text:s/>άρθρων<text:s/>142<text:s/>παρ.<text:s/>2,<text:s/>152<text:s/>παρ.<text:s/>1,<text:s/>119Α<text:s/>παρ.<text:s/>2<text:s/>και<text:s/>155<text:s/>παρ.<text:s/>2<text:s/>εδαφ.<text:s/>ζ’<text:s/>του<text:s/>ν.<text:s/>2960/2001<text:s/>«Εθνικός<text:s/>Τελωνειακός<text:s/>Κώδικας»,<text:s/>αφορά<text:s/>λαθρεμπορία<text:s/>327<text:s/>πακέτων<text:s/>τσιγάρων,<text:s/>που<text:s/>διαπιστώθηκε<text:s/>την<text:s/>01.06.2013<text:s/>στο<text:s/>Καματερό<text:s/>Αττικής<text:s/>(σχετ.<text:s/>η<text:s/>με<text:s/>αριθμ.<text:s/>3008/14/4-α/02.06.2013<text:s/>μηνυτήρια<text:s/>αναφορά<text:s/>του<text:s/>Τμήματος<text:s/>Ασφαλείας<text:s/>Καματερού),<text:s/>και<text:s/>δημοσιεύεται<text:s/>σύμφωνα<text:s/>με<text:s/>το<text:s/>άρθρο<text:s/>152<text:s/>παρ.<text:s/>5<text:s/>του<text:s/>ιδίου<text:s/>ως<text:s/>άνω<text:s/>νόμου:</text:span></text:p>
      <text:p text:style-name="P55"><text:span text:style-name="T55_1">1.<text:s/>Προσδιορίστηκαν<text:s/>οι<text:s/>δασμοί<text:s/>και<text:s/>λοιποί<text:s/>φόροι<text:s/>που<text:s/>αναλογούν<text:s/>στο<text:s/>αντικείμενο<text:s/>της<text:s/>λαθρεμπορίας<text:s/>στο<text:s/>συνολικό<text:s/>ποσό<text:s/>των<text:s/>χιλίων<text:s/>ενενήντα<text:s/>πέντε<text:s/>ευρώ<text:s/>και<text:s/>σαράντα<text:s/>εννέα<text:s/>λεπτών<text:s/>(1.095,49<text:s/>€),<text:s/>εκ<text:s/>των<text:s/>οποίων<text:s/>Εισαγωγικός<text:s/>Δασμός<text:s/>115,45<text:s/>€,<text:s/>Φ.Π.Α.<text:s/>220,75<text:s/>€<text:s/>και<text:s/>Ειδικός<text:s/>Φόρος<text:s/>Κατανάλωσης<text:s/>759,29<text:s/>€<text:s/>(Πάγιος<text:s/>Ε.Φ.Κ.<text:s/>523,20<text:s/>€<text:s/>και<text:s/>Αναλογικός<text:s/>Ε.Φ.Κ.<text:s/>236,09<text:s/>€).</text:span></text:p>
      <text:p text:style-name="P56"><text:span text:style-name="T56_1">2.<text:s/>Επιβλήθηκε<text:s/>στον<text:s/>υπαίτιο,<text:s/>AHMED<text:s/>(επ.)<text:s/>SARFRAZ<text:s/>(ον.)<text:s/>του<text:s/>Muhammad<text:s/>llyas<text:s/>και<text:s/>της<text:s/>Maqbool,<text:s/>γεν.<text:s/>την<text:s/>01.01.1988<text:s/>στο<text:s/>Πακιστάν,<text:s/>πρώην<text:s/>κάτοικο<text:s/>Ξάνθης,<text:s/>οδός<text:s/>Αγίας<text:s/>Λαύρας<text:s/>αριθμ.<text:s/>65,<text:s/>και<text:s/>νυν<text:s/>αγνώστου<text:s/>διαμονής,<text:s/>πολλαπλό<text:s/>τέλος<text:s/>συνολικού<text:s/>ποσού<text:s/>τριών<text:s/>χιλιάδων<text:s/>διακοσίων<text:s/>ογδόντα<text:s/>έξι<text:s/>ευρώ<text:s/>και<text:s/>σαράντα<text:s/>επτά<text:s/>λεπτών<text:s/>(3.286,47<text:s/>€),<text:s/>ήτοι<text:s/>το<text:s/>τριπλάσιο<text:s/>των<text:s/>αναλογούντων<text:s/>στο<text:s/>αντικείμενο<text:s/>της<text:s/>λαθρεμπορίας<text:s/>δασμών<text:s/>και<text:s/>λοιπών<text:s/>φόρων,<text:s/>σύμφωνα<text:s/>με<text:s/>τη<text:s/>διάταξη<text:s/>του<text:s/>άρθρου<text:s/>150<text:s/>παρ.<text:s/>1<text:s/>του<text:s/>ν.<text:s/>2960/2001,<text:s/>το<text:s/>οποίο<text:s/>υπόκειται<text:s/>σε<text:s/>Τ.Χ.<text:s/>και<text:s/>Ο.Γ.Α.<text:s/>(2,4%)<text:s/>κατά<text:s/>την<text:s/>είσπραξή<text:s/>του,<text:s/>σύμφωνα<text:s/>με<text:s/>τον<text:s/>Κώδικα<text:s/>Τελών<text:s/>Χαρτοσήμου.</text:span></text:p>
      <text:p text:style-name="P57"><text:span text:style-name="T57_1">Κατά<text:s/>της<text:s/>ως<text:s/>άνω<text:s/>καταλογιστικής<text:s/>πράξης<text:s/>επιτρέπεται<text:s/>προσφυγή<text:s/>ενώπιον<text:s/>των<text:s/>αρμοδίων<text:s/>Διοικητικών<text:s/>Δικαστηρίων,<text:s/>εντός<text:s/>τριάντα<text:s/>(30)<text:s/>ημερών<text:s/>από<text:s/>την<text:s/>επομένη<text:s/>της<text:s/>δημοσίευσής<text:s/>της<text:s/>στο<text:s/>Φ.Ε.Κ.</text:span></text:p>
      <text:p text:style-name="P58"><text:span text:style-name="T58_1">Μεταμόρφωση,<text:s/>14<text:s/>Απριλίου<text:s/>2020</text:span></text:p>
      <text:p text:style-name="P59"><text:span text:style-name="T59_1">Ο<text:s/>Αναπληρωτής<text:s/>Προϊστάμενος<text:s/>Τελωνείου</text:span></text:p>
      <text:p text:style-name="P60"><text:span text:style-name="T60_1">ΔΗΜΗΤΡΙΟΣ<text:s/>ΒΛΑΧΑΒ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