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1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T10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0_3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0_4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21_3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21_4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T22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2_4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style:text-position="super 58%" fo:font-size="15pt" style:font-size-asian="15pt" style:font-size-complex="15pt" fo:language="el" fo:language-asian="el"/>
    </style:style>
    <style:style style:name="T31_3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font-style="italic" style:font-style-asian="italic" style:font-style-complex="italic" fo:language="el" fo:language-asian="el"/>
    </style:style>
    <style:style style:name="T43_3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Heading_20_6">
      <style:paragraph-properties fo:margin-top="0.423cm"/>
    </style:style>
    <style:style style:name="T61_1" style:family="text" style:parent-style-name="article-num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Heading_20_6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Heading_20_6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T73_2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T74_2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 fo:margin-bottom="0.423cm"/>
    </style:style>
    <style:style style:name="T75_1" style:family="text">
      <style:text-properties fo:language="el" fo:language-asian="el"/>
    </style:style>
    <style:style style:name="T75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1.<text:s/></text:span><text:span text:style-name="T2_2">ΥΠΟΥΡΓΕΙΟ<text:s/>ΟΙΚΟΝΟΜΙΚΩΝ<text:s/>ΓΡΑΦΕΙΟ<text:s/>ΥΦΥΠΟΥΡΓΟΥ</text:span></text:p>
      <text:p text:style-name="P3"><text:span text:style-name="T3_1">ΓΕΝΙΚΟΥ<text:s/>ΧΗΜΕΙΟΥ<text:s/>ΚΡΑΤΟΥΣ<text:s/>Δ/ΝΣΗ<text:s/>ΑΛΚΟΟΛΗΣ<text:s/>&amp;<text:s/>ΤΡΟΦΙΜΩΝ</text:span></text:p>
      <text:h text:style-name="P4" text:outline-level="1"><text:span text:style-name="T4_1">ΤΜΗΜΑ<text:s/>Α΄</text:span></text:h>
      <text:h text:style-name="P5" text:outline-level="1"><text:span text:style-name="T5_1">Ταχ.Δ/νση<text:s/>:<text:s/>Αν.<text:s/>Τσόχα<text:s/>16</text:span></text:h>
      <text:p text:style-name="P6"><text:span text:style-name="T6_1">Τ.Κ.<text:s/>:<text:s/>115<text:s/>21-<text:s/>Αθήνα</text:span></text:p>
      <text:p text:style-name="P7"><text:span text:style-name="T7_1">Πληροφορίες<text:s/>:<text:s/>Σ.<text:s/>Σάμιος,<text:s/>Στ.<text:s/>Χατζηγεωργίου</text:span></text:p>
      <text:p text:style-name="P8"><text:span text:style-name="T8_1">Τηλέφωνο<text:s/>:<text:s/>210<text:s/>6479222,<text:s/>152</text:span></text:p>
      <text:p text:style-name="P9"><text:span text:style-name="T9_1">FAX<text:s/>:<text:s/>210<text:s/>6468272</text:span></text:p>
      <text:p text:style-name="P10"><text:span text:style-name="T10_1">e-mail<text:s/>:<text:s/></text:span><text:span text:style-name="T10_2">alcohol<text:s/>food<text:s/></text:span><text:span text:style-name="T10_3">@<text:s/></text:span><text:span text:style-name="T10_4">gcs<text:s/>l.<text:s/>gr</text:span></text:p>
      <text:p text:style-name="P11"><text:span text:style-name="T11_1">II.ΓΕΝΙΚΗ<text:s/>ΔΙΕΥΘΥΝΣΗ</text:span></text:p>
      <text:p text:style-name="P12"><text:span text:style-name="T12_1">ΤΕΛΩΝΕΙΩΝ<text:s/>&amp;<text:s/>ΕΙΔΙΚΩΝ<text:s/>ΦΟΡΩΝ<text:s/>ΚΑΤΑΝΑΛΩΣΗΣ</text:span></text:p>
      <text:p text:style-name="P13"><text:span text:style-name="T13_1">Δ/ΝΣΗ<text:s/>ΕΙΔΙΚΩΝ<text:s/>ΦΟΡΩΝ<text:s/>ΚΑΤΑΝΑΛΩΣΗΣ</text:span></text:p>
      <text:p text:style-name="P14"><text:span text:style-name="T14_1">ΚΑΙ<text:s/>ΦΟΡΟΥ<text:s/>ΠΡΟΣΤΙΘΕΜΕΝΗΣ<text:s/>ΑΞΙΑΣ</text:span></text:p>
      <text:p text:style-name="P15"><text:span text:style-name="T15_1">ΤΜΗΜΑΤΑ<text:s/>Β<text:s/>΄<text:s/>&amp;<text:s/>Δ΄</text:span></text:p>
      <text:p text:style-name="P16"><text:span text:style-name="T16_1">Ταχ.Δ/νση<text:s/>:<text:s/>Καρ.<text:s/>Σερβίας<text:s/>10</text:span></text:p>
      <text:p text:style-name="P17"><text:span text:style-name="T17_1">Τ.Κ.<text:s/>:<text:s/>101<text:s/>84<text:s/>Αθήνα</text:span></text:p>
      <text:p text:style-name="P18"><text:span text:style-name="T18_1">Πληροφορίες<text:s/>:<text:s/>Ανδρ.<text:s/>Σερέπα</text:span></text:p>
      <text:p text:style-name="P19"><text:span text:style-name="T19_1">Τηλέφωνο<text:s/>:<text:s/>210-6987411</text:span></text:p>
      <text:p text:style-name="P20"><text:span text:style-name="T20_1">FAX<text:s/>:<text:s/>210<text:s/>6987408-424</text:span></text:p>
      <text:p text:style-name="P21"><text:span text:style-name="T21_1">e-mail<text:s/>:<text:s/></text:span><text:span text:style-name="T21_2">finexxcis<text:s/></text:span><text:span text:style-name="T21_3">@<text:s/></text:span><text:span text:style-name="T21_4">otexnext.<text:s/>gr</text:span></text:p>
      <text:p text:style-name="P22"><text:span text:style-name="T22_1">ΘΕΜΑ</text:span><text:span text:style-name="T22_2"><text:s/>:<text:s/>Τροποποίηση<text:s/>της<text:s/>Απόφασης<text:s/>υπ’<text:s/>αριθ.<text:s/>30/003/000/1026/2016<text:s/>«</text:span><text:span text:style-name="T22_3">Όροι<text:s/>και<text:s/>προϋποθέσεις<text:s/>για<text:s/>την<text:s/>πλήρη<text:s/>μετουσίωση<text:s/>της<text:s/>αιθυλικής<text:s/>αλκοόλης,<text:s/>την<text:s/>παρασκευή,<text:s/>διάθεση<text:s/>και<text:s/>την<text:s/>εμφιάλωση<text:s/>της<text:s/>πλήρως<text:s/>μετουσιωμένης<text:s/>αιθυλικής<text:s/>αλκοόλης</text:span><text:span text:style-name="T22_4">»<text:s/>(Β’<text:s/>755).</text:span></text:p>
      <text:p text:style-name="P23"><text:span text:style-name="T23_1">Α<text:s/>Π<text:s/>Ο<text:s/>Φ<text:s/>Α<text:s/>Σ<text:s/>Η</text:span></text:p>
      <text:p text:style-name="P24"><text:span text:style-name="T24_1">Ο</text:span></text:p>
      <text:p text:style-name="P25"><text:span text:style-name="T25_1">ΥΦΥΠΟΥΡΓΟΣ<text:s/>ΟΙΚΟΝΟΜΙΚΩΝ</text:span></text:p>
      <text:p text:style-name="P26"><text:span text:style-name="T26_1">Έχοντας<text:s/>υπ’<text:s/>όψη:</text:span></text:p>
      <text:p text:style-name="P27"><text:span text:style-name="T27_1">1.<text:s/>Τις<text:s/>διατάξεις<text:s/>του<text:s/>ν.<text:s/>2969/2001<text:s/>«Αιθυλική<text:s/>αλκοόλη<text:s/>και<text:s/>αλκοολούχα<text:s/>προϊόντα»<text:s/>(Α΄<text:s/>281)<text:s/>και<text:s/>ιδίως<text:s/>του<text:s/>άρθρου<text:s/>2,<text:s/>ως<text:s/>και<text:s/>της<text:s/>παραγράφου<text:s/>11<text:s/>του<text:s/>άρθρου<text:s/>3<text:s/>και<text:s/>της<text:s/>παραγράφου<text:s/>6<text:s/>του<text:s/>άρθρου<text:s/>8<text:s/>αυτού<text:s/>όπως<text:s/>οι<text:s/>διατάξεις<text:s/>αυτές<text:s/>τροποποιήθηκαν<text:s/>με<text:s/>τις<text:s/>διατάξεις<text:s/>των<text:s/>παραγράφων<text:s/>1<text:s/>και<text:s/>6<text:s/>αντιστοίχως<text:s/>του<text:s/>άρθρου<text:s/>2<text:s/>του<text:s/>ν.<text:s/>4303/2014<text:s/>(Α΄<text:s/>231).</text:span></text:p>
      <text:p text:style-name="P28"><text:span text:style-name="T28_1">2.<text:s/>Τις<text:s/>διατάξεις<text:s/>του<text:s/>ν.<text:s/>2960/2001<text:s/>«Εθνικός<text:s/>Τελωνειακός<text:s/>Κώδικας»<text:s/>(Α΄265)<text:s/>και<text:s/>ιδίως<text:s/>της<text:s/>περιπτώσεως<text:s/>α’<text:s/>της<text:s/>παραγράφου<text:s/>1<text:s/>του<text:s/>άρθρου<text:s/>83,<text:s/>ως<text:s/>και<text:s/>της<text:s/>παραγράφου<text:s/>3<text:s/>του<text:s/>άρθρου<text:s/>65<text:s/>αυτού.</text:span></text:p>
      <text:p text:style-name="P29"><text:span text:style-name="T29_1">3.<text:s/>Τις<text:s/>διατάξεις<text:s/>του<text:s/>ν.2859/00<text:s/>«Κώδικας<text:s/>Φ.Π.Α.»<text:s/>(Α΄248)<text:s/>και<text:s/>ειδικότερα<text:s/>των<text:s/>άρθρων<text:s/>2,3,5,19,25,28.</text:span></text:p>
      <text:p text:style-name="P30"><text:span text:style-name="T30_1">4.<text:s/>Την<text:s/>ΑΥΟ<text:s/>υπ’<text:s/>αριθ.<text:s/>30/003/000/1026/2016<text:s/>«Όροι<text:s/>και<text:s/>προϋποθέσεις<text:s/>για<text:s/>την<text:s/>πλήρη<text:s/>μετουσίωση<text:s/>της<text:s/>αιθυλικής<text:s/>αλκοόλης,<text:s/>την<text:s/>παρασκευή,<text:s/>διάθεση<text:s/>και<text:s/>την<text:s/>εμφιάλωση<text:s/>της<text:s/>πλήρως<text:s/>μετουσιωμένης<text:s/>αιθυλικής<text:s/>αλκοόλης»<text:s/>(Β’<text:s/>755).</text:span></text:p>
      <text:p text:style-name="P31"><text:span text:style-name="T31_1">5.<text:s/>Τις<text:s/>διατάξεις<text:s/>του<text:s/>Κανονισμού<text:s/>(ΕΚ)<text:s/>3199/93<text:s/>της<text:s/>Επιτροπής<text:s/>της<text:s/>22</text:span><text:span text:style-name="T31_2">ας</text:span><text:span text:style-name="T31_3"><text:s/>Νοεμβρίου<text:s/>1993<text:s/>«σχετικά<text:s/>με<text:s/>την<text:s/>αμοιβαία<text:s/>αναγνώριση<text:s/>των<text:s/>διαδικασιών<text:s/>για<text:s/>την<text:s/>πλήρη<text:s/>μετουσίωση<text:s/>της<text:s/>αλκοόλης<text:s/>με<text:s/>σκοπό<text:s/>την<text:s/>απαλλαγή<text:s/>από<text:s/>τους<text:s/>ειδικούς<text:s/>φόρους<text:s/>κατανάλωσης»,<text:s/>όπως<text:s/>ισχύει<text:s/>σήμερα.</text:span></text:p>
      <text:p text:style-name="P32"><text:span text:style-name="T32_1">6.<text:s/>Τις<text:s/>διατάξεις<text:s/>α)<text:s/>των<text:s/>υπ’<text:s/>αριθ.<text:s/>378/94<text:s/>και<text:s/>265/02<text:s/>Αποφάσεων<text:s/>ΑΧΣ,<text:s/>ως<text:s/>και<text:s/>β)<text:s/>των<text:s/>Καν.(ΕΚ)<text:s/>1272/2008<text:s/>και<text:s/>1907/2006<text:s/>όπως<text:s/>ισχύουν.</text:span></text:p>
      <text:p text:style-name="P33"><text:span text:style-name="T33_1">7.<text:s/>Την<text:s/>υπ’<text:s/>αρ.<text:s/>1<text:s/>πράξη<text:s/>της<text:s/>20.01.2016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ΦΕΚ<text:s/>18,<text:s/>τ.<text:s/>Υ.Ο.Δ.Δ),<text:s/>σε<text:s/>συνδυασμό<text:s/>με<text:s/>τις<text:s/>διατάξεις<text:s/>του<text:s/>πρώτου<text:s/>εδαφίου<text:s/>της<text:s/>παρ.<text:s/>10<text:s/>του<text:s/>άρθρου<text:s/>41<text:s/>του<text:s/>ν.4389/2016<text:s/>και<text:s/>τις<text:s/>Αποφάσεις<text:s/>αριθ.<text:s/>39/3/30.11.2017<text:s/>(Υ.Ο.Δ.Δ.<text:s/>699)<text:s/>του<text:s/>Συμβουλίου<text:s/>της<text:s/>Διοίκησης<text:s/>της<text:s/>Α.Α.Δ.Ε.<text:s/>και<text:s/>αριθ.<text:s/>5294<text:s/>ΕΞ2020/17.01.2020<text:s/>(Υ.Ο.Δ.Δ.<text:s/>27)<text:s/>του<text:s/>Υπουργού<text:s/>Οικονομικών<text:s/>με<text:s/>θέμα<text:s/>«Ανανέωση<text:s/>της<text:s/>θητείας<text:s/>του<text:s/>Διοικητή<text:s/>της<text:s/>Ανεξάρτητης<text:s/>Αρχής<text:s/>Δημοσίων<text:s/>Εσόδων».</text:span></text:p>
      <text:p text:style-name="P34"><text:span text:style-name="T34_1">8.<text:s/>Την<text:s/>υπ’<text:s/>αριθ.<text:s/>Δ.ΟΡΓ.Α<text:s/>1036960<text:s/>ΕΞ<text:s/>2017/10-03-2017<text:s/>(Β΄<text:s/>968)<text:s/>Απόφαση<text:s/>του<text:s/>Διοικητή<text:s/>της<text:s/>Ανεξάρτητης<text:s/>Αρχής<text:s/>Δημοσίων<text:s/>Εσόδων<text:s/>(Α.Α.Δ.Ε)<text:s/>«Οργανισμός<text:s/>της<text:s/>Ανεξάρτητης<text:s/>Αρχής<text:s/>Δημοσίων<text:s/>Εσόδων<text:s/>(Α.Α.Δ.Ε)»,<text:s/>όπως<text:s/>ισχύει.</text:span></text:p>
      <text:p text:style-name="P35"><text:span text:style-name="T35_1">9.<text:s/>Tο<text:s/>Π.Δ.<text:s/>142/2017<text:s/>(Α΄<text:s/>181)<text:s/>«Οργανισμός<text:s/>Υπουργείου<text:s/>Οικονομικών».</text:span></text:p>
      <text:p text:style-name="P36"><text:span text:style-name="T36_1">10.<text:s/>Το<text:s/>Π.Δ.<text:s/>83/2019<text:s/>(Α’<text:s/>121)<text:s/>«Διορισμός<text:s/>Αντιπροέδρου<text:s/>της<text:s/>Κυβέρνησης,<text:s/>Υπουργών,<text:s/>Αναπληρωτών<text:s/>Υπουργών<text:s/>και<text:s/>Υφυπουργών».</text:span></text:p>
      <text:p text:style-name="P37"><text:span text:style-name="T37_1">11.<text:s/>Την<text:s/>απόφαση<text:s/>του<text:s/>Πρωθυπουργού<text:s/>αριθ.Υ2/09.07.2019<text:s/>(Β’<text:s/>2901)<text:s/>«Σύσταση<text:s/>θέσεων<text:s/>Αναπληρωτή<text:s/>Υπουργού<text:s/>και<text:s/>Υφυπουργών»</text:span></text:p>
      <text:p text:style-name="P38"><text:span text:style-name="T38_1">12.<text:s/>Την<text:s/>αριθ.<text:s/>339/18.07.2019<text:s/>(Β’<text:s/>3051)<text:s/>Απόφαση<text:s/>του<text:s/>Πρωθυπουργού<text:s/>και<text:s/>του<text:s/>Υπουργού<text:s/>Οικονομικών<text:s/>«Ανάθεση<text:s/>αρμοδιοτήτων<text:s/>στον<text:s/>Υφυπουργό<text:s/>Απόστολο<text:s/>Βεσυρόπουλο».</text:span></text:p>
      <text:p text:style-name="P39"><text:span text:style-name="T39_1">13.<text:s/>Την<text:s/>ανάγκη<text:s/>για<text:s/>διεύρυνση<text:s/>των<text:s/>επιτρεπομένων<text:s/>όγκων<text:s/>προσυσκευασιών<text:s/>που<text:s/>μπορούν<text:s/>να<text:s/>χρησιμοποιούνται<text:s/>για<text:s/>την<text:s/>εμφιάλωση<text:s/>της<text:s/>πλήρως<text:s/>μετουσιωμένης<text:s/>αιθυλικής<text:s/>αλκοόλης<text:s/>προκειμένου<text:s/>για<text:s/>την<text:s/>διάθεσή<text:s/>της<text:s/>στην<text:s/>λιανική<text:s/>πώληση,<text:s/>κατόπιν<text:s/>σχετικών<text:s/>αιτημάτων<text:s/>ενδιαφερομένων<text:s/>επιχειρήσεων,<text:s/>για<text:s/>την<text:s/>διευκόλυνση<text:s/>του<text:s/>εμπορίου.</text:span></text:p>
      <text:p text:style-name="P40"><text:span text:style-name="T40_1">14.<text:s/>Το<text:s/>γεγονός<text:s/>ότι<text:s/>από<text:s/>τις<text:s/>διατάξεις<text:s/>της<text:s/>παρούσας<text:s/>δεν<text:s/>προκαλείται<text:s/>δαπάνη<text:s/>σε<text:s/>βάρος<text:s/>του<text:s/>κρατικού<text:s/>προϋπολογισμού.</text:span></text:p>
      <text:p text:style-name="P41"><text:span text:style-name="T41_1">Α<text:s/>π<text:s/>ο<text:s/>φ<text:s/>α<text:s/>σ<text:s/>ί<text:s/>ζ<text:s/>ο<text:s/>υ<text:s/>μ<text:s/>εΆρθρο<text:s/>1</text:span></text:p>
      <text:p text:style-name="P42"><text:span text:style-name="T42_1">Σκοπός</text:span></text:p>
      <text:p text:style-name="P43"><text:span text:style-name="T43_1">Με<text:s/>την<text:s/>παρούσα<text:s/>τροποποιείται<text:s/>η<text:s/>υπ’<text:s/>αριθ.<text:s/>30/003/000/1026/2016<text:s/>«</text:span><text:span text:style-name="T43_2">Όροι<text:s/>και<text:s/>προϋποθέσεις<text:s/>για<text:s/>την<text:s/>πλήρη<text:s/>μετουσίωση<text:s/>της<text:s/>αιθυλικής<text:s/>αλκοόλης,<text:s/>την<text:s/>παρασκευή,<text:s/>διάθεση<text:s/>και<text:s/>την<text:s/>εμφιάλωση<text:s/>της<text:s/>πλήρως<text:s/>μετουσιωμένης<text:s/>αιθυλικής<text:s/>αλκοόλης</text:span><text:span text:style-name="T43_3">»<text:s/>(Β’<text:s/>755)<text:s/>Απόφαση<text:s/>του<text:s/>Αν.<text:s/>Υπουργού<text:s/>Οικονομιών,<text:s/>ως<text:s/>εξής:</text:span></text:p>
      <text:p text:style-name="P44"><text:span text:style-name="T44_1">1.<text:s/>Η<text:s/>παράγραφος<text:s/>2<text:s/>του<text:s/>άρθρου<text:s/>4<text:s/>αυτής<text:s/>αντικαθίσταται<text:s/>ως<text:s/>εξής:</text:span></text:p>
      <text:p text:style-name="P45"><text:span text:style-name="T45_1">«2.<text:s/>Για<text:s/>τους<text:s/>σκοπούς<text:s/>της<text:s/>παρούσας,<text:s/>ως<text:s/>εμφιάλωση<text:s/>νοείται<text:s/>η<text:s/>τοποθέτηση<text:s/>της<text:s/>πλήρως<text:s/>μετουσιωμένης<text:s/>αιθυλικής<text:s/>αλκοόλης,<text:s/>για<text:s/>εμπορικούς<text:s/>σκοπούς,<text:s/>σε<text:s/>φιάλες<text:s/>ή<text:s/>δοχεία<text:s/>χωρητικότητας<text:s/>μέχρι<text:s/>10<text:s/>λίτρων.»</text:span></text:p>
      <text:p text:style-name="P46"><text:span text:style-name="T46_1">2.<text:s/>Η<text:s/>παράγραφος<text:s/>8<text:s/>του<text:s/>άρθρου<text:s/>4<text:s/>αυτής<text:s/>αντικαθίσταται<text:s/>ως<text:s/>εξής:</text:span></text:p>
      <text:p text:style-name="P47"><text:span text:style-name="T47_1">«8.<text:s/>Η<text:s/>πλήρως<text:s/>μετουσιωμένη<text:s/>αιθυλική<text:s/>αλκοόλη<text:s/>με<text:s/>την<text:s/>κοινή<text:s/>μέθοδο,<text:s/>ως<text:s/>και<text:s/>η<text:s/>πλήρως<text:s/>μετουσιωμένη<text:s/>αιθυλική<text:s/>αλκοόλη<text:s/>σύμφωνα<text:s/>με<text:s/>τις<text:s/>απαιτήσεις<text:s/>και<text:s/>προδιαγραφές<text:s/>άλλου<text:s/>κράτους-μέλους,<text:s/>όπως<text:s/>αυτές<text:s/>περιλαμβάνονται<text:s/>στις<text:s/>σχετικές<text:s/>διατάξεις<text:s/>του<text:s/>Παραρτήματος<text:s/>του<text:s/>Καν.<text:s/>(ΕΚ)<text:s/>3199/93<text:s/>όπως<text:s/>ισχύει,<text:s/>μπορεί,<text:s/>ως<text:s/>εμφιαλωμένη<text:s/>σε<text:s/>προσυσκευασίες<text:s/>ονομαστικού<text:s/>όγκου<text:s/>μέχρι<text:s/>10<text:s/>λίτρων,<text:s/>προερχόμενη<text:s/>από<text:s/>τα<text:s/>άλλα<text:s/>κράτη-μέλη<text:s/>ή<text:s/>από<text:s/>το<text:s/>οικείο<text:s/>κράτος-μέλος,<text:s/>αντιστοίχως,<text:s/>να<text:s/>διατίθεται<text:s/>στη<text:s/>χονδρική<text:s/>και<text:s/>λιανική<text:s/>πώληση<text:s/>από<text:s/>πρόσωπα<text:s/>που<text:s/>ασκούν<text:s/>νόμιμη<text:s/>εμπορική<text:s/>δραστηριότητα,<text:s/>τηρουμένων<text:s/>των<text:s/>όρων<text:s/>και<text:s/>προϋποθέσεων<text:s/>που<text:s/>προβλέπονται<text:s/>από<text:s/>τις<text:s/>εθνικές<text:s/>(ν.2960/2001)<text:s/>και<text:s/>ενωσιακές<text:s/>διατάξεις<text:s/>για<text:s/>την<text:s/>ενδοκοινοτική<text:s/>διακίνηση<text:s/>του<text:s/>προϊόντος<text:s/>αυτού<text:s/>ως<text:s/>και<text:s/>την<text:s/>παρούσα.»</text:span></text:p>
      <text:p text:style-name="P48"><text:span text:style-name="T48_1">3.<text:s/>Οι<text:s/>παράγραφοι<text:s/>1<text:s/>και<text:s/>2<text:s/>του<text:s/>άρθρου<text:s/>8<text:s/>αυτής<text:s/>αντικαθίστανται<text:s/>ως<text:s/>εξής:</text:span></text:p>
      <text:p text:style-name="P49"><text:span text:style-name="T49_1">«1.<text:s/>Η<text:s/>πλήρως<text:s/>μετουσιωμένη<text:s/>αιθυλική<text:s/>αλκοόλη<text:s/>διατίθεται,<text:s/>στη<text:s/>λιανική<text:s/>πώληση,<text:s/>σε<text:s/>προσυσκευασίες,<text:s/>από<text:s/>κατάλληλη,<text:s/>απρόσβλητη<text:s/>πρακτικά<text:s/>από<text:s/>αυτή,<text:s/>πλαστική<text:s/>ύλη<text:s/>ή<text:s/>από<text:s/>γυαλί,<text:s/>ονομαστικού<text:s/>όγκου<text:s/>μέχρι<text:s/>10<text:s/>λίτρων.</text:span></text:p>
      <text:p text:style-name="P50"><text:span text:style-name="T50_1">2.<text:s/>Στην<text:s/>κάθε<text:s/>είδους<text:s/>προσυσκευασία<text:s/>αναγράφονται<text:s/>υποχρεωτικά,<text:s/>με<text:s/>στοιχεία<text:s/>ευκρινή<text:s/>και<text:s/>με<text:s/>ανεξίτηλα<text:s/>χρώματα,<text:s/>έκτυπα<text:s/>ή<text:s/>έντυπα<text:s/>ή<text:s/>με<text:s/>επικόλληση<text:s/>σταθερά<text:s/>επισήματος<text:s/>(ετικέτας),<text:s/>οι<text:s/>παρακάτω<text:s/>ενδείξεις:</text:span></text:p>
      <text:p text:style-name="P51"><text:span text:style-name="T51_1">α.<text:s/></text:span><text:span text:style-name="T51_2">Η<text:s/>επωνυμία<text:s/>«ΦΩΤΙΣΤΙΚΟ<text:s/>ΟΙΝΟΠΝΕΥΜΑ»<text:s/>(προκειμένου<text:s/>για<text:s/>την<text:s/>πλήρως<text:s/>μετουσιωμένη<text:s/>αιθυλική<text:s/>αλκοόλη<text:s/>σύμφωνα<text:s/>με<text:s/>την<text:s/>ισχύουσα<text:s/>εθνική<text:s/>μέθοδο<text:s/>της<text:s/>χώρας<text:s/>μας)<text:s/>ή<text:s/>«ΠΛΗΡΩΣ<text:s/>ΜΕΤΟΥΣΙΩΜΕΝΗ<text:s/>ΑΙΘΥΛΙΚΗ<text:s/>ΑΛΚΟΟΛΗ-ΚΟΙΝΗ<text:s/>ΜΕΘΟΔΟΣ»<text:s/>(προκειμένου<text:s/>για<text:s/>την<text:s/>πλήρως<text:s/>μετουσιωμένη<text:s/>αιθυλική<text:s/>αλκοόλη<text:s/>με<text:s/>την<text:s/>κοινή<text:s/>μέθοδο),<text:s/>με<text:s/>κεφαλαία<text:s/>γράμματα<text:s/>ύψους<text:s/>τουλάχιστον<text:s/>τεσσάρων<text:s/>(4)<text:s/>χιλιοστομέτρων<text:s/>(0,004<text:s/>μ)<text:s/>προκειμένου<text:s/>για<text:s/>προσυσκευασίες<text:s/>ονομαστικού<text:s/>όγκου<text:s/>μέχρι<text:s/>2,5<text:s/>λίτρων<text:s/>και<text:s/>έξι<text:s/>(6)<text:s/>χιλιοστομέτρων<text:s/>(0,006<text:s/>μ)<text:s/>τουλάχιστον<text:s/>προκειμένου<text:s/>για<text:s/>προσυσκευασίες<text:s/>ονομαστικού<text:s/>όγκου<text:s/>μεγαλύτερου<text:s/>από<text:s/>2,5<text:s/>λίτρα<text:s/>και<text:s/>μέχρι<text:s/>10<text:s/>λίτρα.</text:span></text:p>
      <text:p text:style-name="P52"><text:span text:style-name="T52_1">β.<text:s/></text:span><text:span text:style-name="T52_2">Ο<text:s/>κατ’<text:s/>όγκο<text:s/>αλκοολικός<text:s/>τίτλος<text:s/>του<text:s/>προϊόντος<text:s/>ως<text:s/>έχει<text:s/>%<text:s/>vol.,<text:s/>με<text:s/>χαρακτήρες<text:s/>ύψους<text:s/>τουλάχιστον<text:s/>τεσσάρων<text:s/>(4)<text:s/>χιλιοστομέτρων<text:s/>(0,004μ)<text:s/>προκειμένου<text:s/>για<text:s/>προσυσκευασίες<text:s/>ονομαστικού<text:s/>όγκου<text:s/>μέχρι<text:s/>2,5<text:s/>λίτρων<text:s/>και<text:s/>έξι<text:s/>(6)<text:s/>χιλιοστομέτρων<text:s/>(0,006<text:s/>μ)<text:s/>τουλάχιστον<text:s/>προκειμένου<text:s/>για<text:s/>προσυσκευασίες<text:s/>ονομαστικού<text:s/>όγκου<text:s/>μεγαλύτερου<text:s/>από<text:s/>2,5<text:s/>λίτρα<text:s/>και<text:s/>μέχρι<text:s/>10<text:s/>λίτρα.</text:span></text:p>
      <text:p text:style-name="P53"><text:span text:style-name="T53_1">γ.<text:s/></text:span><text:span text:style-name="T53_2">Ο<text:s/>όγκος<text:s/>του<text:s/>περιεχομένου,<text:s/>σε<text:s/>λίτρα<text:s/>ή<text:s/>υποδιαιρέσεις<text:s/>αυτών,<text:s/>με<text:s/>χαρακτήρες<text:s/>ύψους<text:s/>τουλάχιστον<text:s/>δύο<text:s/>και<text:s/>μισού<text:s/>(2,5)<text:s/>χιλιοστομέτρων<text:s/>(0,0025<text:s/>μ)<text:s/>προκειμένου<text:s/>για<text:s/>προσυσκευασίες<text:s/>ονομαστικού<text:s/>όγκου<text:s/>μέχρις<text:s/>(2,5)<text:s/>λίτρων<text:s/>και<text:s/>τεσσάρων<text:s/>(4)<text:s/>χιλιοστομέτρων<text:s/>(0,004<text:s/>μ)<text:s/>τουλάχιστον<text:s/>προκειμένου<text:s/>για<text:s/>προσυσκευασίες<text:s/>ονομαστικού<text:s/>όγκου<text:s/>μεγαλύτερου<text:s/>από<text:s/>2,5<text:s/>λίτρα<text:s/>και<text:s/>μέχρι<text:s/>10<text:s/>λίτρα.</text:span></text:p>
      <text:p text:style-name="P54"><text:span text:style-name="T54_1">δ.<text:s/></text:span><text:span text:style-name="T54_2">Η<text:s/>επισήμανση<text:s/>γίνεται<text:s/>σύμφωνα<text:s/>με<text:s/>τον<text:s/>τίτλο<text:s/>ΙΙΙ<text:s/>(άρθρα<text:s/>17-34)<text:s/>του<text:s/>Καν.(ΕΚ)<text:s/>1272/2008<text:s/>όπως<text:s/>ισχύει.</text:span></text:p>
      <text:p text:style-name="P55"><text:span text:style-name="T55_1">ε.<text:s/></text:span><text:span text:style-name="T55_2">Τα<text:s/>στοιχεία<text:s/>του<text:s/>εμφιαλωτή<text:s/>σύμφωνα<text:s/>με<text:s/>τη<text:s/>χορηγηθείσα<text:s/>ειδική<text:s/>άδεια<text:s/>εμφιάλωσης,<text:s/>δηλαδή<text:s/>το<text:s/>ονοματεπώνυμο<text:s/>αυτού<text:s/>ή<text:s/>η<text:s/>επωνυμία<text:s/>της<text:s/>επιχειρήσής<text:s/>του,<text:s/>η<text:s/>ακριβής<text:s/>διεύθυνση<text:s/>του<text:s/>εργαστηρίου<text:s/>(πόλη<text:s/>–<text:s/>οδός<text:s/>–<text:s/>αριθμός<text:s/>–<text:s/>ταχ.<text:s/>κώδικας),<text:s/>καθώς<text:s/>και<text:s/>τα<text:s/>στοιχεία<text:s/>της<text:s/>ειδικής<text:s/>αδείας<text:s/>λειτουργίας<text:s/>του<text:s/>εργαστηρίου,<text:s/>με<text:s/>γράμματα<text:s/>ύψους<text:s/>τουλάχιστον<text:s/>δύο<text:s/>και<text:s/>μισού<text:s/>(2,5)<text:s/>χιλιοστομέτρων<text:s/>(0,0025<text:s/>μ)<text:s/>προκειμένου<text:s/>για<text:s/>προσυσκευασίες<text:s/>ονομαστικού<text:s/>όγκου<text:s/>μέχρις<text:s/>(2,5)<text:s/>λίτρων<text:s/>και<text:s/>τεσσάρων<text:s/>(4)<text:s/>χιλιοστομέτρων<text:s/>(0,004<text:s/>μ)<text:s/>τουλάχιστον<text:s/>προκειμένου<text:s/>για<text:s/>προσυσκευασίες<text:s/>ονομαστικού<text:s/>όγκου<text:s/>μεγαλύτερου<text:s/>από<text:s/>2,5<text:s/>λίτρα<text:s/>και<text:s/>μέχρι<text:s/>10<text:s/>λίτρα.»</text:span></text:p>
      <text:p text:style-name="P56"><text:span text:style-name="T56_1">4.<text:s/>Στην<text:s/>παράγραφο<text:s/>3<text:s/>του<text:s/>άρθρου<text:s/>8<text:s/>αυτής<text:s/>το<text:s/>στοιχείο<text:s/>(i)<text:s/>αντικαθίσταται<text:s/>ως<text:s/>εξής:</text:span></text:p>
      <text:p text:style-name="P57"><text:span text:style-name="T57_1">«i)<text:s/>τα<text:s/>πλήρη<text:s/>στοιχεία<text:s/>[επωνυμία,<text:s/>ακριβής<text:s/>διεύθυνση<text:s/>(πόλη<text:s/>–<text:s/>οδός<text:s/>–<text:s/>αριθμός<text:s/>–<text:s/>ταχ.<text:s/>κώδικας)<text:s/>ως<text:s/>και<text:s/>στοιχεία<text:s/>για<text:s/>την<text:s/>άμεση<text:s/>επικοινωνία]<text:s/>του<text:s/>προσώπου<text:s/>που<text:s/>διαθέτει<text:s/>το<text:s/>προϊόν<text:s/>στην<text:s/>ελληνική<text:s/>αγορά,<text:s/>με<text:s/>γράμματα<text:s/>ύψους<text:s/>τουλάχιστον<text:s/>δύο<text:s/>και<text:s/>μισού<text:s/>(2,5)<text:s/>χιλιοστομέτρων<text:s/>(0,0025<text:s/>μ)<text:s/>προκειμένου<text:s/>για<text:s/>προσυσκευασίες<text:s/>ονομαστικού<text:s/>όγκου<text:s/>μέχρις<text:s/>2,5<text:s/>λίτρων<text:s/>και<text:s/>τεσσάρων<text:s/>(4)<text:s/>χιλιοστομέτρων<text:s/>(0,004<text:s/>μ)<text:s/>τουλάχιστον<text:s/>προκειμένου<text:s/>για<text:s/>προσυσκευασίες<text:s/>ονομαστικού<text:s/>όγκου<text:s/>μεγαλύτερου<text:s/>από<text:s/>2,5<text:s/>λίτρα<text:s/>και<text:s/>μέχρι<text:s/>10<text:s/>λίτρα».</text:span></text:p>
      <text:p text:style-name="P58"><text:span text:style-name="T58_1">5.<text:s/>Οι<text:s/>παράγραφοι<text:s/>5<text:s/>και<text:s/>6<text:s/>του<text:s/>άρθρου<text:s/>8<text:s/>αναριθμούνται<text:s/>σε<text:s/>4<text:s/>και<text:s/>5<text:s/>αντίστοιχα.</text:span></text:p>
      <text:p text:style-name="P59"><text:span text:style-name="T59_1">6.<text:s/>Στη<text:s/>νέα<text:s/>παράγραφο<text:s/>4<text:s/>του<text:s/>άρθρου<text:s/>8<text:s/>αυτής<text:s/>το<text:s/>στοιχείο<text:s/>(v)<text:s/>αντικαθίσταται<text:s/>ως<text:s/>εξής:</text:span></text:p>
      <text:p text:style-name="P60"><text:span text:style-name="T60_1">«v)<text:s/>τα<text:s/>πλήρη<text:s/>στοιχεία<text:s/>[επωνυμία,<text:s/>ακριβής<text:s/>διεύθυνση<text:s/>(πόλη<text:s/>–<text:s/>οδός<text:s/>–<text:s/>αριθμός<text:s/>–<text:s/>ταχ.<text:s/>κώδικας)<text:s/>ως<text:s/>και<text:s/>στοιχεία<text:s/>για<text:s/>την<text:s/>άμεση<text:s/>επικοινωνία]<text:s/>του<text:s/>προσώπου<text:s/>που<text:s/>διαθέτει<text:s/>το<text:s/>προϊόν<text:s/>στην<text:s/>ελληνική<text:s/>αγορά,<text:s/>με<text:s/>γράμματα<text:s/>ύψους<text:s/>τουλάχιστον<text:s/>δύο<text:s/>και<text:s/>μισού<text:s/>(2,5)<text:s/>χιλιοστομέτρων<text:s/>(0,0025<text:s/>μ)<text:s/>προκειμένου<text:s/>για<text:s/>προσυσκευασίες<text:s/>ονομαστικού<text:s/>όγκου<text:s/>μέχρις<text:s/>2,5<text:s/>λίτρων<text:s/>και<text:s/>τεσσάρων<text:s/>(4)<text:s/>χιλιοστομέτρων<text:s/>(0,004<text:s/>μ)<text:s/>τουλάχιστον<text:s/>προκειμένου<text:s/>για<text:s/>προσυσκευασίες<text:s/>ονομαστικού<text:s/>όγκου<text:s/>μεγαλύτερου<text:s/>από<text:s/>2,5<text:s/>λίτρα<text:s/>και<text:s/>μέχρι<text:s/>10<text:s/>λίτρα».</text:span></text:p>
      <text:h text:style-name="P61" text:outline-level="6"><text:span text:style-name="T61_1">Άρθρο<text:s/>2</text:span></text:h>
      <text:p text:style-name="P62"><text:span text:style-name="T62_1">Τα<text:s/>πρόσωπα<text:s/>που<text:s/>ασκούν<text:s/>νόμιμη<text:s/>εμπορική<text:s/>δραστηριότητα<text:s/>και<text:s/>τα<text:s/>οποία,<text:s/>τηρουμένων<text:s/>των<text:s/>όρων<text:s/>και<text:s/>προϋποθέσεων<text:s/>που<text:s/>προβλέπονται<text:s/>από<text:s/>τις<text:s/>εθνικές<text:s/>(ν.2960/2001)<text:s/>και<text:s/>ενωσιακές<text:s/>διατάξεις<text:s/>για<text:s/>την<text:s/>ενδοκοινοτική<text:s/>διακίνηση,<text:s/>έχουν<text:s/>ήδη,<text:s/>πριν<text:s/>την<text:s/>έναρξη<text:s/>ισχύος<text:s/>της<text:s/>παρούσας,<text:s/>παραλάβει<text:s/>από<text:s/>τα<text:s/>άλλα<text:s/>κράτη-μέλη<text:s/>και<text:s/>κατέχουν<text:s/>πλήρως<text:s/>μετουσιωμένη<text:s/>αιθυλική<text:s/>αλκοόλη<text:s/>με<text:s/>την<text:s/>κοινή<text:s/>μέθοδο<text:s/>καθώς<text:s/>και<text:s/>πλήρως<text:s/>μετουσιωμένη<text:s/>αιθυλική<text:s/>αλκοόλη<text:s/>σύμφωνα<text:s/>με<text:s/>τις<text:s/>απαιτήσεις<text:s/>και<text:s/>προδιαγραφές<text:s/>άλλου<text:s/>κράτους-μέλους,<text:s/>όπως<text:s/>αυτές<text:s/>περιλαμβάνονται<text:s/>στις<text:s/>σχετικές<text:s/>διατάξεις<text:s/>του<text:s/>Παραρτήματος<text:s/>του<text:s/>Καν.<text:s/>(ΕΚ)<text:s/>3199/93<text:s/>όπως<text:s/>ισχύει,<text:s/>εμφιαλωμένη<text:s/>σε<text:s/>προσυσκευασίες<text:s/>ονομαστικού<text:s/>όγκου<text:s/>μεγαλύτερου<text:s/>των<text:s/>2,5<text:s/>λίτρων<text:s/>και<text:s/>μέχρι<text:s/>10<text:s/>λίτρα,<text:s/>δύνανται<text:s/>να<text:s/>τη<text:s/>διαθέσουν<text:s/>στη<text:s/>χονδρική<text:s/>και<text:s/>λιανική<text:s/>πώληση.</text:span></text:p>
      <text:h text:style-name="P63" text:outline-level="6"><text:span text:style-name="T63_1">Άρθρο<text:s/>3</text:span></text:h>
      <text:h text:style-name="P64" text:outline-level="6"><text:span text:style-name="T64_1">Έναρξη<text:s/>ισχύος</text:span></text:h>
      <text:p text:style-name="P65"><text:span text:style-name="T65_1">Η<text:s/>ισχύς<text:s/>της<text:s/>Απόφασης<text:s/>αυτής<text:s/>αρχίζει<text:s/>από<text:s/>τη<text:s/>δημοσίευσή<text:s/>της<text:s/>στην<text:s/>Εφημερίδα<text:s/>της<text:s/>Κυβερνήσεως.</text:span></text:p>
      <text:p text:style-name="P66"><text:span text:style-name="T66_1">Η<text:s/>παρούσα<text:s/>Απόφαση<text:s/>να<text:s/>δημοσιευθεί<text:s/>στην<text:s/>Εφημερίδα<text:s/>της<text:s/>Κυβερνήσεως.</text:span></text:p>
      <text:p text:style-name="P67"><text:span text:style-name="T67_1">Ο<text:s/>ΥΦΥΠΟΥΡΓΟΣ<text:s/>ΟΙΚΟΝΟΜΙΚΩΝ</text:span></text:p>
      <text:p text:style-name="P68"><text:span text:style-name="T68_1">ΑΠΟΣΤΟΛΟΣ<text:s/>ΒΕΣΥΡΟΠΟΥΛΟΣ</text:span></text:p>
      <text:p text:style-name="P69"><text:span text:style-name="T69_1">ΕΣΩΤΕΡΙΚΗ<text:s/>ΔΙΑΝΟΜΗ</text:span></text:p>
      <text:p text:style-name="P70"><text:span text:style-name="T70_1">1<text:s/></text:span><text:span text:style-name="T70_2">.Γραφείο<text:s/>Υφυπουργού<text:s/>Οικονομικών</text:span></text:p>
      <text:p text:style-name="P71"><text:span text:style-name="T71_1">2<text:s/></text:span><text:span text:style-name="T71_2">.Γραφείο<text:s/>Διοικητή<text:s/>Α.Α.Δ.Ε.</text:span></text:p>
      <text:p text:style-name="P72"><text:span text:style-name="T72_1">3<text:s/></text:span><text:span text:style-name="T72_2">.Γραφείο<text:s/>Προϊσταμένου<text:s/>Γεν.<text:s/>Δ/νσης<text:s/>Τελωνείων<text:s/>&amp;<text:s/>Ε.Φ.Κ.</text:span></text:p>
      <text:p text:style-name="P73"><text:span text:style-name="T73_1">4<text:s/></text:span><text:span text:style-name="T73_2">.Γραφείο<text:s/>Προϊσταμένης<text:s/>Γ.Χ.Κ.</text:span></text:p>
      <text:p text:style-name="P74"><text:span text:style-name="T74_1">5<text:s/></text:span><text:span text:style-name="T74_2">.Δ/νση<text:s/>Ε.Φ.Κ.&amp;Φ.Π.Α.-Τμήμα<text:s/>Β’</text:span></text:p>
      <text:p text:style-name="P75"><text:span text:style-name="T75_1">6<text:s/></text:span><text:span text:style-name="T75_2">.Δ/νση<text:s/>Αλκοόλης&amp;Τροφίμων-Τμήμα<text:s/>Α’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