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)ΔΙΕΥΘΥΝΣΗ<text:s/>ΕΠΙΧΕΙΡΗΣΙΑΚΩΝ<text:s/>ΔΙΑΔΙΚΑΣΙΩΝ</text:span></text:p>
      <text:h text:style-name="P3" text:outline-level="1"><text:span text:style-name="T3_1">ΤΜΗΜΑ<text:s/>Β΄</text:span></text:h>
      <text:p text:style-name="P4"><text:span text:style-name="T4_1">2)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)<text:s/></text:span><text:span text:style-name="T7_2">ΔΙΕΥΘΥΝΣΗ<text:s/>ΥΠΗΡΕΣΙΩΝ<text:s/>ΔΕΔΟΜΕΝΩΝ<text:s/>ΤΜΗΜΑ<text:s/>Γ΄</text:span></text:p>
      <text:p text:style-name="P8"><text:span text:style-name="T8_1">Ταχ.<text:s/>Δ/νση<text:s/>:<text:s/>Καρ.<text:s/>Σερβίας<text:s/>10</text:span></text:p>
      <text:p text:style-name="P9"><text:span text:style-name="T9_1">Ταχ.<text:s/>:<text:s/>101<text:s/>84<text:s/>Αθήνα</text:span></text:p>
      <text:p text:style-name="P10"><text:span text:style-name="T10_1">Κώδικας</text:span></text:p>
      <text:p text:style-name="P11"><text:span text:style-name="T11_1">Τηλέφωνο<text:s/>:<text:s/>210<text:s/>3605159</text:span></text:p>
      <text:p text:style-name="P12"><text:span text:style-name="T12_1">Fax<text:s/>:<text:s/>210<text:s/>3635077</text:span></text:p>
      <text:p text:style-name="P13"><text:span text:style-name="T13_1">Url<text:s/>:</text:span><text:span text:style-name="T13_2"><text:a xlink:type="simple" xlink:href="http://www.aade.gr/"><text:span text:style-name="T13_3">www.aade.gr</text:span></text:a></text:span></text:p>
      <text:p text:style-name="P14"><text:span text:style-name="T14_1">ΘΕΜΑ:<text:s/>«Παράταση<text:s/>και<text:s/>αναστολή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έντονων<text:s/>καιρικών<text:s/>φαινομένων<text:s/>(έντονες<text:s/>βροχοπτώσεις,<text:s/>θυελλώδεις<text:s/>άνεμοι)<text:s/>στις<text:s/>25.11.2019<text:s/>στις<text:s/>Δημοτικές<text:s/>Ενότητες<text:s/>Ρόδου,<text:s/>Ιαλυσσού,<text:s/>Πεταλούδων,<text:s/>Καμείρου,<text:s/>Ατταβύρου,<text:s/>Νότιας<text:s/>Ρόδου,<text:s/>Λινδίων<text:s/>και<text:s/>Καλλιθέας<text:s/>του<text:s/>Δήμου<text:s/>Ρόδου<text:s/>της<text:s/>Περιφερειακής<text:s/>Ενότητας<text:s/>Ρόδου<text:s/>της<text:s/>Περιφέρειας<text:s/>Νοτίου<text:s/>Αιγαίου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9"><text:span text:style-name="T19_1">2.<text:s/>Τις<text:s/>διατάξεις<text:s/>της<text:s/>παραγράφου<text:s/>5<text:s/>του<text:s/>πέμπτου<text:s/>άρθρου<text:s/>του<text:s/>ν.2275/1994<text:s/>(238<text:s/>Α΄),<text:s/>όπως<text:s/>ισχύει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20"><text:span text:style-name="T20_1">3.<text:s/>Τις<text:s/>διατάξεις<text:s/>του<text:s/>ν.δ.<text:s/>356/1974<text:s/>(90<text:s/>Α΄<text:s/>–<text:s/>Κ.Ε.Δ.Ε.),<text:s/>όπως<text:s/>ισχύουν.</text:span></text:p>
      <text:p text:style-name="P21"><text:span text:style-name="T21_1">4.<text:s/>Τις<text:s/>διατάξεις<text:s/>του<text:s/>ν.<text:s/>4174/2013<text:s/>(170<text:s/>Α΄-Κ.Φ.Δ.),<text:s/>όπως<text:s/>ισχύουν.</text:span></text:p>
      <text:p text:style-name="P22"><text:span text:style-name="T22_1">5.<text:s/>Το<text:s/>π.δ.<text:s/>142/2017<text:s/>(181<text:s/>Α΄)<text:s/>«Οργανισμός<text:s/>Υπουργείου<text:s/>Οικονομικών».</text:span></text:p>
      <text:p text:style-name="P23"><text:span text:style-name="T23_1">6.<text:s/>Την<text:s/>υπ’<text:s/>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4"><text:span text:style-name="T24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5"><text:span text:style-name="T25_1">8.<text:s/>Την<text:s/>Απόφαση<text:s/>του<text:s/>Πρωθυπουργού<text:s/>αριθ.<text:s/>Υ2/9.7.2019<text:s/>(2901<text:s/>Β’)<text:s/>«Σύσταση<text:s/>Θέσεων<text:s/>Αναπληρωτή<text:s/>Υπουργού<text:s/>και<text:s/>Υφυπουργών».</text:span></text:p>
      <text:p text:style-name="P26"><text:span text:style-name="T26_1">9.<text:s/>Την<text:s/>υπ’<text:s/>αριθ.<text:s/>339/18-07-2019<text:s/>(Β΄3051/26-7-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7"><text:span text:style-name="T27_1">10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28"><text:span text:style-name="T28_1">11.<text:s/>Την<text:s/>υπ’<text:s/>αριθ.<text:s/>8465/26-11-2019<text:s/>απόφαση<text:s/>του<text:s/>Γενικού<text:s/>Γραμματέα<text:s/>Πολιτικής<text:s/>Προστασίας<text:s/>(ΑΔΑ:68Β146ΜΤΛΒ-9Τ6),<text:s/>με<text:s/>την<text:s/>οποία<text:s/>κηρύχθηκαν<text:s/>σε<text:s/>κατάσταση<text:s/>Έκτακτης<text:s/>Ανάγκης<text:s/>Πολιτικής<text:s/>Προστασίας<text:s/>έως<text:s/>και<text:s/>25<text:s/>Μαΐου<text:s/>2020<text:s/>οι<text:s/>Δημοτικές<text:s/>Ενότητες<text:s/>Ρόδου,<text:s/>Ιαλυσσού,<text:s/>Πεταλούδων,<text:s/>Καμείρου,<text:s/>Ατταβύρου,<text:s/>Νότιας<text:s/>Ρόδου,<text:s/>Λινδίων<text:s/>και<text:s/>Καλλιθέας<text:s/>του<text:s/>Δήμου<text:s/>Ρόδου<text:s/>της<text:s/>Περιφερειακής<text:s/>Ενότητας<text:s/>Ρόδου<text:s/>της<text:s/>Περιφέρειας<text:s/>Νοτίου<text:s/>Αιγαίου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θυελλώδεις<text:s/>άνεμοι)<text:s/>που<text:s/>εκδηλώθηκαν<text:s/>στις<text:s/>25-11-2019<text:s/>στις<text:s/>παραπάνω<text:s/>περιοχές.</text:span></text:p>
      <text:p text:style-name="P29"><text:span text:style-name="T29_1">12.<text:s/>Την<text:s/>υπ’<text:s/>αριθ.<text:s/>940/2019<text:s/>απόφαση<text:s/>του<text:s/>Δημοτικού<text:s/>Συμβουλίου<text:s/>Ρόδου<text:s/>(ΑΔΑ:684ΜΩ1Ρ-<text:s/>5ΚΨ)<text:s/>για<text:s/>υποβολή<text:s/>αιτήματος<text:s/>αναστολής<text:s/>καταβολής<text:s/>των<text:s/>φορολογικών<text:s/>υποχρεώσεων<text:s/>των<text:s/>πληγέντων<text:s/>στο<text:s/>Δήμο<text:s/>Ρόδου<text:s/>από<text:s/>τη<text:s/>θεομηνία.</text:span></text:p>
      <text:p text:style-name="P30"><text:span text:style-name="T30_1">13.<text:s/>Το<text:s/>γεγονός<text:s/>ότι<text:s/>τα<text:s/>εν<text:s/>λόγω<text:s/>έντονα<text:s/>καιρικά<text:s/>φαινόμενα<text:s/>είχαν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31"><text:span text:style-name="T31_1">14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2"><text:span text:style-name="T32_1">1.<text:s/>Παρατείνονται<text:s/>μέχρι<text:s/>και<text:s/>την<text:s/>25.05.2020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κύρια<text:s/>εγκατάσταση<text:s/>(έδρα)<text:s/>στις<text:s/>Δημοτικές<text:s/>Ενότητες<text:s/>Ρόδου,<text:s/>Ιαλυσσού,<text:s/>Πεταλούδων,<text:s/>Καμείρου,<text:s/>Ατταβύρου,<text:s/>Νότιας<text:s/>Ρόδου,<text:s/>Λινδίων<text:s/>και<text:s/>Καλλιθέας<text:s/>του<text:s/>Δήμου<text:s/>Ρόδου<text:s/>της<text:s/>Περιφερειακής<text:s/>Ενότητας<text:s/>Ρόδου<text:s/>της<text:s/>Περιφέρειας<text:s/>Νοτίου<text:s/>Αιγαίου<text:s/>που<text:s/>λήγουν<text:s/>ή<text:s/>έληξαν<text:s/>από<text:s/>25.11.2019<text:s/>μέχρι<text:s/>και<text:s/>την<text:s/>25.05.2020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3"><text:span text:style-name="T33_1">2.<text:s/>Αναστέλλεται<text:s/>μέχρι<text:s/>και<text:s/>την<text:s/>25.05.2020<text:s/>η<text:s/>πληρωμή<text:s/>των<text:s/>βεβαιωμένων<text:s/>και<text:s/>ληξιπρόθεσμων<text:s/>την<text:s/>25.11.2019<text:s/>των<text:s/>ανωτέρω<text:s/>προσώπων<text:s/>και<text:s/>οντοτήτων.</text:span></text:p>
      <text:p text:style-name="P34"><text:span text:style-name="T34_1">3.<text:s/>Η<text:s/>παρούσα<text:s/>απόφαση<text:s/>να<text:s/>δημοσιευθεί<text:s/>στην<text:s/>Εφημερίδα<text:s/>της<text:s/>Κυβερνήσεως.</text:span></text:p>
      <text:p text:style-name="P35"><text:span text:style-name="T35_1">Ο<text:s/>ΥΦΥΠΟΥΡΓΟΣ<text:s/>ΟΙΚΟΝΟΜΙΚΩΝ<text:s/>ΑΠΟΣΤΟΛΟΣ<text:s/>ΒΕΣΥΡΟΠΟΥΛΟΣ</text:span></text:p>
      <text:p text:style-name="P36"><text:span text:style-name="T36_1">ΠΙΝΑΚΑΣ<text:s/>ΔΙΑΝΟΜΗΣ:</text:span></text:p>
      <text:p text:style-name="P37"><text:span text:style-name="T37_1">Α.<text:s/></text:span><text:span text:style-name="T37_2">ΠΡΟΣ<text:s/>ΕΝΕΡΓΕΙΑ</text:span></text:p>
      <text:p text:style-name="P38"><text:span text:style-name="T38_1">1)Εθνικό<text:s/>Τυπογραφείο<text:s/>για<text:s/>Δημοσίευση<text:s/>στο<text:s/>τεύχος<text:s/>Β'</text:span></text:p>
      <text:p text:style-name="P39"><text:span text:style-name="T39_1">2)Αποδέκτες<text:s/>πίνακα<text:s/>Γ<text:s/>&amp;<text:s/>Δ</text:span></text:p>
      <text:p text:style-name="P40"><text:span text:style-name="T40_1">3)Δ/νση<text:s/>Στρατηγικής<text:s/>Τεχνολογιών<text:s/>Πληροφορικής</text:span></text:p>
      <text:p text:style-name="P41"><text:span text:style-name="T41_1">(με<text:s/>την<text:s/>παράκληση<text:s/>να<text:s/>αναρτηθεί<text:s/>στο<text:s/>διαδικτυακό<text:s/>τόπο<text:s/>της<text:s/>Α.Α.Δ.Ε.)</text:span></text:p>
      <text:p text:style-name="P42"><text:span text:style-name="T42_1">4)Γενική<text:s/>Δ/νση<text:s/>Ηλεκτρονικής<text:s/>Διακυβέρνησης<text:s/>ΑΑΔΕ</text:span></text:p>
      <text:p text:style-name="P43"><text:span text:style-name="T43_1">Β.<text:s/></text:span><text:span text:style-name="T43_2">ΑΠΟΔΕΚΤΕΣ<text:s/>ΓΙΑ<text:s/>ΚΟΙΝΟΠΟΙΗΣΗ</text:span></text:p>
      <text:p text:style-name="P44"><text:span text:style-name="T44_1">1)Γραφείο<text:s/>Υπουργού<text:s/>Οικονομικών</text:span></text:p>
      <text:p text:style-name="P45"><text:span text:style-name="T45_1">2)Γραφείο<text:s/>Υφυπουργού<text:s/>Οικονομικών</text:span></text:p>
      <text:p text:style-name="P46"><text:span text:style-name="T46_1">3)Αποδέκτες<text:s/>πίνακα<text:s/>Α,<text:s/>Β,<text:s/>Ε,<text:s/>ΣΤ,<text:s/>Ζ,<text:s/>Η,<text:s/>Θ,<text:s/>Ι,<text:s/>ΙΒ,<text:s/>ΙΔ,<text:s/>ΙΕ,<text:s/>ΙΣΤ</text:span></text:p>
      <text:p text:style-name="P47"><text:span text:style-name="T47_1">4)Αυτοτελές<text:s/>Γραφείο<text:s/>Τύπου<text:s/>και<text:s/>Δημοσίων<text:s/>Σχέσεων</text:span></text:p>
      <text:p text:style-name="P48"><text:span text:style-name="T48_1">Γ.<text:s/></text:span><text:span text:style-name="T48_2">ΕΣΩΤΕΡΙΚΗ<text:s/>ΔΙΑΝΟΜΗ:</text:span></text:p>
      <text:p text:style-name="P49"><text:span text:style-name="T49_1">1)<text:s/>Γραφείο<text:s/>Διοικητή<text:s/>Ανεξάρτητης<text:s/>Αρχής<text:s/>Δημοσίων<text:s/>Εσόδων</text:span></text:p>
      <text:p text:style-name="P50"><text:span text:style-name="T50_1">2)<text:s/>Γραφεία<text:s/>κ.κ.<text:s/>Γεν.<text:s/>Διευθυντών</text:span></text:p>
      <text:p text:style-name="P51"><text:span text:style-name="T51_1">3)<text:s/>Δ/νση<text:s/>Εισπράξεων-<text:s/>Τμήματα<text:s/>Α,<text:s/>Β,<text:s/>Γ,<text:s/>Δ,<text:s/>Ε,<text:s/>Γραμματεία</text:span></text:p>
      <text:p text:style-name="P52"><text:span text:style-name="T52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