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ΑΑΔΕ</text:span></text:p>
      <text:p text:style-name="P4"><text:span text:style-name="T4_1">Ανεξάρτητη<text:s/>Αρχή<text:s/>Δημοσίων<text:s/>Εσόδων</text:span></text:p>
      <text:p text:style-name="P5"><text:span text:style-name="T5_1">ΤΕΛΩΝΕΙΩΝ<text:s/>&amp;<text:s/>ΕΙΔΙΚΩΝ<text:s/>ΦΟΡΩΝ<text:s/>ΚΑΤΑΝΑΛΩΣΗΣ<text:s/>Δ/ΝΣΗ<text:s/>ΕΙΔΙΚΩΝ<text:s/>ΦΟΡΩΝ<text:s/>ΚΑΤΑΝΑΛΩΣΗΣ</text:span></text:p>
      <text:p text:style-name="P6"><text:span text:style-name="T6_1">ΚΑΙ<text:s/>ΦΟΡΟΥ<text:s/>ΠΡΟΣΤΙΘΕΜΕΝΗΣ<text:s/>ΑΞΙΑΣ</text:span></text:p>
      <text:h text:style-name="P7" text:outline-level="1"><text:span text:style-name="T7_1">ΤΜΗΜΑ<text:s/>Β΄</text:span></text:h>
      <text:p text:style-name="P8"><text:span text:style-name="T8_1">Ταχ.Δ/νση<text:s/>:<text:s/>Καρ.<text:s/>Σερβίας<text:s/>10</text:span></text:p>
      <text:p text:style-name="P9"><text:span text:style-name="T9_1">Τ.Κ.<text:s/>:<text:s/>101<text:s/>84<text:s/>Αθήνα</text:span></text:p>
      <text:p text:style-name="P10"><text:span text:style-name="T10_1">Πληροφορίες<text:s/>:<text:s/>Α.<text:s/>Σερέπα</text:span></text:p>
      <text:p text:style-name="P11"><text:span text:style-name="T11_1">Τηλέφωνο<text:s/>:<text:s/>210<text:s/>6987411</text:span></text:p>
      <text:p text:style-name="P12"><text:span text:style-name="T12_1">FAX<text:s/>:<text:s/>210<text:s/>6987408-424</text:span></text:p>
      <text:p text:style-name="P13"><text:span text:style-name="T13_1">e-mail<text:s/>:<text:s/></text:span><text:span text:style-name="T13_2"><text:a xlink:type="simple" xlink:href="mailto:finexccis@otenet.grr"><text:span text:style-name="T13_3">finexccis@otenet.grr</text:span></text:a></text:span></text:p>
      <text:p text:style-name="P14"><text:span text:style-name="T14_1">ΓΕΝΙΚΗ<text:s/>ΔΙΕΥΘΥΝΣΗ<text:s/>ΓΕΝΙΚΟΥ<text:s/>ΧΗΜΕΙΟΥ<text:s/>ΤΟΥ<text:s/>ΚΡΑΤΟΥΣ</text:span></text:p>
      <text:p text:style-name="P15"><text:span text:style-name="T15_1">Δ/ΝΣΗ<text:s/>ΑΛΚΟΟΛΗΣ<text:s/>&amp;<text:s/>ΤΡΟΦΙΜΩΝ</text:span></text:p>
      <text:h text:style-name="P16" text:outline-level="1"><text:span text:style-name="T16_1">ΤΜΗΜΑ<text:s/>Α΄</text:span></text:h>
      <text:h text:style-name="P17" text:outline-level="1"><text:span text:style-name="T17_1">Ταχ.Δ/νση<text:s/>:<text:s/>Αν.<text:s/>Τσόχα<text:s/>16</text:span></text:h>
      <text:p text:style-name="P18"><text:span text:style-name="T18_1">Τ.Κ.<text:s/>:<text:s/>115<text:s/>21-<text:s/>Αθήνα</text:span></text:p>
      <text:p text:style-name="P19"><text:span text:style-name="T19_1">Πληροφορίες<text:s/>:<text:s/>Σ.<text:s/>Καραγιάννης,<text:s/>Σ.<text:s/>Χατζηγεωργίου</text:span></text:p>
      <text:p text:style-name="P20"><text:span text:style-name="T20_1">Τηλέφωνο<text:s/>:<text:s/>210<text:s/>6479231,<text:s/>152</text:span></text:p>
      <text:p text:style-name="P21"><text:span text:style-name="T21_1">FAX<text:s/>:<text:s/>210<text:s/>6468272</text:span></text:p>
      <text:p text:style-name="P22"><text:span text:style-name="T22_1">e-mail<text:s/>:<text:s/></text:span><text:span text:style-name="T22_2"><text:a xlink:type="simple" xlink:href="mailto:alcohol_food@grcsl.grr"><text:span text:style-name="T22_3">alcohol_food@grcsl.grr</text:span></text:a></text:span></text:p>
      <text:p text:style-name="P23"><text:span text:style-name="T23_1">ΘΕΜΑ:<text:s/>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2960/01</text:span></text:p>
      <text:p text:style-name="P24"><text:span text:style-name="T24_1">Α<text:s/>Π<text:s/>Ο<text:s/>Φ<text:s/>Α<text:s/>Σ<text:s/>Η</text:span></text:p>
      <text:p text:style-name="P25"><text:span text:style-name="T25_1">Ο</text:span></text:p>
      <text:p text:style-name="P26"><text:span text:style-name="T26_1">ΥΦΥΠΟΥΡΓΟΣ<text:s/>ΟΙΚΟΝΟΜΙΚΩΝ</text:span></text:p>
      <text:p text:style-name="P27"><text:span text:style-name="T27_1">Έχοντας<text:s/>υπ’<text:s/>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ου<text:s/>ν.2960/01<text:s/>«Εθνικός<text:s/>Τελωνειακός<text:s/>Κώδικας»<text:s/>(Α΄265)<text:s/>όπως<text:s/>ισχύει,<text:s/>ιδίως<text:s/>των<text:s/>άρθρων<text:s/>33,<text:s/>53,<text:s/>62,<text:s/>63,<text:s/>79,<text:s/>80,<text:s/>86,<text:s/>88,<text:s/>92<text:s/>και<text:s/>93<text:s/>αυτού.</text:span></text:p>
      <text:p text:style-name="P30"><text:span text:style-name="T30_1">β)</text:span><text:span text:style-name="T30_2"><text:tab/></text:span><text:span text:style-name="T30_3">του<text:s/>ν.2969/01<text:s/>«Αιθυλική<text:s/>αλκοόλη<text:s/>και<text:s/>αλκοολούχα<text:s/>προϊόντα»<text:s/>(Α΄<text:s/>281)<text:s/>και<text:s/>ιδίως<text:s/>εκείνες<text:s/>των<text:s/>περιπτώσεων<text:s/>α΄<text:s/>και<text:s/>ε΄<text:s/>της<text:s/>παρ.<text:s/>4<text:s/>του<text:s/>άρθρου<text:s/>5<text:s/>αυτού.</text:span></text:p>
      <text:p text:style-name="P31"><text:span text:style-name="T31_1">γ)</text:span><text:span text:style-name="T31_2"><text:tab/></text:span><text:span text:style-name="T31_3">του<text:s/>ν.2963/1922<text:s/>«Περί<text:s/>τροποποιήσεως<text:s/>διατάξεων<text:s/>των<text:s/>περί<text:s/>φορολογίας<text:s/>του<text:s/>ζύθου<text:s/>νόμων»<text:s/>(Α΄134)<text:s/>όπως<text:s/>ισχύει,<text:s/>και<text:s/>ιδίως<text:s/>εκείνες<text:s/>της<text:s/>περιπτώσεως<text:s/>β)<text:s/>της<text:s/>παραγράφου<text:s/>2<text:s/>του<text:s/>άρθρου<text:s/>3<text:s/>αυτού.</text:span></text:p>
      <text:p text:style-name="P32"><text:span text:style-name="T32_1">δ)</text:span><text:span text:style-name="T32_2"><text:tab/></text:span><text:span text:style-name="T32_3">της<text:s/>υπ’<text:s/>αριθ.<text:s/>30/003/000/1614/19-04-2018<text:s/>ΑΥΟ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01<text:s/>αντιστοίχως<text:s/>–<text:s/>Τροποποίηση<text:s/>της<text:s/>αριθ.<text:s/>ΔΕΦΚΦ<text:s/>Β<text:s/>5026381ΕΞ2015/16-12-2015<text:s/>Α.Υ.Ο.<text:s/>(Β΄2785)»<text:s/>(Β΄1624).</text:span></text:p>
      <text:p text:style-name="P33"><text:span text:style-name="T33_1">ε)</text:span><text:span text:style-name="T33_2"><text:tab/></text:span><text:span text:style-name="T33_3">της<text:s/>υπ’<text:s/>αριθ.<text:s/>30/003/000/3231/9-08-2018<text:s/>ΑΥΟ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.</text:span></text:p>
      <text:p text:style-name="P34"><text:span text:style-name="T34_1">στ)</text:span><text:span text:style-name="T34_2"><text:tab/></text:span><text:span text:style-name="T34_3">του<text:s/>κεφαλαίου<text:s/>Α΄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5"><text:span text:style-name="T35_1">ζ)</text:span><text:span text:style-name="T35_2"><text:tab/></text:span><text:span text:style-name="T35_3">της<text:s/>υπ’<text:s/>αριθ.<text:s/>Δ.ΟΡΓ.Α<text:s/>1036960<text:s/>ΕΞ<text:s/>2017/10-03-2017<text:s/>Απόφασης<text:s/>του<text:s/>Διοικητή<text:s/>της<text:s/>Ανεξάρτητης<text:s/>Αρχής<text:s/>Δημοσίων<text:s/>Εσόδων<text:s/>(Α.Α.Δ.Ε)<text:s/>«Οργανισμός<text:s/>της<text:s/>Ανεξάρτητης<text:s/>Αρχής<text:s/>Δημοσίων<text:s/>Εσόδων<text:s/>(Α.Α.Δ.Ε)»<text:s/>(Β΄<text:s/>968),<text:s/>όπως<text:s/>ισχύει.</text:span></text:p>
      <text:p text:style-name="P36"><text:span text:style-name="T36_1">2.<text:s/>Την<text:s/>υπ’<text:s/>αρ.<text:s/>1<text:s/>πράξη<text:s/>της<text:s/>20-01-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με<text:s/>την<text:s/>υπ’αριθ.<text:s/>5294ΕΞ2020/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37"><text:span text:style-name="T37_1">3.<text:s/>Tο<text:s/>π.δ.<text:s/>142/2017<text:s/>«Οργανισμός<text:s/>Υπουργείου<text:s/>Οικονομικών»<text:s/>(Α΄<text:s/>181).</text:span></text:p>
      <text:p text:style-name="P38"><text:span text:style-name="T38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9"><text:span text:style-name="T39_1">5.<text:s/>Την<text:s/>υπ’<text:s/>αριθ.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40"><text:span text:style-name="T40_1">6.<text:s/>Την<text:s/>υπ’<text:s/>αριθ.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Απόστολο<text:s/>Βεσυρόπουλο»<text:s/>(Β’<text:s/>3051).</text:span></text:p>
      <text:p text:style-name="P41"><text:span text:style-name="T41_1">7.<text:s/>Την<text:s/>ανάγκη<text:s/>τροποποίησης<text:s/>των<text:s/>μεταβατικών<text:s/>διατάξεων<text:s/>της<text:s/>υπ’<text:s/>αριθ.<text:s/>30/003/000/1614/19-042018<text:s/>Α.Υ.Ο.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01<text:s/>αντιστοίχως<text:s/>–<text:s/>Τροποποίηση<text:s/>της<text:s/>αριθ.<text:s/>ΔΕΦΚΦ<text:s/>Β<text:s/>5026381ΕΞ2015/16-12-2015<text:s/>Α.Υ.Ο.(Β΄2785)»<text:s/>(Β΄1624),<text:s/>καθώς<text:s/>και<text:s/>της<text:s/>υπ’<text:s/>αριθ.<text:s/>30/003/000/3231/09-08-2018<text:s/>Α.Υ.Ο.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,<text:s/>με<text:s/>στόχο,<text:s/>αφενός,<text:s/>την<text:s/>παράταση<text:s/>της<text:s/>μεταβατικής<text:s/>περιόδου<text:s/>που<text:s/>έχει<text:s/>δοθεί<text:s/>για<text:s/>την<text:s/>ογκομέτρηση<text:s/>των<text:s/>δεξαμενών<text:s/>αποθήκευσης<text:s/>της<text:s/>αιθυλικής<text:s/>αλκοόλης<text:s/>και<text:s/>των<text:s/>ποτών<text:s/>με<text:s/>αλκοόλη<text:s/>των<text:s/>επιχειρήσεων<text:s/>που<text:s/>δραστηριοποιούνται<text:s/>στον<text:s/>τομέα<text:s/>της<text:s/>παραγωγής<text:s/>των<text:s/>αλκοολούχων<text:s/>ποτών<text:s/>και<text:s/>ζύθου<text:s/>και,<text:s/>αφετέρου,<text:s/>για<text:s/>την<text:s/>παράταση<text:s/>της<text:s/>μεταβατικής<text:s/>περιόδου<text:s/>για<text:s/>τη<text:s/>δυνατότητα<text:s/>διενέργειας<text:s/>ογκομετρήσεων<text:s/>και<text:s/>από<text:s/>μη<text:s/>διαπιστευμένους<text:s/>φορείς,<text:s/>τηρουμένων<text:s/>των<text:s/>διατυπώσεων<text:s/>και<text:s/>διαδικασιών<text:s/>που<text:s/>καθορίζει<text:s/>η<text:s/>συγκεκριμένη<text:s/>Α.Υ.Ο.</text:span></text:p>
      <text:p text:style-name="P42"><text:span text:style-name="T42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3"><text:span text:style-name="T43_1">Α<text:s/>π<text:s/>ο<text:s/>φ<text:s/>α<text:s/>σ<text:s/>ί<text:s/>ζ<text:s/>ο<text:s/>υ<text:s/>μ<text:s/>ε</text:span></text:p>
      <text:h text:style-name="P44" text:outline-level="6"><text:span text:style-name="T44_1">Άρθρο<text:s/>1</text:span></text:h>
      <text:p text:style-name="P45"><text:span text:style-name="T45_1">1.</text:span><text:span text:style-name="T45_2"><text:s/>Παρατείνεται<text:s/>για<text:s/>δύο<text:s/>έτη,<text:s/>ήτοι<text:s/>έως<text:s/>και<text:s/>10-05-2022:</text:span></text:p>
      <text:p text:style-name="P46"><text:span text:style-name="T46_1">α)</text:span><text:span text:style-name="T46_2"><text:tab/></text:span><text:span text:style-name="T46_3">Η<text:s/>προθεσμία<text:s/>που<text:s/>τέθηκε<text:s/>με<text:s/>την<text:s/>παράγραφο<text:s/>1<text:s/>(γ)<text:s/>του<text:s/>άρθρου<text:s/>9<text:s/>της<text:s/>υπ’<text:s/>αριθ.<text:s/>30/003/0001614/19-04-2018<text:s/>Α.Υ.Ο.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01<text:s/>αντιστοίχως<text:s/>–<text:s/>Τροποποίηση<text:s/>της<text:s/>αριθ.<text:s/>ΔΕΦΚΦ<text:s/>Β<text:s/>5026381ΕΞ2015/16-12-2015<text:s/>Α.Υ.Ο.<text:s/>(Β΄2785)»<text:s/>(Β΄1624)<text:s/>προκειμένου<text:s/>για<text:s/>την<text:s/>ογκομέτρηση<text:s/>των<text:s/>δεξαμενών<text:s/>των<text:s/>ήδη<text:s/>λειτουργούντων<text:s/>ποτοποιείων<text:s/>και<text:s/>ζυθοποιείων.</text:span></text:p>
      <text:p text:style-name="P47"><text:span text:style-name="T47_1">β)</text:span><text:span text:style-name="T47_2"><text:tab/></text:span><text:span text:style-name="T47_3">η<text:s/>προθεσμία<text:s/>που<text:s/>τέθηκε<text:s/>με<text:s/>την<text:s/>παράγραφο<text:s/>3<text:s/>του<text:s/>ιδίου<text:s/>άρθρου<text:s/>9<text:s/>της<text:s/>υπ’<text:s/>αριθ.<text:s/>30/003/000/1614/19-04-2018<text:s/>Α.Υ.Ο.<text:s/>(Β΄<text:s/>1624),<text:s/>προκειμένου<text:s/>οι<text:s/>εργασίες<text:s/>ελέγχου<text:s/>και<text:s/>ογκομέτρησης<text:s/>των<text:s/>δεξαμενώ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ως<text:s/>άνω<text:s/>απόφαση.</text:span></text:p>
      <text:p text:style-name="P48"><text:span text:style-name="T48_1">γ)</text:span><text:span text:style-name="T48_2"><text:tab/></text:span><text:span text:style-name="T48_3">η<text:s/>προθεσμία<text:s/>που<text:s/>τέθηκε<text:s/>με<text:s/>την<text:s/>παράγραφο<text:s/>1<text:s/>του<text:s/>άρθρου<text:s/>7<text:s/>της<text:s/>υπ’<text:s/>αριθ.<text:s/>30/003/000/3231/908-2018<text:s/>Α.Υ.Ο.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<text:s/>προκειμένου<text:s/>για<text:s/>την<text:s/>ογκομέτρηση<text:s/>των<text:s/>δεξαμενών<text:s/>των<text:s/>ήδη<text:s/>λειτουργούντων<text:s/>ζυθοποιείων<text:s/>που<text:s/>συστεγάζονται<text:s/>και<text:s/>συλλειτουργούν<text:s/>με<text:s/>μονάδες<text:s/>που<text:s/>παράγουν,<text:s/>και<text:s/>εμφιαλώνουν<text:s/>ποτά<text:s/>από<text:s/>ζύμωση<text:s/>του<text:s/>κωδικού<text:s/>Σ.Ο.<text:s/>2206,<text:s/>ποτά<text:s/>ελεύθερα<text:s/>αλκοόλης<text:s/>ως<text:s/>και<text:s/>μονάδες<text:s/>εμφιάλωσης<text:s/>νερού<text:s/>ανθρώπινης<text:s/>κατανάλωσης.</text:span></text:p>
      <text:h text:style-name="P49" text:outline-level="6"><text:span text:style-name="T49_1">Άρθρο<text:s/></text:span></text:h>
      <text:h text:style-name="P50" text:outline-level="6"><text:span text:style-name="T50_1">2Έναρξη<text:s/>ισχύος</text:span></text:h>
      <text:p text:style-name="P51"><text:span text:style-name="T51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52"><text:span text:style-name="T52_1">Ο<text:s/>ΥΦΥΠΟΥΡΓΟΣ<text:s/>ΟΙΚΟΝΟΜΙΚΩΝ</text:span></text:p>
      <text:p text:style-name="P53"><text:span text:style-name="T53_1">ΑΠΟΣΤΟΛΟΣ<text:s/>ΒΕΣΥΡΟΠΟΥΛΟΣ</text:span></text:p>
      <text:p text:style-name="P54"><text:span text:style-name="T54_1">ΠΙΝΑΚΑΣ<text:s/>ΔΙΑΝΟΜΗΣ</text:span></text:p>
      <text:p text:style-name="P55"><text:span text:style-name="T55_1">Α.<text:s/>ΑΠΟΔΕΚΤΕΣ<text:s/>ΓΙΑ<text:s/>ΕΝΕΡΓΕΙΑ</text:span></text:p>
      <text:p text:style-name="P56"><text:span text:style-name="T56_1">Εθνικό<text:s/>Τυπογραφείο</text:span></text:p>
      <text:p text:style-name="P57"><text:span text:style-name="T57_1">(Για<text:s/>δημοσίευση<text:s/>της<text:s/>παρούσας<text:s/>στην<text:s/>Εφημερίδα<text:s/>της<text:s/>Κυβερνήσεως)</text:span></text:p>
      <text:p text:style-name="P58"><text:span text:style-name="T58_1">Β.<text:s/>ΚΟΙΝΟΠΟΙΗΣΗ</text:span></text:p>
      <text:p text:style-name="P59"><text:span text:style-name="T59_1">1.</text:span><text:span text:style-name="T59_2"><text:s/>Γραφείο<text:s/>Υπουργού<text:s/>Οικονομικών</text:span></text:p>
      <text:p text:style-name="P60"><text:span text:style-name="T60_1">2.</text:span><text:span text:style-name="T60_2"><text:s/>Γραφείο<text:s/>Υφυπουργού<text:s/>Οικονομικών</text:span></text:p>
      <text:p text:style-name="P61"><text:span text:style-name="T61_1">Γ.<text:s/>ΕΣΩΤΕΡΙΚΗ<text:s/>ΔΙΑΝΟΜΗ</text:span></text:p>
      <text:p text:style-name="P62"><text:span text:style-name="T62_1">1.</text:span><text:span text:style-name="T62_2"><text:s/>Γραφείο<text:s/>Διοικητή<text:s/>Ανεξάρτητης<text:s/>Αρχής<text:s/>Δημοσίων<text:s/>Εσόδων</text:span></text:p>
      <text:p text:style-name="P63"><text:span text:style-name="T63_1">2.</text:span><text:span text:style-name="T63_2"><text:s/>Αυτοτελές<text:s/>Τμήμα<text:s/>Υποστήριξης<text:s/>Γεν.<text:s/>Δ/νσης<text:s/>Τελωνείων<text:s/>&amp;<text:s/>Ε.Φ.Κ.</text:span></text:p>
      <text:p text:style-name="P64"><text:span text:style-name="T64_1">3.</text:span><text:span text:style-name="T64_2"><text:s/>Γενική<text:s/>Διεύθυνση<text:s/>Γενικού<text:s/>Χημείου<text:s/>του<text:s/>Κράτους</text:span></text:p>
      <text:p text:style-name="P65"><text:span text:style-name="T65_1">4.</text:span><text:span text:style-name="T65_2"><text:s/>Δ/νση<text:s/>Ειδικών<text:s/>Φόρων<text:s/>Κατανάλωσης<text:s/>&amp;<text:s/>ΦΠΑ/Τμήμα<text:s/>B΄</text:span></text:p>
      <text:p text:style-name="P66"><text:span text:style-name="T66_1">5.</text:span><text:span text:style-name="T66_2"><text:s/>Δ/νση<text:s/>Αλκοόλης<text:s/>και<text:s/>Τροφίμων<text:s/>/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