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/>
    <style:style style:name="T50_4" style:family="text" style:parent-style-name="Internet_20_link">
      <style:text-properties fo:color="#0000ee" fo:language="el" fo:language-asian="el"/>
    </style:style>
    <style:style style:name="T50_5" style:family="text">
      <style:text-properties fo:language="el" fo:language-asian="el"/>
    </style:style>
    <style:style style:name="T50_6" style:family="text"/>
    <style:style style:name="T50_7" style:family="text" style:parent-style-name="Internet_20_link">
      <style:text-properties fo:color="#0000ee" fo:language="el" fo:language-asian="el"/>
    </style:style>
    <style:style style:name="T50_8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style:text-position="super 58%" fo:font-size="15pt" style:font-size-asian="15pt" style:font-size-complex="15pt" fo:language="el" fo:language-asian="el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Ι.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1.<text:s/></text:span><text:span text:style-name="T6_2">ΓΕΝΙΚΗ<text:s/>ΔΙΕΥΘΥΝΣΗ<text:s/>ΦΟΡΟΛΟΓΙΚΗΣ<text:s/>ΔΙΟΙΚΗΣΗΣ<text:s/>ΔΙΕΥΘΥΝΣΗ<text:s/>ΕΙΣΠΡΑΞΕΩΝ</text:span></text:p>
      <text:p text:style-name="P7"><text:span text:style-name="T7_1">ΤΜΗΜΑΤΑ<text:s/>Δ΄,<text:s/>Α΄</text:span></text:p>
      <text:p text:style-name="P8"><text:span text:style-name="T8_1">2.<text:s/></text:span><text:span text:style-name="T8_2">ΓΕΝΙΚΗ<text:s/>ΔΙΕΥΘΥΝΣΗ<text:s/>ΗΛΕΚΤΡΟΝΙΚΗΣ<text:s/>ΔΙΑΚΥΒΕΡΝΗΣΗΣ</text:span></text:p>
      <text:p text:style-name="P9"><text:span text:style-name="T9_1">ΑΔΑ:<text:s/>Ω2Μ346ΜΠ3Ζ-Τ1Λ</text:span></text:p>
      <text:p text:style-name="P10"><text:span text:style-name="T10_1">Αριθ.<text:s/>ΦΕΚ:<text:s/>979/Β΄/21.03.2020</text:span></text:p>
      <text:p text:style-name="P11"><text:span text:style-name="T11_1">Αθήνα,<text:s/>12<text:s/>Μαρτίου<text:s/>2020</text:span></text:p>
      <text:p text:style-name="P12"><text:span text:style-name="T12_1">Α.1047</text:span></text:p>
      <text:p text:style-name="P13"><text:span text:style-name="T13_1">ΙΙ.<text:s/>ΥΠΟΥΡΓΕΙΟ<text:s/>ΨΗΦΙΑΚΗΣ<text:s/>ΔΙΑΚΥΒΕΡΝΗΣΗΣ</text:span></text:p>
      <text:p text:style-name="P14"><text:span text:style-name="T14_1">ΓΕΝΙΚΗ<text:s/>ΓΡΑΜΜΑΤΕΙΑ<text:s/>ΠΛΗΡΟΦΟΡΙΑΚΩΝ</text:span></text:p>
      <text:p text:style-name="P15"><text:span text:style-name="T15_1">ΣΥΣΤΗΜΑΤΩΝ<text:s/>ΔΗΜΟΣΙΑΣ<text:s/>ΔΙΟΙΚΗΣΗΣ</text:span></text:p>
      <text:p text:style-name="P16"><text:span text:style-name="T16_1">ΓΕΝΙΚΗ<text:s/>ΔΙΕΥΘΥΝΣΗ<text:s/>ΑΝΑΠΤΥΞΗΣ<text:s/>ΚΑΙ<text:s/>ΠΑΡΑΓΩΓΙΚΗΣ</text:span></text:p>
      <text:p text:style-name="P17"><text:span text:style-name="T17_1">ΛΕΙΤΟΥΡΓΙΑΣ<text:s/>ΠΛΗΡΟΦΟΡΙΑΚΩΝ<text:s/>ΣΥΣΤΗΜΑΤΩΝ</text:span></text:p>
      <text:p text:style-name="P18"><text:span text:style-name="T18_1">ΟΙΚΟΝΟΜΙΚΟΥ<text:s/>ΤΟΜΕΑ<text:s/>ΚΑΙ<text:s/>ΔΗΜΟΣΙΑΣ<text:s/>ΔΙΟΙΚΗΣΗΣ</text:span></text:p>
      <text:p text:style-name="P19"><text:span text:style-name="T19_1">ΔΙΕΥΘΥΝΣΗ<text:s/>ΣΧΕΔΙΑΣΜΟΥ<text:s/>&amp;<text:s/>ΑΝΑΠΤΥΞΗΣ</text:span></text:p>
      <text:p text:style-name="P20"><text:span text:style-name="T20_1">ΕΦΑΡΜΟΓΩΝ</text:span></text:p>
      <text:h text:style-name="P21" text:outline-level="1"><text:span text:style-name="T21_1">ΤΜΗΜΑ<text:s/>Β΄</text:span></text:h>
      <text:h text:style-name="P22" text:outline-level="1"><text:span text:style-name="T22_1">Ταχ.<text:s/>Δ/νση<text:s/>Ταχ.<text:s/>Κώδικας</text:span></text:h>
      <text:p text:style-name="P23"><text:span text:style-name="T23_1">Τηλέφωνο</text:span></text:p>
      <text:p text:style-name="P24"><text:span text:style-name="T24_1">Fax</text:span></text:p>
      <text:p text:style-name="P25"><text:span text:style-name="T25_1">Url</text:span></text:p>
      <text:p text:style-name="P26"><text:span text:style-name="T26_1">Καρ.<text:s/>Σερβίας<text:s/>10<text:s/>10184<text:s/>Αθήνα<text:s/>2103375000<text:s/>2103611752<text:s/></text:span><text:span text:style-name="T26_2"><text:a xlink:type="simple" xlink:href="http://www.aade.gr/"><text:span text:style-name="T26_3">www.aade.gr</text:span></text:a></text:span></text:p>
      <text:p text:style-name="P27"><text:span text:style-name="T27_1">ΠΡΟΣ<text:s/>Ως<text:s/>Πίνακας<text:s/>Διανομής</text:span></text:p>
      <text:p text:style-name="P28"><text:span text:style-name="T28_1">Θέμα:<text:s/>«Όροι<text:s/>και<text:s/>διαδικασία<text:s/>είσπραξης<text:s/>–<text:s/>επιστροφής<text:s/>για<text:s/>την<text:s/>εφαρμογή<text:s/>του<text:s/>ηλεκτρονικού<text:s/>παραβόλου»</text:span></text:p>
      <text:p text:style-name="P29"><text:span text:style-name="T29_1">ΟΙ<text:s/>ΥΠΟΥΡΓΟΙ<text:s/>ΟΙΚΟΝΟΜΙΚΩΝ<text:s/>-<text:s/>ΕΠΙΚΡΑΤΕΙΑΣ</text:span></text:p>
      <text:p text:style-name="P30"><text:span text:style-name="T30_1">Έχοντας<text:s/>υπόψη:</text:span></text:p>
      <text:p text:style-name="P31"><text:span text:style-name="T31_1">1.<text:s/>Τις<text:s/>διατάξεις<text:s/>της<text:s/>παρ.<text:s/>3<text:s/>του<text:s/>άρθρου<text:s/>29<text:s/>του<text:s/>ν.<text:s/>3943/2011<text:s/>(ΦΕΚ<text:s/>Α΄<text:s/>66)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,<text:s/>όπως<text:s/>τροποποιήθηκαν<text:s/>με<text:s/>το<text:s/>άρθρο<text:s/>67<text:s/>του<text:s/>ν.4583/2018<text:s/>(ΦΕΚ<text:s/>Α΄<text:s/>212).</text:span></text:p>
      <text:p text:style-name="P32"><text:span text:style-name="T32_1">2.<text:s/>Τις<text:s/>διατάξεις<text:s/>του<text:s/>ν.<text:s/>3979/2011<text:s/>(ΦΕΚ<text:s/>Α΄<text:s/>138)<text:s/>«Για<text:s/>την<text:s/>ηλεκτρονική<text:s/>διακυβέρνηση<text:s/>και<text:s/>λοιπές<text:s/>διατάξεις».</text:span></text:p>
      <text:p text:style-name="P33"><text:span text:style-name="T33_1">3.<text:s/>Τις<text:s/>διατάξεις<text:s/>των<text:s/>άρθρων<text:s/>81,<text:s/>82,<text:s/>140<text:s/>κ.<text:s/>επ.<text:s/>του<text:s/>ν.<text:s/>4270/2014<text:s/>(ΦΕΚ<text:s/>Α΄<text:s/>143)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.</text:span></text:p>
      <text:p text:style-name="P34"><text:span text:style-name="T34_1">4.<text:s/>Τις<text:s/>διατάξεις<text:s/>του<text:s/>ν.<text:s/>4623/2019<text:s/>(ΦΕΚ<text:s/>Α΄<text:s/>134)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,<text:s/>όπως<text:s/>ισχύει.</text:span></text:p>
      <text:p text:style-name="P35"><text:span text:style-name="T35_1">5.<text:s/>Τις<text:s/>διατάξεις<text:s/>του<text:s/>άρθρου<text:s/>14<text:s/>του<text:s/>ν.<text:s/>2892/2001<text:s/>(ΦΕΚ<text:s/>Α΄<text:s/>46)<text:s/>«Ελαφρύνσεις<text:s/>στη<text:s/>φορολογία<text:s/>κεφαλαίου<text:s/>και<text:s/>άλλες<text:s/>διατάξεις».</text:span></text:p>
      <text:p text:style-name="P36"><text:span text:style-name="T36_1">6.<text:s/>Τις<text:s/>διατάξεις<text:s/>του<text:s/>π.δ.<text:s/>16/1989<text:s/>(ΦΕΚ<text:s/>Α΄<text:s/>6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37"><text:span text:style-name="T37_1">7.<text:s/>Τις<text:s/>διατάξεις<text:s/>της<text:s/>παρ.<text:s/>14<text:s/>του<text:s/>άρθρου<text:s/>17<text:s/>του<text:s/>ν.<text:s/>2753/1999<text:s/>(ΦΕΚ<text:s/>Α΄<text:s/>249)<text:s/>«Απλοποιήσεις<text:s/>και<text:s/>ελαφρύνσεις<text:s/>στη<text:s/>φορολογία<text:s/>εισοδήματος<text:s/>και<text:s/>άλλες<text:s/>διατάξεις».</text:span></text:p>
      <text:p text:style-name="P38"><text:span text:style-name="T38_1">8.<text:s/>Το<text:s/>π.δ.<text:s/>81/2019<text:s/>(ΦΕΚ<text:s/>Α΄<text:s/>119),<text:s/>«Σύσταση<text:s/>συγχώνευση,<text:s/>μετονομο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.</text:span></text:p>
      <text:p text:style-name="P39"><text:span text:style-name="T39_1">9.<text:s/>Το<text:s/>π.δ.<text:s/>83/2019<text:s/>(ΦΕΚ<text:s/>Α΄<text:s/>121),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0"><text:span text:style-name="T40_1">10.<text:s/>Την<text:s/>αριθμ.<text:s/>ΥΠΟΙΚ<text:s/>339<text:s/>ΕΞ<text:s/>2019<text:s/>(ΦΕΚ<text:s/>Β΄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1"><text:span text:style-name="T41_1">11.<text:s/>Την<text:s/>αριθμ.<text:s/>Υ6<text:s/>ΕΞ<text:s/>2019<text:s/>(ΦΕΚ<text:s/>Β΄<text:s/>2902)<text:s/>απόφαση<text:s/>του<text:s/>Πρωθυπουργού<text:s/>«Ανάθεση<text:s/>αρμοδιοτήτων<text:s/>στον<text:s/>Υπουργό<text:s/>Επικρατείας».</text:span></text:p>
      <text:p text:style-name="P42"><text:span text:style-name="T42_1">12.<text:s/>Την<text:s/>αριθμ.<text:s/>Δ.Π.Δ.Α.<text:s/>Α.Α.Δ.Ε.<text:s/>Γ<text:s/>1107473<text:s/>ΕΞ<text:s/>2017<text:s/>(ΦΕΚ<text:s/>Β΄<text:s/>2435)<text:s/>απόφαση<text:s/>του<text:s/>Διοικητή<text:s/>της<text:s/>Α.Α.Δ.Ε.<text:s/>«Ανάθεση<text:s/>είσπραξης<text:s/>δημοσίων<text:s/>εσόδων<text:s/>σε<text:s/>Φορείς<text:s/>Είσπραξης».</text:span></text:p>
      <text:p text:style-name="P43"><text:span text:style-name="T43_1">13.<text:s/>Την<text:s/>Α.Υ.Ο.<text:s/>ΠΟΛ.<text:s/>1163/03.07.2013<text:s/>(ΦΕΚ<text:s/>Β΄<text:s/>1675)<text:s/>«Όροι<text:s/>και<text:s/>διαδικασία<text:s/>είσπραξης<text:s/>–<text:s/>επιστροφής<text:s/>για<text:s/>την<text:s/>εφαρμογή<text:s/>του<text:s/>ηλεκτρονικού<text:s/>παραβόλου»,<text:s/>όπως<text:s/>ισχύει.</text:span></text:p>
      <text:p text:style-name="P44"><text:span text:style-name="T44_1">14.<text:s/>Την<text:s/>ανάγκη<text:s/>διευκόλυνσης<text:s/>των<text:s/>φορολογικών<text:s/>συναλλαγών,<text:s/>αποσυμφόρησης<text:s/>των<text:s/>Δ.Ο.Υ.,<text:s/>πάταξης<text:s/>της<text:s/>γραφειοκρατίας<text:s/>και<text:s/>επέκτασης<text:s/>της<text:s/>εφαρμογής<text:s/>του<text:s/>ηλεκτρονικού<text:s/>παραβόλου<text:s/>και<text:s/>στις<text:s/>λοιπές<text:s/>περιπτώσεις<text:s/>είσπραξης<text:s/>με<text:s/>οίκοθεν<text:s/>βεβαίωση.</text:span></text:p>
      <text:p text:style-name="P45"><text:span text:style-name="T45_1">15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46"><text:span text:style-name="T46_1">ΑΠΟΦΑΣΙΖΟΥΜΕ</text:span></text:p>
      <text:p text:style-name="P47"><text:span text:style-name="T47_1">Καθορίζουμε<text:s/>τη<text:s/>διαδικασία<text:s/>είσπραξης<text:s/>και<text:s/>επιστροφής<text:s/>του<text:s/>ηλεκτρονικού<text:s/>παραβόλου,<text:s/>το<text:s/>οποίο<text:s/>αντικαθιστά<text:s/>την<text:s/>έντυπη<text:s/>μορφή<text:s/>παραβόλου<text:s/>και<text:s/>τα<text:s/>αποδεικτικά<text:s/>οίκοθεν<text:s/>είσπραξης,<text:s/>σύμφωνα<text:s/>με<text:s/>τις<text:s/>διατάξεις<text:s/>της<text:s/>παραγράφου<text:s/>3<text:s/>του<text:s/>άρθρου<text:s/>29<text:s/>του<text:s/>ν.3943/2011<text:s/>(ΦΕΚ<text:s/>Α΄<text:s/>66),<text:s/>όπως<text:s/>τροποποιήθηκαν<text:s/>με<text:s/>το<text:s/>άρθρο<text:s/>67<text:s/>του<text:s/>ν.4583/2018<text:s/>(ΦΕΚ<text:s/>Α΄<text:s/>212),<text:s/>ως<text:s/>εξής</text:span></text:p>
      <text:h text:style-name="P48" text:outline-level="6"><text:span text:style-name="T48_1">ΑΡΘΡΟ<text:s/></text:span></text:h>
      <text:h text:style-name="P49" text:outline-level="6"><text:span text:style-name="T49_1">1Ηλεκτρονικό<text:s/>Παράβολο</text:span></text:h>
      <text:p text:style-name="P50"><text:span text:style-name="T50_1">1.</text:span><text:span text:style-name="T50_2"><text:s/>Με<text:s/>τον<text:s/>όρο<text:s/>ηλεκτρονικό<text:s/>παράβολο<text:s/>(εφεξής<text:s/>e-Παράβολο)<text:s/>νοείται<text:s/>ο<text:s/>μοναδικός<text:s/>ψηφιακός<text:s/>κωδικός<text:s/>που<text:s/>χορηγείται<text:s/>μέσω<text:s/>των<text:s/>διαδικτυακών<text:s/>πυλών</text:span><text:span text:style-name="T50_3"><text:a xlink:type="simple" xlink:href="http://www.gsis.gr/"><text:span text:style-name="T50_4">www.gsis.gr<text:s/></text:span></text:a></text:span><text:span text:style-name="T50_5">της<text:s/>Γενικής<text:s/>Γραμματείας<text:s/>Πληροφοριακών<text:s/>Συστημάτων<text:s/>Δημόσιας<text:s/>Διοίκησης<text:s/>(εφεξής<text:s/>Γ.Γ.Π.Σ.Δ.Δ.).<text:s/>Πρόσβαση<text:s/>στην<text:s/>υπηρεσία<text:s/>του<text:s/>e-Παραβόλου<text:s/>παρέχεται<text:s/>και<text:s/>μέσω<text:s/>της<text:s/>διαδικτυακής<text:s/>πύλης<text:s/></text:span><text:span text:style-name="T50_6"><text:a xlink:type="simple" xlink:href="http://www.aade.gr"><text:span text:style-name="T50_7">www.aade.gr</text:span></text:a></text:span><text:span text:style-name="T50_8"><text:s/>της<text:s/>Ανεξάρτητης<text:s/>Αρχής<text:s/>Δημοσίων<text:s/>Εσόδων<text:s/>(εφεξής<text:s/>Α.Α.Δ.Ε.).<text:s/>Με<text:s/>χρήση<text:s/>της<text:s/>σχετικής<text:s/>ηλεκτρονικής<text:s/>υπηρεσίας<text:s/>κάθε<text:s/>ενδιαφερόμενος<text:s/>(φυσικό<text:s/>ή<text:s/>μη<text:s/>φυσικό<text:s/>πρόσωπο)<text:s/>δύναται<text:s/>να<text:s/>ζητήσει<text:s/>σε<text:s/>ηλεκτρονική<text:s/>μορφή<text:s/>τη<text:s/>χορήγηση<text:s/>παραβόλου<text:s/>ή<text:s/>την<text:s/>έκδοση<text:s/>αποδεικτικού<text:s/>είσπραξης<text:s/>εσόδων<text:s/>που<text:s/>βεβαιώνονται<text:s/>οίκοθεν.<text:s/>Πρόσβαση<text:s/>στην<text:s/>ηλεκτρονική<text:s/>υπηρεσία<text:s/>έχουν<text:s/>πιστοποιημένοι<text:s/>και<text:s/>μη<text:s/>πιστοποιημένοι<text:s/>χρήστες<text:s/>του<text:s/>Taxisnet.</text:span></text:p>
      <text:p text:style-name="P51"><text:span text:style-name="T51_1">2.</text:span><text:span text:style-name="T51_2"><text:s/>Εφόσον<text:s/>χορηγηθεί<text:s/>το<text:s/>e-Παράβολο,<text:s/>καταβάλλεται<text:s/>το<text:s/>αντίστοιχο<text:s/>ποσό<text:s/>στους<text:s/>φορείς<text:s/>είσπραξης<text:s/>με<text:s/>γνωστοποίηση<text:s/>σε<text:s/>αυτόν<text:s/>μοναδικού<text:s/>ψηφιακού<text:s/>κωδικού<text:s/>πληρωμής.<text:s/>Η<text:s/>καταβολή<text:s/>πραγματοποιείται<text:s/>και<text:s/>με<text:s/>τη<text:s/>χρήση<text:s/>χρεωστικών,<text:s/>πιστωτικών<text:s/>ή<text:s/>προπληρωμένων<text:s/>καρτών<text:s/>μέσω<text:s/>της<text:s/>εν<text:s/>λόγω<text:s/>ηλεκτρονικής<text:s/>υπηρεσίας.</text:span></text:p>
      <text:p text:style-name="P52"><text:span text:style-name="T52_1">3.</text:span><text:span text:style-name="T52_2"><text:s/>Μέσω<text:s/>της<text:s/>ηλεκτρονικής<text:s/>υπηρεσίας<text:s/>του<text:s/>e-Παραβόλου<text:s/>παρέχεται,</text:span></text:p>
      <text:p text:style-name="P53"><text:span text:style-name="T53_1">i.<text:s/>στην<text:s/>υπηρεσία/λήπτη,<text:s/>όπου<text:s/>κατατίθεται<text:s/>το<text:s/>e-Παράβολο,<text:s/>η<text:s/>απαραίτητη<text:s/>πληροφόρηση<text:s/>για<text:s/>τον<text:s/>έλεγχο<text:s/>της<text:s/>εγκυρότητάς<text:s/>του<text:s/>και<text:s/>της<text:s/>συνδρομής<text:s/>των<text:s/>προϋποθέσεων<text:s/>σε<text:s/>περίπτωση<text:s/>επιστροφής<text:s/>αχρεωστήτως<text:s/>καταβληθέντων<text:s/>ποσών,</text:span></text:p>
      <text:p text:style-name="P54"><text:span text:style-name="T54_1">ii.<text:s/>στον<text:s/>πιστοποιημένο<text:s/>χρήστη,<text:s/>η<text:s/>δυνατότητα<text:s/>να<text:s/>ανατρέχει<text:s/>στα<text:s/>e-Παράβολα<text:s/>που<text:s/>έχουν<text:s/>εκδοθεί<text:s/>για<text:s/>λογαριασμό<text:s/>του,<text:s/>να<text:s/>τα<text:s/>εκτυπώνει<text:s/>εκ<text:s/>νέου<text:s/>και<text:s/>να<text:s/>ζητά<text:s/>την<text:s/>επιστροφή<text:s/>τους<text:s/>μέσω<text:s/>τραπεζικού<text:s/>λογαριασμού<text:s/>του.</text:span></text:p>
      <text:h text:style-name="P55" text:outline-level="6"><text:span text:style-name="T55_1">ΑΡΘΡΟ<text:s/></text:span></text:h>
      <text:h text:style-name="P56" text:outline-level="6"><text:span text:style-name="T56_1">2Ενημέρωση<text:s/>της<text:s/>ηλεκτρονικής<text:s/>υπηρεσίας<text:s/>του<text:s/>e-Παραβόλου</text:span></text:h>
      <text:p text:style-name="P57"><text:span text:style-name="T57_1">1.</text:span><text:span text:style-name="T57_2"><text:s/>Η<text:s/>Υπηρεσία<text:s/>ή<text:s/>ο<text:s/>Φορέας<text:s/>του<text:s/>Δημόσιου<text:s/>Τομέα<text:s/>ενημερώνει<text:s/>την<text:s/>ηλεκτρονική<text:s/>υπηρεσία<text:s/>του<text:s/>e-<text:s/>Παραβόλου<text:s/>για<text:s/>τις<text:s/>προς<text:s/>ένταξη<text:s/>περιπτώσεις<text:s/>συναλλαγών<text:s/>που<text:s/>απαιτείται<text:s/>η<text:s/>κατάθεση<text:s/>παραβόλου<text:s/>ή<text:s/>οίκοθεν<text:s/>αποδεικτικού<text:s/>είσπραξης<text:s/>εσόδων.</text:span></text:p>
      <text:p text:style-name="P58"><text:span text:style-name="T58_1">2.</text:span><text:span text:style-name="T58_2"><text:s/>Η<text:s/>ενημέρωση<text:s/>πραγματοποιείται<text:s/>με<text:s/>τη<text:s/>συμπλήρωση<text:s/>τυποποιημένου<text:s/>πίνακα<text:s/>ο<text:s/>οποίος<text:s/>αποστέλλεται<text:s/>στη<text:s/>Διεύθυνση<text:s/>Σχεδιασμού<text:s/>και<text:s/>Ανάπτυξης<text:s/>Εφαρμογών<text:s/>της<text:s/>Γ.Γ.Π.Σ.Δ.Δ.<text:s/>και<text:s/>στη<text:s/>Διεύθυνση<text:s/>Εισπράξεων<text:s/>της<text:s/>Α.Α.Δ.Ε..</text:span></text:p>
      <text:p text:style-name="P59"><text:span text:style-name="T59_1">Τα<text:s/>στοιχεία<text:s/>που<text:s/>απαιτούνται<text:s/>για<text:s/>την<text:s/>συμπλήρωση<text:s/>του<text:s/>ανωτέρω<text:s/>πίνακα<text:s/>είναι:</text:span></text:p>
      <text:p text:style-name="P60"><text:span text:style-name="T60_1">α)</text:span><text:span text:style-name="T60_2"><text:tab/></text:span><text:span text:style-name="T60_3">Η<text:s/>ονομασία<text:s/>της<text:s/>Υπηρεσίας<text:s/>ή<text:s/>του<text:s/>Φορέα<text:s/>του<text:s/>Δημοσίου<text:s/>Τομέα<text:s/>και<text:s/>ο<text:s/>Α.Φ.Μ.<text:s/>του.</text:span></text:p>
      <text:p text:style-name="P61"><text:span text:style-name="T61_1">β)</text:span><text:span text:style-name="T61_2"><text:tab/></text:span><text:span text:style-name="T61_3">Η<text:s/>«Κατηγορία»<text:s/>e-Παραβόλου<text:s/>με<text:s/>συνοπτική<text:s/>περιγραφή<text:s/>της<text:s/>αιτίας<text:s/>χρήσης<text:s/>του.</text:span></text:p>
      <text:p text:style-name="P62"><text:span text:style-name="T62_1">γ)</text:span><text:span text:style-name="T62_2"><text:tab/></text:span><text:span text:style-name="T62_3">Ο<text:s/>«Τύπος»<text:s/>e-Παραβόλου<text:s/>με<text:s/>συνοπτική<text:s/>περιγραφή<text:s/>της<text:s/>ειδικότερης<text:s/>περίπτωσης<text:s/>αιτίας<text:s/>χρήσης<text:s/>του</text:span></text:p>
      <text:p text:style-name="P63"><text:span text:style-name="T63_1">δ)</text:span><text:span text:style-name="T63_2"><text:tab/></text:span><text:span text:style-name="T63_3">Το<text:s/>ποσό<text:s/>του<text:s/>τύπου<text:s/>e-Παραβόλου<text:s/>(σταθερό<text:s/>ή<text:s/>μεταβλητό).</text:span></text:p>
      <text:p text:style-name="P64"><text:span text:style-name="T64_1">ε)</text:span><text:span text:style-name="T64_2"><text:tab/></text:span><text:span text:style-name="T64_3">Η<text:s/>κατανομή<text:s/>του<text:s/>ποσού<text:s/>του<text:s/>e-Παραβόλου<text:s/>στους<text:s/>επιμέρους<text:s/>αριθμούς<text:s/>λογαριασμών<text:s/>εσόδων<text:s/>(εφεξής<text:s/>Α.Λ.Ε.).</text:span></text:p>
      <text:p text:style-name="P65"><text:span text:style-name="T65_1">στ)</text:span><text:span text:style-name="T65_2"><text:tab/></text:span><text:span text:style-name="T65_3">Η<text:s/>επιλογή<text:s/>για<text:s/>την<text:s/>αυτόματη<text:s/>δέσμευση<text:s/>του<text:s/>συγκεκριμένου<text:s/>τύπου<text:s/>e-Παραβόλου.</text:span></text:p>
      <text:p text:style-name="P66"><text:span text:style-name="T66_1">3.</text:span><text:span text:style-name="T66_2"><text:s/>Η<text:s/>ορθή<text:s/>περιγραφή<text:s/>και<text:s/>η<text:s/>έγκαιρη<text:s/>επικαιροποίηση<text:s/>των<text:s/>παραπάνω<text:s/>στοιχείων<text:s/>είναι<text:s/>ευθύνη<text:s/>της<text:s/>Υπηρεσίας<text:s/>ή<text:s/>του<text:s/>Φορέα<text:s/>του<text:s/>Δημοσίου<text:s/>Τομέα.</text:span></text:p>
      <text:p text:style-name="P67"><text:span text:style-name="T67_1">4.</text:span><text:span text:style-name="T67_2"><text:s/>Η<text:s/>Διεύθυνση<text:s/>Σχεδιασμού<text:s/>και<text:s/>Ανάπτυξης<text:s/>Εφαρμογών<text:s/>της<text:s/>Γ.Γ.Π.Σ.Δ.Δ.<text:s/>για<text:s/>τα<text:s/>παραβόλα<text:s/>και<text:s/>εσόδα<text:s/>που<text:s/>εντάσσονται<text:s/>στην<text:s/>ηλεκτρονική<text:s/>υπηρεσία<text:s/>του<text:s/>e-Παραβόλου<text:s/>αποδίδει<text:s/>αρίθμηση,<text:s/>ανά<text:s/>τύπο<text:s/>e-<text:s/>Παραβόλου<text:s/>με<text:s/>ονομασία<text:s/>«Κωδικός<text:s/>Τύπου</text:span><text:span text:style-name="T67_3">».<text:s/></text:span><text:span text:style-name="T67_4">Με<text:s/>τον<text:s/>«Κωδικό<text:s/>Τύπου</text:span><text:span text:style-name="T67_5">»<text:s/></text:span><text:span text:style-name="T67_6">e-Παραβόλου<text:s/>προσδιορίζονται<text:s/>η<text:s/>Υπηρεσία<text:s/>ή<text:s/>ο<text:s/>Φορέας<text:s/>του<text:s/>Δημοσίου<text:s/>Τομέα<text:s/>για<text:s/>τον<text:s/>οποίο<text:s/>απαιτείται<text:s/>έκδοση<text:s/>e-Παραβόλου,<text:s/>η<text:s/>«Κατηγορία»<text:s/>και<text:s/>ο<text:s/>«Τύπος»<text:s/>του<text:s/>e-Παραβόλου.</text:span></text:p>
      <text:h text:style-name="P68" text:outline-level="6"><text:span text:style-name="T68_1">ΑΡΘΡΟ<text:s/></text:span></text:h>
      <text:h text:style-name="P69" text:outline-level="6"><text:span text:style-name="T69_1">3</text:span><text:span text:style-name="T69_2">Υποβολή<text:s/>αιτήματος<text:s/>για<text:s/>χορήγηση<text:s/>e-Παραβόλου</text:span></text:h>
      <text:p text:style-name="P70"><text:span text:style-name="T70_1">1.</text:span><text:span text:style-name="T70_2"><text:s/>Ο<text:s/>ενδιαφερόμενος<text:s/>υποβάλλει<text:s/>το<text:s/>αίτημα<text:s/>χορήγησης<text:s/>e-Παραβόλου<text:s/>μέσω<text:s/>της<text:s/>ηλεκτρονικής<text:s/>υπηρεσίας<text:s/>στη<text:s/>διαδικτυακή<text:s/>πύλη<text:s/>της<text:s/>Γ.Γ.Π.Σ.Δ.Δ.<text:s/>ή<text:s/>της<text:s/>Α.Α.Δ.Ε,<text:s/>συμπληρώνοντας<text:s/>υποχρεωτικά<text:s/>:</text:span></text:p>
      <text:p text:style-name="P71"><text:span text:style-name="T71_1">i.<text:s/>Το<text:s/>Φορέα<text:s/>του<text:s/>Δημοσίου<text:s/>στον<text:s/>οποίο<text:s/>προσκομίζεται<text:s/>το<text:s/>e-Παράβολο.</text:span></text:p>
      <text:p text:style-name="P72"><text:span text:style-name="T72_1">ii.<text:s/>Την<text:s/>«Κατηγορία»<text:s/>του<text:s/>e-Παραβόλου.</text:span></text:p>
      <text:p text:style-name="P73"><text:span text:style-name="T73_1">iii.<text:s/>Τον<text:s/>«Τύπο»<text:s/>του<text:s/>e-Παραβόλου.<text:s/>Κατά<text:s/>την<text:s/>επιλογή<text:s/>του<text:s/>τύπου,<text:s/>εμφανίζεται<text:s/>αυτόματα<text:s/>και<text:s/>το<text:s/>αντίστοιχο<text:s/>ποσό.</text:span></text:p>
      <text:p text:style-name="P74"><text:span text:style-name="T74_1">Εναλλακτικά<text:s/>παρέχεται<text:s/>η<text:s/>δυνατότητα<text:s/>ενημέρωσης<text:s/>των<text:s/>ως<text:s/>άνω<text:s/>στοιχείων<text:s/>με<text:s/>την<text:s/>καταχώριση<text:s/>του<text:s/>«Κωδικού<text:s/>Τύπου»<text:s/>e-Παραβόλου.</text:span></text:p>
      <text:p text:style-name="P75"><text:span text:style-name="T75_1">iv.<text:s/>Τον<text:s/>Α.Φ.Μ.,<text:s/>το<text:s/>επώνυμο,<text:s/>το<text:s/>όνομα<text:s/>και<text:s/>το<text:s/>πατρώνυμο<text:s/>του<text:s/>ή<text:s/>τον<text:s/>Α.Φ.Μ.,<text:s/>και<text:s/>την<text:s/>επωνυμία<text:s/>σε<text:s/>περίπτωση<text:s/>που<text:s/>το<text:s/>αίτημα<text:s/>υποβάλλεται<text:s/>από<text:s/>Νομικό<text:s/>Πρόσωπο<text:s/>(Ν.Π.).<text:s/>Για<text:s/>την<text:s/>χορήγηση<text:s/>e-<text:s/>Παραβόλου<text:s/>σε<text:s/>φυσικό<text:s/>πρόσωπο<text:s/>που<text:s/>δεν<text:s/>διαθέτει<text:s/>Α.Φ.Μ.<text:s/>προϋπόθεση<text:s/>είναι<text:s/>η<text:s/>καταχώριση<text:s/>του<text:s/>μητρώνυμου<text:s/>και<text:s/>της<text:s/>ημερομηνίας<text:s/>γέννησης<text:s/>του<text:s/>αιτούντος,<text:s/>ενώ<text:s/>σε<text:s/>περίπτωση<text:s/>που<text:s/>Ν.Π.<text:s/>δεν<text:s/>διαθέτει<text:s/>Α.Φ.Μ.<text:s/>απαιτείται<text:s/>η<text:s/>καταχώριση<text:s/>της<text:s/>διεύθυνσης<text:s/>και<text:s/>της<text:s/>χώρας<text:s/>της<text:s/>έδρας<text:s/>του<text:s/>Ν.Π.</text:span></text:p>
      <text:p text:style-name="P76"><text:span text:style-name="T76_1">v.<text:s/>Το<text:s/>ποσό<text:s/>e-Παραβόλου<text:s/>είναι<text:s/>προσυμπληρωμένο<text:s/>και<text:s/>μόνο<text:s/>στις<text:s/>περιπτώσεις<text:s/>e-Παραβόλων<text:s/>μεταβλητού<text:s/>ποσού<text:s/>συμπληρώνεται<text:s/>με<text:s/>ευθύνη<text:s/>του<text:s/>ενδιαφερόμενου.</text:span></text:p>
      <text:p text:style-name="P77"><text:span text:style-name="T77_1">Περαιτέρω<text:s/>ο<text:s/>ενδιαφερόμενος<text:s/>καταχωρίζει:</text:span></text:p>
      <text:p text:style-name="P78"><text:span text:style-name="T78_1">i.<text:s/>Τη<text:s/>διεύθυνση<text:s/>του<text:s/>ηλεκτρονικού<text:s/>του<text:s/>ταχυδρομείου<text:s/>(e-mail)<text:s/>σε<text:s/>περίπτωση<text:s/>που<text:s/>επιθυμεί<text:s/>να<text:s/>λάβει<text:s/>τον<text:s/>κωδικό<text:s/>πληρωμής<text:s/>του<text:s/>e-Παραβόλου<text:s/>μέσω<text:s/>ηλεκτρονικού<text:s/>ταχυδρομείου.</text:span></text:p>
      <text:p text:style-name="P79"><text:span text:style-name="T79_1">ii.<text:s/>Τον<text:s/>αριθμό<text:s/>του<text:s/>τραπεζικού<text:s/>λογαριασμού<text:s/>του,<text:s/>σε<text:s/>μορφή<text:s/></text:span><text:span text:style-name="T79_2">ΙΒΑΝ,<text:s/></text:span><text:span text:style-name="T79_3">σε<text:s/>περίπτωση<text:s/>επιστροφής<text:s/>αχρεωστήτως<text:s/>καταβληθέντων<text:s/>ποσών.</text:span></text:p>
      <text:p text:style-name="P80"><text:span text:style-name="T80_1">iii.<text:s/>Τον<text:s/>αριθμό<text:s/>του<text:s/>κινητού<text:s/>του<text:s/>τηλέφωνου.</text:span></text:p>
      <text:p text:style-name="P81"><text:span text:style-name="T81_1">iv.<text:s/>Πρόσθετα<text:s/>Στοιχεία,<text:s/>όπως<text:s/>αυτά,<text:s/>κατά<text:s/>περίπτωση,<text:s/>ορίζονται<text:s/>από<text:s/>την<text:s/>εκάστοτε<text:s/>αρμόδια<text:s/>Υπηρεσία<text:s/>ή<text:s/>τον<text:s/>εκάστοτε<text:s/>αρμόδιο<text:s/>Φορέα,<text:s/>ανάλογα<text:s/>με<text:s/>τον<text:s/>τύπο<text:s/>του<text:s/>e-Παραβόλου.</text:span></text:p>
      <text:p text:style-name="P82"><text:span text:style-name="T82_1">2.</text:span><text:span text:style-name="T82_2"><text:s/>Μετά<text:s/>τη<text:s/>συμπλήρωση<text:s/>των<text:s/>ανωτέρω<text:s/>στοιχείων<text:s/>ολοκληρώνεται<text:s/>η<text:s/>υποβολή<text:s/>του<text:s/>αιτήματος.</text:span></text:p>
      <text:p text:style-name="P83"><text:span text:style-name="T83_1">3.</text:span><text:span text:style-name="T83_2"><text:s/>Με<text:s/>την<text:s/>υποβολή<text:s/>του<text:s/>αιτήματος<text:s/>αποδίδεται<text:s/>ο<text:s/>μοναδικός<text:s/>κωδικός<text:s/>e-Παραβόλου/πληρωμής<text:s/>και<text:s/>εμφανίζονται<text:s/>στην<text:s/>οθόνη<text:s/>όλα<text:s/>τα<text:s/>στοιχεία<text:s/>του<text:s/>αιτήματος.<text:s/>Τα<text:s/>εν<text:s/>λόγω<text:s/>στοιχεία<text:s/>δύναται<text:s/>να<text:s/>εκτυπωθούν<text:s/>ενώ<text:s/>αποστέλλονται<text:s/>στη<text:s/>διεύθυνση<text:s/>ηλεκτρονικού<text:s/>ταχυδρομείου,<text:s/>στην<text:s/>περίπτωση<text:s/>που<text:s/>αυτή<text:s/>έχει<text:s/>δηλωθεί.</text:span></text:p>
      <text:p text:style-name="P84"><text:span text:style-name="T84_1">4.</text:span><text:span text:style-name="T84_2"><text:s/>Μετά<text:s/>την<text:s/>«Οριστική<text:s/>Υποβολή<text:s/>Αιτήματος»<text:s/>τα<text:s/>στοιχεία<text:s/>της<text:s/>αίτησης<text:s/>δεν<text:s/>μεταβάλλονται.<text:s/>Παρέχεται<text:s/>δυνατότητα<text:s/>μόνο<text:s/>στους<text:s/>πιστοποιημένους<text:s/>χρήστες<text:s/>μεταβολής<text:s/>του<text:s/>τραπεζικού<text:s/>λογαριασμού.</text:span></text:p>
      <text:h text:style-name="P85" text:outline-level="6"><text:span text:style-name="T85_1">ΑΡΘΡΟ<text:s/></text:span></text:h>
      <text:h text:style-name="P86" text:outline-level="6"><text:span text:style-name="T86_1">4</text:span><text:span text:style-name="T86_2">Πληρωμή<text:s/>e-Παραβόλου</text:span></text:h>
      <text:p text:style-name="P87"><text:span text:style-name="T87_1">1.</text:span><text:span text:style-name="T87_2"><text:s/>Η<text:s/>είσπραξη<text:s/>των<text:s/>ενταγμένων,<text:s/>στην<text:s/>ηλεκτρονική<text:s/>υπηρεσία,<text:s/>παραβόλων<text:s/>και<text:s/>εσόδων<text:s/>διενεργείται<text:s/>υποχρεωτικά<text:s/>με<text:s/>κωδικό<text:s/>πληρωμής<text:s/>e-Παραβόλου.</text:span></text:p>
      <text:p text:style-name="P88"><text:span text:style-name="T88_1">2.</text:span><text:span text:style-name="T88_2"><text:s/>Ο<text:s/>ενδιαφερόμενος<text:s/>καταβάλλει<text:s/>το<text:s/>αναλογούν<text:s/>ποσό<text:s/>στον<text:s/>φορέα<text:s/>είσπραξης<text:s/>που<text:s/>επιθυμεί<text:s/>γνωστοποιώντας<text:s/>τον<text:s/>μοναδικό<text:s/>ψηφιακό<text:s/>κωδικό.<text:s/>Η<text:s/>πληρωμή<text:s/>του<text:s/>e-Παραβόλου<text:s/>δύναται<text:s/>να<text:s/>πραγματοποιηθεί<text:s/>σε<text:s/>κατάστημα<text:s/>ή<text:s/>με<text:s/>χρήση<text:s/>των<text:s/>εναλλακτικών<text:s/>τρόπων<text:s/>πληρωμής<text:s/>που<text:s/>παρέχονται<text:s/>από<text:s/>τους<text:s/>φορείς<text:s/>είσπραξης.</text:span></text:p>
      <text:p text:style-name="P89"><text:span text:style-name="T89_1">3.</text:span><text:span text:style-name="T89_2"><text:s/>Παρέχεται<text:s/>δυνατότητα<text:s/>στους<text:s/>πιστοποιημένους<text:s/>χρήστες<text:s/>πληρωμής<text:s/>του<text:s/>e-Παραβόλου<text:s/>με<text:s/>τη<text:s/>χρήση<text:s/>πιστωτικής,<text:s/>χρεωστικής<text:s/>ή<text:s/>προπληρωμένης<text:s/>κάρτας,<text:s/>μέσω<text:s/>της<text:s/>ηλεκτρονικής<text:s/>υπηρεσίας.</text:span></text:p>
      <text:p text:style-name="P90"><text:span text:style-name="T90_1">4.</text:span><text:span text:style-name="T90_2"><text:s/>Σε<text:s/>εξαιρετικές<text:s/>περιπτώσεις<text:s/>αδυναμίας<text:s/>πρόσβασης<text:s/>στην<text:s/>ηλεκτρονική<text:s/>υπηρεσία<text:s/>του<text:s/>e-Παραβόλου<text:s/>ή<text:s/>στους<text:s/>φορείς<text:s/>είσπραξης,<text:s/>η<text:s/>είσπραξη<text:s/>διενεργείται<text:s/>από<text:s/>τη<text:s/>Δ.Ο.Υ.,<text:s/>κατά<text:s/>την<text:s/>κρίση<text:s/>του<text:s/>Προϊσταμένου<text:s/>αυτής.</text:span></text:p>
      <text:h text:style-name="P91" text:outline-level="6"><text:span text:style-name="T91_1">ΑΡΘΡΟ<text:s/></text:span></text:h>
      <text:h text:style-name="P92" text:outline-level="6"><text:span text:style-name="T92_1">5Εναλλακτικοί<text:s/>τρόποι<text:s/>έκδοσης<text:s/>και<text:s/>πληρωμής<text:s/>e-Παραβόλου</text:span></text:h>
      <text:p text:style-name="P93"><text:span text:style-name="T93_1">1.</text:span><text:span text:style-name="T93_2"><text:s/>Η<text:s/>υποβολή<text:s/>αιτήματος<text:s/>για<text:s/>χορήγηση<text:s/>e-Παραβόλου<text:s/>και<text:s/>η<text:s/>πληρωμή<text:s/>του,<text:s/>για<text:s/>όσους<text:s/>διαθέτουν<text:s/>Α.Φ.Μ.,<text:s/>είναι<text:s/>δυνατή<text:s/>και<text:s/>μέσω<text:s/>των<text:s/>εναλλακτικών<text:s/>δικτύων<text:s/>εξυπηρέτησης<text:s/>τραπεζικών<text:s/>συναλλαγών<text:s/>(όπως,<text:s/>τερματικά<text:s/>-EFT/PO<text:s/>S,<text:s/>Αυτόματα<text:s/>Μηχανήματα<text:s/>Ανάληψης<text:s/>Μετρητών<text:s/>-<text:s/>ATM,<text:s/>Κέντρα<text:s/>Αυτόματων<text:s/>Πληρωμών<text:s/>-APS).<text:s/>Στην<text:s/>περίπτωση<text:s/>αυτή<text:s/>καταχωρίζονται:</text:span></text:p>
      <text:p text:style-name="P94"><text:span text:style-name="T94_1">i.<text:s/></text:span><text:span text:style-name="T94_2">Κωδικός<text:s/>Τύπου<text:s/>e-Παραβόλου</text:span></text:p>
      <text:p text:style-name="P95"><text:span text:style-name="T95_1">ii.<text:s/></text:span><text:span text:style-name="T95_2">ΑΦΜ</text:span></text:p>
      <text:p text:style-name="P96"><text:span text:style-name="T96_1">iii.<text:s/></text:span><text:span text:style-name="T96_2">Ποσό<text:s/>e-Παραβόλου</text:span></text:p>
      <text:p text:style-name="P97"><text:span text:style-name="T97_1">Το<text:s/>ποσό<text:s/>e-Παραβόλου<text:s/>είναι<text:s/>προσυμπληρωμένο<text:s/>και<text:s/>μόνο<text:s/>στις<text:s/>περιπτώσεις<text:s/>e-Παραβόλων<text:s/>μεταβλητού<text:s/>ποσού<text:s/>συμπληρώνεται<text:s/>με<text:s/>ευθύνη<text:s/>του<text:s/>ενδιαφερόμενου.</text:span></text:p>
      <text:p text:style-name="P98"><text:span text:style-name="T98_1">2.</text:span><text:span text:style-name="T98_2"><text:s/>Η<text:s/>απόδειξη<text:s/>από<text:s/>τα<text:s/>εναλλακτικά<text:s/>κανάλια<text:s/>των<text:s/>Τραπεζών<text:s/>περιέχει<text:s/>κατ’<text:s/>ελάχιστον<text:s/>τον<text:s/>κωδικό<text:s/>e-<text:s/>Παραβόλου,<text:s/>τον<text:s/>κωδικό<text:s/>τύπου<text:s/>e-Παραβόλου,<text:s/>τον<text:s/>ΑΦΜ,<text:s/>το<text:s/>ποσό<text:s/>e-Παραβόλου<text:s/>και<text:s/>την<text:s/>ημερομηνία<text:s/>και<text:s/>ώρα<text:s/>πληρωμής.</text:span></text:p>
      <text:h text:style-name="P99" text:outline-level="6"><text:span text:style-name="T99_1">ΑΡΘΡΟ<text:s/>6</text:span></text:h>
      <text:h text:style-name="P100" text:outline-level="6"><text:span text:style-name="T100_1">Κατάθεση<text:s/>e-Παραβόλου<text:s/>σε<text:s/>Υπηρεσία/Λήπτη</text:span></text:h>
      <text:p text:style-name="P101"><text:span text:style-name="T101_1">1.</text:span><text:span text:style-name="T101_2"><text:s/>Η<text:s/>κατάθεση<text:s/>του<text:s/>e-Παραβόλου<text:s/>από<text:s/>τον<text:s/>ενδιαφερόμενο<text:s/>προς<text:s/>την<text:s/>αρμόδια<text:s/>υπηρεσία/λήπτη<text:s/>πραγματοποιείται<text:s/>όπως<text:s/>κατά<text:s/>περίπτωση<text:s/>ορίζεται<text:s/>από<text:s/>αυτήν.</text:span></text:p>
      <text:p text:style-name="P102"><text:span text:style-name="T102_1">2.</text:span><text:span text:style-name="T102_2"><text:s/>Για<text:s/>τον<text:s/>έλεγχο<text:s/>εγκυρότητας,<text:s/>η<text:s/>ηλεκτρονική<text:s/>υπηρεσία<text:s/>του<text:s/>e-Παραβόλου<text:s/>διαθέτει<text:s/>λειτουργίες<text:s/>αναζήτησης,<text:s/>προβολής,<text:s/>διαχείρισης<text:s/>και<text:s/>εκτύπωσης<text:s/>των<text:s/>e-Παραβόλων.</text:span></text:p>
      <text:p text:style-name="P103"><text:span text:style-name="T103_1">3.</text:span><text:span text:style-name="T103_2"><text:s/>Μετά<text:s/>τον<text:s/>σχετικό<text:s/>έλεγχο<text:s/>η<text:s/>υπηρεσία/λήπτης<text:s/>αποδέχεται<text:s/>και<text:s/>δεσμεύει<text:s/>το<text:s/>e-Παράβολο,<text:s/>ώστε<text:s/>να<text:s/>αποκλειστεί<text:s/>η<text:s/>εκ<text:s/>νέου<text:s/>χρήση<text:s/>του.</text:span></text:p>
      <text:p text:style-name="P104"><text:span text:style-name="T104_1">4.</text:span><text:span text:style-name="T104_2"><text:s/>Προκειμένου<text:s/>η<text:s/>Υπηρεσία<text:s/>να<text:s/>αποδεχθεί<text:s/>και<text:s/>να<text:s/>ελέγξει<text:s/>την<text:s/>εγκυρότητα<text:s/>του<text:s/>e-Παραβόλου<text:s/>ακολουθείται<text:s/>η<text:s/>παρακάτω<text:s/>διαδικασία:</text:span></text:p>
      <text:p text:style-name="P105"><text:span text:style-name="T105_1">i.<text:s/>Ο<text:s/>Δημόσιος<text:s/>Φορέας<text:s/>λαμβάνει,<text:s/>κατόπιν<text:s/>σχετικού<text:s/>του<text:s/>αιτήματος<text:s/>προς<text:s/>τη<text:s/>Διεύθυνση<text:s/>Σχεδιασμού<text:s/>&amp;<text:s/>Ανάπτυξης<text:s/>Εφαρμογών<text:s/>της<text:s/>Γ.Γ.Π.Σ.Δ.Δ.<text:s/>και<text:s/>τη<text:s/>Διεύθυνση<text:s/>Ηλεκτρονικής<text:s/>Διακυβέρνησης<text:s/>της<text:s/>Α.Α.Δ.Ε.,<text:s/>δικαίωμα<text:s/>χρήσης<text:s/>της<text:s/>ηλεκτρονικής<text:s/>υπηρεσίας<text:s/>του<text:s/>e-Παραβόλου<text:s/>και<text:s/>κωδικό<text:s/>πρόσβασης<text:s/>στις<text:s/>ηλεκτρονικές<text:s/>υπηρεσίες<text:s/>Taxisnet<text:s/>(σύμφωνα<text:s/>με<text:s/>τα<text:s/>οριζόμενα<text:s/>στην<text:s/>Α.Υ.Ο.<text:s/>ΠΟΛ<text:s/>1178/07-122010,<text:s/>ΑΔΑ:41ΦΜΗ-ΤΛ<text:s/>(ΦΕΚ<text:s/>Β΄<text:s/>1916),<text:s/>αντίστοιχα.</text:span></text:p>
      <text:p text:style-name="P106"><text:span text:style-name="T106_1">ii.<text:s/>Ο<text:s/>Δημόσιος<text:s/>Φορέας<text:s/>ορίζει<text:s/>τουλάχιστον<text:s/>τρεις<text:s/>υπαλλήλους<text:s/>ως<text:s/>υπεύθυνους<text:s/>Διαχείρισης<text:s/>της<text:s/>ηλεκτρονικής<text:s/>υπηρεσίας.<text:s/>Πιο<text:s/>συγκεκριμένα<text:s/>ορίζεται<text:s/>ένας<text:s/>επιχειρησιακός<text:s/>υπεύθυνος<text:s/>ο<text:s/>ρόλος<text:s/>του<text:s/>οποίου<text:s/>είναι<text:s/>ο<text:s/>συντονισμός<text:s/>με<text:s/>τις<text:s/>αρμόδιες<text:s/>υπηρεσίες<text:s/>του<text:s/>Φορέα<text:s/>του<text:s/>και<text:s/>η<text:s/>επικοινωνία<text:s/>με<text:s/>τη<text:s/>Δ/<text:s/>νση<text:s/>Σχεδιασμού<text:s/>και<text:s/>Ανάπτυξης<text:s/>Εφαρμογών<text:s/>αναφορικά<text:s/>με<text:s/>την<text:s/>εισαγωγή/διαγραφή/τροποποίηση<text:s/>των<text:s/>Κατηγοριών<text:s/>και<text:s/>Τύπων<text:s/>e-Παραβόλων<text:s/>που<text:s/>εμφανίζονται<text:s/>στην<text:s/>πλατφόρμα<text:s/>του<text:s/>ηλεκτρονικού<text:s/>παραβόλου.<text:s/>Επιπρόσθετα<text:s/>ορίζονται<text:s/>δύο<text:s/>τεχνικοί<text:s/>υπεύθυνοι<text:s/>οι<text:s/>οποίοι<text:s/>διαχειρίζονται<text:s/>τις<text:s/>εξουσιοδοτήσεις<text:s/>των<text:s/>υπαλλήλων<text:s/>που<text:s/>αποδέχονται/δεσμεύουν<text:s/>τα<text:s/>e-Παράβολα<text:s/>για<text:s/>λογαριασμό<text:s/>του<text:s/>Δημόσιου<text:s/>Φορέα.<text:s/>Για<text:s/>την<text:s/>πρόσβαση<text:s/>των<text:s/>υπαλλήλων<text:s/>που<text:s/>αποδέχονται/δεσμεύουν<text:s/>e-<text:s/>Παράβολα<text:s/>χρησιμοποιούνται<text:s/>οι<text:s/>κωδικοί<text:s/>(username<text:s/>και<text:s/>password)<text:s/>που<text:s/>χρησιμοποιεί<text:s/>ο<text:s/>υπάλληλος<text:s/>στο<text:s/>Taxisnet<text:s/>ή<text:s/>εναλλακτικά<text:s/>κωδικοί<text:s/>που<text:s/>θα<text:s/>αποδίδονται<text:s/>μέσω<text:s/>της<text:s/>εφαρμογής<text:s/>του<text:s/>e-Παραβόλου<text:s/>και<text:s/>συνεπώς<text:s/>δεν<text:s/>απαιτείται<text:s/>νέα<text:s/>πιστοποίηση<text:s/>για<text:s/>τους<text:s/>ήδη<text:s/>πιστοποιημένους<text:s/>χρήστες<text:s/>σε<text:s/>οποιαδήποτε<text:s/>ηλεκτρονική<text:s/>υπηρεσία<text:s/>του<text:s/>Taxisnet.</text:span></text:p>
      <text:p text:style-name="P107"><text:span text:style-name="T107_1">iii.<text:s/>Ο<text:s/>υπάλληλος<text:s/>της<text:s/>υπηρεσίας/λήπτη<text:s/>στην<text:s/>οποία<text:s/>κατατίθεται<text:s/>το<text:s/>e-Παράβολο,<text:s/>προκειμένου<text:s/>να<text:s/>το<text:s/>αποδεχθεί/δεσμεύσει,<text:s/>συνδέεται<text:s/>με<text:s/>την<text:s/>ηλεκτρονική<text:s/>υπηρεσία<text:s/>και<text:s/>στην<text:s/>συνέχεια<text:s/>επιλέγει<text:s/>το<text:s/>ρόλο<text:s/>του<text:s/>εκπρόσωπου<text:s/>φορέα,<text:s/>αναζητά<text:s/>το<text:s/>e-Παράβολο<text:s/>και<text:s/>ελέγχει<text:s/>την<text:s/>εγκυρότητά<text:s/>του.</text:span></text:p>
      <text:p text:style-name="P108"><text:span text:style-name="T108_1">5.</text:span><text:span text:style-name="T108_2"><text:s/>Η<text:s/>σύνδεση<text:s/>της<text:s/>υπηρεσίας/λήπτη<text:s/>μπορεί<text:s/>να<text:s/>γίνει<text:s/>από<text:s/>Πληροφοριακό<text:s/>Σύστημα<text:s/>του<text:s/>Φορέα<text:s/>με<text:s/>τη<text:s/>χρήση<text:s/>διαδικτυακής<text:s/>υπηρεσίας<text:s/>(webservice).<text:s/>Το<text:s/>Πληροφοριακό<text:s/>Σύστημα<text:s/>επικοινωνεί<text:s/>με<text:s/>την<text:s/>ηλεκτρονική<text:s/>υπηρεσία<text:s/>του<text:s/>e-Παραβόλου<text:s/>μέσω<text:s/>του<text:s/>Κέντρου<text:s/>Διαλειτουργικότητας<text:s/>του<text:s/>Υπουργείου<text:s/>Ψηφιακής<text:s/>Διακυβέρνησης.<text:s/>Στην<text:s/>περίπτωση<text:s/>αυτή<text:s/>δεν<text:s/>είναι<text:s/>απαραίτητη<text:s/>η<text:s/>εξουσιοδότηση<text:s/>υπαλλήλων<text:s/>του<text:s/>Φορέα<text:s/>για<text:s/>την<text:s/>αποδοχή/δέσμευση<text:s/>e-Παραβόλων.</text:span></text:p>
      <text:p text:style-name="P109"><text:span text:style-name="T109_1">6.</text:span><text:span text:style-name="T109_2"><text:s/>Δίνεται<text:s/>η<text:s/>δυνατότητα<text:s/>στους<text:s/>Δημόσιους<text:s/>Φορείς<text:s/>να<text:s/>ορίσουν<text:s/>τύπους<text:s/>e-Παραβόλων<text:s/>των<text:s/>οποίων<text:s/>η<text:s/>δέσμευση<text:s/>θα<text:s/>πραγματοποιείται<text:s/>αυτόματα<text:s/>με<text:s/>την<text:s/>καταβολή<text:s/>τους.</text:span></text:p>
      <text:h text:style-name="P110" text:outline-level="6"><text:span text:style-name="T110_1">ΑΡΘΡΟ<text:s/>7</text:span></text:h>
      <text:h text:style-name="P111" text:outline-level="6"><text:span text:style-name="T111_1">Διαδικασία<text:s/>αιτήματος<text:s/>επιστροφής<text:s/>ποσού<text:s/>e-Παραβόλου</text:span></text:h>
      <text:p text:style-name="P112"><text:span text:style-name="T112_1">1.</text:span><text:span text:style-name="T112_2"><text:s/>Η<text:s/>επιστροφή<text:s/>αχρεωστήτως<text:s/>καταβληθέντων<text:s/>ποσών<text:s/>πραγματοποιείται<text:s/>μέσω<text:s/>της<text:s/>ηλεκτρονικής<text:s/>υπηρεσίας<text:s/>του<text:s/>e-Παραβόλου<text:s/>από<text:s/>την<text:s/>αρμόδια<text:s/>υπηρεσία-λήπτη,<text:s/>η<text:s/>οποία,<text:s/>αφού<text:s/>αναζητήσει<text:s/>τον<text:s/>μοναδικό<text:s/>κωδικό<text:s/>του<text:s/>e-Παραβόλου<text:s/>και<text:s/>ελέγξει<text:s/>τις<text:s/>απαραίτητες<text:s/>προϋποθέσεις,<text:s/>επιβεβαιώνει<text:s/>την<text:s/>επιστροφή<text:s/>του<text:s/>συνολικού<text:s/>ποσού<text:s/>ή<text:s/>την<text:s/>επιστροφή<text:s/>μέρους<text:s/>του<text:s/>ποσού<text:s/>που<text:s/>έχει<text:s/>καταβληθεί.</text:span></text:p>
      <text:p text:style-name="P113"><text:span text:style-name="T113_1">2.</text:span><text:span text:style-name="T113_2"><text:s/>Η<text:s/>επιστροφή<text:s/>τυχόν<text:s/>αχρεωστήτως<text:s/>καταβληθέντων<text:s/>ποσών<text:s/>δεν<text:s/>δύναται<text:s/>να<text:s/>πραγματοποιηθεί<text:s/>στην<text:s/>περίπτωση<text:s/>που<text:s/>δεν<text:s/>έχει<text:s/>καταχωριστεί<text:s/>ο<text:s/>Α.Φ.Μ.<text:s/>του<text:s/>ενδιαφερόμενου.</text:span></text:p>
      <text:p text:style-name="P114"><text:span text:style-name="T114_1">3.</text:span><text:span text:style-name="T114_2"><text:s/>Σε<text:s/>εξαιρετικές<text:s/>περιπτώσεις<text:s/>δύναται<text:s/>να<text:s/>πραγματοποιηθεί<text:s/>επιστροφή<text:s/>για<text:s/>e-Παράβολα<text:s/>που<text:s/>έχουν<text:s/>εκδοθεί<text:s/>χωρίς<text:s/>Α.Φ.Μ.<text:s/>με<text:s/>την<text:s/>προϋπόθεση<text:s/>ότι<text:s/>ο<text:s/>ενδιαφερόμενος<text:s/>θα<text:s/>προσκομίσει<text:s/>τον<text:s/>Α.Φ.Μ.<text:s/>του<text:s/>στην<text:s/>αρμόδια<text:s/>υπηρεσία-λήπτη,<text:s/>η<text:s/>οποία<text:s/>αφού<text:s/>ελέγξει<text:s/>ότι<text:s/>ο<text:s/>Α.Φ.Μ.<text:s/>αφορά<text:s/>στον<text:s/>δικαιούχο<text:s/>της<text:s/>επιστροφής,<text:s/>συμπληρώνει<text:s/>το<text:s/>σχετικό<text:s/>πεδίο<text:s/>στην<text:s/>εφαρμογή<text:s/>και<text:s/>στη<text:s/>συνέχεια<text:s/>επιβεβαιώνει<text:s/>την<text:s/>επιστροφή.</text:span></text:p>
      <text:p text:style-name="P115"><text:span text:style-name="T115_1">4.</text:span><text:span text:style-name="T115_2"><text:s/>Σε<text:s/>περίπτωση<text:s/>που<text:s/>η<text:s/>υπηρεσία-λήπτης<text:s/>δεν<text:s/>αποδεχτεί<text:s/>για<text:s/>οποιονδήποτε<text:s/>λόγο<text:s/>το<text:s/>e-Παράβολο,<text:s/>ο<text:s/>ενδιαφερόμενος<text:s/>δύναται<text:s/>να<text:s/>το<text:s/>χρησιμοποιήσει<text:s/>στην<text:s/>ίδια<text:s/>υπηρεσία<text:s/>σε<text:s/>μεταγενέστερο<text:s/>χρόνο.</text:span></text:p>
      <text:p text:style-name="P116"><text:span text:style-name="T116_1">5.</text:span><text:span text:style-name="T116_2"><text:s/>Στον<text:s/>πιστοποιημένο<text:s/>χρήστη,<text:s/>για<text:s/>τα<text:s/>πληρωμένα<text:s/>και<text:s/>μη<text:s/>δεσμευμένα<text:s/>e-Παράβολά<text:s/>του,<text:s/>παρέχεται<text:s/>η<text:s/>δυνατότητα<text:s/>μέσω<text:s/>της<text:s/>ηλεκτρονικής<text:s/>υπηρεσίας<text:s/>του<text:s/>e-Παραβόλου,<text:s/>να<text:s/>υποβάλει<text:s/>αίτημα<text:s/>ολικής<text:s/>επιστροφής<text:s/>χρημάτων,<text:s/>υπό<text:s/>την<text:s/>προϋπόθεση<text:s/>ότι<text:s/>δηλώθηκε<text:s/>τραπεζικός<text:s/>λογαριασμός<text:s/>με<text:s/>μορφή<text:s/>IBAN.</text:span></text:p>
      <text:h text:style-name="P117" text:outline-level="6"><text:span text:style-name="T117_1">ΑΡΘΡΟ<text:s/>8</text:span></text:h>
      <text:h text:style-name="P118" text:outline-level="6"><text:span text:style-name="T118_1">Κεντρική<text:s/>διαδικασία<text:s/>επιστροφής<text:s/>ποσού<text:s/>e-Παραβόλου</text:span></text:h>
      <text:p text:style-name="P119"><text:span text:style-name="T119_1">1.</text:span><text:span text:style-name="T119_2"><text:s/>Κατά<text:s/>την<text:s/>επιστροφή<text:s/>αχρεωστήτως<text:s/>καταβληθέντων<text:s/>ποσών<text:s/>e-Παραβόλου,<text:s/>τυγχάνουν<text:s/>εφαρμογής,<text:s/>μεταξύ<text:s/>άλλων,<text:s/>οι<text:s/>διατάξεις<text:s/>περί<text:s/>αποδεικτικού<text:s/>ενημερότητας<text:s/>και<text:s/>συμψηφισμού<text:s/>[άρθ.<text:s/>12,<text:s/>άρθ.<text:s/>42<text:s/>παρ.<text:s/>1,<text:s/>άρθ.<text:s/>48<text:s/>παρ.<text:s/>2<text:s/>του<text:s/>Κώδικα<text:s/>Φορολογικής<text:s/>Διαδικασίας<text:s/>(Κ.Φ.Δ.-<text:s/>ν.<text:s/>4174/2013,<text:s/>ΦΕΚ<text:s/>Α΄<text:s/>170)<text:s/>και<text:s/>άρθ.<text:s/>83<text:s/>του<text:s/>Κώδικα<text:s/>Είσπραξης<text:s/>Δημοσίων<text:s/>Εσόδων<text:s/>(Κ.Ε.Δ.Ε.-<text:s/>ν.δ.<text:s/>356/1974,<text:s/>ΦΕΚ<text:s/>Α΄<text:s/>90),<text:s/>όπως<text:s/>ισχύουν,<text:s/>αντίστοιχα,<text:s/>κατά<text:s/>περίπτωση.<text:s/>Πλέον<text:s/>των<text:s/>ανωτέρω<text:s/>διατάξεων,<text:s/>εφαρμόζεται<text:s/>η<text:s/>διάταξη<text:s/>της<text:s/>περίπτωσης<text:s/>1<text:s/>της<text:s/>υποπαραγράφου<text:s/>ΙΑ.2<text:s/>του<text:s/>άρθρου<text:s/>πρώτου<text:s/>του<text:s/>ν.<text:s/>4254/2014<text:s/>(ΦΕΚ<text:s/>Α΄<text:s/>85)<text:s/>περί<text:s/>παρακράτησης<text:s/>για<text:s/>οφειλές<text:s/>σε<text:s/>Οργανισμούς<text:s/>Κοινωνικής<text:s/>Ασφάλισης<text:s/>(Ο.Κ.Α.).</text:span></text:p>
      <text:p text:style-name="P120"><text:span text:style-name="T120_1">2.</text:span><text:span text:style-name="T120_2"><text:s/>Για<text:s/>την<text:s/>επιστροφή<text:s/>ποσών<text:s/>από<text:s/>e-Παράβολα<text:s/>που<text:s/>εισπράχθηκαν<text:s/>αχρεωστήτα,<text:s/>συντάσσεται<text:s/>από<text:s/>την<text:s/>Γ.Γ.Π.Σ.Δ.Δ.<text:s/>ηλεκτρονικό<text:s/>αρχείο<text:s/>με<text:s/>τους<text:s/>δικαιούχους<text:s/>επιστροφής<text:s/>και<text:s/>με<text:s/>τα<text:s/>προς<text:s/>επιστροφή<text:s/>ποσά.</text:span></text:p>
      <text:p text:style-name="P121"><text:span text:style-name="T121_1">3.</text:span><text:span text:style-name="T121_2"><text:s/>Πραγματοποιείται<text:s/>κεντρικά<text:s/>έλεγχος,<text:s/>μέσω<text:s/>διαδικτυακής<text:s/>επικοινωνίας,<text:s/>σύμφωνα<text:s/>με<text:s/>τα<text:s/>οριζόμενα<text:s/>στην<text:s/>παράγραφο<text:s/>1<text:s/>του<text:s/>παρόντος<text:s/>άρθρου.</text:span></text:p>
      <text:p text:style-name="P122"><text:span text:style-name="T122_1">4.</text:span><text:span text:style-name="T122_2"><text:s/>Στην<text:s/>περίπτωση<text:s/>επιστροφής<text:s/>εσόδων<text:s/>που<text:s/>έχουν<text:s/>εισπραχθεί<text:s/>για<text:s/>λογαριασμό<text:s/>Ν.Π.,<text:s/>είτε<text:s/>ως<text:s/>συνεισπραττόμενα,<text:s/>είτε<text:s/>ως<text:s/>βεβαιωμένα<text:s/>αυτοτελώς,<text:s/>ελέγχεται<text:s/>επιπρόσθετα<text:s/>εάν<text:s/>κατά<text:s/>το<text:s/>μήνα<text:s/>διενέργειας<text:s/>της<text:s/>επιστροφής<text:s/>τυχόν<text:s/>εισπράξεις<text:s/>υπέρ<text:s/>του<text:s/>Ν.Π.<text:s/>καλύπτουν<text:s/>το<text:s/>επιστρεπτέο<text:s/>ποσό.</text:span></text:p>
      <text:p text:style-name="P123"><text:span text:style-name="T123_1">5.</text:span><text:span text:style-name="T123_2"><text:s/>Για<text:s/>τους<text:s/>δικαιούχους<text:s/>επιστροφής<text:s/>e-Παραβόλων,<text:s/>για<text:s/>τους<text:s/>οποίους<text:s/>πληρούνται<text:s/>οι<text:s/>ανωτέρω<text:s/>προϋποθέσεις,<text:s/>συντάσσεται<text:s/>από<text:s/>τη<text:s/>Γ.Γ.Π.Σ.Δ.Δ.<text:s/>τελική<text:s/>κατάσταση,<text:s/>ανά<text:s/>Πιστωτικό<text:s/>Ίδρυμα<text:s/>(εφεξής<text:s/>Π.Ι.),<text:s/>με<text:s/>τους<text:s/>δικαιούχους<text:s/>επιστροφής,<text:s/>τα<text:s/>προς<text:s/>πίστωση<text:s/>ποσά<text:s/>και<text:s/>με<text:s/>τους<text:s/>προς<text:s/>πίστωση<text:s/>λογαριασμούς<text:s/>(σε<text:s/>μορφή<text:s/>IBAN).</text:span></text:p>
      <text:p text:style-name="P124"><text:span text:style-name="T124_1">6.</text:span><text:span text:style-name="T124_2"><text:s/>Η<text:s/>Γ.Γ.Π.Σ.Δ.Δ.<text:s/>αποστέλλει<text:s/>συγκεντρωτική<text:s/>κατάσταση<text:s/>με<text:s/>τα<text:s/>προς<text:s/>πίστωση<text:s/>ποσά<text:s/>ανά<text:s/>Π.Ι.<text:s/>στη<text:s/>Διεύθυνση<text:s/>Λογιστικής<text:s/>Γενικής<text:s/>Κυβέρνησης<text:s/>του<text:s/>Γενικού<text:s/>Λογιστηρίου<text:s/>του<text:s/>Κράτους,<text:s/>η<text:s/>οποία<text:s/>εκδίδει<text:s/>ειδική<text:s/>εντολή<text:s/>προς<text:s/>τη<text:s/>Τράπεζα<text:s/>της<text:s/>Ελλάδος<text:s/>(εφεξής<text:s/>ΤτΕ)<text:s/>συνοδευόμενη<text:s/>με<text:s/>την<text:s/>ανωτέρω<text:s/>κατάσταση,<text:s/>για<text:s/>την<text:s/>πίστωση<text:s/>των<text:s/>λογαριασμών<text:s/>των<text:s/>δικαιούχων.</text:span></text:p>
      <text:p text:style-name="P125"><text:span text:style-name="T125_1">7.</text:span><text:span text:style-name="T125_2"><text:s/>Η<text:s/>ΤτΕ,<text:s/>με<text:s/>χρέωση<text:s/>του<text:s/>λογαριασμού<text:s/>200<text:s/>«Ελληνικό<text:s/>Δημόσιο<text:s/>-<text:s/>Συγκέντρωση<text:s/>Εισπράξεων<text:s/>και<text:s/>Πληρωμών»,<text:s/>πιστώνει<text:s/>το<text:s/>λογαριασμό<text:s/>της<text:s/>πληρώτριας<text:s/>Τράπεζας<text:s/>/<text:s/>Π.Ι.,<text:s/>με<text:s/>το<text:s/>προς<text:s/>επιστροφή<text:s/>ποσό<text:s/>των<text:s/>δικαιούχων<text:s/>για<text:s/>την<text:s/>επακόλουθη<text:s/>πίστωση<text:s/>των<text:s/>λογαριασμών<text:s/>τους.</text:span></text:p>
      <text:p text:style-name="P126"><text:span text:style-name="T126_1">8.</text:span><text:span text:style-name="T126_2"><text:s/>Η<text:s/>Διεύθυνση<text:s/>Λογιστικής<text:s/>Γενικής<text:s/>Κυβέρνησης<text:s/>ενημερώνει<text:s/>τη<text:s/>Γ.Γ.Π.Σ.Δ.Δ.<text:s/>για<text:s/>την<text:s/>έκδοση<text:s/>της<text:s/>ειδικής<text:s/>εντολής<text:s/>και<text:s/>αποστέλλει<text:s/>στην<text:s/>πληρώτρια<text:s/>τράπεζα<text:s/>την<text:s/>κατάσταση<text:s/>της<text:s/>παραγράφου<text:s/>5<text:s/>του<text:s/>παρόντος<text:s/>άρθρου.</text:span></text:p>
      <text:p text:style-name="P127"><text:span text:style-name="T127_1">9.</text:span><text:span text:style-name="T127_2"><text:s/>Δεν<text:s/>επιτρέπεται<text:s/>καμία<text:s/>οικονομική<text:s/>επιβάρυνση<text:s/>από<text:s/>τα<text:s/>Π.Ι.<text:s/>για<text:s/>την<text:s/>πίστωση<text:s/>των<text:s/>λογαριασμών<text:s/>των<text:s/>δικαιούχων.</text:span></text:p>
      <text:h text:style-name="P128" text:outline-level="6"><text:span text:style-name="T128_1">ΑΡΘΡΟ<text:s/>9</text:span></text:h>
      <text:h text:style-name="P129" text:outline-level="6"><text:span text:style-name="T129_1">Διαδικασία<text:s/>επιστροφής<text:s/>ποσού<text:s/>e-Παραβόλου<text:s/>από<text:s/>Νομικό<text:s/>Πρόσωπο</text:span></text:h>
      <text:p text:style-name="P130"><text:span text:style-name="T130_1">Στην<text:s/>περίπτωση<text:s/>που<text:s/>η<text:s/>επιστροφή<text:s/>αφορά<text:s/>αχρεώστητη<text:s/>καταβολή<text:s/>από<text:s/>έσοδα<text:s/>που<text:s/>είχαν<text:s/>εισπραχθεί<text:s/>γιαλογαριασμό<text:s/>Ν.Π.,<text:s/>και<text:s/>κατά<text:s/>το<text:s/>μήνα<text:s/>εξόφλησης<text:s/>της<text:s/>επιστροφής<text:s/>δεν<text:s/>υπάρχουν<text:s/>επαρκείς<text:s/>εισπράξειςστην<text:s/>Δ.Ο.Υ.<text:s/>Κατοίκων<text:s/>Εξωτερικού<text:s/>υπέρ<text:s/>του<text:s/>Ν.Π.,<text:s/>η<text:s/>Γ.Γ.Π.Σ.Δ.Δ.,<text:s/>για<text:s/>τα<text:s/>ποσά<text:s/>που<text:s/>έχουν<text:s/>βεβαιωθείαυτοτελώς<text:s/>σε<text:s/>αυτό,<text:s/>στέλνει<text:s/>βεβαίωση<text:s/>στο<text:s/>Ν.Π.<text:s/>προκειμένου<text:s/>να<text:s/>επιστρέψει<text:s/>το<text:s/>ίδιο<text:s/>το<text:s/>σχετικό<text:s/>ποσόστο<text:s/>δικαιούχο.</text:span></text:p>
      <text:h text:style-name="P131" text:outline-level="6"><text:span text:style-name="T131_1">ΑΡΘΡΟ<text:s/>10</text:span></text:h>
      <text:h text:style-name="P132" text:outline-level="6"><text:span text:style-name="T132_1">Διαδικασία<text:s/>επιστροφής<text:s/>ποσού<text:s/>e-Παραβόλου<text:s/>από<text:s/>Δ.Ο.Υ.</text:span></text:h>
      <text:p text:style-name="P133"><text:span text:style-name="T133_1">1.</text:span><text:span text:style-name="T133_2"><text:s/>Για<text:s/>τις<text:s/>περιπτώσεις<text:s/>επιστροφής<text:s/>αχρεωστήτως<text:s/>καταβληθέντων<text:s/>ποσών<text:s/>e-Παραβόλου<text:s/>που<text:s/>δεν<text:s/>εμπίπτουν<text:s/>στα<text:s/>προηγούμενα<text:s/>άρθρα<text:s/>η<text:s/>Γ.Γ.Π.Σ.Δ.Δ.<text:s/>ενημερώνει<text:s/>τη<text:s/>Γενική<text:s/>Διεύθυνση<text:s/>Ηλεκτρονικής<text:s/>Διακυβέρνησης<text:s/>να<text:s/>συντάξει<text:s/>μαγνητικά<text:s/>ατομικά<text:s/>εκκαθαρισμένα<text:s/>Α.Φ.ΕΚ.<text:s/>(ανά<text:s/>δικαιούχο<text:s/>και<text:s/>Δ.Ο.Υ.)<text:s/>στα<text:s/>οποία<text:s/>αναγράφεται<text:s/>εκτός<text:s/>των<text:s/>άλλων<text:s/>και<text:s/>ο<text:s/>τραπεζικός<text:s/>λογαριασμός<text:s/>του<text:s/>δικαιούχου,<text:s/>εφόσον<text:s/>έχει<text:s/>δηλωθεί.<text:s/>Ακολούθως<text:s/>η<text:s/>Γενική<text:s/>Διεύθυνση<text:s/>Ηλεκτρονικής<text:s/>Διακυβέρνησης<text:s/>τα<text:s/>αποστέλλει<text:s/>στις<text:s/>αρμόδιες<text:s/>για<text:s/>την<text:s/>παραλαβή<text:s/>της<text:s/>δήλωσης<text:s/>φορολογίας<text:s/>εισοδήματος<text:s/>Δ.Ο.Υ.<text:s/>των<text:s/>δικαιούχων,<text:s/>προκειμένου<text:s/>να<text:s/>γίνει<text:s/>ο<text:s/>σχετικός<text:s/>έλεγχος<text:s/>για<text:s/>τυχόν<text:s/>οφειλές<text:s/>και<text:s/>ο<text:s/>συμψηφισμός<text:s/>αυτών<text:s/>και<text:s/>εν<text:s/>συνεχεία<text:s/>η<text:s/>μεταφορά<text:s/>των<text:s/>προς<text:s/>επιστροφή<text:s/>ποσών,<text:s/>στους<text:s/>τραπεζικούς<text:s/>λογαριασμούς<text:s/>των<text:s/>δικαιούχων.</text:span></text:p>
      <text:p text:style-name="P134"><text:span text:style-name="T134_1">2.</text:span><text:span text:style-name="T134_2"><text:s/>Στις<text:s/>περιπτώσεις<text:s/>που<text:s/>δεν<text:s/>έχει<text:s/>δηλωθεί<text:s/>τραπεζικός<text:s/>λογαριασμός,<text:s/>αυτός<text:s/>γνωστοποιείται<text:s/>από<text:s/>τον<text:s/>δικαιούχο<text:s/>σύμφωνα<text:s/>με<text:s/>τα<text:s/>οριζόμενα<text:s/>στην<text:s/>παράγραφο<text:s/>2<text:s/>του<text:s/>άρθρου<text:s/>1<text:s/>της<text:s/>ΠΟΛ.<text:s/></text:span></text:p>
      <text:p text:style-name="P135"><text:span text:style-name="T135_1">1140/2006«Δικαιολογητικά<text:s/>εξόφλησης<text:s/>τίτλων<text:s/>πληρωμής<text:s/>ή<text:s/>επιστροφής<text:s/>–<text:s/>εξόφληση<text:s/>με<text:s/>εντολή<text:s/>μεταφοράς<text:s/>–<text:s/>ρυθμίσεις<text:s/>θεμάτων<text:s/>εξόφλησης<text:s/>τίτλων<text:s/>πληρωμής<text:s/>ή<text:s/>επιστροφής»,<text:s/>όπως<text:s/>ισχύει.</text:span></text:p>
      <text:h text:style-name="P136" text:outline-level="6"><text:span text:style-name="T136_1">ΑΡΘΡΟ<text:s/></text:span></text:h>
      <text:h text:style-name="P137" text:outline-level="6"><text:span text:style-name="T137_1">11Λογιστική<text:s/>Τακτοποίηση<text:s/>επιστροφών<text:s/>e-Παραβόλου</text:span></text:h>
      <text:p text:style-name="P138"><text:span text:style-name="T138_1">1.</text:span><text:span text:style-name="T138_2"><text:s/>Στο<text:s/>τέλος<text:s/>του<text:s/>μήνα<text:s/>η<text:s/>Γ.Γ.Π.Σ.Δ.Δ.,<text:s/>για<text:s/>τις<text:s/>διενεργηθείσες<text:s/>πληρωμές,<text:s/>αποστέλλει<text:s/>στη<text:s/>Δ.Ο.Υ.<text:s/>Κατοίκων<text:s/>Εξωτερικού<text:s/>αναλυτική<text:s/>κατάσταση<text:s/>με<text:s/>τα<text:s/>ποσά<text:s/>επιστροφής<text:s/>και<text:s/>τους<text:s/>Α.Λ.Ε.<text:s/>(προϋπολογισμού<text:s/>και<text:s/>υπέρ<text:s/>Ν.Π.).</text:span></text:p>
      <text:p text:style-name="P139"><text:span text:style-name="T139_1">2.</text:span><text:span text:style-name="T139_2"><text:s/>Με<text:s/>τα<text:s/>συνολικά<text:s/>ποσά<text:s/>(ανά<text:s/>Α.Λ.Ε.)<text:s/>της<text:s/>ανωτέρω<text:s/>κατάστασης<text:s/>η<text:s/>Δ.Ο.Υ.<text:s/>Κατοίκων<text:s/>Εξωτερικού<text:s/>ενημερώνει<text:s/>τους<text:s/>κατά<text:s/>περίπτωση<text:s/>τρεχούμενους<text:s/>λογαριασμούς<text:s/>τακτοποίησης<text:s/>επιστροφών<text:s/>κατά<text:s/>τις<text:s/>ισχύουσες<text:s/>διατάξεις.</text:span></text:p>
      <text:h text:style-name="P140" text:outline-level="6"><text:span text:style-name="T140_1">ΑΡΘΡΟ<text:s/></text:span></text:h>
      <text:h text:style-name="P141" text:outline-level="6"><text:span text:style-name="T141_1">12Τελικές<text:s/>διατάξεις<text:s/>–<text:s/>Μεταβατικές<text:s/>διατάξεις</text:span></text:h>
      <text:p text:style-name="P142"><text:span text:style-name="T142_1">1.</text:span><text:span text:style-name="T142_2"><text:s/>Οι<text:s/>διατάξεις<text:s/>των<text:s/>άρθρων<text:s/>8,<text:s/>9<text:s/>και<text:s/>10<text:s/>της<text:s/>παρούσας<text:s/>τίθενται<text:s/>σε<text:s/>ισχύ<text:s/>την<text:s/>01.07.2020.<text:s/>Μέχρι<text:s/>την<text:s/>έναρξη<text:s/>ισχύος<text:s/>των<text:s/>διατάξεων<text:s/>του<text:s/>προηγούμενου<text:s/>εδαφίου<text:s/>εξακολουθεί<text:s/>να<text:s/>εφαρμόζεται<text:s/>η<text:s/>περίπτωση<text:s/>Γ΄<text:s/>του<text:s/>άρθρου<text:s/>5<text:s/>της<text:s/>ΠΟΛ.<text:s/>1163/03.07.2013<text:s/>(ΦΕΚ<text:s/>Β΄<text:s/>1675)<text:s/>«Όροι<text:s/>και<text:s/>διαδικασία<text:s/>είσπραξης<text:s/>–<text:s/>επιστροφής<text:s/>για<text:s/>την<text:s/>εφαρμογή<text:s/>του<text:s/>ηλεκτρονικού<text:s/>παραβόλου».</text:span></text:p>
      <text:p text:style-name="P143"><text:span text:style-name="T143_1">2.</text:span><text:span text:style-name="T143_2"><text:s/>Από<text:s/>την<text:s/>έναρξη<text:s/>ισχύος<text:s/>της<text:s/>παρούσας<text:s/>καταργείται<text:s/>η<text:s/>Α.Υ.Ο.<text:s/>με<text:s/>αριθμό<text:s/>ΠΟΛ.<text:s/>1163/03.07.2013<text:s/>(ΦΕΚ<text:s/>Β΄<text:s/>1675)<text:s/>«Όροι<text:s/>και<text:s/>διαδικασία<text:s/>είσπραξης<text:s/>–<text:s/>επιστροφής<text:s/>για<text:s/>την<text:s/>εφαρμογή<text:s/>του<text:s/>ηλεκτρονικού<text:s/>παραβόλου»,<text:s/>όπως<text:s/>ισχύει,<text:s/>με<text:s/>την<text:s/>επιφύλαξη<text:s/>των<text:s/>προβλεπομένων<text:s/>στην<text:s/>παράγραφο<text:s/>1<text:s/>του<text:s/>παρόντος<text:s/>άρθρου.</text:span></text:p>
      <text:h text:style-name="P144" text:outline-level="6"><text:span text:style-name="T144_1">ΑΡΘΡΟ<text:s/>13</text:span></text:h>
      <text:h text:style-name="P145" text:outline-level="6"><text:span text:style-name="T145_1">Έναρξη<text:s/>ισχύος</text:span></text:h>
      <text:p text:style-name="P146"><text:span text:style-name="T146_1">Η<text:s/>ισχύς<text:s/>της<text:s/>παρούσας<text:s/>αρχίζει<text:s/>από<text:s/>τη<text:s/>δημοσίευσή<text:s/>της<text:s/>στην<text:s/>Εφημερίδα<text:s/>της<text:s/>Κυβέρνησης.</text:span></text:p>
      <text:p text:style-name="P147"><text:span text:style-name="T147_1">Η<text:s/>απόφαση<text:s/>αυτή<text:s/>να<text:s/>δημοσιευθεί<text:s/>στην<text:s/>Εφημερίδα<text:s/>της<text:s/>Κυβερνήσεως.</text:span></text:p>
      <text:p text:style-name="P148"><text:span text:style-name="T148_1">ΑΠΟΣΤΟΛΟΣ<text:s/>ΒΕΣΥΡΟΠΟΥΛΟΣ</text:span></text:p>
      <text:p text:style-name="P149"><text:span text:style-name="T149_1">ΠΙΝΑΚΑΣ<text:s/>ΔΙΑΝΟΜΗΣ</text:span><text:span text:style-name="T149_2">:</text:span></text:p>
      <text:p text:style-name="P150"><text:span text:style-name="T150_1">Ι.<text:s/>ΑΠΟΔΕΚΤΕΣ<text:s/>ΓΙΑ<text:s/>ΕΝΕΡΓΕΙΑ:</text:span></text:p>
      <text:p text:style-name="P151"><text:span text:style-name="T151_1">1.<text:s/>Εθνικό<text:s/>Τυπογραφείο<text:s/>(για<text:s/>δημοσίευση)</text:span></text:p>
      <text:p text:style-name="P152"><text:span text:style-name="T152_1">2.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53"><text:span text:style-name="T153_1">ΙΙ.<text:s/>ΑΠΟΔΕΚΤΕΣ<text:s/>ΓΙΑ<text:s/>ΚΟΙΝΟΠΟΙΗΣΗ</text:span></text:p>
      <text:p text:style-name="P154"><text:span text:style-name="T154_1">1.<text:s/>Ελεγκτικό<text:s/>Συνέδριο<text:s/>1</text:span><text:span text:style-name="T154_2">η</text:span><text:span text:style-name="T154_3"><text:s/>Υπηρεσία<text:s/>Επιτρόπου</text:span></text:p>
      <text:p text:style-name="P155"><text:span text:style-name="T155_1">2.<text:s/>Όλες<text:s/>οι<text:s/>Δ.Ο.Υ./Ελεγκτικά<text:s/>Κέντρα</text:span></text:p>
      <text:p text:style-name="P156"><text:span text:style-name="T156_1">3.<text:s/>Δ/νση<text:s/>Λογιστικής<text:s/>Γενικής<text:s/>Κυβέρνησης</text:span></text:p>
      <text:p text:style-name="P157"><text:span text:style-name="T157_1">4.<text:s/>Δ/νση<text:s/>Ανάπτυξης<text:s/>Φορολογικών<text:s/>Εφαρμογών</text:span></text:p>
      <text:p text:style-name="P158"><text:span text:style-name="T158_1">5.<text:s/>Δ/νση<text:s/>Επιχειρησιακών<text:s/>Διαδικασιών</text:span></text:p>
      <text:p text:style-name="P159"><text:span text:style-name="T159_1">6.<text:s/>Γραφείο<text:s/>Υπουργού<text:s/>Ψηφιακής<text:s/>Διακυβέρνησης</text:span></text:p>
      <text:p text:style-name="P160"><text:span text:style-name="T160_1">7.<text:s/>Γραφείο<text:s/>Γενικού<text:s/>Γραμματέα<text:s/>Πληροφοριακών<text:s/>Συστημάτων<text:s/>Δημόσιας<text:s/>Διοίκησης</text:span></text:p>
      <text:p text:style-name="P161"><text:span text:style-name="T161_1">8.<text:s/>Γραφείο<text:s/>Γενικού<text:s/>Διευθυντή<text:s/>Ανάπτυξης<text:s/>και<text:s/>Παραγωγικής<text:s/>Λειτουργίας<text:s/>Πληροφοριακών<text:s/>Συστημάτων<text:s/>Δημόσιας<text:s/>Διοίκησης</text:span></text:p>
      <text:p text:style-name="P162"><text:span text:style-name="T162_1">9.<text:s/>Δ/νση<text:s/>Σχεδιασμού<text:s/>και<text:s/>Ανάπτυξης<text:s/>Εφαρμογών</text:span></text:p>
      <text:p text:style-name="P163"><text:span text:style-name="T163_1">ΙΙΙ.<text:s/>ΕΣΩΤΕΡΙΚΗ<text:s/>ΔΙΑΝΟΜΗ</text:span></text:p>
      <text:p text:style-name="P164"><text:span text:style-name="T164_1">1.<text:s/>Γραφείο<text:s/>κ.<text:s/>Υπουργού</text:span></text:p>
      <text:p text:style-name="P165"><text:span text:style-name="T165_1">2.<text:s/>Γραφείο<text:s/>κ.<text:s/>Υφυπουργού<text:s/>Οικονομικών</text:span></text:p>
      <text:p text:style-name="P166"><text:span text:style-name="T166_1">3.<text:s/>Γραφείο<text:s/>Διοικητή</text:span></text:p>
      <text:p text:style-name="P167"><text:span text:style-name="T167_1">4.<text:s/>Γραφεία<text:s/>κ.<text:s/>κ.<text:s/>Γενικών<text:s/>Γραμματέων</text:span></text:p>
      <text:p text:style-name="P168"><text:span text:style-name="T168_1">5.<text:s/>Γραφεία<text:s/>κ.<text:s/>κ.<text:s/>Γενικών<text:s/>Διευθυντών</text:span></text:p>
      <text:p text:style-name="P169"><text:span text:style-name="T169_1">6.<text:s/>Όλες<text:s/>οι<text:s/>Φορολογικές<text:s/>Περιφέρειες</text:span></text:p>
      <text:p text:style-name="P170"><text:span text:style-name="T170_1">7.<text:s/>Δ/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