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588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4.1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/>
    <style:style style:name="T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enacting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/>
    <style:style style:name="T69_4" style:family="text" style:parent-style-name="Internet_20_link">
      <style:text-properties fo:color="#0000ee" fo:language="el" fo:language-asian="el"/>
    </style:style>
    <style:style style:name="T69_5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/>
    <style:style style:name="T95_4" style:family="text" style:parent-style-name="Internet_20_link">
      <style:text-properties fo:color="#0000ee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ΑΝΘΡΩΠΙΝΟΥ<text:s/>ΔΥΝΑΜΙΚΟΥ<text:s/>ΚΑΙ</text:span></text:p>
      <text:p text:style-name="P5"><text:span text:style-name="T5_1">ΟΡΓΑΝΩΣΗΣ</text:span></text:p>
      <text:p text:style-name="P6"><text:span text:style-name="T6_1">ΔΙΕΥΘΥΝΣΗ<text:s/>ΔΙΑΧΕΙΡΙΣΗΣ<text:s/>ΑΝΘΡΩΠΙΝΟΥ<text:s/>ΔΥΝΑΜΙΚΟΥ<text:s/>ΤΜΗΜΑ<text:s/>Α’</text:span></text:p>
      <text:p text:style-name="P7"><text:span text:style-name="T7_1">ΟΡΘΗ<text:s/>ΕΠΑΝΑΛΗΨΗ</text:span></text:p>
      <text:p text:style-name="P8"><text:span text:style-name="T8_1">ΦΕΚ858Β’/14.3.2020</text:span></text:p>
      <text:p text:style-name="P9"><text:span text:style-name="T9_1">Αθήνα,<text:s/>13<text:s/>.3<text:s/>.2020</text:span></text:p>
      <text:p text:style-name="P10"><text:span text:style-name="T10_1">Αριθ.<text:s/>Πρωτ.:<text:s/>ΔΔΑΔΑ1037653ΕΞ2020</text:span></text:p>
      <text:p text:style-name="P11"><text:span text:style-name="T11_1">ΠΡΟΣ:<text:s/>ΠΙΝΑΚΑ<text:s/>ΔΙΑΝΟΜ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/text:span></text:p>
          </table:table-cell>
          <table:table-cell table:style-name="Cell2">
            <text:p text:style-name="P13"><text:span text:style-name="T13_1">:K.Σερβίας<text:s/>10</text:span></text:p>
          </table:table-cell>
        </table:table-row>
        <table:table-row table:style-name="Row2">
          <table:table-cell table:style-name="Cell3">
            <text:p text:style-name="P14"><text:span text:style-name="T14_1">Ταχ.<text:s/>Κώδικας</text:span></text:p>
          </table:table-cell>
          <table:table-cell table:style-name="Cell4">
            <text:p text:style-name="P15"><text:span text:style-name="T15_1">:<text:s/>101<text:s/>84<text:s/>ΑΘΗΝΑ</text:span></text:p>
          </table:table-cell>
        </table:table-row>
        <table:table-row table:style-name="Row3">
          <table:table-cell table:style-name="Cell5">
            <text:p text:style-name="P16"><text:span text:style-name="T16_1">Πληροφορίες</text:span></text:p>
          </table:table-cell>
          <table:table-cell table:style-name="Cell6">
            <text:p text:style-name="P17"><text:span text:style-name="T17_1">:Μ.<text:s/>Χ.<text:s/>Λόη,</text:span></text:p>
          </table:table-cell>
        </table:table-row>
        <table:table-row table:style-name="Row4">
          <table:table-cell table:style-name="Cell7">
            <text:p text:style-name="P18"/>
          </table:table-cell>
          <table:table-cell table:style-name="Cell8">
            <text:p text:style-name="P19"><text:span text:style-name="T19_1">Μ.<text:s/>Ράλλη</text:span></text:p>
          </table:table-cell>
        </table:table-row>
        <table:table-row table:style-name="Row5">
          <table:table-cell table:style-name="Cell9">
            <text:p text:style-name="P20"><text:span text:style-name="T20_1">Τηλέφωνο</text:span></text:p>
          </table:table-cell>
          <table:table-cell table:style-name="Cell10">
            <text:p text:style-name="P21"><text:span text:style-name="T21_1">:210-3375150</text:span></text:p>
          </table:table-cell>
        </table:table-row>
        <table:table-row table:style-name="Row6">
          <table:table-cell table:style-name="Cell11">
            <text:p text:style-name="P22"/>
          </table:table-cell>
          <table:table-cell table:style-name="Cell12">
            <text:p text:style-name="P23"><text:span text:style-name="T23_1">210-3375555</text:span></text:p>
          </table:table-cell>
        </table:table-row>
        <table:table-row table:style-name="Row7">
          <table:table-cell table:style-name="Cell13">
            <text:p text:style-name="P24"><text:span text:style-name="T24_1">Fax</text:span></text:p>
          </table:table-cell>
          <table:table-cell table:style-name="Cell14">
            <text:p text:style-name="P25"><text:span text:style-name="T25_1">:2103375071</text:span></text:p>
          </table:table-cell>
        </table:table-row>
        <table:table-row table:style-name="Row8">
          <table:table-cell table:style-name="Cell15">
            <text:p text:style-name="P26"><text:span text:style-name="T26_1">E-Mail</text:span></text:p>
          </table:table-cell>
          <table:table-cell table:style-name="Cell16">
            <text:p text:style-name="P27"><text:span text:style-name="T27_1">:</text:span><text:span text:style-name="T27_2"><text:a xlink:type="simple" xlink:href="mailto:m.ralli@aade.gr"><text:span text:style-name="T27_3">m.ralli@aade.gr</text:span></text:a></text:span></text:p>
          </table:table-cell>
        </table:table-row>
        <table:table-row table:style-name="Row9">
          <table:table-cell table:style-name="Cell17">
            <text:p text:style-name="P28"><text:span text:style-name="T28_1">Url</text:span></text:p>
          </table:table-cell>
          <table:table-cell table:style-name="Cell18">
            <text:p text:style-name="P29"><text:span text:style-name="T29_1">:</text:span><text:span text:style-name="T29_2"><text:a xlink:type="simple" xlink:href="http://www.aade.gr/"><text:span text:style-name="T29_3">www.aade.gr</text:span></text:a></text:span></text:p>
          </table:table-cell>
        </table:table-row>
      </table:table>
      <text:p text:style-name="P30"><text:span text:style-name="T30_1">Θέμα:<text:s/>«Μέτρα<text:s/>κατά<text:s/>της<text:s/>διασποράς<text:s/>του<text:s/>κορωνοϊού<text:s/>COVID-19<text:s/>σε<text:s/>χώρους<text:s/>λειτουργίας<text:s/>των<text:s/>υπηρεσιών<text:s/>της<text:s/>Α.Α.Δ.Ε.»</text:span></text:p>
      <text:p text:style-name="P31"><text:span text:style-name="T31_1">ΑΠΟΦΑΣΗ</text:span><text:span text:style-name="T31_2"><text:line-break/></text:span><text:span text:style-name="T31_3">Ο<text:s/>ΔΙΟΙΚΗΤΗΣ<text:s/>ΤΗΣ<text:s/>ΑΝΕΞΑΡΤΗΤΗΣ<text:s/>ΑΡΧΗΣ<text:s/>ΔΗΜΟΣΙΩΝ<text:s/>ΕΣΟΔΩΝ</text:span></text:p>
      <text:p text:style-name="P32"><text:span text:style-name="T32_1">Έχοντας<text:s/>υπόψη:</text:span></text:p>
      <text:p text:style-name="P33"><text:span text:style-name="T33_1">1.<text:s/>Τις<text:s/>διατάξεις:</text:span></text:p>
      <text:p text:style-name="P34"><text:span text:style-name="T34_1">α)</text:span><text:span text:style-name="T34_2"><text:tab/></text:span><text:span text:style-name="T34_3"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«Σύσταση<text:s/>της<text:s/>Ανεξάρτητης<text:s/>Αρχής<text:s/>Δημοσίων<text:s/>Εσόδων»,<text:s/>Μέρος<text:s/>Πρώτο<text:s/>-<text:s/>Κεφάλαιο<text:s/>Α’<text:s/>και<text:s/>ειδικότερα<text:s/>του<text:s/>άρθ.<text:s/>14<text:s/>παρ.<text:s/>1,<text:s/>παρ.<text:s/>4<text:s/>και<text:s/>παρ.<text:s/>5,<text:s/>καθώς<text:s/>και<text:s/>των<text:s/>άρθ.<text:s/>2,<text:s/>άρθ.<text:s/>17,<text:s/>άρθ.<text:s/>24,<text:s/>άρθ.<text:s/>37<text:s/>και<text:s/>άρθ.<text:s/>41.</text:span></text:p>
      <text:p text:style-name="P35"><text:span text:style-name="T35_1">β)</text:span><text:span text:style-name="T35_2"><text:tab/></text:span><text:span text:style-name="T35_3">Της<text:s/>από<text:s/>11/3/2020<text:s/>Πράξης<text:s/>Νομοθετικού<text:s/>Περιεχομένου<text:s/>(ΦΕΚ<text:s/>Α’<text:s/>55/11-3-2020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και<text:s/>ειδικότερα<text:s/>του<text:s/>άρθρου<text:s/>5<text:s/>αυτής.</text:span></text:p>
      <text:p text:style-name="P36"><text:span text:style-name="T36_1">γ)</text:span><text:span text:style-name="T36_2"><text:tab/></text:span><text:span text:style-name="T36_3">Της<text:s/>υπ.<text:s/>αριθ.<text:s/>πρωτ.:<text:s/>Δ.ΟΡΓ.<text:s/>Α.<text:s/>1036960/10.3.2017(Β'<text:s/>968)<text:s/>απόφασης<text:s/>του<text:s/>Διοικητή<text:s/>της<text:s/>Α.Α.Δ.Ε.<text:s/>με<text:s/>θέμα:<text:s/>«Οργανισμός<text:s/>της<text:s/>Ανεξάρτητης<text:s/>Αρχής<text:s/>Δημοσίων<text:s/>Εσόδων<text:s/>(Α.Α.Δ.Ε.)»,<text:s/>όπως<text:s/>έχει<text:s/>τροποποιηθεί,<text:s/>συμπληρωθεί<text:s/>και<text:s/>ισχύει.</text:span></text:p>
      <text:p text:style-name="P37"><text:span text:style-name="T37_1">δ)</text:span><text:span text:style-name="T37_2"><text:tab/></text:span><text:span text:style-name="T37_3">Της<text:s/>υπ’<text:s/>αριθ.<text:s/>Δ6Α<text:s/>1015213<text:s/>ΕΞ<text:s/>2013<text:s/>(Β’<text:s/>130)<text:s/>απόφασης<text:s/>του<text:s/>Υπουργού<text:s/>και<text:s/>του<text:s/>Υφυπουργού<text:s/>Οικονομικών<text:s/>με<text:s/>θέμα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ερ.<text:s/>α΄<text:s/>της<text:s/>παρ.3<text:s/>του<text:s/>άρθρου<text:s/>41<text:s/>του<text:s/>ν.4389/2016<text:s/>(Α’<text:s/>94).</text:span></text:p>
      <text:p text:style-name="P38"><text:span text:style-name="T38_1">ε)</text:span><text:span text:style-name="T38_2"><text:tab/></text:span><text:span text:style-name="T38_3">Της<text:s/>υπ’<text:s/>αριθ.<text:s/>1/20.1.2016<text:s/>(ΦΕΚ<text:s/>18/<text:s/>Τ.<text:s/>Ειδικών<text:s/>Θέσεων<text:s/>και<text:s/>Οργάνων<text:s/>Διοίκησης)<text:s/>Πράξης<text:s/>Υπουργικού<text:s/>Συμβουλίου<text:s/>περί<text:s/>διορισμού<text:s/>Γενικού<text:s/>Γραμματέα<text:s/>της<text:s/>Γενικής<text:s/>Γραμματείας<text:s/>Δημοσίων<text:s/>Εσόδων,<text:s/>σε<text:s/>συνδυασμό<text:s/>με<text:s/>την<text:s/>παρ.10<text:s/>του<text:s/>άρθρου<text:s/>41<text:s/>ν.4389/2016<text:s/>(ΦΕΚ<text:s/>Α’94),<text:s/>την<text:s/>υπ’<text:s/>αριθ.<text:s/>39/3/30.11.2017<text:s/>(Υ.Ο.Δ.Δ.<text:s/>689)<text:s/>Πράξη<text:s/>του<text:s/>Συμβουλίου<text:s/>Διοίκησης<text:s/>της<text:s/>Ανεξάρτητης<text:s/>Αρχής<text:s/>Δημοσίων<text:s/>εσόδων<text:s/>περί<text:s/>της<text:s/>Ανανέωσης<text:s/>της<text:s/>θητείας<text:s/>του<text:s/>Διοικητή<text:s/>της<text:s/>Ανεξάρτητης<text:s/>Αρχής<text:s/>Δημοσίων<text:s/>Εσόδων<text:s/>και<text:s/>την<text:s/>υπ’<text:s/>αριθ.<text:s/>5294<text:s/>ΕΞ<text:s/>2020/17-01-2020<text:s/>(ΦΕΚ<text:s/>27<text:s/>Υ.Ο.Δ.Δ.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9"><text:span text:style-name="T39_1">στ)</text:span><text:span text:style-name="T39_2"><text:tab/></text:span><text:span text:style-name="T39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,<text:s/>σε<text:s/>συνδυασμό<text:s/>με<text:s/>τις<text:s/>διατάξεις<text:s/>των<text:s/>παραγράφων<text:s/>5<text:s/>και<text:s/>6<text:s/>του<text:s/>άρθρου<text:s/>19<text:s/>του<text:s/>ν.4389/2016.</text:span></text:p>
      <text:p text:style-name="P40"><text:span text:style-name="T40_1">2.<text:s/>Τον<text:s/>ν.<text:s/>3528/2007<text:s/>«Κύρωση<text:s/>του<text:s/>Κώδικα<text:s/>Κατάστασης<text:s/>Δημοσίων<text:s/>Πολιτικών<text:s/>Διοικητικών<text:s/>Υπαλλήλων<text:s/>και<text:s/>Υπαλλήλων<text:s/>Ν.Π.Δ.Δ.»<text:s/>(Α΄<text:s/>26)<text:s/>όπως<text:s/>τροποποιήθηκε<text:s/>και<text:s/>ισχύει.</text:span></text:p>
      <text:p text:style-name="P41"><text:span text:style-name="T41_1">3.<text:s/>Το<text:s/>Π.Δ.<text:s/>16/89<text:s/>(Α΄<text:s/>6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,<text:s/>όπως<text:s/>τροποποιήθηκε<text:s/>και<text:s/>ισχύει<text:s/>και<text:s/>ειδικότερα<text:s/>το<text:s/>άρθ.<text:s/>19<text:s/>αυτού.</text:span></text:p>
      <text:p text:style-name="P42"><text:span text:style-name="T42_1">4.<text:s/>Τον<text:s/>ν.<text:s/>4174/2013<text:s/>(Α΄<text:s/>170)<text:s/>«Φορολογικές<text:s/>διαδικασίες<text:s/>και<text:s/>άλλες<text:s/>διατάξεις»<text:s/>και<text:s/>ειδικότερα<text:s/>το<text:s/>Μέρος<text:s/>Α<text:s/>«Κώδικας<text:s/>Φορολογικής<text:s/>Διαδικασίας»<text:s/>-<text:s/>Κεφάλαιο<text:s/>Έβδομο<text:s/>«Φορολογικοί<text:s/>Έλεγχοι».</text:span></text:p>
      <text:p text:style-name="P43"><text:span text:style-name="T43_1">5.<text:s/>Τον<text:s/>ν.<text:s/>2960/2001<text:s/>(Α΄<text:s/>265/22-11-2001)<text:s/>«Εθνικός<text:s/>Τελωνειακός<text:s/>Κώδικας»,<text:s/>όπως<text:s/>τροποποιήθηκε<text:s/>και<text:s/>ισχύει.</text:span></text:p>
      <text:p text:style-name="P44"><text:span text:style-name="T44_1">6.<text:s/>Το<text:s/>άρθρο<text:s/>4<text:s/>παρ.<text:s/>2<text:s/>του<text:s/>Π.Δ.<text:s/>231/2007<text:s/>«Κανονισμός<text:s/>αρμοδιοτήτων<text:s/>και<text:s/>καθηκόντων<text:s/>των<text:s/>Τελωνειακών<text:s/>Υπαλλήλων<text:s/>και<text:s/>της<text:s/>λειτουργίας<text:s/>των<text:s/>Περιφερειακών<text:s/>Τελωνειακών<text:s/>Αρχών<text:s/>του<text:s/>Υπουργείου<text:s/>Οικονομίας<text:s/>και<text:s/>Οικονομικών»,<text:s/>(Α΄<text:s/>265).</text:span></text:p>
      <text:p text:style-name="P45"><text:span text:style-name="T45_1">7.<text:s/>Το<text:s/>αρ.<text:s/>5<text:s/>ν.<text:s/>3943/2011<text:s/>(Α’<text:s/>66),<text:s/>όπως<text:s/>ισχύει,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,<text:s/>καθώς<text:s/>και<text:s/>την<text:s/>παράγραφο<text:s/>Ε’<text:s/>άρθ.<text:s/>1<text:s/>ν.<text:s/>4254/2014<text:s/>(Α’<text:s/>85),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,<text:s/>όπως<text:s/>ισχύει,<text:s/>σχετικά<text:s/>με<text:s/>τη<text:s/>σύσταση<text:s/>της<text:s/>Διεύθυνσης<text:s/>Εσωτερικών<text:s/>Υποθέσεων<text:s/>και<text:s/>της<text:s/>Διεύθυνσης<text:s/>Εσωτερικού<text:s/>Ελέγχου.</text:span></text:p>
      <text:p text:style-name="P46"><text:span text:style-name="T46_1">8.<text:s/>Τον<text:s/>ν.<text:s/>4328/1929<text:s/>(Α΄<text:s/>272)<text:s/>«Περί<text:s/>συστάσεως<text:s/>Γενικού<text:s/>Χημείου<text:s/>του<text:s/>Κράτους»,<text:s/>όπως<text:s/>τροποποιήθηκε<text:s/>και<text:s/>ισχύει.</text:span></text:p>
      <text:p text:style-name="P47"><text:span text:style-name="T47_1">9.<text:s/>Την<text:s/>υπ’<text:s/>αριθ.<text:s/>πρωτ.:<text:s/>30/003/000/4638/16-12-2015<text:s/>(Β΄<text:s/>2801)<text:s/>απόφαση<text:s/>του<text:s/>Αν.<text:s/>Γ.Γ.Δ.Ε.<text:s/>με<text:s/>θέμα:<text:s/>«Εξειδίκευση<text:s/>του<text:s/>εργαστηριακού<text:s/>έργου<text:s/>των<text:s/>Χημικών<text:s/>Υπηρεσιών<text:s/>της<text:s/>Γενικής<text:s/>Διεύθυνσης<text:s/>Γενικού<text:s/>Χημείου<text:s/>του<text:s/>Κράτους<text:s/>(Γ.Χ.Κ.)<text:s/>της<text:s/>Γενικής<text:s/>Γραμματείας<text:s/>Δημοσίων<text:s/>Εσόδων<text:s/>(Γ.Γ.Δ.Ε.)<text:s/>του<text:s/>Υπουργείου<text:s/>Οικονομικών<text:s/>και<text:s/>ανακαθορισμός<text:s/>της<text:s/>καθ’<text:s/>ύλην<text:s/>και<text:s/>κατά<text:s/>τόπον<text:s/>αρμοδιότητας<text:s/>αυτών,<text:s/>για<text:s/>τους<text:s/>σκοπούς<text:s/>των<text:s/>επίσημων<text:s/>ελέγχων<text:s/>στα<text:s/>τρόφιμα,<text:s/>στο<text:s/>πλαίσιο<text:s/>της<text:s/>εφαρμογής<text:s/>του<text:s/>Κανονισμού<text:s/>(ΕΚ)<text:s/>882/2004»,</text:span></text:p>
      <text:p text:style-name="P48"><text:span text:style-name="T48_1">10.<text:s/>Την<text:s/>υπ’<text:s/>αριθ.<text:s/>πρωτ.:<text:s/>30/002/000/8644/23-12-2016<text:s/>(Β’<text:s/>4267)<text:s/>απόφαση<text:s/>του<text:s/>Γ.Γ.Δ.Ε.<text:s/>με<text:s/>θέμα:<text:s/>«Εξειδίκευση<text:s/>του<text:s/>εργαστηριακού<text:s/>έργου<text:s/>των<text:s/>Χημικών<text:s/>Υπηρεσιών<text:s/>της<text:s/>Γενικής<text:s/>Διεύθυνσης<text:s/>Γενικού<text:s/>Χημείου<text:s/>του<text:s/>Κράτους<text:s/>και<text:s/>ανακαθορισμός<text:s/>της<text:s/>καθ’<text:s/>ύλην<text:s/>και<text:s/>κατά<text:s/>τόπον<text:s/>αρμοδιότητας<text:s/>αυτών<text:s/>σε<text:s/>ορισμένους<text:s/>εργαστηριακούς<text:s/>τομείς».</text:span></text:p>
      <text:p text:style-name="P49"><text:span text:style-name="T49_1">11.<text:s/>Την<text:s/>υπ’<text:s/>αριθ.<text:s/>πρωτ.<text:s/>ΔΙΔΑΔ/Φ.69/108/οικ.7874<text:s/>/<text:s/>12-03-2020<text:s/>Εγκύκλιο<text:s/>του<text:s/>Υπουργείου<text:s/>Εσωτερικών<text:s/>με<text:s/>θέμα<text:s/>«Επείγοντα<text:s/>μέτρα<text:s/>για<text:s/>την<text:s/>πρόληψη<text:s/>και<text:s/>την<text:s/>προστασία<text:s/>από<text:s/>τον<text:s/>κορωνοϊό»<text:s/>(ΑΔΑ:<text:s/>ΩΦΠΩ46ΜΤΛ6-87Χ).</text:span></text:p>
      <text:p text:style-name="P50"><text:span text:style-name="T50_1">12.<text:s/>Την<text:s/>εξαιρετικά<text:s/>επείγουσα<text:s/>και<text:s/>επιτακτική<text:s/>ανάγκη<text:s/>για<text:s/>τον<text:s/>περιορισμό<text:s/>της<text:s/>διάδοσης<text:s/>του<text:s/>κο-<text:s/>ρωνοϊού<text:s/>COVID-19<text:s/>και<text:s/>με<text:s/>σκοπό<text:s/>αφενός<text:s/>την<text:s/>προστασία<text:s/>των<text:s/>εργαζομένων<text:s/>και<text:s/>των<text:s/>συναλ-<text:s/>λασσομένων<text:s/>και<text:s/>αφετέρου<text:s/>την<text:s/>διασφάλιση<text:s/>της<text:s/>λειτουργίας<text:s/>των<text:s/>Υπηρεσιών<text:s/>της<text:s/>Α.Α.Δ.Ε.<text:s/>σε<text:s/>επιχειρησιακά<text:s/>ανεκτό<text:s/>επίπεδο<text:s/>και<text:s/>την<text:s/>αποφυγή<text:s/>της<text:s/>πιθανότητας<text:s/>ολικής<text:s/>αναστολής<text:s/>λειτουργίας<text:s/>ιδιαίτερα<text:s/>νευραλγικών<text:s/>υπηρεσιών<text:s/>της<text:s/>για<text:s/>την<text:s/>εθνική<text:s/>οικονομία.</text:span></text:p>
      <text:p text:style-name="P51"><text:span text:style-name="T51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εξόδων<text:s/>της<text:s/>Ανεξάρτητης<text:s/>Αρχής<text:s/>Δημοσίων<text:s/>Εσόδων.</text:span></text:p>
      <text:p text:style-name="P52"><text:span text:style-name="T52_1">ΑΠΟΦΑΣΙΖΟΥΜΕ</text:span></text:p>
      <text:p text:style-name="P53"><text:span text:style-name="T53_1">Λαμβάνοντας<text:s/>υπόψη<text:s/>την<text:s/>εξαιρετικά<text:s/>επείγουσα<text:s/>και<text:s/>επιτακτική<text:s/>ανάγκη<text:s/>για<text:s/>τον<text:s/>περιορισμό<text:s/>της<text:s/>διάδοσής<text:s/>του<text:s/>κορωνοϊού<text:s/>COVID-19<text:s/>και<text:s/>με<text:s/>σκοπό<text:s/>αφενός<text:s/>την<text:s/>προστασία<text:s/>των<text:s/>εργαζομένων<text:s/>και<text:s/>αφετέρου<text:s/>την<text:s/>διασφάλιση<text:s/>της<text:s/>λειτουργίας<text:s/>των<text:s/>Υπηρεσιών<text:s/>της<text:s/>Α.Α.Δ.Ε.<text:s/>σε<text:s/>επιχειρησιακά<text:s/>ανεκτό<text:s/>επίπεδο<text:s/>και<text:s/>την<text:s/>αποφυγή<text:s/>της<text:s/>πιθανότητας<text:s/>ολικής<text:s/>αναστολής<text:s/>λειτουργίας<text:s/>ιδιαίτερα<text:s/>νευραλγικών<text:s/>υπηρεσιών<text:s/>της<text:s/>για<text:s/>την<text:s/>εθνική<text:s/>οικονομία,<text:s/>αποφασίζονται<text:s/>τα<text:s/>ακόλουθα:</text:span></text:p>
      <text:h text:style-name="P54" text:outline-level="6"><text:span text:style-name="T54_1">Άρθρο<text:s/>1</text:span></text:h>
      <text:h text:style-name="P55" text:outline-level="6"><text:span text:style-name="T55_1">Μέτρα<text:s/>και<text:s/>οδηγίες<text:s/>που<text:s/>αφορούν<text:s/>την<text:s/>εσωτερική<text:s/>λειτουργία<text:s/>των<text:s/>υπηρεσιών</text:span></text:h>
      <text:p text:style-name="P56"><text:span text:style-name="T56_1">1.</text:span><text:span text:style-name="T56_2"><text:s/>Ο<text:s/>Προϊστάμενος<text:s/>κάθε<text:s/>Υπηρεσίας<text:s/>είναι<text:s/>αρμόδιος<text:s/>για<text:s/>τον<text:s/>ορισμό<text:s/>της<text:s/>διαδικασίας<text:s/>παροχής<text:s/>εξ<text:s/>αποστάσεως<text:s/>εργασίας,<text:s/>λαμβάνοντας<text:s/>υπόψη<text:s/>το<text:s/>στελεχιακό<text:s/>δυναμικό<text:s/>και<text:s/>την<text:s/>αποστολή<text:s/>της,<text:s/>σύμφωνα<text:s/>με<text:s/>τα<text:s/>οριζόμενα<text:s/>στις<text:s/>εκάστοτε<text:s/>κείμενες<text:s/>διατάξεις<text:s/>και<text:s/>στην<text:s/>παρούσα<text:s/>απόφαση.<text:s/>Στους<text:s/>υπαλλήλους<text:s/>που<text:s/>θα<text:s/>εργάζονται<text:s/>σε<text:s/>καθεστώς<text:s/>εξ<text:s/>αποστάσεως<text:s/>εργασίας,<text:s/>οι<text:s/>αρμόδιοι<text:s/>Προϊστάμενοι<text:s/>μεριμνούν<text:s/>για<text:s/>τη<text:s/>συστηματική<text:s/>παρακολούθηση<text:s/>και<text:s/>έγκαιρη<text:s/>εκπλήρωση<text:s/>του<text:s/>ανατιθέμενου<text:s/>έργου,<text:s/>θέτοντας<text:s/>προς<text:s/>τούτο<text:s/>ρητές<text:s/>προθεσμίες,<text:s/>υποχρεώσεις<text:s/>τακτικής,<text:s/>τουλάχιστον<text:s/>εβδομαδιαίας,<text:s/>αναφοράς<text:s/>προόδου<text:s/>και<text:s/>τυχόν<text:s/>λοιπές<text:s/>προϋποθέσεις.<text:s/>Οι<text:s/>υπάλληλοι<text:s/>υποχρεούνται<text:s/>να<text:s/>λαμβάνουν<text:s/>ειδική<text:s/>μέριμνα<text:s/>για<text:s/>την<text:s/>ασφάλεια<text:s/>και<text:s/>προστασία<text:s/>των<text:s/>υπηρεσιακών<text:s/>και<text:s/>προσωπικών<text:s/>δεδομένων<text:s/>που<text:s/>διαχειρίζονται<text:s/>κατά<text:s/>την<text:s/>εκτέλεση<text:s/>του<text:s/>ανατιθέμενου<text:s/>έργου.<text:s/>Με<text:s/>Αποφάσεις<text:s/>και<text:s/>Οδηγίες<text:s/>του<text:s/>Διοικητή,<text:s/>των<text:s/>Γενικών<text:s/>Διευθυντών<text:s/>και<text:s/>των<text:s/>Προϊσταμένων<text:s/>Αυτοτελών<text:s/>Υπηρεσιών<text:s/>που<text:s/>υπάγονται<text:s/>στο<text:s/>Διοικητή<text:s/>της<text:s/>Α.Α.Δ.Ε.,<text:s/>κατά<text:s/>περίπτωση,<text:s/>είναι<text:s/>δυνατόν<text:s/>να<text:s/>τίθεται<text:s/>ειδικότεροι<text:s/>κανόνες<text:s/>για<text:s/>την<text:s/>ανάθεση<text:s/>και<text:s/>την<text:s/>παρακολούθηση<text:s/>της<text:s/>προσήκουσας<text:s/>εκτέλεσης<text:s/>εξ<text:s/>αποστάσεως<text:s/>εργασίας.</text:span></text:p>
      <text:p text:style-name="P57"><text:span text:style-name="T57_1">2.</text:span><text:span text:style-name="T57_2"><text:s/>Ειδικές<text:s/>κατηγορίες<text:s/>υπαλλήλων,<text:s/>των<text:s/>οποίων<text:s/>η<text:s/>φύση<text:s/>του<text:s/>αντικειμένου<text:s/>και<text:s/>των<text:s/>καθηκόντων<text:s/>τους<text:s/>το<text:s/>επιτρέπουν,<text:s/>όπως<text:s/>Ελεγκτές<text:s/>βεβαίωσης<text:s/>και<text:s/>είσπραξης,<text:s/>υπάλληλοι<text:s/>νομικής<text:s/>υποστήριξης,<text:s/>οικονομικοί<text:s/>επιθεωρητές<text:s/>κ.λπ.,<text:s/>θα<text:s/>εργάζονται<text:s/>κατά<text:s/>κανόνα<text:s/>σε<text:s/>καθεστώς<text:s/>εξ<text:s/>αποστάσεως<text:s/>εργασίας.<text:s/>Στην<text:s/>περίπτωση<text:s/>αυτή,<text:s/>όποτε<text:s/>κρίνεται<text:s/>απαραίτητη<text:s/>η<text:s/>μετάβαση<text:s/>στο<text:s/>κατάστημα<text:s/>της<text:s/>Υπηρεσίας<text:s/>(π.χ.<text:s/>για<text:s/>έρευνα<text:s/>στο<text:s/>αρχείο<text:s/>κ.α.)<text:s/>αυτή<text:s/>πραγματοποιείται<text:s/>είτε<text:s/>μετά<text:s/>από<text:s/>συνεννόηση<text:s/>με<text:s/>τον<text:s/>Προϊστάμενο<text:s/>προκειμένου<text:s/>να<text:s/>διασφαλιστεί<text:s/>η<text:s/>περιορισμένη<text:s/>φυσική<text:s/>παρουσία,<text:s/>είτε<text:s/>σε<text:s/>προκαθορισμένες<text:s/>ημέρες<text:s/>και<text:s/>ώρες<text:s/>που<text:s/>θα<text:s/>ισχύουν<text:s/>για<text:s/>κάθε<text:s/>ελεγκτή/υπάλληλο<text:s/>ξεχωριστά.</text:span></text:p>
      <text:p text:style-name="P58"><text:span text:style-name="T58_1">3.</text:span><text:span text:style-name="T58_2"><text:s/>Ειδική<text:s/>μέριμνα<text:s/>λαμβάνεται<text:s/>για<text:s/>τους<text:s/>υπαλλήλους<text:s/>που<text:s/>ανήκουν<text:s/>σε<text:s/>ευπαθείς<text:s/>ομάδες,<text:s/>όπως<text:s/>αυτές<text:s/>προσδιορίζονται<text:s/>στην<text:s/>υπ’<text:s/>αριθ.<text:s/>πρωτ.<text:s/>ΔΙΔΑΔ/Φ.69/108/οικ.7874<text:s/>/<text:s/>12-032020<text:s/>Εγκύκλιο<text:s/>του<text:s/>Υπουργείου<text:s/>Εσωτερικών<text:s/>με<text:s/>θέμα<text:s/>«Επείγοντα<text:s/>μέτρα<text:s/>για<text:s/>την<text:s/>πρόληψη<text:s/>και<text:s/>την<text:s/>προστασία<text:s/>από<text:s/>τον<text:s/>κορωνοϊό»<text:s/>(ΑΔΑ:<text:s/>ΩΦΠΩ46ΜΤΛ6-87Χ),<text:s/>δηλαδή<text:s/>υπάλληλοι<text:s/>με<text:s/>σοβαρά<text:s/>χρόνια<text:s/>νοσήματα<text:s/>(καρδιαγγειακά<text:s/>νοσήματα,<text:s/>νοσήματα<text:s/>του<text:s/>αναπνευστικού,<text:s/>σακχαρώδη<text:s/>διαβήτη)<text:s/>και<text:s/>όσοι<text:s/>τελούν<text:s/>σε<text:s/>ανοσοκαταστολή.<text:s/>Οι<text:s/>ανωτέρω<text:s/>υπάλληλοι<text:s/>μετακινούνται<text:s/>από<text:s/>θέσεις<text:s/>συναλλαγής<text:s/>με<text:s/>το<text:s/>κοινό<text:s/>σε<text:s/>θέσεις<text:s/>χωρίς<text:s/>συναλλαγή<text:s/>(back<text:s/>office)<text:s/>ή<text:s/>παρέχουν<text:s/>εξ<text:s/>αποστάσεως<text:s/>εργασία.</text:span></text:p>
      <text:p text:style-name="P59"><text:span text:style-name="T59_1">4.</text:span><text:span text:style-name="T59_2"><text:s/>Οι<text:s/>λοιποί<text:s/>υπάλληλοι<text:s/>κάθε<text:s/>Υπηρεσίας<text:s/>με<text:s/>ευθύνη<text:s/>του<text:s/>Προϊσταμένου<text:s/>της<text:s/>υπηρεσίας<text:s/>κατανέμονται<text:s/>όπου<text:s/>είναι<text:s/>εφικτό<text:s/>σε<text:s/>τρεις<text:s/>(3)<text:s/>ομάδες<text:s/>που<text:s/>εργάζονται<text:s/>κάθε<text:s/>μία<text:s/>εκ<text:s/>περιτροπής<text:s/>σε<text:s/>εβδομαδιαία<text:s/>βάση<text:s/>στην<text:s/>Υπηρεσία<text:s/>και<text:s/>οι<text:s/>υπόλοιπες<text:s/>δύο<text:s/>εργάζονται<text:s/>σε<text:s/>καθεστώς<text:s/>εξ<text:s/>αποστάσεως<text:s/>εργασίας<text:s/>Ο<text:s/>Προϊστάμενος<text:s/>ορίζει<text:s/>τις<text:s/>ομάδες<text:s/>αυτές,<text:s/>λαμβάνοντας<text:s/>υπόψη<text:s/>τη<text:s/>σύνθεση<text:s/>του<text:s/>υπαλληλικού<text:s/>προσωπικού<text:s/>και<text:s/>τα<text:s/>διαφορετικά<text:s/>αντικείμενα<text:s/>της<text:s/>Υπηρεσίας,<text:s/>με<text:s/>σκοπό<text:s/>την<text:s/>κατά<text:s/>το<text:s/>δυνατόν<text:s/>απρόσκοπτη<text:s/>και<text:s/>εύρυθμη<text:s/>λειτουργία<text:s/>της<text:s/>υπηρεσίας.<text:s/>Σημειώνεται<text:s/>ότι<text:s/>οι<text:s/>υπάλληλοι,<text:s/>που<text:s/>θα<text:s/>εργάζονται<text:s/>με<text:s/>τηλεργασία,<text:s/>στο<text:s/>πλαίσιο<text:s/>της<text:s/>ατομικής<text:s/>ευθύνης<text:s/>θα<text:s/>περιορίσουν<text:s/>τις<text:s/>μετακινήσεις<text:s/>τους<text:s/>στις<text:s/>απολύτως<text:s/>απαραίτητες.</text:span></text:p>
      <text:p text:style-name="P60"><text:span text:style-name="T60_1">5.</text:span><text:span text:style-name="T60_2"><text:s/>Σε<text:s/>όσες<text:s/>περιπτώσεις<text:s/>είναι<text:s/>εφικτό,<text:s/>οι<text:s/>Προϊστάμενοι<text:s/>και<text:s/>οι<text:s/>αναπληρωτές<text:s/>τους<text:s/>θα<text:s/>μεταβαίνουν<text:s/>εκ<text:s/>περιτροπής<text:s/>για<text:s/>εργασία<text:s/>στο<text:s/>κατάστημα<text:s/>της<text:s/>υπηρεσίας<text:s/>τους.</text:span></text:p>
      <text:p text:style-name="P61"><text:span text:style-name="T61_1">6.</text:span><text:span text:style-name="T61_2"><text:s/>Κάθε<text:s/>Προϊστάμενος<text:s/>υποχρεούται<text:s/>να<text:s/>ορίσει<text:s/>εγκαίρως<text:s/>προσωπικό<text:s/>ασφαλείας<text:s/>για<text:s/>την<text:s/>αντιμετώπιση<text:s/>εξαιρετικών<text:s/>περιστάσεων.</text:span></text:p>
      <text:p text:style-name="P62"><text:span text:style-name="T62_1">7.</text:span><text:span text:style-name="T62_2"><text:s/>Εάν<text:s/>διαπιστωθεί<text:s/>κρούσμα<text:s/>της<text:s/>νόσου,<text:s/>η<text:s/>συγκεκριμένη<text:s/>ομάδα<text:s/>υπαλλήλων<text:s/>της<text:s/>παραγράφου<text:s/>4<text:s/>αποχωρεί,<text:s/>λαμβάνονται<text:s/>τα<text:s/>απαραίτητα<text:s/>μέτρα<text:s/>για<text:s/>την<text:s/>απολύμανση<text:s/>του<text:s/>χώρου<text:s/>και<text:s/>αναλαμβάνει<text:s/>εργασία<text:s/>στο<text:s/>κατάστημα<text:s/>της<text:s/>Υπηρεσίας<text:s/>η<text:s/>επόμενη<text:s/>κατά<text:s/>σειρά<text:s/>ομάδα<text:s/>υπαλλήλων<text:s/>ή<text:s/>υπάλληλοι<text:s/>του<text:s/>προσωπικού<text:s/>ασφαλείας,<text:s/>ανάλογα<text:s/>με<text:s/>την<text:s/>περίσταση.<text:s/>Σε<text:s/>κάθε<text:s/>περίπτωση,<text:s/>για<text:s/>τη<text:s/>λήψη<text:s/>των<text:s/>αναγκαίων<text:s/>μέτρων<text:s/>ο<text:s/>Προϊστάμενος<text:s/>οφείλει<text:s/>να<text:s/>συμβουλευθεί<text:s/>τον<text:s/>Εθνικό<text:s/>Οργανισμό<text:s/>Δημόσιας<text:s/>Υγείας<text:s/>(ΕΟΔΥ).</text:span></text:p>
      <text:p text:style-name="P63"><text:span text:style-name="T63_1">8.</text:span><text:span text:style-name="T63_2"><text:s/>Οι<text:s/>Προϊστάμενοι<text:s/>των<text:s/>περιφερειακών<text:s/>και<text:s/>ειδικών<text:s/>αποκεντρωμένων<text:s/>υπηρεσιών<text:s/>ενημερώνουν<text:s/>τη<text:s/>Γενική<text:s/>Διεύθυνση<text:s/>στην<text:s/>οποία<text:s/>υπάγονται<text:s/>για<text:s/>τα<text:s/>μέτρα<text:s/>που<text:s/>λαμβάνουν<text:s/>σύμφωνα<text:s/>με<text:s/>το<text:s/>παρόν<text:s/>άρθρο.<text:s/>Οι<text:s/>Προϊστάμενοι<text:s/>των<text:s/>Γενικών<text:s/>Διευθύνσεων,<text:s/>καθώς<text:s/>και<text:s/>οι<text:s/>Προϊστάμενοι<text:s/>των<text:s/>Αυτοτελών<text:s/>Διευθύνσεων<text:s/>που<text:s/>υπάγονται<text:s/>στον<text:s/>Διοικητή<text:s/>της<text:s/>ΑΑΔΕ<text:s/>ενημερώνουν<text:s/>σχετικώς<text:s/>τη<text:s/>Γενική<text:s/>Διεύθυνση<text:s/>Ανθρώπινου<text:s/>Δυναμικού<text:s/>και<text:s/>Οργάνωσης<text:s/>(ΓΔΑΔΟ)<text:s/>της<text:s/>ΑΑΔΕ<text:s/>για<text:s/>τα<text:s/>μέτρα<text:s/>που<text:s/>λαμβάνονται<text:s/>κατά<text:s/>τα<text:s/>ανωτέρω<text:s/>στις<text:s/>περιφερειακές<text:s/>και<text:s/>ειδικές<text:s/>αποκεντρωμένες<text:s/>υπηρεσίες,<text:s/>καθώς<text:s/>και<text:s/>στις<text:s/>κεντρικές<text:s/>υπηρεσίες<text:s/>των<text:s/>Γενικών<text:s/>Διευθύνσεων.</text:span></text:p>
      <text:h text:style-name="P64" text:outline-level="6"><text:span text:style-name="T64_1">Άρθρο<text:s/>2</text:span></text:h>
      <text:h text:style-name="P65" text:outline-level="6"><text:span text:style-name="T65_1">Μέτρα<text:s/>και<text:s/>οδηγίες<text:s/>συναλλαγής<text:s/>με<text:s/>το<text:s/>κοινό</text:span></text:h>
      <text:p text:style-name="P66"><text:span text:style-name="T66_1">Περιορίζεται<text:s/>στο<text:s/>απολύτως<text:s/>αναγκαίο<text:s/>η<text:s/>προσέλευση<text:s/>του<text:s/>κοινού<text:s/>στις<text:s/>Υπηρεσίες<text:s/>της<text:s/>ΑΑΔΕ.<text:s/>Προς<text:s/>τούτο:</text:span></text:p>
      <text:p text:style-name="P67"><text:span text:style-name="T67_1">1.</text:span><text:span text:style-name="T67_2"><text:s/>Οι<text:s/>Υπηρεσίες<text:s/>θα<text:s/>λαμβάνουν<text:s/>τα<text:s/>αιτήματα<text:s/>των<text:s/>συναλλασσομένων<text:s/>(φορολογούμενων,<text:s/>λογιστών,<text:s/>εκτελωνιστών,<text:s/>δικηγόρων<text:s/>κλπ)<text:s/>μέσω<text:s/>ηλεκτρονικού<text:s/>ταχυδρομείου<text:s/>ή<text:s/>τηλεφωνικά.<text:s/>Υποχρεωτικά<text:s/>στο<text:s/>email<text:s/>του<text:s/>ο<text:s/>συναλλασσόμενος<text:s/>θα<text:s/>αναφέρει<text:s/>τα<text:s/>στοιχεία<text:s/>επικοινωνίας<text:s/>του<text:s/>(email<text:s/>και<text:s/>τηλέφωνο<text:s/>).</text:span></text:p>
      <text:p text:style-name="P68"><text:span text:style-name="T68_1">2.</text:span><text:span text:style-name="T68_2"><text:s/>Τα<text:s/>αιτούμενα<text:s/>τυχόν<text:s/>πιστοποιητικά,<text:s/>βεβαιώσεις,<text:s/>εκθέσεις<text:s/>εξέτασης<text:s/>δειγμάτων<text:s/>κ.α.,<text:s/>θα<text:s/>αποστέλλονται<text:s/>στον<text:s/>αιτούντα<text:s/>αποκλειστικά<text:s/>μέσω<text:s/>email<text:s/>από<text:s/>την<text:s/>ηλεκτρονική<text:s/>διεύθυνση<text:s/>της<text:s/>Υπηρεσίας,<text:s/>στις<text:s/>περιπτώσεις<text:s/>που<text:s/>αυτό<text:s/>είναι<text:s/>εφικτό<text:s/>και<text:s/>θα<text:s/>υπογράφονται<text:s/>κατά<text:s/>περίπτωση,<text:s/>μόνο<text:s/>από<text:s/>τον<text:s/>Προϊστάμενο<text:s/>της<text:s/>Υπηρεσίας<text:s/>ή<text:s/>τον<text:s/>αναπληρωτή<text:s/>του,<text:s/>με<text:s/>αναφορά<text:s/>στοιχείων<text:s/>υπαλλήλων<text:s/>για<text:s/>τη<text:s/>παροχή<text:s/>πληροφοριών.</text:span></text:p>
      <text:p text:style-name="P69"><text:span text:style-name="T69_1">3.</text:span><text:span text:style-name="T69_2"><text:s/>Οι<text:s/>συγκεκριμένες<text:s/>ηλεκτρονικές<text:s/>διευθύνσεις<text:s/>και<text:s/>τα<text:s/>τηλέφωνα<text:s/>επικοινωνίας<text:s/>θα<text:s/>δημοσιευθούν<text:s/>στην<text:s/>ιστοσελίδα<text:s/>της<text:s/>ΑΑΔΕ<text:s/>(</text:span><text:span text:style-name="T69_3"><text:a xlink:type="simple" xlink:href="http://www.aade.gr"><text:span text:style-name="T69_4">www.aade.gr</text:span></text:a></text:span><text:span text:style-name="T69_5">),<text:s/>κατά<text:s/>τα<text:s/>πρότυπα<text:s/>της<text:s/>λίστας<text:s/>«Στοιχεία<text:s/>επικοινωνίας<text:s/>ανά<text:s/>υπηρεσία»<text:s/>που<text:s/>είναι<text:s/>ήδη<text:s/>αναρτημένη,<text:s/>στο<text:s/>πλαίσιο<text:s/>της<text:s/>διαδικασίας<text:s/>των<text:s/>ραντεβού<text:s/>με<text:s/>τις<text:s/>ελεγκτικές<text:s/>υπηρεσίες<text:s/>της<text:s/>ΑΑΔΕ<text:s/>και<text:s/>θα<text:s/>αναρτηθούν<text:s/>σε<text:s/>εμφανές<text:s/>σημείο<text:s/>στην<text:s/>είσοδο<text:s/>των<text:s/>Υπηρεσιών<text:s/>με<text:s/>μέριμνα<text:s/>των<text:s/>αρμόδιων<text:s/>Υπηρεσιών.</text:span></text:p>
      <text:p text:style-name="P70"><text:span text:style-name="T70_1">4.</text:span><text:span text:style-name="T70_2"><text:s/>Εάν<text:s/>η<text:s/>ικανοποίηση<text:s/>του<text:s/>αιτήματος<text:s/>του<text:s/>ενδιαφερόμενου<text:s/>δεν<text:s/>είναι<text:s/>εφικτό<text:s/>να<text:s/>πραγματοποιηθεί<text:s/>με<text:s/>την<text:s/>ανωτέρω<text:s/>διαδικασία<text:s/>και<text:s/>κρίνεται<text:s/>απολύτως<text:s/>αναγκαία<text:s/>η<text:s/>φυσική<text:s/>του<text:s/>παρουσία,<text:s/>τότε<text:s/>η<text:s/>προσέλευση<text:s/>αυτού<text:s/>ή<text:s/>του<text:s/>νόμιμου<text:s/>εκπροσώπου<text:s/>του<text:s/>στις<text:s/>ανωτέρω<text:s/>υπηρεσίες,<text:s/>πραγματοποιείται<text:s/>αποκλειστικά<text:s/>κατόπιν<text:s/>προγραμματισμένης<text:s/>συνάντησης.<text:s/>Η<text:s/>επικοινωνία<text:s/>για<text:s/>καθορισμό<text:s/>συνάντησης<text:s/>του<text:s/>συναλλασσόμενου<text:s/>ή<text:s/>του<text:s/>νομίμου<text:s/>εκπροσώπου<text:s/>με<text:s/>την<text:s/>Υπηρεσία,<text:s/>θα<text:s/>πραγματοποιείται<text:s/>μέσω<text:s/>αποστολής<text:s/>έγγραφου<text:s/>αιτήματος<text:s/>(fax),<text:s/>αιτήματος<text:s/>μέσω<text:s/>ηλεκτρονικού<text:s/>ταχυδρομείου<text:s/>ή<text:s/>τηλεφωνικής<text:s/>επικοινωνίας.<text:s/>Για<text:s/>τον<text:s/>καθορισμό<text:s/>των<text:s/>συναντήσεων<text:s/>κατά<text:s/>τα<text:s/>ανωτέρω,<text:s/>προηγείται<text:s/>συνεννόηση<text:s/>του<text:s/>αρμόδιου<text:s/>υπαλλήλου<text:s/>με<text:s/>τον<text:s/>Προϊστάμενο<text:s/>της<text:s/>υπηρεσίας<text:s/>και<text:s/>αυτή<text:s/>οριστικοποιείται,<text:s/>με<text:s/>τη<text:s/>σύμφωνη<text:s/>γνώμη<text:s/>και<text:s/>του<text:s/>ενδιαφερόμενου<text:s/>ή<text:s/>του<text:s/>νόμιμου<text:s/>εκπροσώπου<text:s/>του.<text:s/>Τα<text:s/>στοιχεία<text:s/>των<text:s/>επικείμενων<text:s/>συναντήσεων<text:s/>(ημερομηνία,<text:s/>ώρα,<text:s/>συμμετέχοντες<text:s/>κ.τ.λ.)<text:s/>καταχωρούνται<text:s/>από<text:s/>τη<text:s/>Γραμματεία<text:s/>της<text:s/>Υπηρεσίας<text:s/>σε<text:s/>ημερήσια<text:s/>βάση<text:s/>σε<text:s/>ειδικό<text:s/>προς<text:s/>τούτο<text:s/>πίνακα<text:s/>ηλεκτρονικής<text:s/>εφαρμογής<text:s/>(π.χ.<text:s/>excel).</text:span></text:p>
      <text:p text:style-name="P71"><text:span text:style-name="T71_1">5.</text:span><text:span text:style-name="T71_2"><text:s/>Σε<text:s/>όλα<text:s/>τα<text:s/>καταστήματα<text:s/>των<text:s/>Υπηρεσιών<text:s/>ορίζεται,<text:s/>όπου<text:s/>είναι<text:s/>εφικτό<text:s/>σε<text:s/>ημερήσια<text:s/>βάση<text:s/>και<text:s/>εκ<text:s/>περιτροπής,<text:s/>υπάλληλος<text:s/>ο<text:s/>οποίος<text:s/>θα<text:s/>βρίσκεται<text:s/>στην<text:s/>είσοδο<text:s/>της<text:s/>μονάδας<text:s/>για<text:s/>την<text:s/>υποδοχή<text:s/>των<text:s/>συναλλασσόμενων,<text:s/>την<text:s/>επιβεβαίωση<text:s/>των<text:s/>προγραμματισμένων<text:s/>συναντήσεων<text:s/>και<text:s/>την<text:s/>ελεγχόμενη<text:s/>αναμονή<text:s/>και<text:s/>είσοδο<text:s/>των<text:s/>επισκεπτών<text:s/>στο<text:s/>χώρο<text:s/>της<text:s/>Υπηρεσίας.<text:s/>Ο<text:s/>εν<text:s/>λόγω<text:s/>υπάλληλος<text:s/>θα<text:s/>είναι<text:s/>εφοδιασμένος<text:s/>με<text:s/>όλα<text:s/>τα<text:s/>απαραίτητα<text:s/>μέσα<text:s/>προστασίας<text:s/>του<text:s/>(π.χ.<text:s/>μάσκα,<text:s/>γάντια,<text:s/>αντισηπτικά).</text:span></text:p>
      <text:p text:style-name="P72"><text:span text:style-name="T72_1">6.</text:span><text:span text:style-name="T72_2"><text:s/>Οι<text:s/>αρμόδιοι<text:s/>Προϊστάμενοι<text:s/>υποχρεούνται<text:s/>να<text:s/>μεριμνήσουν<text:s/>ώστε<text:s/>οι<text:s/>Υπηρεσίες<text:s/>να<text:s/>προμηθευθούν<text:s/>ειδικά<text:s/>διαχωριστικά<text:s/>προστατευτικά<text:s/>για<text:s/>όλες<text:s/>τις<text:s/>θέσεις<text:s/>που<text:s/>προβλέπεται<text:s/>τακτική<text:s/>συναλλαγή<text:s/>με<text:s/>το<text:s/>κοινό,<text:s/>καθώς<text:s/>και<text:s/>για<text:s/>κάθε<text:s/>άλλη<text:s/>αναγκαία<text:s/>διαρρύθμιση<text:s/>για<text:s/>την<text:s/>υποδοχή,<text:s/>αναμονή<text:s/>και<text:s/>εξυπηρέτηση<text:s/>των<text:s/>επισκεπτών.</text:span></text:p>
      <text:h text:style-name="P73" text:outline-level="6"><text:span text:style-name="T73_1">Άρθρο<text:s/>3</text:span></text:h>
      <text:h text:style-name="P74" text:outline-level="6"><text:span text:style-name="T74_1">Ειδικά<text:s/>θέματα<text:s/>λειτουργίας<text:s/>Υπηρεσιών<text:s/>υπαγόμενων<text:s/>στη<text:s/>Γενική<text:s/>Διεύθυνση<text:s/>Τελωνείων<text:s/>και<text:s/>Ε.Φ.Κ.</text:span></text:h>
      <text:p text:style-name="P75"><text:span text:style-name="T75_1">1.</text:span><text:span text:style-name="T75_2"><text:s/>Η<text:s/>εργασία<text:s/>στα<text:s/>καταστήματα<text:s/>των<text:s/>Τελωνείων<text:s/>θα<text:s/>πραγματοποιείται<text:s/>με<text:s/>κλειστές<text:s/>θύρες,<text:s/>με<text:s/>πλήρη<text:s/>αξιοποίηση<text:s/>των<text:s/>παρεχόμενων<text:s/>ηλεκτρονικών<text:s/>υπηρεσιών.<text:s/>Απαγορεύεται<text:s/>η<text:s/>είσοδος<text:s/>στον<text:s/>χώρο<text:s/>των<text:s/>Τελωνείων<text:s/>σε<text:s/>κοινό<text:s/>και<text:s/>εκτελωνιστές.</text:span></text:p>
      <text:p text:style-name="P76"><text:span text:style-name="T76_1">2.</text:span><text:span text:style-name="T76_2"><text:s/>Σε<text:s/>περιπτώσεις<text:s/>διενέργειας<text:s/>φυσικού<text:s/>ελέγχου,<text:s/>καθώς<text:s/>και<text:s/>σε<text:s/>εξαιρετικές<text:s/>περιπτώσεις,<text:s/>όπου<text:s/>απαιτείται<text:s/>φυσική<text:s/>παρουσία<text:s/>συναλλασσομένου,<text:s/>αυτή<text:s/>θα<text:s/>λαμβάνει<text:s/>χώρα<text:s/>εκτός<text:s/>τελωνειακού<text:s/>καταστήματος,<text:s/>αφού<text:s/>ληφθούν<text:s/>τα<text:s/>απαραίτητα<text:s/>υγειονομικά<text:s/>μέτρα<text:s/>προφύλαξης,<text:s/>πριν<text:s/>και<text:s/>μετά<text:s/>τη<text:s/>συναλλαγή.</text:span></text:p>
      <text:p text:style-name="P77"><text:span text:style-name="T77_1">3.</text:span><text:span text:style-name="T77_2"><text:s/>Επιπλέον<text:s/>της<text:s/>δημοσίευσης<text:s/>που<text:s/>προβλέπεται<text:s/>στην<text:s/>παράγραφο<text:s/>3<text:s/>του<text:s/>άρθρου<text:s/>2<text:s/>της<text:s/>παρούσας,<text:s/>για<text:s/>τη<text:s/>διευκόλυνση<text:s/>της<text:s/>επικοινωνίας,<text:s/>αναρτάται,<text:s/>εκτός<text:s/>τελωνειακού<text:s/>καταστήματος<text:s/>και<text:s/>σε<text:s/>εμφανές<text:s/>σημείο,<text:s/>ανακοίνωση<text:s/>στην<text:s/>οποία<text:s/>θα<text:s/>αναγράφονται<text:s/>τα<text:s/>τηλέφωνα<text:s/>επικοινωνίας,<text:s/>τα<text:s/>οποία<text:s/>θα<text:s/>μπορούν<text:s/>να<text:s/>καλούν<text:s/>οι<text:s/>συναλλασσόμενοι<text:s/>σε<text:s/>περίπτωση<text:s/>που<text:s/>απαιτείται<text:s/>να<text:s/>πραγματοποιηθεί<text:s/>εργασία<text:s/>με<text:s/>φυσική<text:s/>παρουσία<text:s/>τελωνειακού<text:s/>υπαλλήλου,<text:s/>καθώς<text:s/>και<text:s/>η<text:s/>σχετική<text:s/>ηλεκτρονική<text:s/>διεύθυνση<text:s/>για<text:s/>την<text:s/>αποστολή<text:s/>τυχόν<text:s/>αιτημάτων,<text:s/>ερωτημάτων<text:s/>κ.λπ..</text:span></text:p>
      <text:h text:style-name="P78" text:outline-level="6"><text:span text:style-name="T78_1">Άρθρο<text:s/>4</text:span></text:h>
      <text:h text:style-name="P79" text:outline-level="6"><text:span text:style-name="T79_1">Ειδικά<text:s/>θέματα<text:s/>λειτουργίας<text:s/>Υπηρεσιών<text:s/>υπαγόμενων<text:s/>στη<text:s/>Γενική<text:s/>Διεύθυνση<text:s/>Γενικού<text:s/>Χημείου<text:s/>του<text:s/>Κράτους</text:span></text:h>
      <text:p text:style-name="P80"><text:span text:style-name="T80_1">1.</text:span><text:span text:style-name="T80_2"><text:s/>Κατά<text:s/>την<text:s/>προσκόμιση<text:s/>δειγμάτων<text:s/>από<text:s/>τους<text:s/>συναλλασσόμενους<text:s/>(Αποστέλλουσες<text:s/>Αρχές<text:s/>κ.λπ.)<text:s/>λαμβάνεται<text:s/>μέριμνα<text:s/>ώστε:</text:span></text:p>
      <text:p text:style-name="P81"><text:span text:style-name="T81_1">i.<text:s/>Η<text:s/>παραλαβή<text:s/>των<text:s/>δειγμάτων<text:s/>να<text:s/>διενεργείται<text:s/>στην<text:s/>είσοδο<text:s/>των<text:s/>Χημικών<text:s/>Υπηρεσιών<text:s/>ii.<text:s/>Να<text:s/>εξασφαλίζεται<text:s/>η<text:s/>ιχνηλασιμότητα<text:s/>των<text:s/>προσώπων<text:s/>που<text:s/>προσκομίζουν<text:s/>τα<text:s/>δείγματα.</text:span></text:p>
      <text:p text:style-name="P82"><text:span text:style-name="T82_1">2.</text:span><text:span text:style-name="T82_2"><text:s/>Σε<text:s/>περιπτώσεις<text:s/>που<text:s/>απαιτείται<text:s/>η<text:s/>φυσική<text:s/>παρουσία<text:s/>των<text:s/>υπαλλήλων<text:s/>για<text:s/>εργασίες<text:s/>εκτός<text:s/>της<text:s/>Υπηρεσίας,<text:s/>(αποσταγματοποιεία,<text:s/>ποτοποιεία,<text:s/>εγκαταστάσεις<text:s/>πετρελαιοειδών<text:s/>κ.λπ.)<text:s/>αυτές<text:s/>θα<text:s/>πραγματοποιούνται,<text:s/>αφού<text:s/>ληφθούν<text:s/>τα<text:s/>απαραίτητα<text:s/>υγειονομικά<text:s/>μέτρα<text:s/>προφύλαξης,<text:s/>πριν<text:s/>και<text:s/>μετά<text:s/>την<text:s/>εργασία.</text:span></text:p>
      <text:h text:style-name="P83" text:outline-level="6"><text:span text:style-name="T83_1">Άρθρο<text:s/>5</text:span></text:h>
      <text:h text:style-name="P84" text:outline-level="6"><text:span text:style-name="T84_1">Ειδικά<text:s/>θέματα<text:s/>λειτουργίας<text:s/>Τηλεφωνικού<text:s/>Κέντρου<text:s/>Εξυπηρέτησης<text:s/>Φορολογουμένων<text:s/>(Κ.Ε-<text:s/>.Φ.)<text:s/>Α.Α.Δ.Ε.</text:span></text:h>
      <text:p text:style-name="P85"><text:span text:style-name="T85_1">Λόγω<text:s/>των<text:s/>ιδιαίτερων<text:s/>τεχνολογικών<text:s/>απαιτήσεων<text:s/>υποδομής,<text:s/>που<text:s/>δεν<text:s/>επιτρέπουν<text:s/>την<text:s/>λειτουργία<text:s/>με<text:s/>εξ<text:s/>αποστάσεως<text:s/>εργασία,<text:s/>για<text:s/>την<text:s/>υποστήριξη<text:s/>στο<text:s/>βαθμό<text:s/>του<text:s/>εφικτού<text:s/>του<text:s/>αναμενόμενου<text:s/>φόρτου<text:s/>και<text:s/>την<text:s/>κατά<text:s/>το<text:s/>δυνατόν<text:s/>αποτελεσματικότερη<text:s/>εξυπηρέτηση<text:s/>των<text:s/>συναλλασσο-<text:s/>μένων<text:s/>σε<text:s/>όλες<text:s/>τις<text:s/>θεματικές<text:s/>κατηγορίες,<text:s/>το<text:s/>Τηλεφωνικό<text:s/>Κέντρο<text:s/>κατά<text:s/>το<text:s/>διάστημα<text:s/>των<text:s/>έκτακτων<text:s/>συνθηκών<text:s/>δύναται<text:s/>να<text:s/>λειτουργεί<text:s/>με<text:s/>περιορισμένο<text:s/>ωράριο<text:s/>07:30<text:s/>–<text:s/>15:00.<text:s/>Οι<text:s/>πολίτες<text:s/>θα<text:s/>εξυπηρετούνται<text:s/>και<text:s/>μέσω<text:s/>των<text:s/>γραπτών<text:s/>μηνυμάτων<text:s/>της<text:s/>πλατφόρμας<text:s/>του<text:s/>TAXISnet,<text:s/>ενώ<text:s/>οι<text:s/>υπάλληλοι<text:s/>της<text:s/>Α.Α.Δ.Ε.<text:s/>θα<text:s/>συνεχίσουν<text:s/>να<text:s/>εξυπηρετούνται<text:s/>μέσω<text:s/>του<text:s/>εσωτερικού<text:s/>ιστοτόπου<text:s/>του<text:s/>Κ.Ε.Φ.<text:s/>ή<text:s/>μέσω<text:s/>FAX.</text:span></text:p>
      <text:h text:style-name="P86" text:outline-level="6"><text:span text:style-name="T86_1">Άρθρο<text:s/>6</text:span></text:h>
      <text:h text:style-name="P87" text:outline-level="6"><text:span text:style-name="T87_1">Τελικές<text:s/>Διατάξεις</text:span></text:h>
      <text:p text:style-name="P88"><text:span text:style-name="T88_1">1.</text:span><text:span text:style-name="T88_2"><text:s/>Η<text:s/>παρούσα<text:s/>ισχύει<text:s/>από<text:s/>Δευτέρα,<text:s/>16<text:s/>Μαρτίου<text:s/>2020<text:s/>και<text:s/>μέχρι<text:s/>την<text:s/>ανάκληση<text:s/>ή<text:s/>τροποποίησή<text:s/>της.</text:span></text:p>
      <text:p text:style-name="P89"><text:span text:style-name="T89_1">2.<text:s/>Η<text:s/>απόφαση<text:s/>αυτή<text:s/>να<text:s/>δημοσιευθεί<text:s/>στην<text:s/>Εφημερίδα<text:s/>της<text:s/>Κυβερνήσεως.</text:span></text:p>
      <text:p text:style-name="P90"><text:span text:style-name="T90_1">Ο<text:s/>ΔΙΟΙΚΗΤΗΣ</text:span></text:p>
      <text:p text:style-name="P91"><text:span text:style-name="T91_1">ΤΗΣ<text:s/>ΑΝΕΞΑΡΤΗΤΗΣ<text:s/>ΑΡΧΗΣ</text:span></text:p>
      <text:p text:style-name="P92"><text:span text:style-name="T92_1">ΔΗΜΟΣΙΩΝ<text:s/>ΕΣΟΔΩΝ</text:span></text:p>
      <text:p text:style-name="P93"><text:span text:style-name="T93_1">ΓΕΩΡΓΙΟΣ<text:s/>ΠΙΤΣΙΛΗΣ</text:span></text:p>
      <text:p text:style-name="P94"><text:span text:style-name="T94_1">ΠΙΝΑΚΑΣ<text:s/>ΔΙΑΝΟΜΗΣ</text:span></text:p>
      <text:p text:style-name="P95"><text:span text:style-name="T95_1">ΕΘΝΙΚΟ<text:s/>ΤΥΠΟΓΡΑΦΕΙΟ<text:s/></text:span><text:span text:style-name="T95_2">(για<text:s/>δημοσίευση)<text:s/>,<text:s/></text:span><text:span text:style-name="T95_3"><text:a xlink:type="simple" xlink:href="mailto:webmaster.et@et.gr"><text:span text:style-name="T95_4">webmaster.et@et.gr</text:span></text:a></text:span></text:p>
      <text:p text:style-name="P96"><text:span text:style-name="T96_1">ΑΠΟΔΕΚΤΕΣ<text:s/>ΠΙΝΑΚΑ<text:s/>Α<text:s/>’</text:span></text:p>
      <text:p text:style-name="P97"><text:span text:style-name="T97_1">(Διευθύνσεις,<text:s/>Αυτοτελή<text:s/>Τμήματα<text:s/>και<text:s/>Αυτοτελή<text:s/>Γραφεία<text:s/>της<text:s/>Κ.Υ.<text:s/>της<text:s/>Α.Α.Δ.Ε.)</text:span></text:p>
      <text:p text:style-name="P98"><text:span text:style-name="T98_1">ΑΠΟΔΕΚΤΕΣ<text:s/>ΠΙΝΑΚΑ<text:s/>Β’</text:span></text:p>
      <text:p text:style-name="P99"><text:span text:style-name="T99_1">(Ειδικές<text:s/>Αποκεντρωμένες<text:s/>&amp;<text:s/>Περιφερειακές<text:s/>Υπηρεσίες<text:s/>υπαγόμενες<text:s/>στον<text:s/>Διοικητή<text:s/>της<text:s/>Α.Α.Δ.Ε.)</text:span></text:p>
      <text:p text:style-name="P100"><text:span text:style-name="T100_1">ΑΠΟΔΕΚΤΕΣ<text:s/>ΠΙΝΑΚΑ<text:s/>Γ’́</text:span></text:p>
      <text:p text:style-name="P101"><text:span text:style-name="T101_1">(Ειδικές<text:s/>Αποκεντρωμένες<text:s/>&amp;<text:s/>Περιφερειακές<text:s/>Φορολογικές<text:s/>Υπηρεσίες)</text:span></text:p>
      <text:p text:style-name="P102"><text:span text:style-name="T102_1">ΑΠΟΔΕΚΤΕΣ<text:s/>ΠΙΝΑΚΑ<text:s/>Δ’</text:span></text:p>
      <text:p text:style-name="P103"><text:span text:style-name="T103_1">(Ειδικές<text:s/>Αποκεντρωμένες<text:s/>&amp;<text:s/>Περιφερειακές<text:s/>Τελωνειακές<text:s/>Υπηρεσίες)</text:span></text:p>
      <text:p text:style-name="P104"><text:span text:style-name="T104_1">ΑΠΟΔΕΚΤΕΣ<text:s/>ΠΙΝΑΚΑ<text:s/>Ε’</text:span></text:p>
      <text:p text:style-name="P105"><text:span text:style-name="T105_1">(Περιφερειακές<text:s/>Υπηρεσίες<text:s/>της<text:s/>Γενικής<text:s/>Διεύθυνσης<text:s/>του<text:s/>Γενικού<text:s/>Χημείου<text:s/>του<text:s/>Κράτους)</text:span></text:p>
      <text:p text:style-name="P106"><text:span text:style-name="T106_1">ΕΣΩΤΕΡΙΚΗ<text:s/>ΔΙΑΝΟΜΗ</text:span></text:p>
      <text:p text:style-name="P107"><text:span text:style-name="T107_1">1.<text:s/>Γραφείο<text:s/>Διοικητή<text:s/>Α.Α.Δ.Ε.</text:span></text:p>
      <text:p text:style-name="P108"><text:span text:style-name="T108_1">2.<text:s/>Γεν.<text:s/>Δ/νση<text:s/>Ανθρώπινου<text:s/>Δυναμικού<text:s/>και<text:s/>Οργάνωσης</text:span></text:p>
      <text:p text:style-name="P109"><text:span text:style-name="T109_1">3.<text:s/>Διεύθυνση<text:s/>Διαχείρισης<text:s/>Ανθρώπινου<text:s/>Δυναμικού<text:s/>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