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18749<text:s/>ΕΞ<text:s/>2020</text:span></text:p>
      <text:p text:style-name="P2"><text:span text:style-name="T2_1">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<text:s/></text:span></text:p>
      <text:p text:style-name="P3"><text:span text:style-name="T3_1">Αριθμ.<text:s/>18749<text:s/>ΕΞ<text:s/>2020</text:span></text:p>
      <text:p text:style-name="P4"><text:span text:style-name="T4_1"> </text:span></text:p>
      <text:p text:style-name="P5"><text:span text:style-name="T5_1">(ΦΕΚ<text:s/>Β'<text:s/>532/20-02-2020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43).</text:span></text:p>
      <text:p text:style-name="P9"><text:span text:style-name="T9_1">2.<text:s/>Τις<text:s/>διατάξεις<text:s/>της<text:s/>παραγράφου<text:s/>Γ<text:s/>του<text:s/>άρθρου<text:s/>πρώτου<text:s/>του<text:s/>ν.<text:s/>4152/2013<text:s/>(Α’107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143).</text:span></text:p>
      <text:p text:style-name="P11"><text:span text:style-name="T11_1">4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2"><text:span text:style-name="T12_1">5.<text:s/>Τις<text:s/>διατάξεις<text:s/>του<text:s/>π.δ.<text:s/>80/2016<text:s/>«Ανάληψη<text:s/>υποχρεώσεων<text:s/>από<text:s/>τους<text:s/>διατάκτες»<text:s/>(Α’145).</text:span></text:p>
      <text:p text:style-name="P13"><text:span text:style-name="T13_1">6.<text:s/>Τις<text:s/>διατάξεις<text:s/>του<text:s/>π.δ.<text:s/>142/2017<text:s/>«Οργανισμός<text:s/>Υπουργείου<text:s/>Οικονομικών»<text:s/>(Α’181).</text:span></text:p>
      <text:p text:style-name="P14"><text:span text:style-name="T14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5"><text:span text:style-name="T15_1">8.<text:s/>Τη<text:s/>με<text:s/>αριθμ.<text:s/>1067780/82/Γ0013/ΠΟΛ.1149/1994<text:s/>απόφαση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6"><text:span text:style-name="T16_1">9.<text:s/>Τη<text:s/>με<text:s/>αριθμ.<text:s/>1020564/487/00ΤΥ/Δ/27.2.2007<text:s/>(ΠΟΛ.1034/2007)<text:s/>απόφαση<text:s/>του<text:s/>Υφυπουργού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7"><text:span text:style-name="T17_1">10.<text:s/>Τη<text:s/>με<text:s/>αριθμ.<text:s/>1175023/3752/00ΤΥ/Δ'/ΠΟΛ.1200/2010<text:s/>απόφαση<text:s/>του<text:s/>Υφυπουργού<text:s/>Οικονομικών<text:s/>«Έναρξη<text:s/>ισχύος<text:s/>των<text:s/>διατάξεων<text:s/>των<text:s/>άρθρων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η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2038).</text:span></text:p>
      <text:p text:style-name="P18"><text:span text:style-name="T18_1">11.<text:s/>Τη<text:s/>με<text:s/>αριθμ.<text:s/>ΠΟΛ.1130/2011<text:s/>«Διορθώσεις<text:s/>σφαλμάτων<text:s/>των<text:s/>πινάκων<text:s/>τιμών<text:s/>της<text:s/>με<text:s/>αριθμ.<text:s/>1175023/<text:s/>3752/ΟΟΤΥ/Δ'/28.12.2010<text:s/>ΠΟΛ.1200<text:s/>(ΦΕΚ<text:s/>2038/Β’/<text:s/>29.12.2010)<text:s/>απόφασης<text:s/>του<text:s/>Υπ.<text:s/>Οικονομικών»<text:s/>(Β’1382).<text:s/></text:span></text:p>
      <text:p text:style-name="P19"><text:span text:style-name="T19_1">12.<text:s/>Τη<text:s/>με<text:s/>αριθμ.<text:s/>19928/292/2013<text:s/>(Β’<text:s/>1147)<text:s/>απόφαση<text:s/>του<text:s/>Υπουργού<text:s/>Οικονομικών<text:s/>«θέσπιση<text:s/>Κώδικα<text:s/>Δεοντολογίας<text:s/>Πιστοποιημένων<text:s/>Εκτιμητών».</text:span></text:p>
      <text:p text:style-name="P20"><text:span text:style-name="T20_1">13.<text:s/>Τη<text:s/>με<text:s/>αριθμ.<text:s/>ΠΟΛ.1113/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αριθμ.<text:s/>1067780/82/Γ0013/09.06.1994<text:s/>(Β’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.»<text:s/>(Β’2192).</text:span></text:p>
      <text:p text:style-name="P21"><text:span text:style-name="T21_1">14.<text:s/>Τη<text:s/>με<text:s/>αριθμ.<text:s/>8843<text:s/>ΕΞ<text:s/>24-01-2020<text:s/>απόφαση<text:s/>του<text:s/>Υπουργού<text:s/>Οικονομικών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»<text:s/>(ΦΕΚ<text:s/>130<text:s/>Β’).</text:span></text:p>
      <text:p text:style-name="P22"><text:span text:style-name="T22_1"> </text:span></text:p>
      <text:p text:style-name="P23"><text:span text:style-name="T23_1">15.<text:s/>Τη<text:s/>με<text:s/>αριθμ.<text:s/>4997ΕΞ2020/16-01-2020<text:s/>(ΑΔΑ:<text:s/>ΩΓ0ΙΗ-Ζ0Ν)<text:s/>απόφαση<text:s/>δέσμευσης<text:s/>πίστωσης<text:s/>της<text:s/>Γενικής<text:s/>Διεύθυνσης<text:s/>Οικονομικών<text:s/>Υπηρεσιών.</text:span></text:p>
      <text:p text:style-name="P24"><text:span text:style-name="T24_1">16.<text:s/>Τη<text:s/>με<text:s/>αριθμ.<text:s/>2467<text:s/>ΕΞ<text:s/>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5"><text:span text:style-name="T25_1">17.<text:s/>Τη<text:s/>με<text:s/>αριθμ.<text:s/>15452ΕΞ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6"><text:span text:style-name="T26_1">18.<text:s/>Το<text:s/>από<text:s/>22-01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με<text:s/>αριθμ.<text:s/>2467ΕΞ2020/<text:s/>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7"><text:span text:style-name="T27_1">19.<text:s/>Το<text:s/>από<text:s/>12-02-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με<text:s/>αριθμ.<text:s/>15452ΕΞ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8"><text:span text:style-name="T28_1">20.<text:s/>Την<text:s/>ανάγκη<text:s/>ανάθεσης<text:s/>της<text:s/>σύνταξης<text:s/>εισήγησης<text:s/>για<text:s/>τον<text:s/>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<text:s/>και<text:s/>την<text:s/>ανάγκη<text:s/>καθορισμού<text:s/>της<text:s/>μεθοδολογίας,<text:s/>της<text:s/>τεκμηρίωσης,<text:s/>της<text:s/>μορφής<text:s/>των<text:s/>εισηγήσεων<text:s/>του<text:s/>έργου<text:s/>τους,<text:s/>σύμφωνα<text:s/>με<text:s/>τις<text:s/>διατάξεις<text:s/>της<text:s/>παρ.<text:s/>1B<text:s/>του<text:s/>άρθρου<text:s/>41<text:s/>του<text:s/>ν.<text:s/>1249/1982.</text:span></text:p>
      <text:p text:style-name="P29"><text:span text:style-name="T29_1">21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με<text:s/>αριθμ.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ανωτέρω<text:s/>απόφαση<text:s/>δέσμευσης<text:s/>πίστωσης,<text:s/></text:span></text:p>
      <text:p text:style-name="P30"><text:span text:style-name="T30_1">αποφασίζει:</text:span></text:p>
      <text:h text:style-name="P31" text:outline-level="6"><text:span text:style-name="T31_1">Άρθρο<text:s/>1<text:s/></text:span></text:h>
      <text:h text:style-name="P32" text:outline-level="6"><text:span text:style-name="T32_1">Ανάθεση<text:s/>έργου</text:span></text:h>
      <text:p text:style-name="P33"><text:span text:style-name="T33_1">1.</text:span><text:span text:style-name="T33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(εφεξής<text:s/>«εκτιμητές»),<text:s/>οι<text:s/>οποίοι<text:s/>επελέγησαν<text:s/>κατόπιν<text:s/>της<text:s/>με<text:s/>αριθμ.<text:s/>15452ΕΞ2020/07-02-2020<text:s/>(ΑΔΑ:<text:s/>6ΨΒΚΗ-3Ω6)<text:s/>Συμπληρωματικής<text:s/>Δημόσιας<text:s/>Πρόσκλησης<text:s/>Εκδήλωσης<text:s/>Ενδιαφέροντος<text:s/>του<text:s/>Γενικού<text:s/>Γραμματέα<text:s/>Οικονομικής<text:s/>Πολιτ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και<text:s/>αξιών<text:s/>οικοπέδων,<text:s/>ανά<text:s/>Δήμο,<text:s/>Δημοτική<text:s/>Ενότητα,<text:s/>Κοινότητα,<text:s/>όπως<text:s/>αναγράφονται<text:s/>στους<text:s/>πίνακες<text:s/>του<text:s/>Παραρτήματος<text:s/>Α<text:s/>τής<text:s/>παρούσας.</text:span></text:p>
      <text:p text:style-name="P34"><text:span text:style-name="T34_1">2.</text:span><text:span text:style-name="T34_2"><text:s/>Οι<text:s/>εκτιμητές<text:s/>καταχωρούν<text:s/>ηλεκτρονικά<text:s/>την<text:s/>τιμή<text:s/>εκκίνησης<text:s/>και<text:s/>την<text:s/>αξία<text:s/>οικοπέδου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www.minfin.gr),<text:s/>στην<text:s/>ενότητα<text:s/>«Αυτοτελές<text:s/>Τμήμα<text:s/>Εκτιμήσεων<text:s/>και<text:s/>Προσδιορισμού<text:s/>Αξιών<text:s/>Ακινήτων<text:s/>/<text:s/>Ψηφιακές<text:s/>Υπηρεσίες<text:s/>/<text:s/>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Η<text:s/>είσοδος<text:s/>στην<text:s/>ηλεκτρονική<text:s/>πλατφόρμα<text:s/>γίνεται<text:s/>με<text:s/>τους<text:s/>κωδικούς<text:s/>TAXISnet.</text:span></text:p>
      <text:p text:style-name="P35"><text:span text:style-name="T35_1">3.</text:span><text:span text:style-name="T35_2"><text:s/>Εντός<text:s/>δέκα<text:s/>(10)<text:s/>ημερολογιακών<text:s/>ημερών<text:s/>από<text:s/>την<text:s/>έκδο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,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.</text:span></text:p>
      <text:h text:style-name="P36" text:outline-level="6"><text:span text:style-name="T36_1">Άρθρο<text:s/>2<text:s/></text:span></text:h>
      <text:h text:style-name="P37" text:outline-level="6"><text:span text:style-name="T37_1">Ορισμοί</text:span></text:h>
      <text:p text:style-name="P38"><text:span text:style-name="T38_1">Για<text:s/>τους<text:s/>σκοπούς<text:s/>της<text:s/>παρούσας<text:s/>ισχύουν<text:s/>οι<text:s/>ορισμοί<text:s/>της<text:s/>αριθμ.<text:s/>1067780/82/Γ0013/ΠΟΛ.1149/1994<text:s/>απόφασης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549)<text:s/>για<text:s/>την<text:s/>τιμή<text:s/>εκκίνησης.</text:span></text:p>
      <text:h text:style-name="P39" text:outline-level="6"><text:span text:style-name="T39_1">Άρθρο<text:s/>3<text:s/></text:span></text:h>
      <text:h text:style-name="P40" text:outline-level="6"><text:span text:style-name="T40_1">Μεθοδολογία</text:span></text:h>
      <text:p text:style-name="P41"><text:span text:style-name="T41_1">1.</text:span><text:span text:style-name="T41_2"><text:s/>Ο<text:s/>προσδιορισμός<text:s/>των<text:s/>τιμών<text:s/>εκκίνησης,<text:s/>καθώς<text:s/>και<text:s/>των<text:s/>αξιών<text:s/>οικοπέδων,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αριθμ.<text:s/>19928/292/2013<text:s/>απόφαση<text:s/>του<text:s/>Υπουργού<text:s/>Οικονομικών<text:s/>«θέσπιση<text:s/>Κώδικα<text:s/>Δεοντολογίας<text:s/>Πιστοποιημένων<text:s/>Εκτιμητών»<text:s/>(Β’1147).</text:span></text:p>
      <text:p text:style-name="P42"><text:span text:style-name="T42_1">2.</text:span><text:span text:style-name="T42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και<text:s/>την<text:s/>αξία<text:s/>οικοπέδου<text:s/>ανά<text:s/>ζώνη.<text:s/>Στο<text:s/>παράρτημα<text:s/>Δ<text:s/>της<text:s/>παρούσας<text:s/>παρατίθενται<text:s/>οδηγίες<text:s/>για<text:s/>το<text:s/>ενδεικτικό<text:s/>ακίνητο<text:s/>αναφοράς<text:s/>κατοικίας<text:s/>και<text:s/>οικοπέδου.</text:span></text:p>
      <text:p text:style-name="P43"><text:span text:style-name="T43_1">3.</text:span><text:span text:style-name="T43_2"><text:s/>Τα<text:s/>συγκριτικά<text:s/>στοιχεία<text:s/>πρέπει<text:s/>να<text:s/>είναι<text:s/>επαρκή,<text:s/>να<text:s/>αντιπροσωπεύουν<text:s/>κατά<text:s/>το<text:s/>δυνατό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12<text:s/>μηνών<text:s/>από<text:s/>την<text:s/>ημερομηνία<text:s/>δημοσίευσης<text:s/>της<text:s/>παρούσας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πρόσφατη<text:s/>επαγγελματική<text:s/>δραστηριότητα<text:s/>των<text:s/>εκτιμητών.<text:s/>Η<text:s/>αυτοψία<text:s/>στην<text:s/>περιοχή<text:s/>ανάθεσης<text:s/>κρίνεται<text:s/>απαραίτητη,<text:s/>ενώ<text:s/>η<text:s/>αυτοψία<text:s/>των<text:s/>χρησιμοποιούμενων<text:s/>συγκριτικών<text:s/>κρίνεται<text:s/>σκόπιμη<text:s/>αλλά<text:s/>όχι<text:s/>υποχρεωτική.<text:s/>Οι<text:s/>εκτιμητές<text:s/>αποδίδουν<text:s/>στις<text:s/>εκτιμήσεις<text:s/>τους<text:s/>τις<text:s/>διαφορές<text:s/>στις<text:s/>αξίες<text:s/>των<text:s/>ακινήτων<text:s/>από<text:s/>ζώνη<text:s/>σε<text:s/>ζώνη<text:s/>και<text:s/>από<text:s/>περιοχή<text:s/>σε<text:s/>περιοχή.</text:span></text:p>
      <text:p text:style-name="P44"><text:span text:style-name="T44_1">4.</text:span><text:span text:style-name="T44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45"><text:span text:style-name="T45_1">5.</text:span><text:span text:style-name="T45_2"><text:s/>Οι<text:s/>εκτιμητές<text:s/>εφαρμόζουν<text:s/>ως<text:s/>κύρια<text:s/>μέθοδο<text:s/>την<text:s/>συγκριτική<text:s/>μέθοδο,<text:s/>η<text:s/>οποία<text:s/>βασίζεται<text:s/>σε<text:s/>ήδη<text:s/>πραγματοποιημένες<text:s/>συναλλαγές<text:s/>ή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6"><text:span text:style-name="T46_1">6.</text:span><text:span text:style-name="T46_2"><text:s/>Σε<text:s/>περίπτωση<text:s/>έλλειψης<text:s/>ικανοποιητικών<text:s/>στοιχείων<text:s/>πραγματικών<text:s/>συναλλαγών,<text:s/>οι<text:s/>εκτιμητές<text:s/>θα<text:s/>χρησιμοποιού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47"><text:span text:style-name="T47_1">α)</text:span><text:span text:style-name="T47_2"><text:tab/></text:span><text:span text:style-name="T47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text:s/>Η<text:s/>εν<text:s/>λόγω<text:s/>μέθοδος<text:s/>δύναται<text:s/>να<text:s/>χρησιμοποιηθεί<text:s/>για<text:s/>τον<text:s/>προσδιορισμό<text:s/>της<text:s/>τιμής<text:s/>εκκίνησης<text:s/>και<text:s/>της<text:s/>αξίας<text:s/>οικοπέδου.</text:span></text:p>
      <text:p text:style-name="P48"><text:span text:style-name="T48_1">β)</text:span><text:span text:style-name="T48_2"><text:tab/></text:span><text:span text:style-name="T48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<text:s/>/αντικατάστασης<text:s/>του.<text:s/>Η<text:s/>εν<text:s/>λόγω<text:s/>μέθοδος<text:s/>δύναται<text:s/>να<text:s/>χρησιμοποιηθεί<text:s/>για<text:s/>τον<text:s/>προσδιορισμό<text:s/>της<text:s/>τιμής<text:s/>εκκίνησης.</text:span></text:p>
      <text:p text:style-name="P49"><text:span text:style-name="T49_1">γ)</text:span><text:span text:style-name="T49_2"><text:tab/></text:span><text:span text:style-name="T49_3">Την<text:s/>υπολειμματική<text:s/>μέθοδο<text:s/>ή<text:s/>μέθοδο<text:s/>βέλτιστης<text:s/>αξιοποίησης,<text:s/>η<text:s/>οποία<text:s/>χρησιμοποιείται<text:s/>για<text:s/>τον<text:s/>προσδιορισμό<text:s/>της<text:s/>αξίας<text:s/>οικοπέδου,<text:s/>ελλείψει<text:s/>εύρεσης<text:s/>συγκριτικών<text:s/>στοιχείων<text:s/>οικοπέδων<text:s/>στην<text:s/>περιοχή,<text:s/>αλλά<text:s/>με<text:s/>διαθέσιμα<text:s/>στοιχεία<text:s/>πώλησης<text:s/>ή<text:s/>μίσθωσης<text:s/>του<text:s/>ακινήτου<text:s/>που<text:s/>θα<text:s/>προκύψει<text:s/>μετά<text:s/>τη<text:s/>θεωρητική<text:s/>βέλτιστη<text:s/>αξιοποίηση<text:s/>του<text:s/>οικοπέδου.<text:s/>Η<text:s/>εν<text:s/>λόγω<text:s/>μέθοδος<text:s/>βασίζεται<text:s/>στον<text:s/>υπολογισμό<text:s/>της<text:s/>αξίας<text:s/>του<text:s/>εκτιμώμενου<text:s/>ακινήτου,<text:s/>μέσω<text:s/>της<text:s/>δυναμικής<text:s/>που<text:s/>διαθέτει<text:s/>για<text:s/>περαιτέρω<text:s/>αξιοποίηση.</text:span></text:p>
      <text:h text:style-name="P50" text:outline-level="6"><text:span text:style-name="T50_1">Άρθρο<text:s/>4</text:span></text:h>
      <text:h text:style-name="P51" text:outline-level="6"><text:span text:style-name="T51_1">Διαθέσιμα<text:s/>δεδομένα-Τεκμηρίωση</text:span></text:h>
      <text:p text:style-name="P52"><text:span text:style-name="T52_1">1.</text:span><text:span text:style-name="T52_2"><text:s/>Οι<text:s/>πίνακες<text:s/>με<text:s/>όλες<text:s/>τις<text:s/>προς<text:s/>εκτίμηση<text:s/>ζώνες,<text:s/>οι<text:s/>υφιστάμενες<text:s/>ζώνες<text:s/>και<text:s/>τα<text:s/>πολύγωνα<text:s/>με<text:s/>τις<text:s/>ονομασίες<text:s/>των<text:s/>νέων<text:s/>περιοχών,<text:s/>οι<text:s/>οποίες<text:s/>ανατίθενται<text:s/>στους<text:s/>εκτιμητές<text:s/>με<text:s/>την<text:s/>παρούσα<text:s/>απόφαση,<text:s/>είναι<text:s/>αναρτημένοι<text:s/>στην<text:s/>ηλεκτρονική<text:s/>πλατφόρμα<text:s/>και<text:s/>εμφανίζονται<text:s/>ανά<text:s/>Δήμο,<text:s/>Δημοτική<text:s/>Ενότητα,<text:s/>Κοινότητα,<text:s/>σε<text:s/>ορθοφωτοχάρτες<text:s/>του<text:s/>Κτηματολογίου,<text:s/>στον<text:s/>ιστότοπο<text:s/>του<text:s/>Υπουργείου<text:s/>Οικονομικών,<text:s/>στην<text:s/>ενότητα<text:s/>«Γ.Γ.<text:s/>Οικονομικής<text:s/>Πολιτικής,<text:s/>Αυτοτελές<text:s/>Τμήμα<text:s/>Εκτιμήσεων<text:s/>και<text:s/>Προσδιορισμού<text:s/>Αξιών<text:s/>Ακινήτων<text:s/>/<text:s/>Ψηφιακές<text:s/>Υπηρεσίες<text:s/>/<text:s/>Εκτιμήσεις<text:s/>τιμών<text:s/>ζώνης<text:s/>Αντικειμενικού<text:s/>Προσδιορισμού<text:s/>Αξιών<text:s/>Ακινήτων<text:s/>/<text:s/>Γεωχωρική<text:s/>Απεικόνιση<text:s/>Ζωνών».</text:span></text:p>
      <text:p text:style-name="P53"><text:span text:style-name="T53_1">2.</text:span><text:span text:style-name="T53_2"><text:s/>Για<text:s/>όσες<text:s/>ζώνες<text:s/>έχουν<text:s/>σχεδιαστεί<text:s/>σε<text:s/>αναλογικούς<text:s/>χάρτες,<text:s/>οι<text:s/>εν<text:s/>ισχύ<text:s/>σαρωμένοι<text:s/>χάρτες<text:s/>βρίσκονται<text:s/>αναρτημένοι<text:s/>στον<text:s/>ιστότοπο<text:s/>του<text:s/>Υπουργείου<text:s/>Οικονομικών<text:s/>στην<text:s/>ενότητα<text:s/>«Γ.Γ.<text:s/>Οικονομικής<text:s/>Πολιτικής<text:s/>/<text:s/>Αυτοτελές<text:s/>Τμήμα<text:s/>Εκτιμήσεων<text:s/>και<text:s/>Προσδιορισμού <text:s/>Αξιών<text:s/>Ακινήτων<text:s/>/<text:s/>Ψηφιακές<text:s/>Υπηρεσίες,<text:s/>Εκτιμήσεις<text:s/>τιμών<text:s/>εκκίνησης<text:s/>Αντικειμενικού<text:s/>Προσδιορισμού<text:s/>Αξιών<text:s/>Ακινήτων<text:s/>/<text:s/>Χάρτες<text:s/>Αντικειμενικού<text:s/>Προσδιορισμού<text:s/>Αξιών<text:s/>Ακινήτων».</text:span></text:p>
      <text:p text:style-name="P54"><text:span text:style-name="T54_1">3.</text:span><text:span text:style-name="T54_2"><text:s/>Οι<text:s/>πίνακες<text:s/>τιμών<text:s/>είναι<text:s/>αναρτημένοι<text:s/>στον<text:s/>ιστότοπο<text:s/>του<text:s/>Υπουργείου<text:s/>Οικονομικών,<text:s/>στην<text:s/>ενότητα<text:s/>«VI.<text:s/>Οικονομικής<text:s/>Πολιτικής<text:s/>/<text:s/>Αυτοτελές<text:s/>Τμήμα<text:s/>Εκτιμήσεων<text:s/>και<text:s/>Προσδιορισμού<text:s/>Αξιών<text:s/>Ακινήτων<text:s/>/<text:s/>Ψηφιακές<text:s/>Υπηρεσίες,<text:s/>Εκτιμήσεις<text:s/>τιμών<text:s/>ζώνης<text:s/>Αντικειμενικού<text:s/>Προσδιορισμού<text:s/>Αξιών<text:s/>Ακινήτων<text:s/>/<text:s/>Πίνακες<text:s/>Αξιών<text:s/>Αντικειμενικού<text:s/>Προσδιορισμού».</text:span></text:p>
      <text:p text:style-name="P55"><text:span text:style-name="T55_1">4.</text:span><text:span text:style-name="T55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Οικονομικών<text:s/>στην<text:s/>ενότητα<text:s/>«Γ.Γ.<text:s/>Οικονομικής<text:s/>Πολιτικής<text:s/>/<text:s/>Αυτοτελές<text:s/>Τμήμα<text:s/>Εκτιμήσεων<text:s/>και<text:s/>Προσδιορισμού<text:s/>Αξιών<text:s/>Ακινήτων<text:s/>/<text:s/>Ψηφιακές<text:s/>Υπηρεσίες<text:s/>/<text:s/>Μητρώο<text:s/>Αξιών<text:s/>Μεταβιβάσεων<text:s/>Ακινήτων».</text:span></text:p>
      <text:h text:style-name="P56" text:outline-level="6"><text:span text:style-name="T56_1">Άρθρο<text:s/>5</text:span></text:h>
      <text:h text:style-name="P57" text:outline-level="6"><text:span text:style-name="T57_1">Περιεχόμενο<text:s/>και<text:s/>Στοιχεία<text:s/>Εισήγησης</text:span></text:h>
      <text:p text:style-name="P58"><text:span text:style-name="T58_1">1.</text:span><text:span text:style-name="T58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<text:s/>και<text:s/>της<text:s/>αξίας<text:s/>οικοπέδου,<text:s/>συμπληρώνουν<text:s/>στην<text:s/>ηλεκτρονική<text:s/>πλατφόρμα<text:s/>τους<text:s/>αντίστοιχους<text:s/>πίνακες<text:s/>του<text:s/>Παραρτήματος<text:s/>Β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9"><text:span text:style-name="T59_1">2.</text:span><text:span text:style-name="T59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text:s/>Σε<text:s/>περίπτωση<text:s/>επιλογής<text:s/>της<text:s/>υπολειμματικής<text:s/>μεθόδου,<text:s/>το<text:s/>φύλλο<text:s/>υπολογισμού<text:s/>όπως<text:s/>έχει<text:s/>διαμορφωθεί<text:s/>από<text:s/>τους<text:s/>ίδιους<text:s/>τους<text:s/>εκτιμητές,<text:s/>καθώς<text:s/>και<text:s/>τα<text:s/>σενάρια<text:s/>ανάπτυξης<text:s/>του,<text:s/>επισυνάπτονται<text:s/>στο<text:s/>πεδίο<text:s/>«Αρχείο<text:s/>Υπολογισμών»<text:s/>στην<text:s/>ηλεκτρονική<text:s/>πλατφόρμα<text:s/>σε<text:s/>μορφή<text:s/>αρχείου<text:s/>excel.</text:span></text:p>
      <text:p text:style-name="P60"><text:span text:style-name="T60_1">3.</text:span><text:span text:style-name="T60_2">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text:s/>Η<text:s/>συμπλήρωση<text:s/>της<text:s/>τιμής<text:s/>εκκίνησης<text:s/>και<text:s/>της<text:s/>αξίας<text:s/>οικοπέδου<text:s/>είναι<text:s/>υποχρεωτική.<text:s/>Τα<text:s/>στοιχεία<text:s/>συμπληρώνονται<text:s/>και<text:s/>υποβάλλονται<text:s/>ηλεκτρονικά<text:s/>στην<text:s/>ηλεκτρονική<text:s/>πλατφόρμα,<text:s/>για<text:s/>κάθε<text:s/>ζώνη.</text:span></text:p>
      <text:p text:style-name="P61"><text:span text:style-name="T61_1">4.</text:span><text:span text:style-name="T61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62"><text:span text:style-name="T62_1">5.</text:span><text:span text:style-name="T62_2"><text:s/>Αφού<text:s/>συμπληρωθούν<text:s/>τα<text:s/>στοιχεία<text:s/>της<text:s/>μεθόδου,<text:s/>υπολογίζεται<text:s/>αυτόματα<text:s/>η<text:s/>τιμή<text:s/>στα<text:s/>πεδία<text:s/>«Εκτίμηση<text:s/>Τιμής<text:s/>Ζώνης<text:s/>(ευρώ/μ2)»<text:s/>και<text:s/>«Εκτίμηση<text:s/>Αξίας<text:s/>Οικοπέδου<text:s/>(ευρώ/μ2)».<text:s/>Σε<text:s/>περίπτωση<text:s/>που<text:s/>χρησιμοποιηθούν<text:s/>περισσότερες<text:s/>της<text:s/>μίας<text:s/>μεθόδου,<text:s/>εφαρμόζονται<text:s/>οι<text:s/>συντελεστές<text:s/>στάθμισης<text:s/>κάθε<text:s/>μεθόδου<text:s/>και<text:s/>η<text:s/>τελική<text:s/>εισήγηση<text:s/>υπολογίζεται<text:s/>ως<text:s/>ο<text:s/>σταθμισμένος<text:s/>μέσος<text:s/>όρος<text:s/>των<text:s/>μεθόδων<text:s/>και<text:s/>το<text:s/>αποτέλεσμα<text:s/>εμφανίζεται<text:s/>στα<text:s/>παραπάνω<text:s/>πεδία.</text:span></text:p>
      <text:p text:style-name="P63"><text:span text:style-name="T63_1">6.</text:span><text:span text:style-name="T63_2"><text:s/>Οι<text:s/>εκτιμητές<text:s/>υποχρεούνται<text:s/>να<text:s/>επισυνάψουν<text:s/>στο<text:s/>πεδίο<text:s/>«Τεχνική<text:s/>Έκθεση»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των<text:s/>Δήμων<text:s/>που<text:s/>τους<text:s/>ανατίθενται,<text:s/>εκτυπώνεται<text:s/>και<text:s/>υπογράφεται<text:s/>με<text:s/>την<text:s/>σφραγίδα<text:s/>τους,<text:s/>με<text:s/>καταχωρημένο<text:s/>τον<text:s/>αριθμό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H<text:s/>τεχνική<text:s/>έκθεση<text:s/>αναφέρει<text:s/>ρητά<text:s/>τη<text:s/>μέθοδο<text:s/>ή<text:s/>τις<text:s/>μεθόδους<text:s/>που<text:s/>επιλέχθηκαν<text:s/>και<text:s/>περιγράφει<text:s/>την<text:s/>υπό<text:s/>εκτίμηση<text:s/>ζώνη<text:s/>του<text:s/>αντικειμενικού<text:s/>συστήματος<text:s/>(διαθέσιμα<text:s/>ποιοτικά,<text:s/>δημογραφικά,<text:s/>γεωγραφικά,<text:s/>πολεοδομικά,<text:s/>οικονομικά<text:s/>στοιχεία)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Πρότυπο<text:s/>της<text:s/>τεχνικής<text:s/>έκθεσης,<text:s/>το<text:s/>οποίο<text:s/>αφορά<text:s/>την<text:s/>εκτίμηση<text:s/>της<text:s/>τιμής<text:s/>ζώνης<text:s/>και<text:s/>την<text:s/>εκτίμηση<text:s/>της<text:s/>αξίας<text:s/>οικοπέδου,<text:s/>επισυνάπτεται<text:s/>στο<text:s/>Παράρτημα<text:s/>Γ<text:s/>της<text:s/>παρούσας.</text:span></text:p>
      <text:p text:style-name="P64"><text:span text:style-name="T64_1">7.</text:span><text:span text:style-name="T64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To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65" text:outline-level="6"><text:span text:style-name="T65_1">Άρθρο<text:s/>6</text:span></text:h>
      <text:h text:style-name="P66" text:outline-level="6"><text:span text:style-name="T66_1">Παράδοση<text:s/>έργου<text:s/>και<text:s/>αμοιβή</text:span></text:h>
      <text:p text:style-name="P67"><text:span text:style-name="T67_1">1.</text:span><text:span text:style-name="T67_2"><text:s/>Η<text:s/>παράδοση<text:s/>του<text:s/>έργου<text:s/>των<text:s/>εκτιμητών<text:s/>αναστέλλεται<text:s/>προσωρινά,<text:s/>για<text:s/>προληπτικούς<text:s/>λόγους<text:s/>δημόσιας<text:s/>υγείας,<text:s/>από<text:s/>3.04.2020<text:s/>και<text:s/>για<text:s/>όσο<text:s/>χρονικό<text:s/>διάστημα<text:s/>διαρκούν<text:s/>τα<text:s/>μέτρα<text:s/>αντιμετώπισης<text:s/>του<text:s/>κορωνοϊού.<text:s/>Ακολούθως,<text:s/>αναστέλλεται<text:s/>προσωρινά<text:s/>η<text:s/>δυνατότητα<text:s/>ηλεκτρονικής<text:s/>καταχώρισης<text:s/>της<text:s/>τιμής<text:s/>εκκίνησης<text:s/>και<text:s/>της<text:s/>αξίας<text:s/>οικοπέδου<text:s/>στη<text:s/>βάση<text:s/>δεδομένων,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www.minfin.gr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Το<text:s/>έργο<text:s/>των<text:s/>εκτιμητών<text:s/>ολοκληρώνεται<text:s/>το<text:s/>αργότερο<text:s/>έως<text:s/>τις<text:s/>5<text:s/>Οκτωβρίου<text:s/>2020<text:s/>και<text:s/>ώρα<text:s/>23:59.</text:span><text:span text:style-name="T67_3"><text:note text:note-class="footnote"><text:note-citation/><text:note-body><text:p text:style-name="P68"><text:span text:style-name="T68_1">Τροποποίηση<text:s/>A.<text:s/>35516<text:s/>ΕΞ<text:s/>2020 03.04.2020;<text:s/>Τροποποίηση<text:s/>A.<text:s/>106687<text:s/>ΕΞ<text:s/>2020 25.09.2020</text:span></text:p></text:note-body></text:note></text:span></text:p>
      <text:p text:style-name="P69"><text:span text:style-name="T69_1">2.</text:span><text:span text:style-name="T69_2"><text:s/>Η<text:s/>αμοιβή<text:s/>των<text:s/>πιστοποιημένων<text:s/>εκτιμητών<text:s/>καθορίζεται<text:s/>σύμφωνα<text:s/>με<text:s/>την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70"><text:span text:style-name="T70_1">3.</text:span><text:span text:style-name="T70_2"><text:s/>Η<text:s/>καταβολή<text:s/>της<text:s/>αμοιβής<text:s/>των<text:s/>εκτιμητών<text:s/>πραγματοποιείται,<text:s/>υπό<text:s/>την<text:s/>επιφύλαξη<text:s/>της<text:s/>ανάκτησης<text:s/>των<text:s/>αχρεωστήτως<text:s/>καταβληθέντων<text:s/>ποσών,<text:s/>για<text:s/>το<text:s/>έργο<text:s/>που<text:s/>έχει<text:s/>παραδοθεί<text:s/>μέχρι<text:s/>την<text:s/>02.04.2020.<text:s/>Το<text:s/>οριστικό<text:s/>ποσό<text:s/>της<text:s/>αμοιβής<text:s/>θα<text:s/>επανακαθορισθεί<text:s/>μετά<text:s/>την<text:s/>ολοκλήρωση<text:s/>του<text:s/>έργου<text:s/>τους,<text:s/>ως<text:s/>εξής: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.</text:span><text:span text:style-name="T70_3"><text:note text:note-class="footnote"><text:note-citation/><text:note-body><text:p text:style-name="P71"><text:span text:style-name="T71_1">Τροποποίηση<text:s/>A.<text:s/>35516<text:s/>ΕΞ<text:s/>2020 03.04.2020</text:span></text:p></text:note-body></text:note></text:span></text:p>
      <text:p text:style-name="P72"><text:span text:style-name="T72_1">4.</text:span><text:span text:style-name="T72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ων<text:s/>της<text:s/>τιμής<text:s/>εκκίνησης<text:s/>και<text:s/>της<text:s/>αξίας<text:s/>οικοπέδου<text:s/>και<text:s/>εφόσον<text:s/>έχει<text:s/>υποβληθεί<text:s/>η<text:s/>τεχνική<text:s/>έκθεση<text:s/>του<text:s/>άρθρου<text:s/>5<text:s/>για<text:s/>κάθε<text:s/>ζώνη.<text:s/></text:span></text:p>
      <text:p text:style-name="P73"><text:span text:style-name="T73_1">Οι<text:s/>εκτιμητές,<text:s/>που<text:s/>έχουν<text:s/>οριστικοποιήσει<text:s/>τις<text:s/>εισηγήσεις<text:s/>τους,<text:s/>δύνανται<text:s/>να<text:s/>διορθώσουν<text:s/>τυχόν<text:s/>σφάλματα<text:s/>στην<text:s/>τεχνική<text:s/>έκθεση,<text:s/>ιδίως<text:s/>την<text:s/>υπογραφή<text:s/>και<text:s/>σφραγίδα<text:s/>με<text:s/>καταχωρημένο<text:s/>τον<text:s/>αριθμό<text:s/>πιστοποίησης,<text:s/>προκειμένου<text:s/>το<text:s/>περιεχόμενο<text:s/>της<text:s/>τεχνικής<text:s/>έκθεσης<text:s/>να<text:s/>είναι<text:s/>συμβατό<text:s/>με<text:s/>τα<text:s/>δεδομένα<text:s/>που<text:s/>καταχωρήθηκαν<text:s/>στην<text:s/>ηλεκτρονική<text:s/>πλατφόρμα.<text:s/>Οι<text:s/>ήδη<text:s/>υποβληθείσες,<text:s/>ως<text:s/>οριστικές,<text:s/>εισηγήσεις<text:s/>για<text:s/>την<text:s/>Τιμή<text:s/>Ζώνης<text:s/>και<text:s/>την<text:s/>αξία<text:s/>οικοπέδου<text:s/>δεν<text:s/>δύνανται<text:s/>να<text:s/>τροποποιηθούν.</text:span><text:span text:style-name="T73_2"><text:note text:note-class="footnote"><text:note-citation/><text:note-body><text:p text:style-name="P74"><text:span text:style-name="T74_1">Τροποποίηση<text:s/>A.<text:s/>106687<text:s/>ΕΞ<text:s/>2020 25.09.2020</text:span></text:p></text:note-body></text:note></text:span></text:p>
      <text:p text:style-name="P75"><text:span text:style-name="T75_1">5.</text:span><text:span text:style-name="T75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ΙΒΑΝ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76"><text:span text:style-name="T76_1">6.</text:span><text:span text:style-name="T76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,<text:s/>εμφανίζεται<text:s/>μία<text:s/>προσωποποιημένη<text:s/>βεβαίωση<text:s/>ποσοστού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τους<text:s/>Δήμους<text:s/>ή<text:s/>τις<text:s/>Δημοτικές<text:s/>Ενότητες<text:s/>/<text:s/>Κοινότητες<text:s/>που<text:s/>του<text:s/>ανατέθηκαν<text:s/>με<text:s/>την<text:s/>παρούσα<text:s/>απόφαση,<text:s/>τις<text:s/>ζώνες<text:s/>που<text:s/>αντιστοιχούν<text:s/>στους<text:s/>Δήμους<text:s/>αυτούς<text:s/>και<text:s/>το<text:s/>συνολικό<text:s/>ποσό<text:s/>της<text:s/>αμοιβής<text:s/>τους.<text:s/>Οι<text:s/>εκτιμητές<text:s/>έχουν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77"><text:span text:style-name="T77_1">7.</text:span><text:span text:style-name="T77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αρμόδια<text:s/>οικονομική<text:s/>υπηρεσία<text:s/>του<text:s/>Υπουργείου<text:s/>Οικονομικών.<text:s/>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ΒΑΝ<text:s/>τραπεζικού<text:s/>λογαριασμού,<text:s/>όπως<text:s/>απεικονίζεται<text:s/>στο<text:s/>e-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78"><text:span text:style-name="T78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ότι<text:s/>δεν<text:s/>έχουν<text:s/>υποχρέωση<text:s/>να<text:s/>εκδίδουν<text:s/>στοιχεία<text:s/>προβλεπόμενα<text:s/>από<text:s/>τα<text:s/>Ε.Λ.Π.<text:s/>και<text:s/>η<text:s/>διαδικασία<text:s/>ασφάλισης<text:s/>τους<text:s/>στον<text:s/>Ενιαίο<text:s/>Φορέα<text:s/>Κοινωνικής<text:s/>Ασφάλισης<text:s/>(ΕΦΚΑ)<text:s/>θα<text:s/>διενεργηθεί<text:s/>σύμφωνα<text:s/>με<text:s/>τις<text:s/>ισχύουσες<text:s/>διατάξεις.</text:span></text:p>
      <text:p text:style-name="P79"><text:span text:style-name="T79_1">8.</text:span><text:span text:style-name="T79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80"><text:span text:style-name="T80_1"> </text:span></text:p>
      <text:p text:style-name="P81"><text:span text:style-name="T81_1">9.</text:span><text:span text:style-name="T81_2"><text:s/>(…)</text:span><text:span text:style-name="T81_3"><text:note text:note-class="footnote"><text:note-citation/><text:note-body><text:p text:style-name="P82"><text:span text:style-name="T82_1">Τροποποίηση<text:s/>A.<text:s/>35516<text:s/>ΕΞ<text:s/>2020 03.04.2020</text:span></text:p></text:note-body></text:note></text:span></text:p>
      <text:h text:style-name="P83" text:outline-level="6"><text:span text:style-name="T83_1">Άρθρο<text:s/>7<text:s/></text:span></text:h>
      <text:h text:style-name="P84" text:outline-level="6"><text:span text:style-name="T84_1">Παραρτήματα</text:span></text:h>
      <text:p text:style-name="P85"><text:span text:style-name="T85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p text:style-name="P86"><text:span text:style-name="T86_1"> </text:span></text:p>
      <text:h text:style-name="P87" text:outline-level="6"><text:span text:style-name="T87_1">Άρθρο<text:s/>8<text:s/></text:span></text:h>
      <text:h text:style-name="P88" text:outline-level="6"><text:span text:style-name="T88_1">Έναρξη<text:s/>ισχύος</text:span></text:h>
      <text:p text:style-name="P89"><text:span text:style-name="T89_1">Η<text:s/>έναρξη<text:s/>ισχύος<text:s/>της<text:s/>παρούσας<text:s/>αρχίζει<text:s/>από<text:s/>τη<text:s/>δημοσίευσή<text:s/>της,<text:s/>εκτός<text:s/>αν<text:s/>άλλως<text:s/>ορίζεται<text:s/>στις<text:s/>επιμέρους<text:s/>διατάξεις.</text:span></text:p>
      <text:p text:style-name="P90"><text:span text:style-name="T90_1">ΠΑΡΑΡΤΗΜΑΤΑ</text:span></text:p>
      <text:p text:style-name="P91"><text:span text:style-name="T91_1">ΠΑΡΑΡΤΗΜΑ<text:s/>Α:<text:s/>Πίνακας<text:s/>Ανάθεσης.</text:span></text:p>
      <text:p text:style-name="P92"><text:span text:style-name="T92_1">ΠΑΡΑΡΤΗΜΑ<text:s/>Β:<text:s/>Φύλλα<text:s/>υπολογισμού<text:s/>για<text:s/>τις<text:s/>μεθόδους.<text:s/></text:span></text:p>
      <text:p text:style-name="P93"><text:span text:style-name="T93_1">ΠΑΡΑΡΤΗΜΑ<text:s/>Γ:<text:s/>Τεχνική<text:s/>έκθεση.</text:span></text:p>
      <text:p text:style-name="P94"><text:span text:style-name="T94_1">ΠΑΡΑΡΤΗΜΑ<text:s/>Δ:<text:s/>Ενδεικτικό<text:s/>ακίνητο<text:s/>αναφοράς</text:span></text:p>
      <text:p text:style-name="P95"><text:span text:style-name="T95_1">Η<text:s/>απόφαση<text:s/>αυτή<text:s/>με<text:s/>τα<text:s/>Παραρτήματα<text:s/>Α,<text:s/>Β,<text:s/>Γ<text:s/>και<text:s/>Δ<text:s/>που<text:s/>αποτελούν<text:s/>αναπόσπαστο<text:s/>μέρος<text:s/>αυτής,<text:s/>να<text:s/>δημοσιευθεί<text:s/>στην<text:s/>Εφημερίδα<text:s/>της<text:s/>Κυβερνήσεως.</text:span></text:p>
      <text:p text:style-name="P96"><text:span text:style-name="T96_1">Αθήνα,<text:s/>14<text:s/>Φεβρουαρίου<text:s/>2020</text:span></text:p>
      <text:p text:style-name="P97"><text:span text:style-name="T97_1">Ο<text:s/>Υπουργός</text:span></text:p>
      <text:p text:style-name="P98"><text:span text:style-name="T9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