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/>
    <style:style style:name="T29_4" style:family="text" style:parent-style-name="Internet_20_link">
      <style:text-properties fo:color="#0000ee"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291cm"/>
    </style:style>
    <style:style style:name="Column2" style:family="table-column">
      <style:table-column-properties style:column-width="2.2cm"/>
    </style:style>
    <style:style style:name="Column3" style:family="table-column">
      <style:table-column-properties style:column-width="11.0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13.615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1.85cm"/>
    </style:style>
    <style:style style:name="Column8" style:family="table-column">
      <style:table-column-properties style:column-width="1.042cm"/>
    </style:style>
    <style:style style:name="Column9" style:family="table-column">
      <style:table-column-properties style:column-width="13.615cm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0" style:family="table-column">
      <style:table-column-properties style:column-width="1.85cm"/>
    </style:style>
    <style:style style:name="Column11" style:family="table-column">
      <style:table-column-properties style:column-width="1.042cm"/>
    </style:style>
    <style:style style:name="Column12" style:family="table-column">
      <style:table-column-properties style:column-width="13.615cm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3" style:family="table-column">
      <style:table-column-properties style:column-width="1.85cm"/>
    </style:style>
    <style:style style:name="Column14" style:family="table-column">
      <style:table-column-properties style:column-width="1.042cm"/>
    </style:style>
    <style:style style:name="Column15" style:family="table-column">
      <style:table-column-properties style:column-width="13.615cm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16" style:family="table-column">
      <style:table-column-properties style:column-width="1.85cm"/>
    </style:style>
    <style:style style:name="Column17" style:family="table-column">
      <style:table-column-properties style:column-width="1.042cm"/>
    </style:style>
    <style:style style:name="Column18" style:family="table-column">
      <style:table-column-properties style:column-width="13.615cm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19" style:family="table-column">
      <style:table-column-properties style:column-width="3.131cm"/>
    </style:style>
    <style:style style:name="Column20" style:family="table-column">
      <style:table-column-properties style:column-width="3.484cm"/>
    </style:style>
    <style:style style:name="Column21" style:family="table-column">
      <style:table-column-properties style:column-width="4.574cm"/>
    </style:style>
    <style:style style:name="Column22" style:family="table-column">
      <style:table-column-properties style:column-width="2.651cm"/>
    </style:style>
    <style:style style:name="Column23" style:family="table-column">
      <style:table-column-properties style:column-width="2.642cm"/>
    </style:style>
    <style:style style:name="Row11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Normal">
      <style:paragraph-properties fo:text-align="justify" fo:margin-top="0.423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2" style:family="paragraph" style:parent-style-name="Normal">
      <style:paragraph-properties fo:text-align="justify" fo:margin-top="0.423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2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24" style:family="table-column">
      <style:table-column-properties style:column-width="3.131cm"/>
    </style:style>
    <style:style style:name="Column25" style:family="table-column">
      <style:table-column-properties style:column-width="3.484cm"/>
    </style:style>
    <style:style style:name="Column26" style:family="table-column">
      <style:table-column-properties style:column-width="4.574cm"/>
    </style:style>
    <style:style style:name="Column27" style:family="table-column">
      <style:table-column-properties style:column-width="2.651cm"/>
    </style:style>
    <style:style style:name="Column28" style:family="table-column">
      <style:table-column-properties style:column-width="2.642cm"/>
    </style:style>
    <style:style style:name="Row137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9" style:family="paragraph" style:parent-style-name="Normal">
      <style:paragraph-properties fo:text-align="justify" fo:margin-top="0.423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3" style:family="paragraph" style:parent-style-name="Normal">
      <style:paragraph-properties fo:text-align="justify" fo:margin-top="0.423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3" style:family="paragraph" style:parent-style-name="Normal">
      <style:paragraph-properties fo:text-align="justify" fo:margin-top="0.423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5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29" style:family="table-column">
      <style:table-column-properties style:column-width="3.194cm"/>
    </style:style>
    <style:style style:name="Column30" style:family="table-column">
      <style:table-column-properties style:column-width="3.221cm"/>
    </style:style>
    <style:style style:name="Column31" style:family="table-column">
      <style:table-column-properties style:column-width="4.667cm"/>
    </style:style>
    <style:style style:name="Column32" style:family="table-column">
      <style:table-column-properties style:column-width="2.704cm"/>
    </style:style>
    <style:style style:name="Column33" style:family="table-column">
      <style:table-column-properties style:column-width="2.695cm"/>
    </style:style>
    <style:style style:name="Row160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4" style:family="paragraph" style:parent-style-name="Normal">
      <style:paragraph-properties fo:text-align="justify" fo:margin-top="0.423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3" style:family="paragraph" style:parent-style-name="Normal">
      <style:paragraph-properties fo:text-align="justify" fo:margin-top="0.423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7" style:family="paragraph" style:parent-style-name="Normal">
      <style:paragraph-properties fo:text-align="justify" fo:margin-top="0.423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2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34" style:family="table-column">
      <style:table-column-properties style:column-width="2.903cm"/>
    </style:style>
    <style:style style:name="Column35" style:family="table-column">
      <style:table-column-properties style:column-width="2.937cm"/>
    </style:style>
    <style:style style:name="Column36" style:family="table-column">
      <style:table-column-properties style:column-width="5.066cm"/>
    </style:style>
    <style:style style:name="Column37" style:family="table-column">
      <style:table-column-properties style:column-width="3.048cm"/>
    </style:style>
    <style:style style:name="Column38" style:family="table-column">
      <style:table-column-properties style:column-width="2.528cm"/>
    </style:style>
    <style:style style:name="Row184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7" style:family="paragraph" style:parent-style-name="Normal">
      <style:paragraph-properties fo:text-align="justify" fo:margin-top="0.423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2" style:family="paragraph" style:parent-style-name="Normal">
      <style:paragraph-properties fo:text-align="justify" fo:margin-top="0.423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9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39" style:family="table-column">
      <style:table-column-properties style:column-width="2.963cm"/>
    </style:style>
    <style:style style:name="Column40" style:family="table-column">
      <style:table-column-properties style:column-width="2.953cm"/>
    </style:style>
    <style:style style:name="Column41" style:family="table-column">
      <style:table-column-properties style:column-width="5.114cm"/>
    </style:style>
    <style:style style:name="Column42" style:family="table-column">
      <style:table-column-properties style:column-width="2.552cm"/>
    </style:style>
    <style:style style:name="Column43" style:family="table-column">
      <style:table-column-properties style:column-width="2.9cm"/>
    </style:style>
    <style:style style:name="Row202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7" style:family="paragraph" style:parent-style-name="Normal">
      <style:paragraph-properties fo:text-align="justify" fo:margin-top="0.423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7" style:family="paragraph" style:parent-style-name="Normal">
      <style:paragraph-properties fo:text-align="justify" fo:margin-top="0.423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1" style:family="paragraph" style:parent-style-name="Normal">
      <style:paragraph-properties fo:text-align="justify" fo:margin-top="0.423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8" style:family="paragraph" style:parent-style-name="Normal">
      <style:paragraph-properties fo:text-align="justify" fo:margin-top="0.423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1" style:family="paragraph" style:parent-style-name="Normal">
      <style:paragraph-properties fo:text-align="justify" fo:margin-top="0.423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1" style:family="paragraph" style:parent-style-name="Normal">
      <style:text-properties text:display="none"/>
    </style:style>
    <style:style style:name="Table12" style:family="table">
      <style:table-properties table:align="left" style:width="16.482cm" fo:margin-left="0cm"/>
    </style:style>
    <style:style style:name="Column44" style:family="table-column">
      <style:table-column-properties style:column-width="2.951cm"/>
    </style:style>
    <style:style style:name="Column45" style:family="table-column">
      <style:table-column-properties style:column-width="2.94cm"/>
    </style:style>
    <style:style style:name="Column46" style:family="table-column">
      <style:table-column-properties style:column-width="5.092cm"/>
    </style:style>
    <style:style style:name="Column47" style:family="table-column">
      <style:table-column-properties style:column-width="2.611cm"/>
    </style:style>
    <style:style style:name="Column48" style:family="table-column">
      <style:table-column-properties style:column-width="2.887cm"/>
    </style:style>
    <style:style style:name="Row218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9" style:family="paragraph" style:parent-style-name="Normal">
      <style:paragraph-properties fo:text-align="justify" fo:margin-top="0.423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1" style:family="paragraph" style:parent-style-name="Normal">
      <style:paragraph-properties fo:text-align="justify" fo:margin-top="0.423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9" style:family="paragraph" style:parent-style-name="Normal">
      <style:paragraph-properties fo:text-align="justify" fo:margin-top="0.423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3" style:family="paragraph" style:parent-style-name="Normal">
      <style:paragraph-properties fo:text-align="justify" fo:margin-top="0.423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0" style:family="paragraph" style:parent-style-name="Normal">
      <style:paragraph-properties fo:text-align="justify" fo:margin-top="0.423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5" style:family="paragraph" style:parent-style-name="Normal">
      <style:paragraph-properties fo:text-align="justify" fo:margin-top="0.423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6" style:family="paragraph" style:parent-style-name="Normal">
      <style:paragraph-properties fo:text-align="justify" fo:margin-top="0.423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7" style:family="paragraph" style:parent-style-name="Normal">
      <style:paragraph-properties fo:text-align="justify" fo:margin-top="0.423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5" style:family="paragraph" style:parent-style-name="Normal">
      <style:text-properties text:display="none"/>
    </style:style>
    <style:style style:name="Table13" style:family="table">
      <style:table-properties table:align="left" style:width="16.512cm" fo:margin-left="0cm"/>
    </style:style>
    <style:style style:name="Column49" style:family="table-column">
      <style:table-column-properties style:column-width="4.762cm"/>
    </style:style>
    <style:style style:name="Column50" style:family="table-column">
      <style:table-column-properties style:column-width="5.794cm"/>
    </style:style>
    <style:style style:name="Column51" style:family="table-column">
      <style:table-column-properties style:column-width="5.955cm"/>
    </style:style>
    <style:style style:name="Row234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8749<text:s/>ΕΞ2020</text:span></text:p>
      <text:p text:style-name="P2"><text:span text:style-name="T2_1">Συμπληρωματική<text:s/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43).</text:span></text:p>
      <text:p text:style-name="P6"><text:span text:style-name="T6_1">2.<text:s/>Τις<text:s/>διατάξεις<text:s/>της<text:s/>παραγράφου<text:s/>Γ<text:s/>του<text:s/>άρθρου<text:s/>πρώτου<text:s/>του<text:s/>ν.<text:s/>4152/2013<text:s/>(Α’107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.</text:span></text:p>
      <text:p text:style-name="P8"><text:span text:style-name="T8_1">4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5.<text:s/>Τις<text:s/>διατάξεις<text:s/>του<text:s/>π.δ.<text:s/>80/2016<text:s/>«Ανάληψη<text:s/>υποχρεώσεων<text:s/>από<text:s/>τους<text:s/>διατάκτες»<text:s/>(Α’145).</text:span></text:p>
      <text:p text:style-name="P10"><text:span text:style-name="T10_1">6.<text:s/>Τις<text:s/>διατάξεις<text:s/>του<text:s/>π.δ.<text:s/>142/2017<text:s/>«Οργανισμός<text:s/>Υπουργείου<text:s/>Οικονομικών»<text:s/>(Α’181).</text:span></text:p>
      <text:p text:style-name="P11"><text:span text:style-name="T11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2"><text:span text:style-name="T12_1">8.<text:s/>Τη<text:s/>με<text:s/>αριθμ.<text:s/>1067780/82/Γ0013/09.06.1994<text:s/>απόφαση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3"><text:span text:style-name="T13_1">9.<text:s/>Τη<text:s/>με<text:s/>αριθμ.<text:s/>1020564/487/00ΤΥ/Δ/27.2.2007<text:s/>(ΠΟΛ.1034)<text:s/>απόφαση<text:s/>του<text:s/>Υφυπουργού<text:s/>Οικονομίας<text:s/>και<text:s/>Οικονομικών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<text:s/>(Β’<text:s/>269).</text:span></text:p>
      <text:p text:style-name="P14"><text:span text:style-name="T14_1">10.<text:s/>Τη<text:s/>με<text:s/>αριθμ.<text:s/>1175023/3752/00ΤΥ/Δ'/ΠΟΛ.1200/<text:s/>28.12.2010<text:s/>απόφαση<text:s/>του<text:s/>Υφυπουργού<text:s/>Οικονομικών<text:s/>«Έναρξη<text:s/>ισχύος<text:s/>των<text:s/>διατάξεων<text:s/>των<text:s/>άρθρων<text:s/>41<text:s/>και<text:s/>41α<text:s/>του<text:s/>ν.<text:s/>1249/1982<text:s/>και<text:s/>14<text:s/>του<text:s/>ν.<text:s/>1473/1984<text:s/>και<text:s/>καθορισμός<text:s/>τιμών<text:s/>εκκίνησης<text:s/>και<text:s/>συντελεστών<text:s/>αυξομείωση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<text:s/>(Β’2038).</text:span></text:p>
      <text:p text:style-name="P15"><text:span text:style-name="T15_1">11.<text:s/>Τη<text:s/>με<text:s/>αριθμ.<text:s/>ΠΟΛ:<text:s/>1130/6.6.2011<text:s/>«Διορθώσεις<text:s/>σφαλμάτων<text:s/>των<text:s/>πινάκων<text:s/>τιμών<text:s/>της<text:s/>με<text:s/>αριθμ.<text:s/>1175023/<text:s/>3752/ΟΟΤΥ/Δ'/28.12.2010<text:s/>ΠΟΛ.1200<text:s/>(ΦΕΚ<text:s/>2038/Β’/<text:s/>29.12.2010)<text:s/>απόφασης<text:s/>του<text:s/>Υπ.<text:s/>Οικονομικών»<text:s/>(Β’1382).</text:span></text:p>
      <text:p text:style-name="P16"><text:span text:style-name="T16_1">12.<text:s/>Τη<text:s/>με<text:s/>αριθμ.<text:s/>19928/292/2013<text:s/>(Β’<text:s/>1147)<text:s/>απόφαση<text:s/>του<text:s/>Υπουργού<text:s/>Οικονομικών<text:s/>«θέσπιση<text:s/>Κώδικα<text:s/>Δεοντολογίας<text:s/>Πιστοποιημένων<text:s/>Εκτιμητών».</text:span></text:p>
      <text:p text:style-name="P17"><text:span text:style-name="T17_1">13.<text:s/>Τη<text:s/>με<text:s/>αριθμ.<text:s/>ΠΟΛ.<text:s/>1113/12.6.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αριθμ.<text:s/>1067780/82/Γ0013/09.0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.»<text:s/>(Β’2192).</text:span></text:p>
      <text:p text:style-name="P18"><text:span text:style-name="T18_1">14.<text:s/>Τη<text:s/>με<text:s/>αριθμ.<text:s/>8843ΕΞ2020/24.01.2020<text:s/>απόφαση<text:s/>του<text:s/>Υπουργού<text:s/>Οικονομικών<text:s/>«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.»<text:s/>(ΦΕΚ<text:s/>130<text:s/>Β’).</text:span></text:p>
      <text:p text:style-name="P19"><text:span text:style-name="T19_1">15.<text:s/>Τη<text:s/>με<text:s/>αριθμ.<text:s/>4997ΕΞ2020/16-01-2020<text:s/>(ΑΔΑ:<text:s/>ΩΓ0ΙΗ-<text:s/>Ζ0Ν)<text:s/>απόφαση<text:s/>δέσμευσης<text:s/>πίστωσης<text:s/>της<text:s/>Γενικής<text:s/>Διεύθυνσης<text:s/>Οικονομικών<text:s/>Υπηρεσιών.</text:span></text:p>
      <text:p text:style-name="P20"><text:span text:style-name="T20_1">16.<text:s/>Τη<text:s/>με<text:s/>αριθμ.<text:s/>2467ΕΞ2020/10-01-2020<text:s/>(ΑΔΑ:<text:s/>9Δ6ΡΗ-<text:s/>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1"><text:span text:style-name="T21_1">17.<text:s/>Τη<text:s/>με<text:s/>αριθμ.<text:s/>15452ΕΞ2020/07-02-2020<text:s/>(ΑΔΑ:<text:s/>6ΨΒΚΗ-<text:s/>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2"><text:span text:style-name="T22_1">18.<text:s/>Το<text:s/>από<text:s/>22-01-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με<text:s/>αριθμ.<text:s/>2467ΕΞ2020/<text:s/>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3"><text:span text:style-name="T23_1">19.<text:s/>Το<text:s/>από<text:s/>12-02-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με<text:s/>αριθμ.<text:s/>15452ΕΞ2020/07-02-2020<text:s/>(ΑΔΑ:<text:s/>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4"><text:span text:style-name="T24_1">20.<text:s/>Την<text:s/>ανάγκη<text:s/>ανάθεσης<text:s/>της<text:s/>σύνταξης<text:s/>εισήγησης<text:s/>για<text:s/>τον<text:s/>καθορισμό<text:s/>των<text:s/>τιμών<text:s/>εκκίνησης<text:s/>σε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<text:s/>και<text:s/>την<text:s/>ανάγκη<text:s/>καθορισμού<text:s/>της<text:s/>μεθοδολογίας,<text:s/>της<text:s/>τεκμηρίωσης,<text:s/>της<text:s/>μορφής<text:s/>των<text:s/>εισηγήσεων<text:s/>του<text:s/>έργου<text:s/>τους,<text:s/>σύμφωνα<text:s/>με<text:s/>τις<text:s/>διατάξεις<text:s/>της<text:s/>παρ.<text:s/>1B<text:s/>του<text:s/>άρθρου<text:s/>41<text:s/>του<text:s/>ν.<text:s/>1249/1982.</text:span></text:p>
      <text:p text:style-name="P25"><text:span text:style-name="T25_1">21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πέραν<text:s/>αυτής<text:s/>που<text:s/>έχει<text:s/>ήδη<text:s/>προβλεφθεί<text:s/>με<text:s/>την<text:s/>με<text:s/>αριθμ.<text:s/>2467ΕΞ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<text:s/>και<text:s/>για<text:s/>την<text:s/>οποία<text:s/>έχει<text:s/>εκδοθεί<text:s/>η<text:s/>ανωτέρω<text:s/>απόφαση<text:s/>δέσμευσης<text:s/>πίστωσης,<text:s/>αποφασίζει:</text:span></text:p>
      <text:h text:style-name="P26" text:outline-level="6"><text:span text:style-name="T26_1">Άρθρο<text:s/>1<text:s/></text:span></text:h>
      <text:h text:style-name="P27" text:outline-level="6"><text:span text:style-name="T27_1">Ανάθεση<text:s/>έργου</text:span></text:h>
      <text:p text:style-name="P28"><text:span text:style-name="T28_1">1.</text:span><text:span text:style-name="T28_2"><text:s/>Στους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(εφεξής<text:s/>«εκτιμητές»),<text:s/>οι<text:s/>οποίοι<text:s/>επελέγησαν<text:s/>κατόπιν<text:s/>της<text:s/>με<text:s/>αριθμ.<text:s/>15452ΕΞ2020/07-02-2020<text:s/>(ΑΔΑ:<text:s/>6ΨΒΚΗ-3Ω6)<text:s/>Συμπληρωματικής<text:s/>Δημόσιας<text:s/>Πρόσκλησης<text:s/>Εκδήλωσης<text:s/>Ενδιαφέροντος<text:s/>του<text:s/>Γενικού<text:s/>Γραμματέα<text:s/>Οικονομικής<text:s/>Πολιτικής,<text:s/>ανατίθεται<text:s/>η<text:s/>σύνταξη<text:s/>άρτιας<text:s/>και<text:s/>τεκμηριωμένης<text:s/>εισήγησης<text:s/>για<text:s/>τον<text:s/>καθορισμό<text:s/>των<text:s/>τιμών<text:s/>εκκίνησης<text:s/>και<text:s/>αξιών<text:s/>οικοπέδων,<text:s/>ανά<text:s/>Δήμο,<text:s/>Δημοτική<text:s/>Ενότητα,<text:s/>Κοινότητα,<text:s/>όπως<text:s/>αναγράφονται<text:s/>στους<text:s/>πίνακες<text:s/>του<text:s/>Παραρτήματος<text:s/>Α<text:s/>τής<text:s/>παρούσας.</text:span></text:p>
      <text:p text:style-name="P29"><text:span text:style-name="T29_1">2.</text:span><text:span text:style-name="T29_2"><text:s/>Οι<text:s/>εκτιμητές<text:s/>καταχωρούν<text:s/>ηλεκτρονικά<text:s/>την<text:s/>τιμή<text:s/>εκκίνησης<text:s/>και<text:s/>την<text:s/>αξία<text:s/>οικοπέδου<text:s/>σε<text:s/>βάση<text:s/>δεδομένων<text:s/>(εφεξής<text:s/>«ηλεκτρονική<text:s/>πλατφόρμα»)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είναι<text:s/>διαθέσιμη<text:s/>στον<text:s/>ιστότοπο<text:s/>του<text:s/>Υπουργείου<text:s/>Οικονομικών<text:s/>(</text:span><text:span text:style-name="T29_3"><text:a xlink:type="simple" xlink:href="http://www.minfin.gr"><text:span text:style-name="T29_4">www.minfin.gr</text:span></text:a></text:span><text:span text:style-name="T29_5">),<text:s/>στην<text:s/>ενότητα<text:s/>«Αυτοτελές<text:s/>Τμήμα<text:s/>Εκτιμήσεων<text:s/>και<text:s/>Προσδιορισμού<text:s/>Αξιών<text:s/>Ακινήτων<text:s/>/<text:s/>Ψηφιακές<text:s/>Υπηρεσίες<text:s/>/<text:s/>Εκτιμήσεις<text:s/>Τιμών<text:s/>Ζώνης<text:s/>Αντικειμενικού<text:s/>Προσδιορισμού<text:s/>Αξιών<text:s/>Ακινήτων/<text:s/>Εφαρμογή<text:s/>υποβολής<text:s/>εισήγησης<text:s/>των<text:s/>τιμών<text:s/>εκκίνησης<text:s/>και<text:s/>αξιών<text:s/>οικοπέδου».<text:s/>Η<text:s/>είσοδος<text:s/>στην<text:s/>ηλεκτρονική<text:s/>πλατφόρμα<text:s/>γίνεται<text:s/>με<text:s/>τους<text:s/>κωδικούς<text:s/>TAXISnet.</text:span></text:p>
      <text:p text:style-name="P30"><text:span text:style-name="T30_1">3.</text:span><text:span text:style-name="T30_2"><text:s/>Εντός<text:s/>δέκα<text:s/>(10)<text:s/>ημερολογιακών<text:s/>ημερών<text:s/>από<text:s/>την<text:s/>έκδοση<text:s/>της<text:s/>παρούσας,<text:s/>οι<text:s/>εκτιμητές,<text:s/>οι<text:s/>οποίοι<text:s/>επελέγησαν<text:s/>από<text:s/>τη<text:s/>δημόσια<text:s/>κλήρωση,<text:s/>εισέρχονται<text:s/>στην<text:s/>ηλεκτρονική<text:s/>πλατφόρμα,<text:s/>επιλέγουν<text:s/>ότι<text:s/>αποδέχονται<text:s/>την<text:s/>ανάθεση<text:s/>του<text:s/>έργου<text:s/>και<text:s/>συμφωνούν<text:s/>να<text:s/>παραδώσουν<text:s/>τις<text:s/>εισηγήσεις<text:s/>τους<text:s/>εμπρόθεσμα<text:s/>και<text:s/>σύμφωνα<text:s/>με<text:s/>τα<text:s/>οριζόμενα<text:s/>στην<text:s/>παρούσα<text:s/>απόφαση.<text:s/>Με<text:s/>την<text:s/>άπρακτη<text:s/>παρέλευση<text:s/>της<text:s/>ανωτέρω<text:s/>προθεσμίας<text:s/>θεωρείται<text:s/>ότι<text:s/>οι<text:s/>εκτιμητές<text:s/>δεν<text:s/>αποδέχονται<text:s/>την<text:s/>ανάθεση.</text:span></text:p>
      <text:h text:style-name="P31" text:outline-level="6"><text:span text:style-name="T31_1">Άρθρο<text:s/>2</text:span></text:h>
      <text:p text:style-name="P32"><text:span text:style-name="T32_1">Ορισμοί</text:span></text:p>
      <text:p text:style-name="P33"><text:span text:style-name="T33_1">Για<text:s/>τους<text:s/>σκοπούς<text:s/>της<text:s/>παρούσας<text:s/>ισχύουν<text:s/>οι<text:s/>ορισμοί<text:s/>της<text:s/>αριθμ.<text:s/>1067780/82/Γ0013/09.06.1994<text:s/>απόφασης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549)<text:s/>για<text:s/>την<text:s/>τιμή<text:s/>εκκίνησης.</text:span></text:p>
      <text:h text:style-name="P34" text:outline-level="6"><text:span text:style-name="T34_1">Άρθρο<text:s/>3<text:s/></text:span></text:h>
      <text:h text:style-name="P35" text:outline-level="6"><text:span text:style-name="T35_1">Μεθοδολογία</text:span></text:h>
      <text:p text:style-name="P36"><text:span text:style-name="T36_1">1.</text:span><text:span text:style-name="T36_2"><text:s/>Ο<text:s/>προσδιορισμός<text:s/>των<text:s/>τιμών<text:s/>εκκίνησης,<text:s/>καθώς<text:s/>και<text:s/>των<text:s/>αξιών<text:s/>οικοπέδων,<text:s/>διενεργείται<text:s/>με<text:s/>βάση<text:s/>ενιαία,<text:s/>διαφανή,<text:s/>αρκούντως<text:s/>ορισμένη,<text:s/>πρόσφορη<text:s/>και<text:s/>επιστημονικά<text:s/>άρτια<text:s/>μεθοδολογία.<text:s/>Οι<text:s/>πιστοποιημένοι<text:s/>εκτιμητές<text:s/>ακινήτων<text:s/>ακολουθούν,<text:s/>εκτός<text:s/>από<text:s/>την<text:s/>ελληνική<text:s/>νομοθεσία,<text:s/>τα<text:s/>οικεία<text:s/>ευρωπαϊκά<text:s/>και<text:s/>διεθνή<text:s/>εκτιμητικά<text:s/>πρότυπα<text:s/>και<text:s/>παρέχουν<text:s/>επαρκή<text:s/>εχέγγυα<text:s/>τήρησης<text:s/>των<text:s/>αρχών<text:s/>και<text:s/>των<text:s/>κριτηρίων<text:s/>που<text:s/>απορρέουν<text:s/>από<text:s/>αυτά,<text:s/>σύμφωνα<text:s/>με<text:s/>την<text:s/>αριθμ.<text:s/>19928/292/2013<text:s/>απόφαση<text:s/>του<text:s/>Υπουργού<text:s/>Οικονομικών<text:s/>«θέσπιση<text:s/>Κώδικα<text:s/>Δεοντολογίας<text:s/>Πιστοποιημένων<text:s/>Εκτιμητών»<text:s/>(Β’1147).</text:span></text:p>
      <text:p text:style-name="P37"><text:span text:style-name="T37_1">2.</text:span><text:span text:style-name="T37_2"><text:s/>Οι<text:s/>εκτιμητές<text:s/>μπορούν<text:s/>να<text:s/>αναζητήσουν<text:s/>συγκριτικά<text:s/>στοιχεία<text:s/>των<text:s/>συνηθέστερα<text:s/>απαντώμενων<text:s/>ακινήτων<text:s/>της<text:s/>κάθε<text:s/>ζώνης,<text:s/>προκειμένου,<text:s/>με<text:s/>τις<text:s/>κατάλληλες<text:s/>αναγωγές<text:s/>να<text:s/>εισηγηθούν,<text:s/>την<text:s/>τιμή<text:s/>εκκίνησης<text:s/>και<text:s/>την<text:s/>αξία<text:s/>οικοπέδου<text:s/>ανά<text:s/>ζώνη.<text:s/>Στο<text:s/>παράρτημα<text:s/>Δ<text:s/>της<text:s/>παρούσας<text:s/>παρατίθενται<text:s/>οδηγίες<text:s/>για<text:s/>το<text:s/>ενδεικτικό<text:s/>ακίνητο<text:s/>αναφοράς<text:s/>κατοικίας<text:s/>και<text:s/>οικοπέδου.</text:span></text:p>
      <text:p text:style-name="P38"><text:span text:style-name="T38_1">3.</text:span><text:span text:style-name="T38_2"><text:s/>Τα<text:s/>συγκριτικά<text:s/>στοιχεία<text:s/>πρέπει<text:s/>να<text:s/>είναι<text:s/>επαρκή,<text:s/>να<text:s/>αντιπροσωπεύουν<text:s/>κατά<text:s/>το<text:s/>δυνατόν<text:s/>τη<text:s/>γεωγραφική<text:s/>κάλυψη<text:s/>της<text:s/>υπό<text:s/>εκτίμηση<text:s/>ζώνης,<text:s/>προσεγγίζοντας<text:s/>τα<text:s/>χαρακτηριστικά<text:s/>του<text:s/>ακινήτου<text:s/>αναφοράς<text:s/>και<text:s/>να<text:s/>αφορούν<text:s/>χρονικό<text:s/>διάστημα<text:s/>των<text:s/>τελευταίων<text:s/>12<text:s/>μηνών<text:s/>από<text:s/>την<text:s/>ημερομηνία<text:s/>δημοσίευσης<text:s/>της<text:s/>παρούσας.<text:s/>Κατά<text:s/>την<text:s/>εκτίμηση,<text:s/>δύνανται<text:s/>να<text:s/>χρησιμοποιηθούν<text:s/>συγκριτικά<text:s/>στοιχεία,<text:s/>τα<text:s/>οποία<text:s/>προέρχονται<text:s/>από<text:s/>την<text:s/>πρόσφατη<text:s/>επαγγελματική<text:s/>δραστηριότητα<text:s/>των<text:s/>εκτιμητών.<text:s/>Η<text:s/>αυτοψία<text:s/>στην<text:s/>περιοχή<text:s/>ανάθεσης<text:s/>κρίνεται<text:s/>απαραίτητη,<text:s/>ενώ<text:s/>η<text:s/>αυτοψία<text:s/>των<text:s/>χρησιμοποιούμενων<text:s/>συγκριτικών<text:s/>κρίνεται<text:s/>σκόπιμη<text:s/>αλλά<text:s/>όχι<text:s/>υποχρεωτική.<text:s/>Οι<text:s/>εκτιμητές<text:s/>αποδίδουν<text:s/>στις<text:s/>εκτιμήσεις<text:s/>τους<text:s/>τις<text:s/>διαφορές<text:s/>στις<text:s/>αξίες<text:s/>των<text:s/>ακινήτων<text:s/>από<text:s/>ζώνη<text:s/>σε<text:s/>ζώνη<text:s/>και<text:s/>από<text:s/>περιοχή<text:s/>σε<text:s/>περιοχή.</text:span></text:p>
      <text:p text:style-name="P39"><text:span text:style-name="T39_1">4.</text:span><text:span text:style-name="T39_2"><text:s/>Η<text:s/>μέθοδος<text:s/>που<text:s/>ακολουθείται<text:s/>από<text:s/>τους<text:s/>εκτιμητές<text:s/>επιλέγεται<text:s/>ανάλογα<text:s/>με<text:s/>το<text:s/>είδος<text:s/>του<text:s/>ακινήτου,<text:s/>τα<text:s/>διαθέσιμα<text:s/>στοιχεία<text:s/>και<text:s/>τις<text:s/>ιδιαιτερότητες<text:s/>της<text:s/>περιοχής<text:s/>και<text:s/>της<text:s/>αγοράς.<text:s/>Οι<text:s/>εκτιμητές<text:s/>δύναται<text:s/>να<text:s/>χρησιμοποιήσουν<text:s/>περισσότερες<text:s/>της<text:s/>μίας<text:s/>μεθόδους,<text:s/>προσδίδοντας<text:s/>συντελεστή<text:s/>στάθμισης<text:s/>σε<text:s/>κάθε<text:s/>μέθοδο.</text:span></text:p>
      <text:p text:style-name="P40"><text:span text:style-name="T40_1">5.</text:span><text:span text:style-name="T40_2"><text:s/>Οι<text:s/>εκτιμητές<text:s/>εφαρμόζουν<text:s/>ως<text:s/>κύρια<text:s/>μέθοδο<text:s/>την<text:s/>συγκριτική<text:s/>μέθοδο,<text:s/>η<text:s/>οποία<text:s/>βασίζεται<text:s/>σε<text:s/>ήδη<text:s/>πραγματοποιημένες<text:s/>συναλλαγές<text:s/>ή<text:s/>ζητούμενες<text:s/>τιμές<text:s/>για<text:s/>άλλα<text:s/>ακίνητα<text:s/>με<text:s/>παρόμοια<text:s/>χαρακτηριστικά<text:s/>με<text:s/>το<text:s/>ενδεικτικό<text:s/>ακίνητο<text:s/>αναφοράς,<text:s/>κάνοντας<text:s/>τις<text:s/>κατάλληλες<text:s/>προσαρμογές.<text:s/>Η<text:s/>εν<text:s/>λόγω<text:s/>μέθοδος<text:s/>δύναται<text:s/>να<text:s/>χρησιμοποιηθεί<text:s/>για<text:s/>τον<text:s/>προσδιορισμό<text:s/>της<text:s/>τιμής<text:s/>εκκίνησης<text:s/>και<text:s/>της<text:s/>αξίας<text:s/>οικοπέδου.</text:span></text:p>
      <text:p text:style-name="P41"><text:span text:style-name="T41_1">6.</text:span><text:span text:style-name="T41_2"><text:s/>Σε<text:s/>περίπτωση<text:s/>έλλειψης<text:s/>ικανοποιητικών<text:s/>στοιχείων<text:s/>πραγματικών<text:s/>συναλλαγών,<text:s/>οι<text:s/>εκτιμητές<text:s/>θα<text:s/>χρησιμοποιούν<text:s/>και<text:s/>τις<text:s/>κάτωθι<text:s/>επιλογές<text:s/>προσέγγισης<text:s/>αξίας,<text:s/>κατά<text:s/>την<text:s/>ευχέρεια<text:s/>και<text:s/>την<text:s/>κρίση<text:s/>τους:</text:span></text:p>
      <text:p text:style-name="P42"><text:span text:style-name="T42_1">α)</text:span><text:span text:style-name="T42_2"><text:tab/></text:span><text:span text:style-name="T42_3">Τη<text:s/>μέθοδο<text:s/>εισοδήματος,<text:s/>η<text:s/>οποία<text:s/>βασίζεται<text:s/>στον<text:s/>υπολογισμό<text:s/>της<text:s/>αξίας<text:s/>κάθε<text:s/>ακινήτου<text:s/>από<text:s/>την<text:s/>κεφαλαιοποιημένη<text:s/>αξία<text:s/>του<text:s/>εκτιμώμενου<text:s/>εισοδήματος,<text:s/>υπό<text:s/>την<text:s/>προϋπόθεση<text:s/>της<text:s/>ύπαρξης<text:s/>αγοράς<text:s/>με<text:s/>εισοδήματα<text:s/>(μισθωτικές<text:s/>αξίες)<text:s/>αντίστοιχα<text:s/>του<text:s/>υπό<text:s/>εκτίμηση<text:s/>ακινήτου.<text:s/>Σημαντικοί<text:s/>παράγοντες<text:s/>στην<text:s/>εφαρμογή<text:s/>της<text:s/>μεθόδου<text:s/>είναι<text:s/>οι<text:s/>πραγματοποιημένες<text:s/>ή<text:s/>ζητούμενες<text:s/>μισθωτικές<text:s/>αξίες<text:s/>για<text:s/>άλλα<text:s/>ακίνητα<text:s/>με<text:s/>παρόμοια<text:s/>χαρακτηριστικά<text:s/>με<text:s/>το<text:s/>εκτιμώμενο<text:s/>κάνοντας<text:s/>τις<text:s/>κατάλληλες<text:s/>προσαρμογές,<text:s/>καθώς<text:s/>και<text:s/>το<text:s/>ετήσιο<text:s/>επιτόκιο<text:s/>κεφαλαιοποίησης<text:s/>ή<text:s/>απόδοση,<text:s/>με<text:s/>τεκμηριωμένη<text:s/>αιτιολόγηση.<text:s/>Η<text:s/>εν<text:s/>λόγω<text:s/>μέθοδος<text:s/>δύναται<text:s/>να<text:s/>χρησιμοποιηθεί<text:s/>για<text:s/>τον<text:s/>προσδιορισμό<text:s/>της<text:s/>τιμής<text:s/>εκκίνησης<text:s/>και<text:s/>της<text:s/>αξίας<text:s/>οικοπέδου.</text:span></text:p>
      <text:p text:style-name="P43"><text:span text:style-name="T43_1">β)</text:span><text:span text:style-name="T43_2"><text:tab/></text:span><text:span text:style-name="T43_3">Τη<text:s/>μέθοδο<text:s/>αποσβεσμένου<text:s/>κόστους<text:s/>αντικατάστασης,<text:s/>η<text:s/>οποία<text:s/>βασίζεται<text:s/>στον<text:s/>υπολογισμό<text:s/>της<text:s/>αξίας<text:s/>του<text:s/>εκτιμώμενου<text:s/>ακινήτου,<text:s/>με<text:s/>βάση<text:s/>το<text:s/>κόστος<text:s/>αναπαραγωγής<text:s/>/αντικατάστασης<text:s/>του.<text:s/>Η<text:s/>εν<text:s/>λόγω<text:s/>μέθοδος<text:s/>δύναται<text:s/>να<text:s/>χρησιμοποιηθεί<text:s/>για<text:s/>τον<text:s/>προσδιορισμό<text:s/>της<text:s/>τιμής<text:s/>εκκίνησης.</text:span></text:p>
      <text:p text:style-name="P44"><text:span text:style-name="T44_1">γ)</text:span><text:span text:style-name="T44_2"><text:tab/></text:span><text:span text:style-name="T44_3">Την<text:s/>υπολειμματική<text:s/>μέθοδο<text:s/>ή<text:s/>μέθοδο<text:s/>βέλτιστης<text:s/>αξιοποίησης,<text:s/>η<text:s/>οποία<text:s/>χρησιμοποιείται<text:s/>για<text:s/>τον<text:s/>προσδιορισμό<text:s/>της<text:s/>αξίας<text:s/>οικοπέδου,<text:s/>ελλείψει<text:s/>εύρεσης<text:s/>συγκριτικών<text:s/>στοιχείων<text:s/>οικοπέδων<text:s/>στην<text:s/>περιοχή,<text:s/>αλλά<text:s/>με<text:s/>διαθέσιμα<text:s/>στοιχεία<text:s/>πώλησης<text:s/>ή<text:s/>μίσθωσης<text:s/>του<text:s/>ακινήτου<text:s/>που<text:s/>θα<text:s/>προκύψει<text:s/>μετά<text:s/>τη<text:s/>θεωρητική<text:s/>βέλτιστη<text:s/>αξιοποίηση<text:s/>του<text:s/>οικοπέδου.<text:s/>Η<text:s/>εν<text:s/>λόγω<text:s/>μέθοδος<text:s/>βασίζεται<text:s/>στον<text:s/>υπολογισμό<text:s/>της<text:s/>αξίας<text:s/>του<text:s/>εκτιμώμενου<text:s/>ακινήτου,<text:s/>μέσω<text:s/>της<text:s/>δυναμικής<text:s/>που<text:s/>διαθέτει<text:s/>για<text:s/>περαιτέρω<text:s/>αξιοποίηση.</text:span></text:p>
      <text:h text:style-name="P45" text:outline-level="6"><text:span text:style-name="T45_1">Άρθρο<text:s/>4<text:s/></text:span></text:h>
      <text:h text:style-name="P46" text:outline-level="6"><text:span text:style-name="T46_1">Διαθέσιμα<text:s/>δεδομένα-Τεκμηρίωση</text:span></text:h>
      <text:p text:style-name="P47"><text:span text:style-name="T47_1">1.</text:span><text:span text:style-name="T47_2"><text:s/>Οι<text:s/>πίνακες<text:s/>με<text:s/>όλες<text:s/>τις<text:s/>προς<text:s/>εκτίμηση<text:s/>ζώνες,<text:s/>οι<text:s/>υφιστάμενες<text:s/>ζώνες<text:s/>και<text:s/>τα<text:s/>πολύγωνα<text:s/>με<text:s/>τις<text:s/>ονομασίες<text:s/>των<text:s/>νέων<text:s/>περιοχών,<text:s/>οι<text:s/>οποίες<text:s/>ανατίθενται<text:s/>στους<text:s/>εκτιμητές<text:s/>με<text:s/>την<text:s/>παρούσα<text:s/>απόφαση,<text:s/>είναι<text:s/>αναρτημένοι<text:s/>στην<text:s/>ηλεκτρονική<text:s/>πλατφόρμα<text:s/>και<text:s/>εμφανίζονται<text:s/>ανά<text:s/>Δήμο,<text:s/>Δημοτική<text:s/>Ενότητα,<text:s/>Κοινότητα,<text:s/>σε<text:s/>ορθοφωτοχάρτες<text:s/>του<text:s/>Κτηματολογίου,<text:s/>στον<text:s/>ιστότοπο<text:s/>του<text:s/>Υπουργείου<text:s/>Οικονομικών,<text:s/>στην<text:s/>ενότητα<text:s/>«Γ.Γ.<text:s/>Οικονομικής<text:s/>Πολιτικής,<text:s/>Αυτοτελές<text:s/>Τμήμα<text:s/>Εκτιμήσεων<text:s/>και<text:s/>Προσδιορισμού<text:s/>Αξιών<text:s/>Ακινήτων<text:s/>/<text:s/>Ψηφιακές<text:s/>Υπηρεσίες<text:s/>/<text:s/>Εκτιμήσεις<text:s/>τιμών<text:s/>ζώνης<text:s/>Αντικειμενικού<text:s/>Προσδιορισμού<text:s/>Αξιών<text:s/>Ακινήτων<text:s/>/<text:s/>Γεωχωρική<text:s/>Απεικόνιση<text:s/>Ζωνών».</text:span></text:p>
      <text:p text:style-name="P48"><text:span text:style-name="T48_1">2.</text:span><text:span text:style-name="T48_2"><text:s/>Για<text:s/>όσες<text:s/>ζώνες<text:s/>έχουν<text:s/>σχεδιαστεί<text:s/>σε<text:s/>αναλογικούς<text:s/>χάρτες,<text:s/>οι<text:s/>εν<text:s/>ισχύ<text:s/>σαρωμένοι<text:s/>χάρτες<text:s/>βρίσκονται<text:s/>αναρτημένοι<text:s/>στον<text:s/>ιστότοπο<text:s/>του<text:s/>Υπουργείου<text:s/>Οικονομικών<text:s/>στην<text:s/>ενότητα<text:s/>«Γ.Γ.<text:s/>Οικονομικής<text:s/>Πολιτικής<text:s/>/<text:s/>Αυτοτελές<text:s/>Τμήμα<text:s/>Εκτιμήσεων<text:s/>και<text:s/>Προσδιορισμού<text:s/>Αξιών<text:s/>Ακινήτων<text:s/>/<text:s/>Ψηφιακές<text:s/>Υπηρεσίες,<text:s/>Εκτιμήσεις<text:s/>τιμών<text:s/>εκκίνησης<text:s/>Αντικειμενικού<text:s/>Προσδιορισμού<text:s/>Αξιών<text:s/>Ακινήτων<text:s/>/<text:s/>Χάρτες<text:s/>Αντικειμενικού<text:s/>Προσδιορισμού<text:s/>Αξιών<text:s/>Ακινήτων».</text:span></text:p>
      <text:p text:style-name="P49"><text:span text:style-name="T49_1">3.</text:span><text:span text:style-name="T49_2"><text:s/>Οι<text:s/>πίνακες<text:s/>τιμών<text:s/>είναι<text:s/>αναρτημένοι<text:s/>στον<text:s/>ιστότοπο<text:s/>του<text:s/>Υπουργείου<text:s/>Οικονομικών,<text:s/>στην<text:s/>ενότητα<text:s/>«VI.<text:s/>Οικονομικής<text:s/>Πολιτικής<text:s/>/<text:s/>Αυτοτελές<text:s/>Τμήμα<text:s/>Εκτιμήσεων<text:s/>και<text:s/>Προσδιορισμού<text:s/>Αξιών<text:s/>Ακινήτων<text:s/>/<text:s/>Ψηφιακές<text:s/>Υπηρεσίες,<text:s/>Εκτιμήσεις<text:s/>τιμών<text:s/>ζώνης<text:s/>Αντικειμενικού<text:s/>Προσδιορισμού<text:s/>Αξιών<text:s/>Ακινήτων<text:s/>/<text:s/>Πίνακες<text:s/>Αξιών<text:s/>Αντικειμενικού<text:s/>Προσδιορισμού».</text:span></text:p>
      <text:p text:style-name="P50"><text:span text:style-name="T50_1">4.</text:span><text:span text:style-name="T50_2"><text:s/>Οι<text:s/>εκτιμητές,<text:s/>για<text:s/>την<text:s/>εκτέλεση<text:s/>του<text:s/>έργου<text:s/>τους,<text:s/>δύνανται<text:s/>να<text:s/>χρησιμοποιούν<text:s/>το<text:s/>Μητρώο<text:s/>Αξιών<text:s/>Μεταβιβάσεων<text:s/>Ακινήτων<text:s/>του<text:s/>άρθρου<text:s/>79<text:s/>του<text:s/>ν.<text:s/>4484/2017<text:s/>(Α’110),<text:s/>στο<text:s/>οποίο<text:s/>τηρούνται<text:s/>στοιχεία<text:s/>για<text:s/>τις<text:s/>μεταβιβάσεις<text:s/>εμπράγματων<text:s/>δικαιωμάτων<text:s/>επί<text:s/>ακινήτων<text:s/>στον<text:s/>ιστότοπο<text:s/>του<text:s/>Υπουργείου<text:s/>Οικονομικών<text:s/>στην<text:s/>ενότητα<text:s/>«Γ.Γ.<text:s/>Οικονομικής<text:s/>Πολιτικής<text:s/>/<text:s/>Αυτοτελές<text:s/>Τμήμα<text:s/>Εκτιμήσεων<text:s/>και<text:s/>Προσδιορισμού<text:s/>Αξιών<text:s/>Ακινήτων<text:s/>/<text:s/>Ψηφιακές<text:s/>Υπηρεσίες<text:s/>/<text:s/>Μητρώο<text:s/>Αξιών<text:s/>Μεταβιβάσεων<text:s/>Ακινήτων».</text:span></text:p>
      <text:h text:style-name="P51" text:outline-level="6"><text:span text:style-name="T51_1">Άρθρο<text:s/>5<text:s/></text:span></text:h>
      <text:h text:style-name="P52" text:outline-level="6"><text:span text:style-name="T52_1">Περιεχόμενο<text:s/>και<text:s/>Στοιχεία<text:s/>Εισήγησης</text:span></text:h>
      <text:p text:style-name="P53"><text:span text:style-name="T53_1">1.</text:span><text:span text:style-name="T53_2"><text:s/>Οι<text:s/>εκτιμητές,<text:s/>ανάλογα<text:s/>με<text:s/>τη<text:s/>μέθοδο<text:s/>εκτίμησης<text:s/>που<text:s/>επιλέγουν<text:s/>για<text:s/>την<text:s/>εκτίμηση<text:s/>της<text:s/>τιμής<text:s/>εκκίνησης<text:s/>και<text:s/>της<text:s/>αξίας<text:s/>οικοπέδου,<text:s/>συμπληρώνουν<text:s/>στην<text:s/>ηλεκτρονική<text:s/>πλατφόρμα<text:s/>τους<text:s/>αντίστοιχους<text:s/>πίνακες<text:s/>του<text:s/>Παραρτήματος<text:s/>Β<text:s/>της<text:s/>παρούσας,<text:s/>με<text:s/>τα<text:s/>στοιχεία<text:s/>στα<text:s/>οποία<text:s/>στηρίζεται<text:s/>η<text:s/>εκτίμηση.<text:s/>Στους<text:s/>πίνακες<text:s/>συμπληρώνονται<text:s/>πεδία<text:s/>με<text:s/>επιλογές<text:s/>για<text:s/>τα<text:s/>χαρακτηριστικά<text:s/>κάθε<text:s/>συγκριτικού<text:s/>στοιχείου,<text:s/>τους<text:s/>αντίστοιχους<text:s/>συντελεστές<text:s/>προσαρμογής,<text:s/>τις<text:s/>τιμές<text:s/>συναλλαγής,<text:s/>τους<text:s/>λοιπούς<text:s/>συντελεστές<text:s/>και<text:s/>συναφείς<text:s/>τιμές<text:s/>με<text:s/>κάθε<text:s/>μέθοδο.</text:span></text:p>
      <text:p text:style-name="P54"><text:span text:style-name="T54_1">2.</text:span><text:span text:style-name="T54_2"><text:s/>Σε<text:s/>περίπτωση<text:s/>επιλογής<text:s/>της<text:s/>κύριας<text:s/>μεθόδου<text:s/>(συγκριτική<text:s/>μέθοδος),<text:s/>της<text:s/>μεθόδου<text:s/>εισοδήματος<text:s/>και<text:s/>της<text:s/>μεθόδου<text:s/>του<text:s/>αποσβεσμένου<text:s/>κόστους,<text:s/>οι<text:s/>εκτιμητές<text:s/>συμπληρώνουν<text:s/>τα<text:s/>αντίστοιχα<text:s/>φύλλα<text:s/>υπολογισμού<text:s/>που<text:s/>παρατίθενται<text:s/>στο<text:s/>Παράρτημα<text:s/>Β<text:s/>της<text:s/>παρούσας,<text:s/>όπως<text:s/>αυτά<text:s/>έχουν<text:s/>υλοποιηθεί<text:s/>στην<text:s/>ηλεκτρονική<text:s/>πλατφόρμα<text:s/>καταχωρίζοντας<text:s/>τα<text:s/>απαραίτητα<text:s/>στοιχεία<text:s/>από<text:s/>τα<text:s/>οποία<text:s/>εξάγεται<text:s/>η<text:s/>προτεινόμενη<text:s/>εκτιμώμενη<text:s/>τιμή.<text:s/>Σε<text:s/>περίπτωση<text:s/>επιλογής<text:s/>της<text:s/>υπολειμματικής<text:s/>μεθόδου,<text:s/>το<text:s/>φύλλο<text:s/>υπολογισμού<text:s/>όπως<text:s/>έχει<text:s/>διαμορφωθεί<text:s/>από<text:s/>τους<text:s/>ίδιους<text:s/>τους<text:s/>εκτιμητές,<text:s/>καθώς<text:s/>και<text:s/>τα<text:s/>σενάρια<text:s/>ανάπτυξης<text:s/>του,<text:s/>επισυνάπτονται<text:s/>στο<text:s/>πεδίο<text:s/>«Αρχείο<text:s/>Υπολογισμών»<text:s/>στην<text:s/>ηλεκτρονική<text:s/>πλατφόρμα<text:s/>σε<text:s/>μορφή<text:s/>αρχείου<text:s/>excel.</text:span></text:p>
      <text:p text:style-name="P55"><text:span text:style-name="T55_1">3.</text:span><text:span text:style-name="T55_2"><text:s/>Όλα<text:s/>τα<text:s/>πεδία<text:s/>με<text:s/>αστερίσκο<text:s/>είναι<text:s/>υποχρεωτικά.<text:s/>Σε<text:s/>περίπτωση<text:s/>μη<text:s/>συμπλήρωσης<text:s/>των<text:s/>εν<text:s/>λόγω<text:s/>πεδίων,<text:s/>δεν<text:s/>είναι<text:s/>δυνατή<text:s/>η<text:s/>υποβολή<text:s/>της<text:s/>εισήγησης.<text:s/>Η<text:s/>συμπλήρωση<text:s/>της<text:s/>τιμής<text:s/>εκκίνησης<text:s/>και<text:s/>της<text:s/>αξίας<text:s/>οικοπέδου<text:s/>είναι<text:s/>υποχρεωτική.<text:s/>Τα<text:s/>στοιχεία<text:s/>συμπληρώνονται<text:s/>και<text:s/>υποβάλλονται<text:s/>ηλεκτρονικά<text:s/>στην<text:s/>ηλεκτρονική<text:s/>πλατφόρμα,<text:s/>για<text:s/>κάθε<text:s/>ζώνη.</text:span></text:p>
      <text:p text:style-name="P56"><text:span text:style-name="T56_1">4.</text:span><text:span text:style-name="T56_2"><text:s/>Οι<text:s/>εκτιμητές<text:s/>συμπληρώνουν<text:s/>τις<text:s/>συντεταγμένες<text:s/>του<text:s/>συγκριτικού<text:s/>στοιχείου<text:s/>στα<text:s/>αντίστοιχα<text:s/>πεδία<text:s/>στα<text:s/>φύλλα<text:s/>υπολογισμού,<text:s/>όπου<text:s/>αυτό<text:s/>είναι<text:s/>δυνατόν.</text:span></text:p>
      <text:p text:style-name="P57"><text:span text:style-name="T57_1">5.</text:span><text:span text:style-name="T57_2"><text:s/>Αφού<text:s/>συμπληρωθούν<text:s/>τα<text:s/>στοιχεία<text:s/>της<text:s/>μεθόδου,<text:s/>υπολογίζεται<text:s/>αυτόματα<text:s/>η<text:s/>τιμή<text:s/>στα<text:s/>πεδία<text:s/>«Εκτίμηση<text:s/>Τιμής<text:s/>Ζώνης<text:s/>(ευρώ/μ2)»<text:s/>και<text:s/>«Εκτίμηση<text:s/>Αξίας<text:s/>Οικοπέδου<text:s/>(ευρώ/μ2)».<text:s/>Σε<text:s/>περίπτωση<text:s/>που<text:s/>χρησιμοποιηθούν<text:s/>περισσότερες<text:s/>της<text:s/>μίας<text:s/>μεθόδου,<text:s/>εφαρμόζονται<text:s/>οι<text:s/>συντελεστές<text:s/>στάθμισης<text:s/>κάθε<text:s/>μεθόδου<text:s/>και<text:s/>η<text:s/>τελική<text:s/>εισήγηση<text:s/>υπολογίζεται<text:s/>ως<text:s/>ο<text:s/>σταθμισμένος<text:s/>μέσος<text:s/>όρος<text:s/>των<text:s/>μεθόδων<text:s/>και<text:s/>το<text:s/>αποτέλεσμα<text:s/>εμφανίζεται<text:s/>στα<text:s/>παραπάνω<text:s/>πεδία.</text:span></text:p>
      <text:p text:style-name="P58"><text:span text:style-name="T58_1">6.</text:span><text:span text:style-name="T58_2"><text:s/>Οι<text:s/>εκτιμητές<text:s/>υποχρεούνται<text:s/>να<text:s/>επισυνάψουν<text:s/>στο<text:s/>πεδίο<text:s/>«Τεχνική<text:s/>Έκθεση»<text:s/>συγκεκριμένο<text:s/>έγγραφο<text:s/>πρότυπης<text:s/>εκτίμησης,<text:s/>το<text:s/>οποίο<text:s/>συμπληρώνεται<text:s/>για<text:s/>κάθε<text:s/>μία<text:s/>από<text:s/>τις<text:s/>ζώνες<text:s/>των<text:s/>Δήμων<text:s/>που<text:s/>τους<text:s/>ανατίθενται,<text:s/>εκτυπώνεται<text:s/>και<text:s/>υπογράφεται<text:s/>με<text:s/>την<text:s/>σφραγίδα<text:s/>τους,<text:s/>με<text:s/>καταχωρημένο<text:s/>τον<text:s/>αριθμό<text:s/>πιστοποίησης.<text:s/>Η<text:s/>συμπληρωμένη<text:s/>τεχνική<text:s/>έκθεση<text:s/>ψηφιοποιείται<text:s/>μέσω<text:s/>ηλεκτρονικού<text:s/>σαρωτή<text:s/>σε<text:s/>ένα<text:s/>αρχείο<text:s/>μορφής<text:s/>pdf.<text:s/>H<text:s/>τεχνική<text:s/>έκθεση<text:s/>αναφέρει<text:s/>ρητά<text:s/>τη<text:s/>μέθοδο<text:s/>ή<text:s/>τις<text:s/>μεθόδους<text:s/>που<text:s/>επιλέχθηκαν<text:s/>και<text:s/>περιγράφει<text:s/>την<text:s/>υπό<text:s/>εκτίμηση<text:s/>ζώνη<text:s/>του<text:s/>αντικειμενικού<text:s/>συστήματος<text:s/>(διαθέσιμα<text:s/>ποιοτικά,<text:s/>δημογραφικά,<text:s/>γεωγραφικά,<text:s/>πολεοδομικά,<text:s/>οικονομικά<text:s/>στοιχεία),<text:s/>τον<text:s/>τύπο<text:s/>δόμησης<text:s/>και<text:s/>τις<text:s/>συνήθεις<text:s/>χρήσεις<text:s/>γης,<text:s/>παρουσιάζει<text:s/>τις<text:s/>τάσεις<text:s/>της<text:s/>τοπικής<text:s/>κτηματαγοράς,<text:s/>καθώς<text:s/>και<text:s/>τα<text:s/>χαρακτηριστικά<text:s/>του<text:s/>συνηθέστερα<text:s/>απαντώμενου<text:s/>ακινήτου<text:s/>της<text:s/>ζώνης.<text:s/>Πρότυπο<text:s/>της<text:s/>τεχνικής<text:s/>έκθεσης,<text:s/>το<text:s/>οποίο<text:s/>αφορά<text:s/>την<text:s/>εκτίμηση<text:s/>της<text:s/>τιμής<text:s/>ζώνης<text:s/>και<text:s/>την<text:s/>εκτίμηση<text:s/>της<text:s/>αξίας<text:s/>οικοπέδου,<text:s/>επισυνάπτεται<text:s/>στο<text:s/>Παράρτημα<text:s/>Γ<text:s/>της<text:s/>παρούσας.</text:span></text:p>
      <text:p text:style-name="P59"><text:span text:style-name="T59_1">7.</text:span><text:span text:style-name="T59_2"><text:s/>Περαιτέρω<text:s/>υπολογισμοί<text:s/>που<text:s/>πραγματοποιούνται<text:s/>από<text:s/>τους<text:s/>εκτιμητές<text:s/>και<text:s/>δεν<text:s/>περιλαμβάνονται<text:s/>στα<text:s/>φύλλα<text:s/>υπολογισμού<text:s/>της<text:s/>ηλεκτρονικής<text:s/>πλατφόρμας,<text:s/>υποβάλλονται<text:s/>αποκλειστικά<text:s/>σε<text:s/>αρχείο<text:s/>μορφής<text:s/>excel.<text:s/>To<text:s/>εν<text:s/>λόγω<text:s/>αρχείο<text:s/>μαζί<text:s/>με<text:s/>την<text:s/>ανάλυση<text:s/>της<text:s/>διαδικασίας<text:s/>που<text:s/>ακολουθήθηκε<text:s/>και<text:s/>οποιοδήποτε<text:s/>άλλο<text:s/>στοιχείο<text:s/>κρίνεται<text:s/>απαραίτητο<text:s/>για<text:s/>την<text:s/>τεκμηρίωση<text:s/>της<text:s/>εισήγησης<text:s/>των<text:s/>εκτιμητών,<text:s/>όπως<text:s/>δείκτες<text:s/>ή<text:s/>ανάλυση<text:s/>αγοράς,<text:s/>αποσπάσματα<text:s/>χαρτών,<text:s/>διαγραμμάτων,<text:s/>φωτογραφίες,<text:s/>υποβάλλεται<text:s/>ως<text:s/>«λοιπά<text:s/>παραδοτέα»<text:s/>και<text:s/>υπό<text:s/>τη<text:s/>μορφή<text:s/>συμπιεσμένου<text:s/>αρχεί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έργου<text:s/>και<text:s/>αμοιβή</text:span></text:h>
      <text:p text:style-name="P62"><text:span text:style-name="T62_1">1.</text:span><text:span text:style-name="T62_2"><text:s/>Το<text:s/>έργο<text:s/>των<text:s/>εκτιμητών<text:s/>ολοκληρώνεται<text:s/>το<text:s/>αργότερο<text:s/>εντός<text:s/>χρονικού<text:s/>διαστήματος<text:s/>50<text:s/>ημερολογιακών<text:s/>ημερών<text:s/>από<text:s/>την<text:s/>ημερομηνία<text:s/>δημοσίευσης<text:s/>της<text:s/>παρούσας.<text:s/>Η<text:s/>παράδοση<text:s/>των<text:s/>εισηγήσεων<text:s/>γίνεται<text:s/>τμηματικά.<text:s/>Οι<text:s/>εκτιμητές<text:s/>υποχρεούνται<text:s/>να<text:s/>παραδώσουν<text:s/>το<text:s/>50%<text:s/>του<text:s/>συνόλου<text:s/>των<text:s/>παραδοτέων<text:s/>εντός<text:s/>25<text:s/>ημερολογιακών<text:s/>ημερών<text:s/>από<text:s/>την<text:s/>ημερομηνία<text:s/>δημοσίευσης<text:s/>της<text:s/>παρούσας<text:s/>απόφασης<text:s/>και<text:s/>το<text:s/>υπόλοιπο<text:s/>50%<text:s/>του<text:s/>συνόλου<text:s/>των<text:s/>παραδοτέων<text:s/>εντός<text:s/>των<text:s/>υπολειπόμενων<text:s/>25<text:s/>ημερολογιακών<text:s/>ημερών.</text:span></text:p>
      <text:p text:style-name="P63"><text:span text:style-name="T63_1">2.</text:span><text:span text:style-name="T63_2"><text:s/>Η<text:s/>αμοιβή<text:s/>των<text:s/>πιστοποιημένων<text:s/>εκτιμητών<text:s/>καθορίζεται<text:s/>σύμφωνα<text:s/>με<text:s/>την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64"><text:span text:style-name="T64_1">3.</text:span><text:span text:style-name="T64_2"><text:s/>Η<text:s/>καταβολή<text:s/>της<text:s/>αμοιβής<text:s/>των<text:s/>εκτιμητών<text:s/>πραγματοποιείται<text:s/>μετά<text:s/>την<text:s/>ολοκλήρωση<text:s/>του<text:s/>έργου<text:s/>τους.<text:s/>Σε<text:s/>περίπτωση<text:s/>που<text:s/>ένας<text:s/>εκτιμητής<text:s/>παραδώσει<text:s/>εμπρόθεσμα<text:s/>μόνο<text:s/>τμήμα<text:s/>του<text:s/>έργου<text:s/>που<text:s/>του<text:s/>ανατέθηκε,<text:s/>το<text:s/>ποσό<text:s/>της<text:s/>αμοιβής<text:s/>του,<text:s/>όπως<text:s/>αυτή<text:s/>ορίζεται<text:s/>στην<text:s/>παρ.<text:s/>2,<text:s/>ανά<text:s/>εκτίμηση<text:s/>που<text:s/>παραδόθηκε,<text:s/>μειώνεται<text:s/>κατά<text:s/>το<text:s/>ποσοστό<text:s/>του<text:s/>έργου<text:s/>των<text:s/>εκτιμήσεων<text:s/>που<text:s/>δεν<text:s/>παραδόθηκε.</text:span></text:p>
      <text:p text:style-name="P65"><text:span text:style-name="T65_1">4.</text:span><text:span text:style-name="T65_2"><text:s/>Το<text:s/>έργο<text:s/>υποβολής<text:s/>κάθε<text:s/>εκτίμησης<text:s/>θεωρείται<text:s/>ολοκληρωμένο<text:s/>μόνο<text:s/>εφόσον<text:s/>έχουν<text:s/>συμπληρωθεί<text:s/>στην<text:s/>ηλεκτρονική<text:s/>πλατφόρμα<text:s/>όλα<text:s/>τα<text:s/>υποχρεωτικά<text:s/>πεδία,<text:s/>συμπεριλαμβανομένων<text:s/>της<text:s/>τιμής<text:s/>εκκίνησης<text:s/>και<text:s/>της<text:s/>αξίας<text:s/>οικοπέδου<text:s/>και<text:s/>εφόσον<text:s/>έχει<text:s/>υποβληθεί<text:s/>η<text:s/>τεχνική<text:s/>έκθεση<text:s/>του<text:s/>άρθρου<text:s/>5<text:s/>για<text:s/>κάθε<text:s/>ζώνη.</text:span></text:p>
      <text:p text:style-name="P66"><text:span text:style-name="T66_1">5.</text:span><text:span text:style-name="T66_2"><text:s/>Κατά<text:s/>την<text:s/>υποβολή<text:s/>των<text:s/>εκτιμήσεων<text:s/>στην<text:s/>ηλεκτρονική<text:s/>πλατφόρμα<text:s/>και<text:s/>πριν<text:s/>την<text:s/>οριστικοποίηση<text:s/>της<text:s/>υποβολής<text:s/>τους,<text:s/>οι<text:s/>εκτιμητές<text:s/>δηλώνουν<text:s/>υποχρεωτικά<text:s/>τον<text:s/>ηλεκτρονικό<text:s/>αριθμό<text:s/>του<text:s/>τραπεζικού<text:s/>τους<text:s/>λογαριασμού<text:s/>(ΙΒΑΝ)<text:s/>και<text:s/>δηλώνουν<text:s/>υπεύθυνα<text:s/>ότι<text:s/>οι<text:s/>εκτιμήσεις<text:s/>που<text:s/>υποβάλλουν<text:s/>είναι<text:s/>σύμφωνες<text:s/>με<text:s/>τα<text:s/>όσα<text:s/>ορίζονται<text:s/>στην<text:s/>παρούσα<text:s/>απόφαση.</text:span></text:p>
      <text:p text:style-name="P67"><text:span text:style-name="T67_1">6.</text:span><text:span text:style-name="T67_2"><text:s/>Μετά<text:s/>την<text:s/>ολοκλήρωση<text:s/>της<text:s/>υποβολής<text:s/>των<text:s/>εκτιμήσεων,<text:s/>στην<text:s/>ηλεκτρονική<text:s/>πλατφόρμα<text:s/>στην<text:s/>οθόνη<text:s/>εργασίας<text:s/>των<text:s/>εκτιμητών<text:s/>που<text:s/>έχουν<text:s/>ολοκληρώσει<text:s/>το<text:s/>έργο<text:s/>τους,<text:s/>εμφανίζεται<text:s/>μία<text:s/>προσωποποιημένη<text:s/>βεβαίωση<text:s/>ποσοστού<text:s/>ολοκλήρωσης<text:s/>του<text:s/>ανατεθειμένου<text:s/>έργου,<text:s/>η<text:s/>οποία<text:s/>περιλαμβάνει<text:s/>τα<text:s/>στοιχεία<text:s/>κάθε<text:s/>εκτιμητή<text:s/>(Α.Φ.Μ.,<text:s/>e-mail,<text:s/>IBAN<text:s/>τραπεζικού<text:s/>λογαριασμού),<text:s/>τους<text:s/>Δήμους<text:s/>ή<text:s/>τις<text:s/>Δημοτικές<text:s/>Ενότητες<text:s/>/<text:s/>Κοινότητες<text:s/>που<text:s/>του<text:s/>ανατέθηκαν<text:s/>με<text:s/>την<text:s/>παρούσα<text:s/>απόφαση,<text:s/>τις<text:s/>ζώνες<text:s/>που<text:s/>αντιστοιχούν<text:s/>στους<text:s/>Δήμους<text:s/>αυτούς<text:s/>και<text:s/>το<text:s/>συνολικό<text:s/>ποσό<text:s/>της<text:s/>αμοιβής<text:s/>τους.<text:s/>Οι<text:s/>εκτιμητές<text:s/>έχουν<text:s/>πρόσβαση<text:s/>στη<text:s/>βεβαίωση<text:s/>αυτή<text:s/>οποτεδήποτε<text:s/>από<text:s/>την<text:s/>ίδια<text:s/>πλατφόρμα,<text:s/>με<text:s/>τη<text:s/>χρήση<text:s/>των<text:s/>κωδικών<text:s/>του<text:s/>Taxisnet.</text:span></text:p>
      <text:p text:style-name="P68"><text:span text:style-name="T68_1">7.</text:span><text:span text:style-name="T68_2"><text:s/>Η<text:s/>πληρωμή<text:s/>της<text:s/>αμοιβής<text:s/>θα<text:s/>πραγματοποιηθεί<text:s/>με<text:s/>χρηματικό<text:s/>ένταλμα<text:s/>πληρωμής,<text:s/>που<text:s/>θα<text:s/>εκδοθεί<text:s/>από<text:s/>την<text:s/>αρμόδια<text:s/>οικονομική<text:s/>υπηρεσία<text:s/>του<text:s/>Υπουργείου<text:s/>Οικονομικών.<text:s/>Οι<text:s/>εκτιμητές<text:s/>εκτυπώνουν<text:s/>και<text:s/>προσκομίζουν<text:s/>στη<text:s/>Γενική<text:s/>Διεύθυνση<text:s/>Οικονομικών<text:s/>Υπηρεσιών<text:s/>του<text:s/>Υπουργείου<text:s/>Οικονομικών<text:s/>αίτηση<text:s/>για<text:s/>την<text:s/>πληρωμή<text:s/>της<text:s/>αμοιβής<text:s/>τους<text:s/>με<text:s/>συνημμένη<text:s/>την<text:s/>προαναφερόμενη<text:s/>βεβαίωση,<text:s/>μαζί<text:s/>με<text:s/>το<text:s/>εκδοθέν<text:s/>από<text:s/>αυτούς<text:s/>τιμολόγιο<text:s/>παροχής<text:s/>υπηρεσιών.<text:s/>Τα<text:s/>παραπάνω<text:s/>συνοδεύονται<text:s/>από<text:s/>έντυπο<text:s/>Ι<text:s/>ΒΑΝ<text:s/>τραπεζικού<text:s/>λογαριασμού,<text:s/>όπως<text:s/>απεικονίζεται<text:s/>στο<text:s/>e-banking<text:s/>ή<text:s/>ΙΒΑΝ<text:s/>εκ<text:s/>φωτοτυπίας<text:s/>πρώτης<text:s/>σελίδας<text:s/>βιβλιαρίου<text:s/>τράπεζας,<text:s/>στα<text:s/>οποία<text:s/>θα<text:s/>αναφέρονται<text:s/>ευκρινώς<text:s/>τα<text:s/>στοιχεία<text:s/>του<text:s/>δικαιούχου<text:s/>καθώς<text:s/>και<text:s/>πρωτότυπο<text:s/>έγγραφο<text:s/>ασφαλιστικής<text:s/>ενημερότητας<text:s/>από<text:s/>τον<text:s/>ασφαλιστικό<text:s/>φορέα,<text:s/>εν<text:s/>ισχύ<text:s/>κατά<text:s/>την<text:s/>περίοδο<text:s/>της<text:s/>πληρωμής<text:s/>του<text:s/>χρηματικού<text:s/>εντάλματος.</text:span></text:p>
      <text:p text:style-name="P69"><text:span text:style-name="T69_1">Για<text:s/>τους<text:s/>εκτιμητές<text:s/>που<text:s/>αμείβονται<text:s/>με<text:s/>παραστατικό<text:s/>παρεχόμενων<text:s/>υπηρεσιών<text:s/>(τίτλος<text:s/>κτήσης)<text:s/>θα<text:s/>εκδοθεί<text:s/>ο<text:s/>εν<text:s/>λόγω<text:s/>τίτλος,<text:s/>κατόπιν<text:s/>σχετικής<text:s/>υπεύθυνης<text:s/>δήλωσης<text:s/>του<text:s/>ν.<text:s/>1599/1986<text:s/>ότι<text:s/>δεν<text:s/>έχουν<text:s/>υποχρέωση<text:s/>να<text:s/>εκδίδουν<text:s/>στοιχεία<text:s/>προβλεπόμενα<text:s/>από<text:s/>τα<text:s/>Ε.Λ.Π.<text:s/>και<text:s/>η<text:s/>διαδικασία<text:s/>ασφάλισης<text:s/>τους<text:s/>στον<text:s/>Ενιαίο<text:s/>Φορέα<text:s/>Κοινωνικής<text:s/>Ασφάλισης<text:s/>(ΕΦΚΑ)<text:s/>θα<text:s/>διενεργηθεί<text:s/>σύμφωνα<text:s/>με<text:s/>τις<text:s/>ισχύουσες<text:s/>διατάξεις.</text:span></text:p>
      <text:p text:style-name="P70"><text:span text:style-name="T70_1">8.</text:span><text:span text:style-name="T70_2"><text:s/>Μετά<text:s/>την<text:s/>ολοκλήρωση<text:s/>της<text:s/>κεντρικής<text:s/>επεξεργασίας<text:s/>των<text:s/>σχετικών<text:s/>στοιχείων,<text:s/>το<text:s/>αντίστοιχο<text:s/>ποσό<text:s/>θα<text:s/>πιστώνεται<text:s/>στον<text:s/>λογαριασμό<text:s/>που<text:s/>έχει<text:s/>δηλωθεί<text:s/>από<text:s/>τους<text:s/>εκτιμητές.</text:span></text:p>
      <text:p text:style-name="P71"><text:span text:style-name="T71_1">9.</text:span><text:span text:style-name="T71_2"><text:s/>Οι<text:s/>εκτιμητές<text:s/>που,<text:s/>έως<text:s/>ώρα<text:s/>23:59<text:s/>της<text:s/>50ης<text:s/>ημερολογιακής<text:s/>ημέρας<text:s/>από<text:s/>την<text:s/>ημερομηνία<text:s/>δημοσίευσης<text:s/>της<text:s/>παρούσας<text:s/>απόφασης,<text:s/>δεν<text:s/>έχουν<text:s/>προβεί<text:s/>στην<text:s/>επιτυχή<text:s/>κατά<text:s/>τα<text:s/>ανωτέρω<text:s/>ολοκλήρωση<text:s/>του<text:s/>έργου<text:s/>τους,<text:s/>θεωρείται<text:s/>ότι<text:s/>ολοκλήρωσαν<text:s/>μέρος<text:s/>του<text:s/>έργου<text:s/>τους<text:s/>που<text:s/>τους<text:s/>ανατέθηκε<text:s/>με<text:s/>την<text:s/>παρούσα<text:s/>απόφαση<text:s/>και<text:s/>αμείβονται<text:s/>σύμφωνα<text:s/>με<text:s/>τα<text:s/>οριζόμενα<text:s/>στην<text:s/>παρ.<text:s/>3.</text:span></text:p>
      <text:h text:style-name="P72" text:outline-level="6"><text:span text:style-name="T72_1">Άρθρο<text:s/>7</text:span></text:h>
      <text:p text:style-name="P73"><text:span text:style-name="T73_1">Παραρτήματα</text:span></text:p>
      <text:p text:style-name="P74"><text:span text:style-name="T74_1">Προσαρτώνται<text:s/>και<text:s/>αποτελούν<text:s/>αναπόσπαστο<text:s/>μέρος<text:s/>της<text:s/>παρούσας<text:s/>τα<text:s/>Παραρτήματα<text:s/>Α,<text:s/>Β,<text:s/>Γ<text:s/>και<text:s/>Δ.</text:span></text:p>
      <text:h text:style-name="P75" text:outline-level="6"><text:span text:style-name="T75_1">Άρθρο<text:s/>8</text:span></text:h>
      <text:p text:style-name="P76"><text:span text:style-name="T76_1">Έναρξη<text:s/>ισχύος</text:span></text:p>
      <text:p text:style-name="P77"><text:span text:style-name="T77_1">Η<text:s/>έναρξη<text:s/>ισχύος<text:s/>της<text:s/>παρούσας<text:s/>αρχίζει<text:s/>από<text:s/>τη<text:s/>δημοσίευσή<text:s/>της,<text:s/>εκτός<text:s/>αν<text:s/>άλλως<text:s/>ορίζεται<text:s/>στις<text:s/>επιμέρους<text:s/>διατάξεις.</text:span></text:p>
      <text:p text:style-name="P78"><text:span text:style-name="T78_1">ΠΑΡΑΡΤΗΜΑΤΑ</text:span></text:p>
      <text:p text:style-name="P79"><text:span text:style-name="T79_1">ΠΑΡΑΡΤΗΜΑ<text:s/>Α:<text:s/>Πίνακας<text:s/>Ανάθεσης.</text:span></text:p>
      <text:p text:style-name="P80"><text:span text:style-name="T80_1">ΠΑΡΑΡΤΗΜΑ<text:s/>Β:<text:s/>Φύλλα<text:s/>υπολογισμού<text:s/>για<text:s/>τις<text:s/>μεθόδους.</text:span></text:p>
      <text:p text:style-name="P81"><text:span text:style-name="T81_1">ΠΑΡΑΡΤΗΜΑ<text:s/>Γ:<text:s/>Τεχνική<text:s/>έκθεση.</text:span></text:p>
      <text:p text:style-name="P82"><text:span text:style-name="T82_1">ΠΑΡΑΡΤΗΜΑ<text:s/>Δ:<text:s/>Ενδεικτικό<text:s/>ακίνητο<text:s/>αναφοράς</text:span></text:p>
      <text:p text:style-name="P83"><text:span text:style-name="T83_1">ΠΑΡΑΡΤΗΜΑ<text:s/>ΑΠίνακας<text:s/>Ανάθε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4"><text:span text:style-name="T84_1">ID<text:s/>ΕΚΤΙΜΗΤΗ</text:span></text:p>
          </table:table-cell>
          <table:table-cell table:style-name="Cell2">
            <text:p text:style-name="P85"><text:span text:style-name="T85_1">ΖΩΝΕΣ</text:span></text:p>
          </table:table-cell>
          <table:table-cell table:style-name="Cell3">
            <text:p text:style-name="P86"><text:span text:style-name="T86_1">ΠΕΡΙΦΕΡΕΙΑΚΕΣ<text:s/>ΕΝΟΤΗΤΕΣ(ΔΗ.<text:s/>ΕΝΟΤΗΤΕΣ/ΚΟΙΝΟΤΗΤΕΣ)</text:span></text:p>
          </table:table-cell>
        </table:table-row>
        <table:table-row table:style-name="Row2">
          <table:table-cell table:style-name="Cell4">
            <text:p text:style-name="P87"><text:span text:style-name="T87_1">12354</text:span></text:p>
          </table:table-cell>
          <table:table-cell table:style-name="Cell5">
            <text:p text:style-name="P88"><text:span text:style-name="T88_1">14</text:span></text:p>
          </table:table-cell>
          <table:table-cell table:style-name="Cell6">
            <text:p text:style-name="P89"><text:span text:style-name="T89_1">ΚΟΡΙΝΘΙΑΣ(ΒΕΛΟΥ,<text:s/>ΓΚΟΥΡΑΣ,<text:s/>ΝΕΩΝ<text:s/>ΒΡΥΣΟΥΛΩΝ,<text:s/>ΠΑΡΑΔΕΙΣΙΟΥ,<text:s/>ΣΤΥΛΙΩΝ,<text:s/>ΤΑΡΣΙΝΩΝ)</text:span></text:p>
          </table:table-cell>
        </table:table-row>
        <table:table-row table:style-name="Row3">
          <table:table-cell table:style-name="Cell7">
            <text:p text:style-name="P90"><text:span text:style-name="T90_1">12363</text:span></text:p>
          </table:table-cell>
          <table:table-cell table:style-name="Cell8">
            <text:p text:style-name="P91"><text:span text:style-name="T91_1">16</text:span></text:p>
          </table:table-cell>
          <table:table-cell table:style-name="Cell9">
            <text:p text:style-name="P92"><text:span text:style-name="T92_1">ΗΛΕΙΑΣ(ΑΡΕΤΗΣ,<text:s/>ΚΑΒΑΣΙΛΑ,<text:s/>ΚΛΙΝΔΙΑΣ,<text:s/>ΛΑΤΖΟΐΟΥ,<text:s/>ΣΑΛΜΩΝΗΣ),<text:s/>ΚΟΡΙΝΘΙΑΣ(ΝΕΡΑΝΤΖΗΣ)</text:span></text:p>
          </table:table-cell>
        </table:table-row>
        <table:table-row table:style-name="Row4">
          <table:table-cell table:style-name="Cell10">
            <text:p text:style-name="P93"><text:span text:style-name="T93_1">12378</text:span></text:p>
          </table:table-cell>
          <table:table-cell table:style-name="Cell11">
            <text:p text:style-name="P94"><text:span text:style-name="T94_1">0</text:span></text:p>
          </table:table-cell>
          <table:table-cell table:style-name="Cell12">
            <text:p text:style-name="P95"/>
          </table:table-cell>
        </table:table-row>
        <table:table-row table:style-name="Row5">
          <table:table-cell table:style-name="Cell13">
            <text:p text:style-name="P96"><text:span text:style-name="T96_1">12405</text:span></text:p>
          </table:table-cell>
          <table:table-cell table:style-name="Cell14">
            <text:p text:style-name="P97"><text:span text:style-name="T97_1">2</text:span></text:p>
          </table:table-cell>
          <table:table-cell table:style-name="Cell15">
            <text:p text:style-name="P98"><text:span text:style-name="T98_1">ΑΙΤΩΛΟΑΚΑΡΝΑΝΙΑΣ(ΔΑΦΝΙΑ)</text:span></text:p>
          </table:table-cell>
        </table:table-row>
        <table:table-row table:style-name="Row6">
          <table:table-cell table:style-name="Cell16">
            <text:p text:style-name="P99"><text:span text:style-name="T99_1">12429</text:span></text:p>
          </table:table-cell>
          <table:table-cell table:style-name="Cell17">
            <text:p text:style-name="P100"><text:span text:style-name="T100_1">0</text:span></text:p>
          </table:table-cell>
          <table:table-cell table:style-name="Cell18">
            <text:p text:style-name="P101"/>
          </table:table-cell>
        </table:table-row>
        <table:table-row table:style-name="Row7">
          <table:table-cell table:style-name="Cell19">
            <text:p text:style-name="P102"><text:span text:style-name="T102_1">12450</text:span></text:p>
          </table:table-cell>
          <table:table-cell table:style-name="Cell20">
            <text:p text:style-name="P103"><text:span text:style-name="T103_1">0</text:span></text:p>
          </table:table-cell>
          <table:table-cell table:style-name="Cell21">
            <text:p text:style-name="P104"/>
          </table:table-cell>
        </table:table-row>
        <table:table-row table:style-name="Row8">
          <table:table-cell table:style-name="Cell22">
            <text:p text:style-name="P105"><text:span text:style-name="T105_1">12480</text:span></text:p>
          </table:table-cell>
          <table:table-cell table:style-name="Cell23">
            <text:p text:style-name="P106"><text:span text:style-name="T106_1">15</text:span></text:p>
          </table:table-cell>
          <table:table-cell table:style-name="Cell24">
            <text:p text:style-name="P107"><text:span text:style-name="T107_1">ΑΘΗΝΩΝ<text:s/>(ΒΟΡΕΙΟΣ<text:s/>ΤΟΜΕΑΣ)(ΦΙΛΟΘΕΗΣ),<text:s/>ΗΛΕΙΑΣ(ΔΟΥΝΑΙΙΚΩΝ,<text:s/>ΚΑΚΟΒΑΤΟΥ,<text:s/>ΚΑΡΥΑΣ,<text:s/>ΚΑΥΚΩΝΙΑΣ,<text:s/>ΣΤΡΕΦΙΟΥ)</text:span></text:p>
          </table:table-cell>
        </table:table-row>
        <table:table-row table:style-name="Row9">
          <table:table-cell table:style-name="Cell25">
            <text:p text:style-name="P108"><text:span text:style-name="T108_1">12483</text:span></text:p>
          </table:table-cell>
          <table:table-cell table:style-name="Cell26">
            <text:p text:style-name="P109"><text:span text:style-name="T109_1">10</text:span></text:p>
          </table:table-cell>
          <table:table-cell table:style-name="Cell27">
            <text:p text:style-name="P110"><text:span text:style-name="T110_1">ΛΑΚΩΝΙΑΣ(ΒΑΣΑΡΑ,<text:s/>ΛΕΗΜΟΝΑ,<text:s/>ΜΥΣΤΡΑ,<text:s/>ΝΙΑΤΩΝ)</text:span></text:p>
          </table:table-cell>
        </table:table-row>
        <table:table-row table:style-name="Row10">
          <table:table-cell table:style-name="Cell28">
            <text:p text:style-name="P111"><text:span text:style-name="T111_1">12489</text:span></text:p>
          </table:table-cell>
          <table:table-cell table:style-name="Cell29">
            <text:p text:style-name="P112"><text:span text:style-name="T112_1">2</text:span></text:p>
          </table:table-cell>
          <table:table-cell table:style-name="Cell30">
            <text:p text:style-name="P113"><text:span text:style-name="T113_1">ΛΑΡΙΣΑΣ(ΛΟΥΤΡΟΥ<text:s/>ΛΑΡΙΣΗΣ)</text:span></text:p>
          </table:table-cell>
        </table:table-row>
        <table:table-row table:style-name="Row11">
          <table:table-cell table:style-name="Cell31">
            <text:p text:style-name="P114"><text:span text:style-name="T114_1">12519</text:span></text:p>
          </table:table-cell>
          <table:table-cell table:style-name="Cell32">
            <text:p text:style-name="P115"><text:span text:style-name="T115_1">5</text:span></text:p>
          </table:table-cell>
          <table:table-cell table:style-name="Cell33">
            <text:p text:style-name="P116"><text:span text:style-name="T116_1">ΚΙΛΚΙΣ(ΒΑΦΙΟΧΩΡΙΟΥ)</text:span></text:p>
          </table:table-cell>
        </table:table-row>
        <table:table-row table:style-name="Row12">
          <table:table-cell table:style-name="Cell34">
            <text:p text:style-name="P117"><text:span text:style-name="T117_1">12537</text:span></text:p>
          </table:table-cell>
          <table:table-cell table:style-name="Cell35">
            <text:p text:style-name="P118"><text:span text:style-name="T118_1">6</text:span></text:p>
          </table:table-cell>
          <table:table-cell table:style-name="Cell36">
            <text:p text:style-name="P119"><text:span text:style-name="T119_1">ΚΕΡΚΥΡΑΣ(ΖΥΓΟΥ,<text:s/></text:span><text:span text:style-name="T119_2">ΜΑΓΟΥΛΑΔΩΝ,</text:span><text:span text:style-name="T119_3"><text:s/>ΝΥΜΦΩΝ)</text:span></text:p>
          </table:table-cell>
        </table:table-row>
        <table:table-row table:style-name="Row13">
          <table:table-cell table:style-name="Cell37">
            <text:p text:style-name="P120"><text:span text:style-name="T120_1">12552</text:span></text:p>
          </table:table-cell>
          <table:table-cell table:style-name="Cell38">
            <text:p text:style-name="P121"><text:span text:style-name="T121_1">0</text:span></text:p>
          </table:table-cell>
          <table:table-cell table:style-name="Cell39">
            <text:p text:style-name="P122"/>
          </table:table-cell>
        </table:table-row>
        <table:table-row table:style-name="Row14">
          <table:table-cell table:style-name="Cell40">
            <text:p text:style-name="P123"><text:span text:style-name="T123_1">12558</text:span></text:p>
          </table:table-cell>
          <table:table-cell table:style-name="Cell41">
            <text:p text:style-name="P124"><text:span text:style-name="T124_1">4</text:span></text:p>
          </table:table-cell>
          <table:table-cell table:style-name="Cell42">
            <text:p text:style-name="P125"><text:span text:style-name="T125_1">ΧΙΟΥ(ΛΕΠΤΟΠΟΔΩΝ,<text:s/></text:span><text:span text:style-name="T125_2">ΣΠΑΡΤΟΥΝΤΟΣ,</text:span><text:span text:style-name="T125_3"><text:s/>ΧΑΛΑΝΔΡΩΝ)</text:span></text:p>
          </table:table-cell>
        </table:table-row>
        <table:table-row table:style-name="Row15">
          <table:table-cell table:style-name="Cell43">
            <text:p text:style-name="P126"><text:span text:style-name="T126_1">12564</text:span></text:p>
          </table:table-cell>
          <table:table-cell table:style-name="Cell44">
            <text:p text:style-name="P127"><text:span text:style-name="T127_1">29</text:span></text:p>
          </table:table-cell>
          <table:table-cell table:style-name="Cell45">
            <text:p text:style-name="P128"><text:span text:style-name="T128_1">ΑΘΗΝΩΝ<text:s/>(ΒΟΡΕΙΟΣ<text:s/>ΤΟΜΕΑΣ)(ΑΜΑΡΟΥΣΙΟΥ)</text:span></text:p>
          </table:table-cell>
        </table:table-row>
        <table:table-row table:style-name="Row16">
          <table:table-cell table:style-name="Cell46">
            <text:p text:style-name="P129"><text:span text:style-name="T129_1">12573</text:span></text:p>
          </table:table-cell>
          <table:table-cell table:style-name="Cell47">
            <text:p text:style-name="P130"><text:span text:style-name="T130_1">5</text:span></text:p>
          </table:table-cell>
          <table:table-cell table:style-name="Cell48">
            <text:p text:style-name="P131"><text:span text:style-name="T131_1">ΑΘΗΝΩΝ<text:s/>(ΒΟΡΕΙΟΣ<text:s/>ΤΟΜΕΑΣ)(ΠΕΝΤΕΛΗΣ)</text:span></text:p>
          </table:table-cell>
        </table:table-row>
        <table:table-row table:style-name="Row17">
          <table:table-cell table:style-name="Cell49">
            <text:p text:style-name="P132"><text:span text:style-name="T132_1">12585</text:span></text:p>
          </table:table-cell>
          <table:table-cell table:style-name="Cell50">
            <text:p text:style-name="P133"><text:span text:style-name="T133_1">15</text:span></text:p>
          </table:table-cell>
          <table:table-cell table:style-name="Cell51">
            <text:p text:style-name="P134"><text:span text:style-name="T134_1">ΗΛΕΙΑΣ(ΑΜΠΕΛΩΝΟΣ,<text:s/></text:span><text:span text:style-name="T134_2">ΒΟΥΝΑΡΓΟΥ,</text:span><text:span text:style-name="T134_3"><text:s/>ΛΕΧΑΙΝΩΝ,<text:s/>ΜΑΓΕΙΡΑ,<text:s/>ΜΟΥΖΑΚΙΟΥ,<text:s/>ΝΗΣΙΟΥ)</text:span></text:p>
          </table:table-cell>
        </table:table-row>
        <table:table-row table:style-name="Row18">
          <table:table-cell table:style-name="Cell52">
            <text:p text:style-name="P135"><text:span text:style-name="T135_1">12600</text:span></text:p>
          </table:table-cell>
          <table:table-cell table:style-name="Cell53">
            <text:p text:style-name="P136"><text:span text:style-name="T136_1">2</text:span></text:p>
          </table:table-cell>
          <table:table-cell table:style-name="Cell54">
            <text:p text:style-name="P137"><text:span text:style-name="T137_1">ΠΙΕΡΙΑΣ(ΠΥΔΝΑΣ)</text:span></text:p>
          </table:table-cell>
        </table:table-row>
        <table:table-row table:style-name="Row19">
          <table:table-cell table:style-name="Cell55">
            <text:p text:style-name="P138"><text:span text:style-name="T138_1">12609</text:span></text:p>
          </table:table-cell>
          <table:table-cell table:style-name="Cell56">
            <text:p text:style-name="P139"><text:span text:style-name="T139_1">22</text:span></text:p>
          </table:table-cell>
          <table:table-cell table:style-name="Cell57">
            <text:p text:style-name="P140"><text:span text:style-name="T140_1">ΖΑΚΥΝΘΟΥ(ΑΓΙΑΣ<text:s/>ΜΑΡΙΝΗΣ,<text:s/></text:span><text:span text:style-name="T140_2">ΑΜΠΕΛΟΚΗΠΩΝ,</text:span><text:span text:style-name="T140_3"><text:s/>ΑΝΑΦΩΝΗΤΡΙΑΣ,<text:s/>ΑΝΩ<text:s/>ΒΟΛΙΜΩΝ,<text:s/>ΑΡΓΑΣΙΟΥ,<text:s/>ΓΑΪΤΑΝΙΟΥ,<text:s/>ΕΞΩ<text:s/>ΧΩΡΑΣ,<text:s/>ΚΑΛΙΠΑΔΟΥ,<text:s/>ΚΑΤΑΣΤΑΡΙΟΥ,<text:s/>ΜΑΧΑΙΡΑΔΟΥ,<text:s/>ΜΠΟΧΑΛΗΣ,<text:s/>ΡΟΜΙΡΙΟΥ)</text:span></text:p>
          </table:table-cell>
        </table:table-row>
        <table:table-row table:style-name="Row20">
          <table:table-cell table:style-name="Cell58">
            <text:p text:style-name="P141"><text:span text:style-name="T141_1">12651</text:span></text:p>
          </table:table-cell>
          <table:table-cell table:style-name="Cell59">
            <text:p text:style-name="P142"><text:span text:style-name="T142_1">10</text:span></text:p>
          </table:table-cell>
          <table:table-cell table:style-name="Cell60">
            <text:p text:style-name="P143"><text:span text:style-name="T143_1">ΘΕΣΣΑΛΟΝΙΚΗΣ(ΗΡΑΚΛΕΙΟΥ),<text:s/>ΛΑΚΩΝΙΑΣ(ΒΑΜΒΑΚΟΥΣ,<text:s/>ΕΛΙΚΑΣ,<text:s/>ΘΕΟΛΟΓΟΥ,<text:s/>ΚΡΕΜΑΣΤΗΣ)</text:span></text:p>
          </table:table-cell>
        </table:table-row>
        <table:table-row table:style-name="Row21">
          <table:table-cell table:style-name="Cell61">
            <text:p text:style-name="P144"><text:span text:style-name="T144_1">12666</text:span></text:p>
          </table:table-cell>
          <table:table-cell table:style-name="Cell62">
            <text:p text:style-name="P145"><text:span text:style-name="T145_1">9</text:span></text:p>
          </table:table-cell>
          <table:table-cell table:style-name="Cell63">
            <text:p text:style-name="P146"><text:span text:style-name="T146_1">ΛΑΚΩΝΙΑΣ(ΑΓΙΟΥ<text:s/>ΙΩΑΝΝΟΥ<text:s/>ΛΑΚΕΔΑΙΜΟΝΟΣ,<text:s/>ΒΛΑΧΙΩΤΗ,<text:s/>ΒΡΟΝΤΑΜΑ,<text:s/>ΜΥΡΤΕΑΣ,<text:s/>ΤΡΥΠΗΣ)</text:span></text:p>
          </table:table-cell>
        </table:table-row>
        <table:table-row table:style-name="Row22">
          <table:table-cell table:style-name="Cell64">
            <text:p text:style-name="P147"><text:span text:style-name="T147_1">12738</text:span></text:p>
          </table:table-cell>
          <table:table-cell table:style-name="Cell65">
            <text:p text:style-name="P148"><text:span text:style-name="T148_1">32</text:span></text:p>
          </table:table-cell>
          <table:table-cell table:style-name="Cell66">
            <text:p text:style-name="P149"><text:span text:style-name="T149_1">ΑΡΚΑΔΙΑΣ(ΑΣΤΡΟΥΣ,<text:s/>ΒΑΛΤΕΣΙΝΙΚΟΥ,<text:s/>ΒΥΤΙΝΑΣ,<text:s/>ΚΑΡΙΤΑΙΝΗΣ,<text:s/>ΜΕΓΑΛΟΠΟΛΕΩΣ,<text:s/>ΞΗΡΟΚΑΡΙΤΑΙΝΗΣ,<text:s/>ΠΑΡΑΛΙΟΥ<text:s/>ΑΣΤΡΟΥΣ,<text:s/>ΠΟΥΛΙΘΡΩΝ,<text:s/>ΣΙΛΙΜΝΗΣ,<text:s/>ΤΣΕΛΕΠΑΚΟΥ)</text:span></text:p>
          </table:table-cell>
        </table:table-row>
        <table:table-row table:style-name="Row23">
          <table:table-cell table:style-name="Cell67">
            <text:p text:style-name="P150"><text:span text:style-name="T150_1">12795</text:span></text:p>
          </table:table-cell>
          <table:table-cell table:style-name="Cell68">
            <text:p text:style-name="P151"><text:span text:style-name="T151_1">5</text:span></text:p>
          </table:table-cell>
          <table:table-cell table:style-name="Cell69">
            <text:p text:style-name="P152"><text:span text:style-name="T152_1">ΗΜΑΘΙΑΣ(ΚΑΒΑΣΙΛΩΝ),<text:s/>ΠΙΕΡΙΑΣ(ΓΑΝΟΧΩΡΑΣ),<text:s/>ΚΙΛΚΙΣ(ΑΓΙΑΣ<text:s/>ΠΑΡΑΣΚΕΥΗΣ,<text:s/>ΚΟΚΚΙΝΙΑΣ)</text:span></text:p>
          </table:table-cell>
        </table:table-row>
      </table:table>
      <text:p text:style-name="P153"/>
      <table:table table:style-name="Table2">
        <table:table-column table:style-name="Column4"/>
        <table:table-column table:style-name="Column5"/>
        <table:table-column table:style-name="Column6"/>
        <table:table-row table:style-name="Row24">
          <table:table-cell table:style-name="Cell70">
            <text:p text:style-name="P154"><text:span text:style-name="T154_1">12798</text:span></text:p>
          </table:table-cell>
          <table:table-cell table:style-name="Cell71">
            <text:p text:style-name="P155"><text:span text:style-name="T155_1">1</text:span></text:p>
          </table:table-cell>
          <table:table-cell table:style-name="Cell72">
            <text:p text:style-name="P156"><text:span text:style-name="T156_1">ΠΙΕΡΙΑΣ(ΜΟΣΧΟΠΟΤΑΜΟΥ)</text:span></text:p>
          </table:table-cell>
        </table:table-row>
        <table:table-row table:style-name="Row25">
          <table:table-cell table:style-name="Cell73">
            <text:p text:style-name="P157"><text:span text:style-name="T157_1">12825</text:span></text:p>
          </table:table-cell>
          <table:table-cell table:style-name="Cell74">
            <text:p text:style-name="P158"><text:span text:style-name="T158_1">0</text:span></text:p>
          </table:table-cell>
          <table:table-cell table:style-name="Cell75">
            <text:p text:style-name="P159"/>
          </table:table-cell>
        </table:table-row>
        <table:table-row table:style-name="Row26">
          <table:table-cell table:style-name="Cell76">
            <text:p text:style-name="P160"><text:span text:style-name="T160_1">12867</text:span></text:p>
          </table:table-cell>
          <table:table-cell table:style-name="Cell77">
            <text:p text:style-name="P161"><text:span text:style-name="T161_1">23</text:span></text:p>
          </table:table-cell>
          <table:table-cell table:style-name="Cell78">
            <text:p text:style-name="P162"><text:span text:style-name="T162_1">ΖΑΚΥΝΘΟΥ(ΑΓΙΟΥ<text:s/>ΚΗΡΥΚΟΥ,<text:s/>ΑΓΙΩΝ<text:s/>ΠΑΝΤΩΝ,<text:s/>ΑΛΙΚΑΝΑ,<text:s/>ΑΝΩ<text:s/>ΓΕΡΑΚΑΡΙΟΥ,<text:s/>ΚΕΡΙΟΥ,<text:s/>ΚΥΨΕΛΗΣ,<text:s/>ΛΙΘΑΚΙΑΣ,<text:s/>ΜΑΧΑΙΡΑΔΟΥ,<text:s/>ΜΟΥΖΑΚΙΟΥ,<text:s/>ΠΗΓΑΔΑΚΙΩΝ,<text:s/>ΡΟΜΙΡΙΟΥ,<text:s/>ΣΚΟΥΛΗΚΑΔΟΥ),<text:s/>ΜΗΛΟΥ(ΚΙΜΩΛΟΥ,<text:s/>ΠΕΡΑΝ<text:s/>ΤΡΙΟΒΑΣΑΛΟΥ)</text:span></text:p>
          </table:table-cell>
        </table:table-row>
        <table:table-row table:style-name="Row27">
          <table:table-cell table:style-name="Cell79">
            <text:p text:style-name="P163"><text:span text:style-name="T163_1">12873</text:span></text:p>
          </table:table-cell>
          <table:table-cell table:style-name="Cell80">
            <text:p text:style-name="P164"><text:span text:style-name="T164_1">23</text:span></text:p>
          </table:table-cell>
          <table:table-cell table:style-name="Cell81">
            <text:p text:style-name="P165"><text:span text:style-name="T165_1">ΑΘΗΝΩΝ<text:s/>(ΚΕΝΤΡΙΚΟΣ<text:s/>ΤΟΜΕΑΣ)(ΒΥΡΩΝΟΣ),<text:s/>ΜΥΚΟΝΟΥ(ΑΝΩ<text:s/>ΜΕΡΑΣ),<text:s/>ΖΑΚΥΝΘΟΥ(ΑΓΙΟΥ<text:s/>ΛΕΟΝΤΟΣ,<text:s/>ΚΟΙΛΙΩΜΕΝΟΥ,<text:s/>ΠΑΝΤΟΚΡΑΤΟΡΟΣ,<text:s/>ΠΛΑΝΟΥ)</text:span></text:p>
          </table:table-cell>
        </table:table-row>
        <table:table-row table:style-name="Row28">
          <table:table-cell table:style-name="Cell82">
            <text:p text:style-name="P166"><text:span text:style-name="T166_1">12888</text:span></text:p>
          </table:table-cell>
          <table:table-cell table:style-name="Cell83">
            <text:p text:style-name="P167"><text:span text:style-name="T167_1">10</text:span></text:p>
          </table:table-cell>
          <table:table-cell table:style-name="Cell84">
            <text:p text:style-name="P168"><text:span text:style-name="T168_1">ΛΑΚΩΝΙΑΣ(ΒΑΘΕΙΑΣ,<text:s/>ΣΟΥΣΤΙΑΝΩΝ),<text:s/>ΧΑΝΙΩΝ(ΣΚΛΑΒΟΠΟΥΛΑΣ)</text:span></text:p>
          </table:table-cell>
        </table:table-row>
        <table:table-row table:style-name="Row29">
          <table:table-cell table:style-name="Cell85">
            <text:p text:style-name="P169"><text:span text:style-name="T169_1">12897</text:span></text:p>
          </table:table-cell>
          <table:table-cell table:style-name="Cell86">
            <text:p text:style-name="P170"><text:span text:style-name="T170_1">5</text:span></text:p>
          </table:table-cell>
          <table:table-cell table:style-name="Cell87">
            <text:p text:style-name="P171"><text:span text:style-name="T171_1">ΘΕΣΣΑΛΟΝΙΚΗΣ(ΚΟΛΧΙΚΟΥ),<text:s/>ΚΙΛΚΙΣ<text:s/>(ΑΝΘΟΦΥΤΟΥ,<text:s/>ΓΟΥΜΕΝΙΣΣΑΣ)</text:span></text:p>
          </table:table-cell>
        </table:table-row>
        <table:table-row table:style-name="Row30">
          <table:table-cell table:style-name="Cell88">
            <text:p text:style-name="P172"><text:span text:style-name="T172_1">12969</text:span></text:p>
          </table:table-cell>
          <table:table-cell table:style-name="Cell89">
            <text:p text:style-name="P173"><text:span text:style-name="T173_1">16</text:span></text:p>
          </table:table-cell>
          <table:table-cell table:style-name="Cell90">
            <text:p text:style-name="P174"><text:span text:style-name="T174_1">ΗΛΕΙΑΣ(ΑΥΓΕΙΟΥ,<text:s/>ΔΗΜΗΤΡΑΣ,<text:s/>ΛΙΝΑΡΙΑΣ,<text:s/>ΜΑΝΟΛΑΔΟΣ,<text:s/>ΜΗΛΕΑΣ,<text:s/>ΣΜΙΛΑΣ),<text:s/>ΛΑΚΩΝΙΑΣ(ΚΑΜΠΟΥ),<text:s/>ΚΟΡΙΝΘΙΑΣ(ΜΑΤΙΟΥ)</text:span></text:p>
          </table:table-cell>
        </table:table-row>
        <table:table-row table:style-name="Row31">
          <table:table-cell table:style-name="Cell91">
            <text:p text:style-name="P175"><text:span text:style-name="T175_1">12972</text:span></text:p>
          </table:table-cell>
          <table:table-cell table:style-name="Cell92">
            <text:p text:style-name="P176"><text:span text:style-name="T176_1">0</text:span></text:p>
          </table:table-cell>
          <table:table-cell table:style-name="Cell93">
            <text:p text:style-name="P177"/>
          </table:table-cell>
        </table:table-row>
        <table:table-row table:style-name="Row32">
          <table:table-cell table:style-name="Cell94">
            <text:p text:style-name="P178"><text:span text:style-name="T178_1">12996</text:span></text:p>
          </table:table-cell>
          <table:table-cell table:style-name="Cell95">
            <text:p text:style-name="P179"><text:span text:style-name="T179_1">1</text:span></text:p>
          </table:table-cell>
          <table:table-cell table:style-name="Cell96">
            <text:p text:style-name="P180"><text:span text:style-name="T180_1">ΑΤΤΙΚΗΣ<text:s/>(ΑΝΑΤΟΛΙΚΗ)<text:s/>(ΓΡΑΜΜΑΤΙΚΟΥ)</text:span></text:p>
          </table:table-cell>
        </table:table-row>
        <table:table-row table:style-name="Row33">
          <table:table-cell table:style-name="Cell97">
            <text:p text:style-name="P181"><text:span text:style-name="T181_1">12999</text:span></text:p>
          </table:table-cell>
          <table:table-cell table:style-name="Cell98">
            <text:p text:style-name="P182"><text:span text:style-name="T182_1">10</text:span></text:p>
          </table:table-cell>
          <table:table-cell table:style-name="Cell99">
            <text:p text:style-name="P183"><text:span text:style-name="T183_1">ΗΡΑΚΛΕΙΟΥ(ΑΗΔΟΝΟΧΩΡΙΟΥ,<text:s/></text:span><text:span text:style-name="T183_2">ΚΑΛΟΥ</text:span><text:span text:style-name="T183_3"><text:s/>ΧΩΡΙΟΥ,<text:s/>ΚΑΣΤΕΛΛΙΟΥ,<text:s/>ΠΕΖΩΝ)</text:span></text:p>
          </table:table-cell>
        </table:table-row>
        <table:table-row table:style-name="Row34">
          <table:table-cell table:style-name="Cell100">
            <text:p text:style-name="P184"><text:span text:style-name="T184_1">13014</text:span></text:p>
          </table:table-cell>
          <table:table-cell table:style-name="Cell101">
            <text:p text:style-name="P185"><text:span text:style-name="T185_1">16</text:span></text:p>
          </table:table-cell>
          <table:table-cell table:style-name="Cell102">
            <text:p text:style-name="P186"><text:span text:style-name="T186_1">ΑΧΑΪΑΣ(ΑΓΙΟΥ<text:s/>ΚΩΝΣΤΑΝΤΙΝΟΥ,<text:s/>ΑΙΓΩΝ,<text:s/>ΑΜΠΕΛΟΚΗΠΩΝ,<text:s/>ΔΗΜΗΤΡΟΠΟΥΛΟΥ,<text:s/>ΚΑΛΑΜΙΑ,<text:s/>ΝΕΟΥ<text:s/>ΕΡΙΝΕΟΥ,<text:s/>ΠΛΑΤΑΝΙΟΥ,<text:s/>ΦΛΑΜΠΟΥΡΩΝ),<text:s/>ΛΕΥΚΑΔΑΣ(ΠΗΓΑΔΗΣΑΝΩΝ),<text:s/>ΗΛΕΙΑΣ(ΑΓΙΟΥ<text:s/>ΙΩΑΝΝΟΥ,<text:s/>ΑΛΠΟΧΩΡΙΟΥ,<text:s/>ΚΟΥΦΟΠΟΥΛΟΥ)</text:span></text:p>
          </table:table-cell>
        </table:table-row>
        <table:table-row table:style-name="Row35">
          <table:table-cell table:style-name="Cell103">
            <text:p text:style-name="P187"><text:span text:style-name="T187_1">13032</text:span></text:p>
          </table:table-cell>
          <table:table-cell table:style-name="Cell104">
            <text:p text:style-name="P188"><text:span text:style-name="T188_1">4</text:span></text:p>
          </table:table-cell>
          <table:table-cell table:style-name="Cell105">
            <text:p text:style-name="P189"><text:span text:style-name="T189_1">ΧΙΟΥ(ΑΜΑΔΩΝ,<text:s/>ΕΛΑΤΑΣ,<text:s/></text:span><text:span text:style-name="T189_2">ΚΕΡΑΜΟΥ,</text:span><text:span text:style-name="T189_3"><text:s/>ΨΑΡΩΝ)</text:span></text:p>
          </table:table-cell>
        </table:table-row>
        <table:table-row table:style-name="Row36">
          <table:table-cell table:style-name="Cell106">
            <text:p text:style-name="P190"><text:span text:style-name="T190_1">13062</text:span></text:p>
          </table:table-cell>
          <table:table-cell table:style-name="Cell107">
            <text:p text:style-name="P191"><text:span text:style-name="T191_1">16</text:span></text:p>
          </table:table-cell>
          <table:table-cell table:style-name="Cell108">
            <text:p text:style-name="P192"><text:span text:style-name="T192_1">ΗΛΕΙΑΣ(ΓΑΣΤΟΥΝΗΣ,<text:s/></text:span><text:span text:style-name="T192_2">ΚΑΜΕΝΗΣ,</text:span><text:span text:style-name="T192_3"><text:s/>ΚΟΡΟΙΒΟΥ,<text:s/>ΚΟΣΚΙΝΑ,<text:s/>ΠΛΟΥΤΟΧΩΡΙΟΥ,<text:s/>ΣΚΑΦΙΔΙΑΣ)</text:span></text:p>
          </table:table-cell>
        </table:table-row>
        <table:table-row table:style-name="Row37">
          <table:table-cell table:style-name="Cell109">
            <text:p text:style-name="P193"><text:span text:style-name="T193_1">13065</text:span></text:p>
          </table:table-cell>
          <table:table-cell table:style-name="Cell110">
            <text:p text:style-name="P194"><text:span text:style-name="T194_1">9</text:span></text:p>
          </table:table-cell>
          <table:table-cell table:style-name="Cell111">
            <text:p text:style-name="P195"><text:span text:style-name="T195_1">ΗΡΑΚΛΕΙΟΥ(ΓΟΥΒΩΝ,<text:s/>ΣΥΚΟΛΟΓΟΥ)</text:span></text:p>
          </table:table-cell>
        </table:table-row>
        <table:table-row table:style-name="Row38">
          <table:table-cell table:style-name="Cell112">
            <text:p text:style-name="P196"><text:span text:style-name="T196_1">13092</text:span></text:p>
          </table:table-cell>
          <table:table-cell table:style-name="Cell113">
            <text:p text:style-name="P197"><text:span text:style-name="T197_1">11</text:span></text:p>
          </table:table-cell>
          <table:table-cell table:style-name="Cell114">
            <text:p text:style-name="P198"><text:span text:style-name="T198_1">ΗΡΑΚΛΕΙΟΥ(ΚΑΣΤΕΛΛΙΑΝΩΝ,<text:s/></text:span><text:span text:style-name="T198_2">ΚΟΡΦΩΝ,</text:span><text:span text:style-name="T198_3"><text:s/>ΚΡΟΥΣΩΝΟΣ,<text:s/>ΧΑΡΑΣΟΥ),<text:s/>ΛΑΣΙΘΙΟΥ(ΑΓΙΟΥ<text:s/>ΚΩΝΣΤΑΝΤΙΝΟΥ)</text:span></text:p>
          </table:table-cell>
        </table:table-row>
        <table:table-row table:style-name="Row39">
          <table:table-cell table:style-name="Cell115">
            <text:p text:style-name="P199"><text:span text:style-name="T199_1">13128</text:span></text:p>
          </table:table-cell>
          <table:table-cell table:style-name="Cell116">
            <text:p text:style-name="P200"><text:span text:style-name="T200_1">0</text:span></text:p>
          </table:table-cell>
          <table:table-cell table:style-name="Cell117">
            <text:p text:style-name="P201"/>
          </table:table-cell>
        </table:table-row>
        <table:table-row table:style-name="Row40">
          <table:table-cell table:style-name="Cell118">
            <text:p text:style-name="P202"><text:span text:style-name="T202_1">13131</text:span></text:p>
          </table:table-cell>
          <table:table-cell table:style-name="Cell119">
            <text:p text:style-name="P203"><text:span text:style-name="T203_1">0</text:span></text:p>
          </table:table-cell>
          <table:table-cell table:style-name="Cell120">
            <text:p text:style-name="P204"/>
          </table:table-cell>
        </table:table-row>
        <table:table-row table:style-name="Row41">
          <table:table-cell table:style-name="Cell121">
            <text:p text:style-name="P205"><text:span text:style-name="T205_1">13149</text:span></text:p>
          </table:table-cell>
          <table:table-cell table:style-name="Cell122">
            <text:p text:style-name="P206"><text:span text:style-name="T206_1">71</text:span></text:p>
          </table:table-cell>
          <table:table-cell table:style-name="Cell123">
            <text:p text:style-name="P207"><text:span text:style-name="T207_1">ΜΕΣΣΗΝΙΑΣ(ΑΒΡΑΜΙΟΥ,<text:s/>ΑΓΙΟΥ<text:s/>ΝΙΚΟΛΑΟΥ,<text:s/>ΑΓΡΙΛΙΑΣ<text:s/>ΤΡΙΦΥΛΙΑΣ,<text:s/>ΑΙΘΑΙΑΣ,<text:s/>ΑΚΡΙΤΟΧΩΡΙΟΥ,<text:s/>ΑΜΜΟΥ,<text:s/>ΑΜΠΕΛΟΦΥΤΟΥ,<text:s/>ΑΝΑΛΗΨΕΩΣ,<text:s/>ΑΝΔΡΟΥΣΗΣ,<text:s/>ΑΝΩ<text:s/>ΔΩΡΙΟΥ,<text:s/>ΑΡΜΕΝΙΩΝ,<text:s/>ΑΡΦΑΡΩΝ,<text:s/>ΑΣΠΡΟΧΩΜΑΤΟΣ,<text:s/>ΑΧΛΑΔΟΧΩΡΙΟΥ,<text:s/>ΒΑΛΤΑΣ,<text:s/>ΓΛΥΚΟΡΡΙΖΙΟΥ,<text:s/>ΔΑΣΟΧΩΡΙΟΥ,<text:s/>ΔΟΛΩΝ,<text:s/>ΚΑΛΛΙΘΕΑΣ,<text:s/>ΚΑΛΛΙΡΡΟΗΣ,<text:s/>ΚΑΡΤΕΡΟΛΙΟΥ,<text:s/>ΚΕΝΤΡΟΥ,<text:s/>ΛΑΓΚΑΔΑΣ,<text:s/>ΛΑΙΙΚΩΝ,<text:s/>ΛΑΧΑΝΑΔΑΣ,<text:s/>ΛΕΥΚΗΣ,<text:s/>ΜΕΣΟΧΩΡΙΟΥ,<text:s/>ΜΕΤΑΜΟΡΦΩΣΕΩΣ,<text:s/>ΜΟΥΖΑΚΙΟΥ,<text:s/>ΝΕΟΧΩΡΙΟΥ,<text:s/>ΠΑΠΠΟΥΛΙΩΝ,<text:s/>ΠΕΤΡΑΣ,<text:s/>ΠΗΔΑΣΟΥ,<text:s/>ΠΗΔΗΜΑΤΟΣ,<text:s/>ΠΡΟΑΣΤΙΟΥ,<text:s/>ΠΡΟΔΡΟΜΟΥ,<text:s/>ΠΡΟΣΗΛΙΟΥ,<text:s/>ΣΠΕΡΧΟΓΕΙΑΣ,<text:s/>ΤΡΙΟΔΟΥ,<text:s/>ΦΛΟΚΑΣ,<text:s/>ΧΑΛΑΖΟΝΙΟΥ)</text:span></text:p>
          </table:table-cell>
        </table:table-row>
        <table:table-row table:style-name="Row42">
          <table:table-cell table:style-name="Cell124">
            <text:p text:style-name="P208"><text:span text:style-name="T208_1">13155</text:span></text:p>
          </table:table-cell>
          <table:table-cell table:style-name="Cell125">
            <text:p text:style-name="P209"><text:span text:style-name="T209_1">4</text:span></text:p>
          </table:table-cell>
          <table:table-cell table:style-name="Cell126">
            <text:p text:style-name="P210"><text:span text:style-name="T210_1">ΗΜΑΘΙΑΣ(ΚΟΡΥΦΗΣ,<text:s/>ΤΡΙΚΑΛΩΝ,<text:s/>ΤΡΙΛΟΦΟΥ)</text:span></text:p>
          </table:table-cell>
        </table:table-row>
      </table:table>
      <text:p text:style-name="P211"/>
      <table:table table:style-name="Table3">
        <table:table-column table:style-name="Column7"/>
        <table:table-column table:style-name="Column8"/>
        <table:table-column table:style-name="Column9"/>
        <table:table-row table:style-name="Row43">
          <table:table-cell table:style-name="Cell127">
            <text:p text:style-name="P212"><text:span text:style-name="T212_1">13167</text:span></text:p>
          </table:table-cell>
          <table:table-cell table:style-name="Cell128">
            <text:p text:style-name="P213"><text:span text:style-name="T213_1">75</text:span></text:p>
          </table:table-cell>
          <table:table-cell table:style-name="Cell129">
            <text:p text:style-name="P214"><text:span text:style-name="T214_1">ΛΕΣΒΟΥ(ΑΓΡΑΣ,<text:s/>ΚΑΛΛΟΝΗΣ,<text:s/>ΜΗΘΥΜΝΗΣ,<text:s/>ΜΥΤΙΛΗΝΗΣ,<text:s/>ΠΛΩΜΑΡΙΟΥ,<text:s/>ΠΥΡΓΩΝ<text:s/>ΘΕΡΜΗΣ,<text:s/>ΣΥΚΑΜΙΝΕΑΣ)</text:span></text:p>
          </table:table-cell>
        </table:table-row>
        <table:table-row table:style-name="Row44">
          <table:table-cell table:style-name="Cell130">
            <text:p text:style-name="P215"><text:span text:style-name="T215_1">13227</text:span></text:p>
          </table:table-cell>
          <table:table-cell table:style-name="Cell131">
            <text:p text:style-name="P216"><text:span text:style-name="T216_1">10</text:span></text:p>
          </table:table-cell>
          <table:table-cell table:style-name="Cell132">
            <text:p text:style-name="P217"><text:span text:style-name="T217_1">ΗΡΑΚΛΕΙΟΥ(ΒΕΝΕΡΑΤΟΥ,<text:s/>ΒΟΥΤΩΝ,<text:s/>ΓΩΝΙΩΝ<text:s/>ΠΕΔΙΑΔΟΣ,<text:s/>ΚΑΣΤΕΛΛΙΟΥ,<text:s/>ΜΑΓΑΡΙΚΑΡΙΟΥ)</text:span></text:p>
          </table:table-cell>
        </table:table-row>
        <table:table-row table:style-name="Row45">
          <table:table-cell table:style-name="Cell133">
            <text:p text:style-name="P218"><text:span text:style-name="T218_1">13242</text:span></text:p>
          </table:table-cell>
          <table:table-cell table:style-name="Cell134">
            <text:p text:style-name="P219"><text:span text:style-name="T219_1">10</text:span></text:p>
          </table:table-cell>
          <table:table-cell table:style-name="Cell135">
            <text:p text:style-name="P220"><text:span text:style-name="T220_1">ΗΡΑΚΛΕΙΟΥ(ΓΑΛΙΑΣ,<text:s/>ΚΑΣΤΑΜΟΝΙΤΣΗΣ,<text:s/>ΚΕΡΑΜΟΥΤΣΙΟΥ,<text:s/>ΜΕΤΑΞΟΧΩΡΙΟΥ)</text:span></text:p>
          </table:table-cell>
        </table:table-row>
        <table:table-row table:style-name="Row46">
          <table:table-cell table:style-name="Cell136">
            <text:p text:style-name="P221"><text:span text:style-name="T221_1">13248</text:span></text:p>
          </table:table-cell>
          <table:table-cell table:style-name="Cell137">
            <text:p text:style-name="P222"><text:span text:style-name="T222_1">15</text:span></text:p>
          </table:table-cell>
          <table:table-cell table:style-name="Cell138">
            <text:p text:style-name="P223"><text:span text:style-name="T223_1">ΗΛΕΙΑΣ(ΑΓΡΙΔΙΟΥ,<text:s/>ΚΑΠΕΛΕΤΟΥ,<text:s/>ΛΕΒΕΝΤΟΧΩΡΙΟΥ,<text:s/>ΞΗΡΟΚΑΜΠΟΥ),<text:s/>ΚΟΡΙΝΘΙΑΣ(ΚΑΤΩ<text:s/>ΤΑΡΣΟΥ),<text:s/>ΘΕΣΣΑΛΟΝΙΚΗΣ(ΕΛΕΥΘΕΡΙΟΥ<text:s/>-<text:s/>ΚΟΡΔΕΛΙΟΥ)</text:span></text:p>
          </table:table-cell>
        </table:table-row>
        <table:table-row table:style-name="Row47">
          <table:table-cell table:style-name="Cell139">
            <text:p text:style-name="P224"><text:span text:style-name="T224_1">13263</text:span></text:p>
          </table:table-cell>
          <table:table-cell table:style-name="Cell140">
            <text:p text:style-name="P225"><text:span text:style-name="T225_1">6</text:span></text:p>
          </table:table-cell>
          <table:table-cell table:style-name="Cell141">
            <text:p text:style-name="P226"><text:span text:style-name="T226_1">ΗΜΑΘΙΑΣ(ΝΗΣΙΟΥ),<text:s/>ΠΙΕΡΙΑΣ(ΚΟΥΚΚΟΥ,<text:s/>ΡΥΑΚΙΩΝ),<text:s/>ΚΙΛΚΙΣ(ΕΥΚΑΡΠΙΑΣ,<text:s/>ΚΑΣΤΑΝΕΡΗΣ,<text:s/>ΛΙΒΑΔΙΩΝ)</text:span></text:p>
          </table:table-cell>
        </table:table-row>
        <table:table-row table:style-name="Row48">
          <table:table-cell table:style-name="Cell142">
            <text:p text:style-name="P227"><text:span text:style-name="T227_1">13272</text:span></text:p>
          </table:table-cell>
          <table:table-cell table:style-name="Cell143">
            <text:p text:style-name="P228"><text:span text:style-name="T228_1">34</text:span></text:p>
          </table:table-cell>
          <table:table-cell table:style-name="Cell144">
            <text:p text:style-name="P229"><text:span text:style-name="T229_1">ΑΤΤΙΚΗΣ<text:s/>(ΑΝΑΤΟΛΙΚΗ)<text:s/></text:span><text:span text:style-name="T229_2">(ΜΑΡΚΟΠΟΥΛΟΥ</text:span><text:span text:style-name="T229_3"><text:s/>ΜΕΣΟΓΑΙΑΣ)</text:span></text:p>
          </table:table-cell>
        </table:table-row>
        <table:table-row table:style-name="Row49">
          <table:table-cell table:style-name="Cell145">
            <text:p text:style-name="P230"><text:span text:style-name="T230_1">13281</text:span></text:p>
          </table:table-cell>
          <table:table-cell table:style-name="Cell146">
            <text:p text:style-name="P231"><text:span text:style-name="T231_1">10</text:span></text:p>
          </table:table-cell>
          <table:table-cell table:style-name="Cell147">
            <text:p text:style-name="P232"><text:span text:style-name="T232_1">ΗΡΑΚΛΕΙΟΥ(ΔΕΜΑΤΙΟΥ,<text:s/>ΛΟΥΤΡΑΚΙΟΥ,<text:s/>ΠΕΤΡΟΚΕΦΑΛΙΟΥ,<text:s/>ΠΙΤΣΙΔΙΩΝ)</text:span></text:p>
          </table:table-cell>
        </table:table-row>
        <table:table-row table:style-name="Row50">
          <table:table-cell table:style-name="Cell148">
            <text:p text:style-name="P233"><text:span text:style-name="T233_1">13317</text:span></text:p>
          </table:table-cell>
          <table:table-cell table:style-name="Cell149">
            <text:p text:style-name="P234"><text:span text:style-name="T234_1">15</text:span></text:p>
          </table:table-cell>
          <table:table-cell table:style-name="Cell150">
            <text:p text:style-name="P235"><text:span text:style-name="T235_1">ΚΟΡΙΝΘΙΑΣ(ΓΑΛΑΤΑ,<text:s/>ΔΑΦΝΗΣ,<text:s/>ΛΥΓΙΑΣ,<text:s/>ΞΥΛΟΚΕΡΙΖΗΣ),<text:s/>ΧΑΝΙΩΝ(ΚΟΥΝΟΥΠΙΔΙΑΝΩΝ)</text:span></text:p>
          </table:table-cell>
        </table:table-row>
        <table:table-row table:style-name="Row51">
          <table:table-cell table:style-name="Cell151">
            <text:p text:style-name="P236"><text:span text:style-name="T236_1">13353</text:span></text:p>
          </table:table-cell>
          <table:table-cell table:style-name="Cell152">
            <text:p text:style-name="P237"><text:span text:style-name="T237_1">1</text:span></text:p>
          </table:table-cell>
          <table:table-cell table:style-name="Cell153">
            <text:p text:style-name="P238"><text:span text:style-name="T238_1">ΠΙΕΡΙΑΣ(ΝΕΑΣ<text:s/></text:span><text:span text:style-name="T238_2">ΕΦΕΣΟΥ)</text:span></text:p>
          </table:table-cell>
        </table:table-row>
        <table:table-row table:style-name="Row52">
          <table:table-cell table:style-name="Cell154">
            <text:p text:style-name="P239"><text:span text:style-name="T239_1">13389</text:span></text:p>
          </table:table-cell>
          <table:table-cell table:style-name="Cell155">
            <text:p text:style-name="P240"><text:span text:style-name="T240_1">24</text:span></text:p>
          </table:table-cell>
          <table:table-cell table:style-name="Cell156">
            <text:p text:style-name="P241"><text:span text:style-name="T241_1">ΚΑΡΔΙΤΣΑΣ(ΚΑΡΔΙΤΣΗΣ)</text:span></text:p>
          </table:table-cell>
        </table:table-row>
        <table:table-row table:style-name="Row53">
          <table:table-cell table:style-name="Cell157">
            <text:p text:style-name="P242"><text:span text:style-name="T242_1">13392</text:span></text:p>
          </table:table-cell>
          <table:table-cell table:style-name="Cell158">
            <text:p text:style-name="P243"><text:span text:style-name="T243_1">5</text:span></text:p>
          </table:table-cell>
          <table:table-cell table:style-name="Cell159">
            <text:p text:style-name="P244"><text:span text:style-name="T244_1">ΗΜΑΘΙΑΣ(ΡΑΧΗΣ),<text:s/>ΚΙΛΚΙΣ(ΓΕΡΑΚΑΡΙΟΥ,<text:s/></text:span><text:span text:style-name="T244_2">ΚΑΤΩ</text:span><text:span text:style-name="T244_3"><text:s/>ΘΕΟΔΩΡΑΚΙΟΥ)</text:span></text:p>
          </table:table-cell>
        </table:table-row>
        <table:table-row table:style-name="Row54">
          <table:table-cell table:style-name="Cell160">
            <text:p text:style-name="P245"><text:span text:style-name="T245_1">13401</text:span></text:p>
          </table:table-cell>
          <table:table-cell table:style-name="Cell161">
            <text:p text:style-name="P246"><text:span text:style-name="T246_1">23</text:span></text:p>
          </table:table-cell>
          <table:table-cell table:style-name="Cell162">
            <text:p text:style-name="P247"><text:span text:style-name="T247_1">ΑΘΗΝΩΝ<text:s/>(ΚΕΝΤΡΙΚΟΣ<text:s/>ΤΟΜΕΑΣ)(ΑΘΗΝΑΙΩΝ<text:s/>(7ο<text:s/></text:span><text:span text:style-name="T247_2">ΔΗΜ<text:s/></text:span><text:span text:style-name="T247_3">ΔΙΑΜΕΡΙΣΜΑ))</text:span></text:p>
          </table:table-cell>
        </table:table-row>
        <table:table-row table:style-name="Row55">
          <table:table-cell table:style-name="Cell163">
            <text:p text:style-name="P248"><text:span text:style-name="T248_1">13404</text:span></text:p>
          </table:table-cell>
          <table:table-cell table:style-name="Cell164">
            <text:p text:style-name="P249"><text:span text:style-name="T249_1">18</text:span></text:p>
          </table:table-cell>
          <table:table-cell table:style-name="Cell165">
            <text:p text:style-name="P250"><text:span text:style-name="T250_1">ΗΛΕΙΑΣ(ΠΥΡΓΟΥ)</text:span></text:p>
          </table:table-cell>
        </table:table-row>
        <table:table-row table:style-name="Row56">
          <table:table-cell table:style-name="Cell166">
            <text:p text:style-name="P251"><text:span text:style-name="T251_1">13416</text:span></text:p>
          </table:table-cell>
          <table:table-cell table:style-name="Cell167">
            <text:p text:style-name="P252"><text:span text:style-name="T252_1">15</text:span></text:p>
          </table:table-cell>
          <table:table-cell table:style-name="Cell168">
            <text:p text:style-name="P253"><text:span text:style-name="T253_1">ΗΡΑΚΛΕΙΟΥ(ΑΠΟΣΤΟΛΩΝ,<text:s/>ΑΡΧΑΝΩΝ,<text:s/>ΒΟΡΙΖΙΩΝ,<text:s/></text:span><text:span text:style-name="T253_2">ΣΑΡΧΟΥ),<text:s/></text:span><text:span text:style-name="T253_3">ΛΑΣΙΘΙΟΥ(ΛΙΜΝΩΝ)</text:span></text:p>
          </table:table-cell>
        </table:table-row>
        <table:table-row table:style-name="Row57">
          <table:table-cell table:style-name="Cell169">
            <text:p text:style-name="P254"><text:span text:style-name="T254_1">13419</text:span></text:p>
          </table:table-cell>
          <table:table-cell table:style-name="Cell170">
            <text:p text:style-name="P255"><text:span text:style-name="T255_1">0</text:span></text:p>
          </table:table-cell>
          <table:table-cell table:style-name="Cell171">
            <text:p text:style-name="P256"/>
          </table:table-cell>
        </table:table-row>
        <table:table-row table:style-name="Row58">
          <table:table-cell table:style-name="Cell172">
            <text:p text:style-name="P257"><text:span text:style-name="T257_1">13458</text:span></text:p>
          </table:table-cell>
          <table:table-cell table:style-name="Cell173">
            <text:p text:style-name="P258"><text:span text:style-name="T258_1">23</text:span></text:p>
          </table:table-cell>
          <table:table-cell table:style-name="Cell174">
            <text:p text:style-name="P259"><text:span text:style-name="T259_1">ΖΑΚΥΝΘΟΥ(ΑΓΙΟΥ<text:s/>ΔΗΜΗΤΡΙΟΥ,<text:s/></text:span><text:span text:style-name="T259_2">ΑΝΩ</text:span><text:span text:style-name="T259_3"><text:s/>ΓΕΡΑΚΑΡΙΟΥ,<text:s/>ΒΑΝΑΤΟΥ,<text:s/>ΓΥΡΙΟΥ,<text:s/>ΚΕΡΙΟΥ,<text:s/>ΛΙΘΑΚΙΑΣ,<text:s/>ΜΠΟΧΑΛΗΣ,<text:s/>ΦΙΟΛΙΤΗ),<text:s/>ΝΑΞΟΥ(ΜΕΛΑΝΩΝ),<text:s/>ΜΗΛΟΥ(ΑΡΤΕΜΩΝΟΣ)</text:span></text:p>
          </table:table-cell>
        </table:table-row>
        <table:table-row table:style-name="Row59">
          <table:table-cell table:style-name="Cell175">
            <text:p text:style-name="P260"><text:span text:style-name="T260_1">13500</text:span></text:p>
          </table:table-cell>
          <table:table-cell table:style-name="Cell176">
            <text:p text:style-name="P261"><text:span text:style-name="T261_1">19</text:span></text:p>
          </table:table-cell>
          <table:table-cell table:style-name="Cell177">
            <text:p text:style-name="P262"><text:span text:style-name="T262_1">ΗΛΕΙΑΣ(ΣΩΣΤΙΟΥ),<text:s/>ΝΑΞΟΥ(ΑΓΙΟΥ<text:s/>ΑΡΣΕΝΙΟΥ),<text:s/>ΜΗΛΟΥ(ΑΔΑΜΑΝΤΟΣ)</text:span></text:p>
          </table:table-cell>
        </table:table-row>
        <table:table-row table:style-name="Row60">
          <table:table-cell table:style-name="Cell178">
            <text:p text:style-name="P263"><text:span text:style-name="T263_1">13503</text:span></text:p>
          </table:table-cell>
          <table:table-cell table:style-name="Cell179">
            <text:p text:style-name="P264"><text:span text:style-name="T264_1">2</text:span></text:p>
          </table:table-cell>
          <table:table-cell table:style-name="Cell180">
            <text:p text:style-name="P265"><text:span text:style-name="T265_1">ΛΑΡΙΣΑΣ(ΚΑΛΟΧΩΡΙΟΥ)</text:span></text:p>
          </table:table-cell>
        </table:table-row>
        <table:table-row table:style-name="Row61">
          <table:table-cell table:style-name="Cell181">
            <text:p text:style-name="P266"><text:span text:style-name="T266_1">13521</text:span></text:p>
          </table:table-cell>
          <table:table-cell table:style-name="Cell182">
            <text:p text:style-name="P267"><text:span text:style-name="T267_1">0</text:span></text:p>
          </table:table-cell>
          <table:table-cell table:style-name="Cell183">
            <text:p text:style-name="P268"/>
          </table:table-cell>
        </table:table-row>
        <table:table-row table:style-name="Row62">
          <table:table-cell table:style-name="Cell184">
            <text:p text:style-name="P269"><text:span text:style-name="T269_1">13527</text:span></text:p>
          </table:table-cell>
          <table:table-cell table:style-name="Cell185">
            <text:p text:style-name="P270"><text:span text:style-name="T270_1">33</text:span></text:p>
          </table:table-cell>
          <table:table-cell table:style-name="Cell186">
            <text:p text:style-name="P271"><text:span text:style-name="T271_1">ΑΡΚΑΔΙΑΣ(ΑΝΕΜΟΔΟΥΡΙΟΥ,<text:s/>ΔΡΑΚΟΒΟΥΝΙΟΥ,<text:s/>ΚΑΛΤΕΖΩΝ,<text:s/>ΛΕΩΝΙΔΙΟΥ,<text:s/>ΜΑΡΙΟΥ,<text:s/>ΞΗΡΟΠΗΓΑΔΟΥ,<text:s/>ΠΕΤΡΙΝΑΣ,<text:s/>ΤΡΙΠΟΛΕΩΣ)</text:span></text:p>
          </table:table-cell>
        </table:table-row>
        <table:table-row table:style-name="Row63">
          <table:table-cell table:style-name="Cell187">
            <text:p text:style-name="P272"><text:span text:style-name="T272_1">13530</text:span></text:p>
          </table:table-cell>
          <table:table-cell table:style-name="Cell188">
            <text:p text:style-name="P273"><text:span text:style-name="T273_1">33</text:span></text:p>
          </table:table-cell>
          <table:table-cell table:style-name="Cell189">
            <text:p text:style-name="P274"><text:span text:style-name="T274_1">ΑΡΚΑΔΙΑΣ(ΑΓΡΙΔΙΟΥ,<text:s/>ΔΟΛΙΑΝΩΝ,<text:s/></text:span><text:span text:style-name="T274_2">ΚΑΡΑΤΟΥΛΑ</text:span><text:span text:style-name="T274_3"><text:s/>ΚΥΝΟΥΡΙΑΣ,<text:s/>ΚΑΤΣΙΜΠΑΛΗ,<text:s/>ΚΟΛΛΙΝΩΝ,<text:s/>ΚΟΥΝΟΥΠΙΑΣ,<text:s/>ΛΑΓΚΑΔΙΩΝ,<text:s/>ΛΙΜΝΗΣ,<text:s/>ΛΟΥΤΡΩΝ<text:s/>ΗΡΑΙΑΣ,<text:s/>ΝΕΟΧΩΡΙΟΥ<text:s/>ΓΟΡΤΥΝΙΑΣ,<text:s/>ΠΕΡΘΩΡΙΟΥ)</text:span></text:p>
          </table:table-cell>
        </table:table-row>
        <table:table-row table:style-name="Row64">
          <table:table-cell table:style-name="Cell190">
            <text:p text:style-name="P275"><text:span text:style-name="T275_1">13557</text:span></text:p>
          </table:table-cell>
          <table:table-cell table:style-name="Cell191">
            <text:p text:style-name="P276"><text:span text:style-name="T276_1">8</text:span></text:p>
          </table:table-cell>
          <table:table-cell table:style-name="Cell192">
            <text:p text:style-name="P277"><text:span text:style-name="T277_1">ΜΑΓΝΗΣΙΑΣ(ΠΡΟΜΥΡΙΟΥ)</text:span></text:p>
          </table:table-cell>
        </table:table-row>
      </table:table>
      <text:p text:style-name="P278"/>
      <table:table table:style-name="Table4">
        <table:table-column table:style-name="Column10"/>
        <table:table-column table:style-name="Column11"/>
        <table:table-column table:style-name="Column12"/>
        <table:table-row table:style-name="Row65">
          <table:table-cell table:style-name="Cell193">
            <text:p text:style-name="P279"><text:span text:style-name="T279_1">13575</text:span></text:p>
          </table:table-cell>
          <table:table-cell table:style-name="Cell194">
            <text:p text:style-name="P280"><text:span text:style-name="T280_1">15</text:span></text:p>
          </table:table-cell>
          <table:table-cell table:style-name="Cell195">
            <text:p text:style-name="P281"><text:span text:style-name="T281_1">ΗΡΑΚΛΕΙΟΥ(ΑΒΔΟΥ,<text:s/>ΚΕΡΑΣ,<text:s/>ΜΑΛΙΩΝ),<text:s/>ΛΑΣΙΘΙΟΥ(ΒΡΑΧΑΣΙΟΥ)</text:span></text:p>
          </table:table-cell>
        </table:table-row>
        <table:table-row table:style-name="Row66">
          <table:table-cell table:style-name="Cell196">
            <text:p text:style-name="P282"><text:span text:style-name="T282_1">13584</text:span></text:p>
          </table:table-cell>
          <table:table-cell table:style-name="Cell197">
            <text:p text:style-name="P283"><text:span text:style-name="T283_1">10</text:span></text:p>
          </table:table-cell>
          <table:table-cell table:style-name="Cell198">
            <text:p text:style-name="P284"><text:span text:style-name="T284_1">ΣΠΟΡΑΔΩΝ(ΣΚΙΑΘΟΥ)</text:span></text:p>
          </table:table-cell>
        </table:table-row>
        <table:table-row table:style-name="Row67">
          <table:table-cell table:style-name="Cell199">
            <text:p text:style-name="P285"><text:span text:style-name="T285_1">13614</text:span></text:p>
          </table:table-cell>
          <table:table-cell table:style-name="Cell200">
            <text:p text:style-name="P286"><text:span text:style-name="T286_1">10</text:span></text:p>
          </table:table-cell>
          <table:table-cell table:style-name="Cell201">
            <text:p text:style-name="P287"><text:span text:style-name="T287_1">ΘΗΡΑΣ(ΑΚΡΩΤΗΡΙΟΥ,<text:s/>ΕΞΩ<text:s/>ΓΩΝΙΑΣ,<text:s/>ΗΜΕΡΟΒΙΓΛΙΟΥ,<text:s/>ΠΥΡΓΟΥ<text:s/>ΚΑΛΛΙΣΤΗΣ)</text:span></text:p>
          </table:table-cell>
        </table:table-row>
        <table:table-row table:style-name="Row68">
          <table:table-cell table:style-name="Cell202">
            <text:p text:style-name="P288"><text:span text:style-name="T288_1">13617</text:span></text:p>
          </table:table-cell>
          <table:table-cell table:style-name="Cell203">
            <text:p text:style-name="P289"><text:span text:style-name="T289_1">12</text:span></text:p>
          </table:table-cell>
          <table:table-cell table:style-name="Cell204">
            <text:p text:style-name="P290"><text:span text:style-name="T290_1">ΑΧΑΪΑΣ(ΔΡΕΠΑΝΟΥ,<text:s/>ΕΞΟΧΗΣ,<text:s/>ΚΑΤΩ<text:s/>ΑΛΙΣΣΟΥ,<text:s/>ΚΡΗΝΗΣ</text:span></text:p>
            <text:p text:style-name="P291"><text:span text:style-name="T291_1">ΑΙΓΙΑΛΕΙΑΣ,<text:s/>ΛΟΓΓΟΥ,<text:s/>ΣΑΡΑΒΑΛΙΟΥ,<text:s/>ΣΕΛΙΝΟΥΝΤΟΣ,<text:s/>ΣΙΝΕΒΡΟΥ)</text:span></text:p>
          </table:table-cell>
        </table:table-row>
        <table:table-row table:style-name="Row69">
          <table:table-cell table:style-name="Cell205">
            <text:p text:style-name="P292"><text:span text:style-name="T292_1">13626</text:span></text:p>
          </table:table-cell>
          <table:table-cell table:style-name="Cell206">
            <text:p text:style-name="P293"><text:span text:style-name="T293_1">5</text:span></text:p>
          </table:table-cell>
          <table:table-cell table:style-name="Cell207">
            <text:p text:style-name="P294"><text:span text:style-name="T294_1">ΚΙΛΚΙΣ(ΑΝΤΙΓΟΝΕΙΑΣ,<text:s/>ΕΠΤΑΛΟΦΟΥ)</text:span></text:p>
          </table:table-cell>
        </table:table-row>
        <table:table-row table:style-name="Row70">
          <table:table-cell table:style-name="Cell208">
            <text:p text:style-name="P295"><text:span text:style-name="T295_1">13662</text:span></text:p>
          </table:table-cell>
          <table:table-cell table:style-name="Cell209">
            <text:p text:style-name="P296"><text:span text:style-name="T296_1">0</text:span></text:p>
          </table:table-cell>
          <table:table-cell table:style-name="Cell210">
            <text:p text:style-name="P297"/>
          </table:table-cell>
        </table:table-row>
        <table:table-row table:style-name="Row71">
          <table:table-cell table:style-name="Cell211">
            <text:p text:style-name="P298"><text:span text:style-name="T298_1">13674</text:span></text:p>
          </table:table-cell>
          <table:table-cell table:style-name="Cell212">
            <text:p text:style-name="P299"><text:span text:style-name="T299_1">3</text:span></text:p>
          </table:table-cell>
          <table:table-cell table:style-name="Cell213">
            <text:p text:style-name="P300"><text:span text:style-name="T300_1">ΧΑΝΙΩΝ(ΚΑΚΟΠΕΤΡΟΥ)</text:span></text:p>
          </table:table-cell>
        </table:table-row>
        <table:table-row table:style-name="Row72">
          <table:table-cell table:style-name="Cell214">
            <text:p text:style-name="P301"><text:span text:style-name="T301_1">13677</text:span></text:p>
          </table:table-cell>
          <table:table-cell table:style-name="Cell215">
            <text:p text:style-name="P302"><text:span text:style-name="T302_1">2</text:span></text:p>
          </table:table-cell>
          <table:table-cell table:style-name="Cell216">
            <text:p text:style-name="P303"><text:span text:style-name="T303_1">ΜΕΣΣΗΝΙΑΣ(ΚΟΥΡΤΑΚΙΟΥ,<text:s/>ΠΗΔΗΜΑΤΟΣ)</text:span></text:p>
          </table:table-cell>
        </table:table-row>
        <table:table-row table:style-name="Row73">
          <table:table-cell table:style-name="Cell217">
            <text:p text:style-name="P304"><text:span text:style-name="T304_1">13695</text:span></text:p>
          </table:table-cell>
          <table:table-cell table:style-name="Cell218">
            <text:p text:style-name="P305"><text:span text:style-name="T305_1">9</text:span></text:p>
          </table:table-cell>
          <table:table-cell table:style-name="Cell219">
            <text:p text:style-name="P306"><text:span text:style-name="T306_1">ΛΑΚΩΝΙΑΣ(ΓΕΡΟΛΙΜΕΝΟΣ,<text:s/>ΟΙΤΥΛΟΥ,<text:s/>ΠΟΛΟΒΙΤΣΗΣ)</text:span></text:p>
          </table:table-cell>
        </table:table-row>
        <table:table-row table:style-name="Row74">
          <table:table-cell table:style-name="Cell220">
            <text:p text:style-name="P307"><text:span text:style-name="T307_1">13698</text:span></text:p>
          </table:table-cell>
          <table:table-cell table:style-name="Cell221">
            <text:p text:style-name="P308"><text:span text:style-name="T308_1">16</text:span></text:p>
          </table:table-cell>
          <table:table-cell table:style-name="Cell222">
            <text:p text:style-name="P309"><text:span text:style-name="T309_1">ΑΤΤΙΚΗΣ<text:s/>(ΑΝΑΤΟΛΙΚΗ)<text:s/></text:span><text:span text:style-name="T309_2">(ΒΑΡΝΑΒΑ,</text:span><text:span text:style-name="T309_3"><text:s/>ΠΑΙΑΝΙΑΣ,<text:s/>ΣΠΑΤΩΝ<text:s/>-<text:s/>ΛΟΥΤΣΑΣ)</text:span></text:p>
          </table:table-cell>
        </table:table-row>
        <table:table-row table:style-name="Row75">
          <table:table-cell table:style-name="Cell223">
            <text:p text:style-name="P310"><text:span text:style-name="T310_1">13722</text:span></text:p>
          </table:table-cell>
          <table:table-cell table:style-name="Cell224">
            <text:p text:style-name="P311"><text:span text:style-name="T311_1">5</text:span></text:p>
          </table:table-cell>
          <table:table-cell table:style-name="Cell225">
            <text:p text:style-name="P312"><text:span text:style-name="T312_1">ΚΙΛΚΙΣ(ΒΑΘΗΣ,<text:s/>ΛΕΙΨΥΔΡΙΟΥ)</text:span></text:p>
          </table:table-cell>
        </table:table-row>
        <table:table-row table:style-name="Row76">
          <table:table-cell table:style-name="Cell226">
            <text:p text:style-name="P313"><text:span text:style-name="T313_1">13734</text:span></text:p>
          </table:table-cell>
          <table:table-cell table:style-name="Cell227">
            <text:p text:style-name="P314"><text:span text:style-name="T314_1">5</text:span></text:p>
          </table:table-cell>
          <table:table-cell table:style-name="Cell228">
            <text:p text:style-name="P315"><text:span text:style-name="T315_1">ΘΑΣΟΥ(ΠΟΤΑΜΙΑΣ),<text:s/>ΘΕΣΣΑΛΟΝΙΚΗΣ(ΛΟΦΙΣΚΟΥ)</text:span></text:p>
          </table:table-cell>
        </table:table-row>
        <table:table-row table:style-name="Row77">
          <table:table-cell table:style-name="Cell229">
            <text:p text:style-name="P316"><text:span text:style-name="T316_1">13773</text:span></text:p>
          </table:table-cell>
          <table:table-cell table:style-name="Cell230">
            <text:p text:style-name="P317"><text:span text:style-name="T317_1">29</text:span></text:p>
          </table:table-cell>
          <table:table-cell table:style-name="Cell231">
            <text:p text:style-name="P318"><text:span text:style-name="T318_1">ΛΑΣΙΘΙΟΥ(ΑηΟΥ<text:s/>ΓΕΩΡΓΙΟΥ<text:s/>ΛΑΣΙΘΙΟΥ,<text:s/>ΑΓΙΟΥ<text:s/></text:span><text:span text:style-name="T318_2">ΣΤΕΦΑΝΟΥ,<text:s/></text:span><text:span text:style-name="T318_3">ΑΠΙΔΙΩΝ,<text:s/>ΚΑΣΤΕΛΛΙΟΥ<text:s/>ΦΟΥΡΝΗΣ,<text:s/>ΜΑΡΜΑΚΕΤΟΥ,<text:s/>ΜΕΣΑ<text:s/>ΛΑΣΙΘΙΟΥ,<text:s/>ΜΕΤΑΞΟΧΩΡΙΟΥ,<text:s/>ΜΟΥΡΝΙΩΝ,<text:s/>ΝΙΚΗΘΙΑΝΟΥ,<text:s/>ΠΡΙΝΑΣ,<text:s/>ΣΗΤΕΙΑΣ)</text:span></text:p>
          </table:table-cell>
        </table:table-row>
        <table:table-row table:style-name="Row78">
          <table:table-cell table:style-name="Cell232">
            <text:p text:style-name="P319"><text:span text:style-name="T319_1">13797</text:span></text:p>
          </table:table-cell>
          <table:table-cell table:style-name="Cell233">
            <text:p text:style-name="P320"><text:span text:style-name="T320_1">10</text:span></text:p>
          </table:table-cell>
          <table:table-cell table:style-name="Cell234">
            <text:p text:style-name="P321"><text:span text:style-name="T321_1">ΑΧΑΪΑΣ(ΒΡΑΧΝΑΙΙΚΩΝ,<text:s/>ΚΡΗΝΗΣ<text:s/>ΠΑΤΡΩΝ,<text:s/>ΛΑΚΚΟΠΕΤΡΑΣ,<text:s/>ΠΑΡΑΛΙΑΣ<text:s/>ΠΛΑΤΑΝΟΥ,<text:s/>ΡΟΔΟΔΑΦΝΗΣ,<text:s/>ΣΕΛΙΑΝΙΤΙΚΩΝ)</text:span></text:p>
          </table:table-cell>
        </table:table-row>
        <table:table-row table:style-name="Row79">
          <table:table-cell table:style-name="Cell235">
            <text:p text:style-name="P322"><text:span text:style-name="T322_1">13800</text:span></text:p>
          </table:table-cell>
          <table:table-cell table:style-name="Cell236">
            <text:p text:style-name="P323"><text:span text:style-name="T323_1">0</text:span></text:p>
          </table:table-cell>
          <table:table-cell table:style-name="Cell237">
            <text:p text:style-name="P324"/>
          </table:table-cell>
        </table:table-row>
        <table:table-row table:style-name="Row80">
          <table:table-cell table:style-name="Cell238">
            <text:p text:style-name="P325"><text:span text:style-name="T325_1">13845</text:span></text:p>
          </table:table-cell>
          <table:table-cell table:style-name="Cell239">
            <text:p text:style-name="P326"><text:span text:style-name="T326_1">14</text:span></text:p>
          </table:table-cell>
          <table:table-cell table:style-name="Cell240">
            <text:p text:style-name="P327"><text:span text:style-name="T327_1">ΗΡΑΚΛΕΙΟΥ(ΑΝΤΙΣΚΑΡΙΟΥ,<text:s/>ΚΑΛΕΣΙΩΝ,<text:s/></text:span><text:span text:style-name="T327_2">ΚΑΜΑΡΩΝ,</text:span><text:span text:style-name="T327_3"><text:s/>ΜΑΘΙΑΣ,<text:s/>ΜΑΛΙΩΝ),<text:s/>ΛΑΣΙΘΙΟΥ(ΓΔΟΧΙΩΝ)</text:span></text:p>
          </table:table-cell>
        </table:table-row>
        <table:table-row table:style-name="Row81">
          <table:table-cell table:style-name="Cell241">
            <text:p text:style-name="P328"><text:span text:style-name="T328_1">13848</text:span></text:p>
          </table:table-cell>
          <table:table-cell table:style-name="Cell242">
            <text:p text:style-name="P329"><text:span text:style-name="T329_1">10</text:span></text:p>
          </table:table-cell>
          <table:table-cell table:style-name="Cell243">
            <text:p text:style-name="P330"><text:span text:style-name="T330_1">ΑΘΗΝΩΝ<text:s/>(ΒΟΡΕΙΟΣ<text:s/>ΤΟΜΕΑΣ)(ΠΕΥΚΗΣ)</text:span></text:p>
          </table:table-cell>
        </table:table-row>
        <table:table-row table:style-name="Row82">
          <table:table-cell table:style-name="Cell244">
            <text:p text:style-name="P331"><text:span text:style-name="T331_1">13851</text:span></text:p>
          </table:table-cell>
          <table:table-cell table:style-name="Cell245">
            <text:p text:style-name="P332"><text:span text:style-name="T332_1">1</text:span></text:p>
          </table:table-cell>
          <table:table-cell table:style-name="Cell246">
            <text:p text:style-name="P333"><text:span text:style-name="T333_1">ΙΩΑΝΝΙΝΩΝ(ΜΑΥΡΟΒΟΥΝΙΟΥ)</text:span></text:p>
          </table:table-cell>
        </table:table-row>
        <table:table-row table:style-name="Row83">
          <table:table-cell table:style-name="Cell247">
            <text:p text:style-name="P334"><text:span text:style-name="T334_1">13890</text:span></text:p>
          </table:table-cell>
          <table:table-cell table:style-name="Cell248">
            <text:p text:style-name="P335"><text:span text:style-name="T335_1">4</text:span></text:p>
          </table:table-cell>
          <table:table-cell table:style-name="Cell249">
            <text:p text:style-name="P336"><text:span text:style-name="T336_1">ΚΑΡΔΙΤΣΑΣ(ΓΟΡΓΟΒΙΤΩΝ,<text:s/>ΚΑΡΔΙΤΣΟΜΑΓΟΥΛΑΣ,<text:s/>ΚΑΡΟΠΛΕΣΙΟΥ,<text:s/>ΜΑΓΟΥΛΑΣ)</text:span></text:p>
          </table:table-cell>
        </table:table-row>
        <table:table-row table:style-name="Row84">
          <table:table-cell table:style-name="Cell250">
            <text:p text:style-name="P337"><text:span text:style-name="T337_1">13896</text:span></text:p>
          </table:table-cell>
          <table:table-cell table:style-name="Cell251">
            <text:p text:style-name="P338"><text:span text:style-name="T338_1">5</text:span></text:p>
          </table:table-cell>
          <table:table-cell table:style-name="Cell252">
            <text:p text:style-name="P339"><text:span text:style-name="T339_1">ΚΙΛΚΙΣ(ΑΚΡΙΤΑΣ,<text:s/>ΕΥΡΩΠΟΥ,<text:s/>ΚΟΡΩΝΟΥΔΑΣ,<text:s/>ΠΟΝΤΟΚΕΡΑΣΕΑΣ)</text:span></text:p>
          </table:table-cell>
        </table:table-row>
        <table:table-row table:style-name="Row85">
          <table:table-cell table:style-name="Cell253">
            <text:p text:style-name="P340"><text:span text:style-name="T340_1">13914</text:span></text:p>
          </table:table-cell>
          <table:table-cell table:style-name="Cell254">
            <text:p text:style-name="P341"><text:span text:style-name="T341_1">23</text:span></text:p>
          </table:table-cell>
          <table:table-cell table:style-name="Cell255">
            <text:p text:style-name="P342"><text:span text:style-name="T342_1">ΖΑΚΥΝΘΟΥ(ΑΓΙΟΥ<text:s/></text:span><text:span text:style-name="T342_2">ΚΗΡΥΚΟΥ,</text:span><text:span text:style-name="T342_3"><text:s/>ΑΛΙΚΑΝΑ,<text:s/>ΓΑΛΑΡΟΥ,<text:s/>ΓΥΡΙΟΥ,<text:s/>ΖΑΚΥΝΘΙΩΝ,<text:s/>ΚΑΛΙΠΑΔΟΥ,<text:s/>ΚΑΛΛΙΘΕΑΣ,<text:s/>ΚΑΤΑΣΤΑΡΙΟΥ,<text:s/>ΚΑΤΩ<text:s/>ΓΕΡΑΚΑΡΙΟΥ,<text:s/>ΛΑΓΩΠΟΔΟΥ),<text:s/>ΙΩΑΝΝΙΝΩΝ(ΓΑΒΡΙΣΙΩΝ)</text:span></text:p>
          </table:table-cell>
        </table:table-row>
        <table:table-row table:style-name="Row86">
          <table:table-cell table:style-name="Cell256">
            <text:p text:style-name="P343"><text:span text:style-name="T343_1">13932</text:span></text:p>
          </table:table-cell>
          <table:table-cell table:style-name="Cell257">
            <text:p text:style-name="P344"><text:span text:style-name="T344_1">10</text:span></text:p>
          </table:table-cell>
          <table:table-cell table:style-name="Cell258">
            <text:p text:style-name="P345"><text:span text:style-name="T345_1">ΚΑΡΔΙΤΣΑΣ(ΑΜΠΕΛΟΥ,<text:s/></text:span><text:span text:style-name="T345_2">ΟΡΦΑΝΩΝ),</text:span><text:span text:style-name="T345_3"><text:s/>ΛΑΚΩΝΙΑΣ(ΒΑΡΒΙΤΣΗΣ,<text:s/>ΔΑΙΜΟΝΙΑΣ,<text:s/>ΛΙΡΩΝ,<text:s/>ΠΛΑΤΑΝΟΥ)</text:span></text:p>
          </table:table-cell>
        </table:table-row>
        <table:table-row table:style-name="Row87">
          <table:table-cell table:style-name="Cell259">
            <text:p text:style-name="P346"><text:span text:style-name="T346_1">13953</text:span></text:p>
          </table:table-cell>
          <table:table-cell table:style-name="Cell260">
            <text:p text:style-name="P347"><text:span text:style-name="T347_1">11</text:span></text:p>
          </table:table-cell>
          <table:table-cell table:style-name="Cell261">
            <text:p text:style-name="P348"><text:span text:style-name="T348_1">ΛΑΚΩΝΙΑΣ(ΠΥΡΓΟΥ<text:s/>ΔΙΡΟΥ)</text:span></text:p>
          </table:table-cell>
        </table:table-row>
        <table:table-row table:style-name="Row88">
          <table:table-cell table:style-name="Cell262">
            <text:p text:style-name="P349"><text:span text:style-name="T349_1">13959</text:span></text:p>
          </table:table-cell>
          <table:table-cell table:style-name="Cell263">
            <text:p text:style-name="P350"><text:span text:style-name="T350_1">0</text:span></text:p>
          </table:table-cell>
          <table:table-cell table:style-name="Cell264">
            <text:p text:style-name="P351"/>
          </table:table-cell>
        </table:table-row>
        <table:table-row table:style-name="Row89">
          <table:table-cell table:style-name="Cell265">
            <text:p text:style-name="P352"><text:span text:style-name="T352_1">13971</text:span></text:p>
          </table:table-cell>
          <table:table-cell table:style-name="Cell266">
            <text:p text:style-name="P353"><text:span text:style-name="T353_1">15</text:span></text:p>
          </table:table-cell>
          <table:table-cell table:style-name="Cell267">
            <text:p text:style-name="P354"><text:span text:style-name="T354_1">ΚΟΡΙΝΘΙΑΣ(ΑΡΧΑΙΑΣ<text:s/></text:span><text:span text:style-name="T354_2">ΝΕΜΕΑΣ,</text:span><text:span text:style-name="T354_3"><text:s/>ΑΡΧΑΙΑΣ<text:s/>ΣΙΚΥΩΝΑΣ<text:s/>-<text:s/>ΒΑΣΙΛΙΚΟΥ,</text:span></text:p>
          </table:table-cell>
        </table:table-row>
      </table:table>
      <text:p text:style-name="P355"/>
      <table:table table:style-name="Table5">
        <table:table-column table:style-name="Column13"/>
        <table:table-column table:style-name="Column14"/>
        <table:table-column table:style-name="Column15"/>
        <table:table-row table:style-name="Row90">
          <table:table-cell table:style-name="Cell268">
            <text:p text:style-name="P356"/>
          </table:table-cell>
          <table:table-cell table:style-name="Cell269">
            <text:p text:style-name="P357"/>
          </table:table-cell>
          <table:table-cell table:style-name="Cell270">
            <text:p text:style-name="P358"><text:span text:style-name="T358_1">ΔΡΟΣΟΠΗΓΗΣ,<text:s/>ΜΕΛΙΣΣΙΟΥ,<text:s/>ΠΕΤΡΙΟΥ,<text:s/>ΠΙΤΣΩΝ,<text:s/>ΣΟΛΟΜΟΥ)</text:span></text:p>
          </table:table-cell>
        </table:table-row>
        <table:table-row table:style-name="Row91">
          <table:table-cell table:style-name="Cell271">
            <text:p text:style-name="P359"><text:span text:style-name="T359_1">13977</text:span></text:p>
          </table:table-cell>
          <table:table-cell table:style-name="Cell272">
            <text:p text:style-name="P360"><text:span text:style-name="T360_1">6</text:span></text:p>
          </table:table-cell>
          <table:table-cell table:style-name="Cell273">
            <text:p text:style-name="P361"><text:span text:style-name="T361_1">ΚΙΛΚΙΣ(ΞΥΛΟΚΕΡΑΤΕΑΣ),<text:s/>ΦΛΩΡΙΝΑΣ(ΒΑΛΤΟΝΕΡΩΝ,<text:s/>ΝΕΟΧΩΡΑΚΙΟΥ,<text:s/>ΠΟΛΥΠΟΤΑΜΟΥ)</text:span></text:p>
          </table:table-cell>
        </table:table-row>
        <table:table-row table:style-name="Row92">
          <table:table-cell table:style-name="Cell274">
            <text:p text:style-name="P362"><text:span text:style-name="T362_1">13980</text:span></text:p>
          </table:table-cell>
          <table:table-cell table:style-name="Cell275">
            <text:p text:style-name="P363"><text:span text:style-name="T363_1">4</text:span></text:p>
          </table:table-cell>
          <table:table-cell table:style-name="Cell276">
            <text:p text:style-name="P364"><text:span text:style-name="T364_1">ΘΕΣΠΡΩΤΙΑΣ(ΞΗΡΟΛΟΦΟΥ,<text:s/>ΠΕΝΤΕ<text:s/>ΕΚΚΛΗΣΙΩΝ),<text:s/>ΜΕΣΣΗΝΙΑΣ(ΛΑΓΚΑΔΑΣ)</text:span></text:p>
          </table:table-cell>
        </table:table-row>
        <table:table-row table:style-name="Row93">
          <table:table-cell table:style-name="Cell277">
            <text:p text:style-name="P365"><text:span text:style-name="T365_1">13998</text:span></text:p>
          </table:table-cell>
          <table:table-cell table:style-name="Cell278">
            <text:p text:style-name="P366"><text:span text:style-name="T366_1">20</text:span></text:p>
          </table:table-cell>
          <table:table-cell table:style-name="Cell279">
            <text:p text:style-name="P367"><text:span text:style-name="T367_1">ΗΛΕΙΑΣ(ΣΩΣΤΙΟΥ),<text:s/>ΝΗΣΩΝ(ΥΔΡΑΣ),<text:s/>ΝΑΞΟΥ(ΣΚΑΔΟΥ)</text:span></text:p>
          </table:table-cell>
        </table:table-row>
        <table:table-row table:style-name="Row94">
          <table:table-cell table:style-name="Cell280">
            <text:p text:style-name="P368"><text:span text:style-name="T368_1">14001</text:span></text:p>
          </table:table-cell>
          <table:table-cell table:style-name="Cell281">
            <text:p text:style-name="P369"><text:span text:style-name="T369_1">16</text:span></text:p>
          </table:table-cell>
          <table:table-cell table:style-name="Cell282">
            <text:p text:style-name="P370"><text:span text:style-name="T370_1">ΗΛΕΙΑΣ(ΑηΟΥ<text:s/>ΗΛΙΑ,<text:s/>ΒΑΡΔΑΣ,<text:s/>ΒΑΡΘΟΛΟΜΙΟΥ,<text:s/>ΛΕΥΚΟΧΩΡΙΟΥ,<text:s/>ΣΜΙΛΑΣ),<text:s/>ΛΕΥΚΑΔΑΣ(ΝΙΚΟΛΗ,<text:s/>ΣΥΒΡΟΥ)</text:span></text:p>
          </table:table-cell>
        </table:table-row>
        <table:table-row table:style-name="Row95">
          <table:table-cell table:style-name="Cell283">
            <text:p text:style-name="P371"><text:span text:style-name="T371_1">14019</text:span></text:p>
          </table:table-cell>
          <table:table-cell table:style-name="Cell284">
            <text:p text:style-name="P372"><text:span text:style-name="T372_1">24</text:span></text:p>
          </table:table-cell>
          <table:table-cell table:style-name="Cell285">
            <text:p text:style-name="P373"><text:span text:style-name="T373_1">ΛΕΣΒΟΥ(ΑΡΓΕΝΝΟΥ,<text:s/>ΚΑΤΩ<text:s/>ΤΡΙΤΟΥΣ,<text:s/>ΜΑΝΤΑΜΑΔΟΥ,<text:s/>ΠΛΑΚΑΔΟΥ,<text:s/>ΠΟΛΙΧΝΙΤΟΥ,<text:s/>ΤΑΞΙΑΡΧΩΝ)</text:span></text:p>
          </table:table-cell>
        </table:table-row>
        <table:table-row table:style-name="Row96">
          <table:table-cell table:style-name="Cell286">
            <text:p text:style-name="P374"><text:span text:style-name="T374_1">14034</text:span></text:p>
          </table:table-cell>
          <table:table-cell table:style-name="Cell287">
            <text:p text:style-name="P375"><text:span text:style-name="T375_1">7</text:span></text:p>
          </table:table-cell>
          <table:table-cell table:style-name="Cell288">
            <text:p text:style-name="P376"><text:span text:style-name="T376_1">ΕΥΒΟΙΑΣ(ΨΑΧΝΩΝ)</text:span></text:p>
          </table:table-cell>
        </table:table-row>
        <table:table-row table:style-name="Row97">
          <table:table-cell table:style-name="Cell289">
            <text:p text:style-name="P377"><text:span text:style-name="T377_1">14043</text:span></text:p>
          </table:table-cell>
          <table:table-cell table:style-name="Cell290">
            <text:p text:style-name="P378"><text:span text:style-name="T378_1">6</text:span></text:p>
          </table:table-cell>
          <table:table-cell table:style-name="Cell291">
            <text:p text:style-name="P379"><text:span text:style-name="T379_1">ΙΘΑΚΗΣ(ΕΞΩΓΗΣ,<text:s/>ΙΘΑΚΗΣ,<text:s/>ΚΙΟΝΙΟΥ),<text:s/>ΚΕΦΑΛΛΗΝΙΑΣ(ΞΕΝΟΠΟΥΛΟΥ)</text:span></text:p>
          </table:table-cell>
        </table:table-row>
        <table:table-row table:style-name="Row98">
          <table:table-cell table:style-name="Cell292">
            <text:p text:style-name="P380"><text:span text:style-name="T380_1">14070</text:span></text:p>
          </table:table-cell>
          <table:table-cell table:style-name="Cell293">
            <text:p text:style-name="P381"><text:span text:style-name="T381_1">10</text:span></text:p>
          </table:table-cell>
          <table:table-cell table:style-name="Cell294">
            <text:p text:style-name="P382"><text:span text:style-name="T382_1">ΛΑΚΩΝΙΑΣ(ΑηΑΣ<text:s/>ΕΙΡΗΝΗΣ,<text:s/>ΜΟΝΕΜΒΑΣΙΑΣ,<text:s/>ΣΕΛΛΑΣΙΑΣ)</text:span></text:p>
          </table:table-cell>
        </table:table-row>
        <table:table-row table:style-name="Row99">
          <table:table-cell table:style-name="Cell295">
            <text:p text:style-name="P383"><text:span text:style-name="T383_1">14073</text:span></text:p>
          </table:table-cell>
          <table:table-cell table:style-name="Cell296">
            <text:p text:style-name="P384"><text:span text:style-name="T384_1">0</text:span></text:p>
          </table:table-cell>
          <table:table-cell table:style-name="Cell297">
            <text:p text:style-name="P385"/>
          </table:table-cell>
        </table:table-row>
        <table:table-row table:style-name="Row100">
          <table:table-cell table:style-name="Cell298">
            <text:p text:style-name="P386"><text:span text:style-name="T386_1">14082</text:span></text:p>
          </table:table-cell>
          <table:table-cell table:style-name="Cell299">
            <text:p text:style-name="P387"><text:span text:style-name="T387_1">23</text:span></text:p>
          </table:table-cell>
          <table:table-cell table:style-name="Cell300">
            <text:p text:style-name="P388"><text:span text:style-name="T388_1">ΑΧΑΪΑΣ(ΑΙΓΕΙΡΑΣ,<text:s/>ΚΑΛΕΝΤΖΙΟΥ,<text:s/></text:span><text:span text:style-name="T388_2">ΚΑΜΑΡΩΝ,</text:span><text:span text:style-name="T388_3"><text:s/>ΚΟΥΝΙΝΑΣ,<text:s/>ΝΙΦΟΡΑΙΙΚΩΝ,<text:s/>ΠΕΡΙΘΩΡΙΟΥ,<text:s/>ΠΕΤΣΑΚΩΝ,<text:s/>ΡΙΟΥ),<text:s/>ΝΑΞΟΥ(ΑΙΓΙΑΛΗΣ),<text:s/>ΖΑΚΥΝΘΟΥ(ΑΓΑΛΑ,<text:s/>ΜΕΣΟΥ<text:s/>ΓΕΡΑΚΑΡΙΟΥ,<text:s/>ΟΡΘΟΝΙΩΝ,<text:s/>ΤΡΑΓΑΚΙΟΥ)</text:span></text:p>
          </table:table-cell>
        </table:table-row>
        <table:table-row table:style-name="Row101">
          <table:table-cell table:style-name="Cell301">
            <text:p text:style-name="P389"><text:span text:style-name="T389_1">14136</text:span></text:p>
          </table:table-cell>
          <table:table-cell table:style-name="Cell302">
            <text:p text:style-name="P390"><text:span text:style-name="T390_1">71</text:span></text:p>
          </table:table-cell>
          <table:table-cell table:style-name="Cell303">
            <text:p text:style-name="P391"><text:span text:style-name="T391_1">ΜΕΣΣΗΝΙΑΣ(ΑΒΙΑΣ,<text:s/>ΑΝΔΑΝΙΑΣ,<text:s/>ΑΡΙΟΣ,<text:s/>ΑΡΙΣΤΟΜΕΝΟΥΣ,<text:s/>ΑΣΠΡΟΠΟΥΛΙΑΣ,<text:s/>ΕΛΑΙΑΣ,<text:s/>ΕΥΑΣ,<text:s/>ΘΑΛΑΜΩΝ,<text:s/>ΘΟΥΡΙΑΣ,<text:s/>ΚΑΙΝΟΥΡΓΙΟΥ<text:s/>ΧΩΡΙΟΥ,<text:s/>ΚΑΛΙΤΣΑΙΝΗΣ,<text:s/>ΚΑΛΟΥ<text:s/>ΝΕΡΟΥ,<text:s/>ΚΑΛΟΧΩΡΙΟΥ,<text:s/>ΚΑΡΔΑΜΥΛΗΣ,<text:s/>ΚΑΤΩ<text:s/>ΜΕΛΠΕΙΑΣ,<text:s/>ΚΕΦΑΛΙΝΟΥ,<text:s/>ΚΕΦΑΛΟΒΡΥΣΟΥ,<text:s/>ΚΟΡΟΜΗΛΕΑΣ,<text:s/>ΚΟΥΡΤΑΚΙΟΥ,<text:s/>ΚΥΠΑΡΙΣΣΙΑΣ,<text:s/>ΜΑΓΓΑΝΙΑΚΟΥ,<text:s/>ΜΑΛΘΗΣ,<text:s/>ΜΑΝΤΖΑΡΙΟΥ,<text:s/>ΜΕΣΟΠΟΤΑΜΟΥ,<text:s/>ΜΥΡΣΙΝΟΧΩΡΙΟΥ,<text:s/>ΝΕΔΟΥΣΗΣ,<text:s/>ΝΕΟΧΩΡΙΟΥ<text:s/>ΙΘΩΜΗΣ,<text:s/>ΠΑΛΑΙΟΥ<text:s/>ΛΟΥΤΡΟΥ,<text:s/>ΠΑΝΙΠΕΡΙΟΥ,<text:s/>ΠΑΡΑΠΟΥΓΚΙΟΥ,<text:s/>ΠΗΓΩΝ,<text:s/>ΠΙΛΑΛΙΣΤΡΑΣ,<text:s/>ΠΟΛΥΘΕΑΣ,<text:s/>ΠΥΛΑΣ,<text:s/>ΠΥΡΓΟΥ<text:s/>ΚΑΛΑΜΩΝ,<text:s/>ΣΑΪΔΟΝΑΣ,<text:s/>ΣΠΗΛΙΑΣ,<text:s/>ΣΤΑΣΙΟΥ,<text:s/>ΧΑΡΑΚΟΠΙΟΥ)</text:span></text:p>
          </table:table-cell>
        </table:table-row>
        <table:table-row table:style-name="Row102">
          <table:table-cell table:style-name="Cell304">
            <text:p text:style-name="P392"><text:span text:style-name="T392_1">14148</text:span></text:p>
          </table:table-cell>
          <table:table-cell table:style-name="Cell305">
            <text:p text:style-name="P393"><text:span text:style-name="T393_1">6</text:span></text:p>
          </table:table-cell>
          <table:table-cell table:style-name="Cell306">
            <text:p text:style-name="P394"><text:span text:style-name="T394_1">ΑΙΤΩΛΟΑΚΑΡΝΑΝΙΑΣ(ΚΑΛΛΙΘΕΑΣ,<text:s/></text:span><text:span text:style-name="T394_2">ΣΚΑΛΑΣ),<text:s/></text:span><text:span text:style-name="T394_3">ΛΕΥΚΑΔΑΣ(ΑΣΠΡΟΓΕΡΑΚΑΤΩΝ,<text:s/>ΚΑΒΑΛΟΥ,<text:s/>ΚΑΛΑΜΟΥ)</text:span></text:p>
          </table:table-cell>
        </table:table-row>
        <table:table-row table:style-name="Row103">
          <table:table-cell table:style-name="Cell307">
            <text:p text:style-name="P395"><text:span text:style-name="T395_1">14181</text:span></text:p>
          </table:table-cell>
          <table:table-cell table:style-name="Cell308">
            <text:p text:style-name="P396"><text:span text:style-name="T396_1">16</text:span></text:p>
          </table:table-cell>
          <table:table-cell table:style-name="Cell309">
            <text:p text:style-name="P397"><text:span text:style-name="T397_1">ΑΧΑΪΑΣ(ΑΙΓΙΟΥ,<text:s/></text:span><text:span text:style-name="T397_2">ΑΝΩ</text:span><text:span text:style-name="T397_3"><text:s/>ΚΑΣΤΡΙΤΣΙΟΥ,<text:s/>ΓΡΗΓΟΡΗ),<text:s/>ΗΛΕΙΑΣ(ΑΛΦΕΙΟΥΣΗΣ,<text:s/>ΑΧΛΑΔΙΝΗΣ,<text:s/>ΜΥΡΣΙΝΗΣ,<text:s/>ΠΡΑΣΙΝΟΥ)</text:span></text:p>
          </table:table-cell>
        </table:table-row>
        <table:table-row table:style-name="Row104">
          <table:table-cell table:style-name="Cell310">
            <text:p text:style-name="P398"><text:span text:style-name="T398_1">14184</text:span></text:p>
          </table:table-cell>
          <table:table-cell table:style-name="Cell311">
            <text:p text:style-name="P399"><text:span text:style-name="T399_1">20</text:span></text:p>
          </table:table-cell>
          <table:table-cell table:style-name="Cell312">
            <text:p text:style-name="P400"><text:span text:style-name="T400_1">ΜΗΛΟΥ(ΜΗΛΟΥ),<text:s/>ΝΑΞΟΥ(ΝΑΞΟΥ,<text:s/>ΦΙΛΟΤΙΟΥ)</text:span></text:p>
          </table:table-cell>
        </table:table-row>
        <table:table-row table:style-name="Row105">
          <table:table-cell table:style-name="Cell313">
            <text:p text:style-name="P401"><text:span text:style-name="T401_1">14202</text:span></text:p>
          </table:table-cell>
          <table:table-cell table:style-name="Cell314">
            <text:p text:style-name="P402"><text:span text:style-name="T402_1">16</text:span></text:p>
          </table:table-cell>
          <table:table-cell table:style-name="Cell315">
            <text:p text:style-name="P403"><text:span text:style-name="T403_1">ΗΛΕΙΑΣ(ΚΑΛΥΒΙΩΝ<text:s/>ΗΛΙΔΟΣ,<text:s/>ΛΑΣΤΑΙΙΚΩΝ,<text:s/>ΛΕΠΡΕΟΥ,<text:s/></text:span><text:span text:style-name="T403_2">ΜΑΓΟΥΛΑΣ,<text:s/></text:span><text:span text:style-name="T403_3">ΧΑΒΑΡΙΟΥ),<text:s/>ΠΙΕΡΙΑΣ(ΚΑΣΤΑΝΕΑΣ),<text:s/>ΚΟΡΙΝΘΙΑΣ(ΑΡΧΑΙΩΝ<text:s/>ΚΛΕΩΝΩΝ)</text:span></text:p>
          </table:table-cell>
        </table:table-row>
        <table:table-row table:style-name="Row106">
          <table:table-cell table:style-name="Cell316">
            <text:p text:style-name="P404"><text:span text:style-name="T404_1">14289</text:span></text:p>
          </table:table-cell>
          <table:table-cell table:style-name="Cell317">
            <text:p text:style-name="P405"><text:span text:style-name="T405_1">6</text:span></text:p>
          </table:table-cell>
          <table:table-cell table:style-name="Cell318">
            <text:p text:style-name="P406"><text:span text:style-name="T406_1">ΚΕΡΚΥΡΑΣ(ΑΓΙΟΥ<text:s/>ΙΩΑΝΝΟΥ,<text:s/>ΔΑΦΝΗΣ)</text:span></text:p>
          </table:table-cell>
        </table:table-row>
        <table:table-row table:style-name="Row107">
          <table:table-cell table:style-name="Cell319">
            <text:p text:style-name="P407"><text:span text:style-name="T407_1">14337</text:span></text:p>
          </table:table-cell>
          <table:table-cell table:style-name="Cell320">
            <text:p text:style-name="P408"><text:span text:style-name="T408_1">3</text:span></text:p>
          </table:table-cell>
          <table:table-cell table:style-name="Cell321">
            <text:p text:style-name="P409"><text:span text:style-name="T409_1">ΚΑΡΔΙΤΣΑΣ(ΚΑΡΥΑΣ,<text:s/>ΜΑΤΑΡΑΓΚΑΣ,<text:s/>ΠΡΟΑΣΤΙΟΥ)</text:span></text:p>
          </table:table-cell>
        </table:table-row>
        <table:table-row table:style-name="Row108">
          <table:table-cell table:style-name="Cell322">
            <text:p text:style-name="P410"><text:span text:style-name="T410_1">14415</text:span></text:p>
          </table:table-cell>
          <table:table-cell table:style-name="Cell323">
            <text:p text:style-name="P411"><text:span text:style-name="T411_1">5</text:span></text:p>
          </table:table-cell>
          <table:table-cell table:style-name="Cell324">
            <text:p text:style-name="P412"><text:span text:style-name="T412_1">ΚΙΛΚΙΣ(ΘΕΟΔΟΣΙΩΝ,<text:s/>ΚΟΙΛΑΔΙΟΥ,<text:s/></text:span><text:span text:style-name="T412_2">ΝΕΟΥ</text:span><text:span text:style-name="T412_3"><text:s/>ΑΓΙΟΝΕΡΙΟΥ)</text:span></text:p>
          </table:table-cell>
        </table:table-row>
      </table:table>
      <text:p text:style-name="P413"/>
      <table:table table:style-name="Table6">
        <table:table-column table:style-name="Column16"/>
        <table:table-column table:style-name="Column17"/>
        <table:table-column table:style-name="Column18"/>
        <table:table-row table:style-name="Row109">
          <table:table-cell table:style-name="Cell325">
            <text:p text:style-name="P414"><text:span text:style-name="T414_1">14445</text:span></text:p>
          </table:table-cell>
          <table:table-cell table:style-name="Cell326">
            <text:p text:style-name="P415"><text:span text:style-name="T415_1">48</text:span></text:p>
          </table:table-cell>
          <table:table-cell table:style-name="Cell327">
            <text:p text:style-name="P416"><text:span text:style-name="T416_1">ΤΡΙΚΑΛΩΝ(ΑηθΥ<text:s/>ΝΙΚΟΛΑΟΥ,<text:s/>ΑΓΙΟΥ<text:s/>ΠΡΟΚΟΠΙΟΥ,<text:s/>ΑΓΙΟΦΥΛΛΟΥ,<text:s/>ΑΜΑΡΑΝΤΟΥ,<text:s/>ΑΧΛΑΔΟΧΩΡΙΟΥ,<text:s/>ΓΛΙΝΟΥ,<text:s/>ΔΙΠΟΤΑΜΟΥ,<text:s/>ΚΑΛΟΓΡΙΑΝΗΣ,<text:s/>ΚΑΤΑΦΥΤΟΥ,<text:s/>ΚΑΤΩ<text:s/>ΕΛΑΤΗΣ,<text:s/>ΛΟΓΓΑΣ,<text:s/>ΛΥΓΑΡΙΑΣ,<text:s/>ΜΑΛΑΚΑΣΙΟΥ,<text:s/>ΜΕΓΑΛΟΧΩΡΙΟΥ,<text:s/>ΜΕΓΑΡΧΗΣ,<text:s/>ΝΟΜΗΣ,<text:s/>ΠΑΛΑΙΟΜΟΝΑΣΤΗΡΟΥ,<text:s/>ΠΑΝΑΓΙΑΣ,<text:s/>ΠΑΝΑΓΙΤΣΑΣ,<text:s/>ΠΑΤΟΥΛΙΑΣ,<text:s/>ΠΗΓΗΣ,<text:s/>ΣΚΕΠΑΡΙΟΥ,<text:s/>ΤΡΙΚΚΑΙΩΝ,<text:s/>ΦΑΝΕΡΩΜΕΝΗΣ)</text:span></text:p>
          </table:table-cell>
        </table:table-row>
        <table:table-row table:style-name="Row110">
          <table:table-cell table:style-name="Cell328">
            <text:p text:style-name="P417"><text:span text:style-name="T417_1">14451</text:span></text:p>
          </table:table-cell>
          <table:table-cell table:style-name="Cell329">
            <text:p text:style-name="P418"><text:span text:style-name="T418_1">1</text:span></text:p>
          </table:table-cell>
          <table:table-cell table:style-name="Cell330">
            <text:p text:style-name="P419"><text:span text:style-name="T419_1">ΑΙΤΩΛΟΑΚΑΡΝΑΝΙΑΣ(ΠΑΝΤΑΝΑΣΣΗΣ)</text:span></text:p>
          </table:table-cell>
        </table:table-row>
        <table:table-row table:style-name="Row111">
          <table:table-cell table:style-name="Cell331">
            <text:p text:style-name="P420"><text:span text:style-name="T420_1">14457</text:span></text:p>
          </table:table-cell>
          <table:table-cell table:style-name="Cell332">
            <text:p text:style-name="P421"><text:span text:style-name="T421_1">0</text:span></text:p>
          </table:table-cell>
          <table:table-cell table:style-name="Cell333">
            <text:p text:style-name="P422"/>
          </table:table-cell>
        </table:table-row>
        <table:table-row table:style-name="Row112">
          <table:table-cell table:style-name="Cell334">
            <text:p text:style-name="P423"><text:span text:style-name="T423_1">15492</text:span></text:p>
          </table:table-cell>
          <table:table-cell table:style-name="Cell335">
            <text:p text:style-name="P424"><text:span text:style-name="T424_1">15</text:span></text:p>
          </table:table-cell>
          <table:table-cell table:style-name="Cell336">
            <text:p text:style-name="P425"><text:span text:style-name="T425_1">ΗΛΕΙΑΣ(ΑΓΙΟΥ<text:s/>ΗΛΙΑ<text:s/></text:span><text:span text:style-name="T425_2">ΠΥΡΓΟΥ,</text:span><text:span text:style-name="T425_3"><text:s/>ΑΜΑΛΙΑΔΟΣ,<text:s/>ΑΣΠΡΩΝ<text:s/>ΣΠΙΤΙΩΝ,<text:s/>ΚΟΡΑΚΟΧΩΡΙΟΥ)</text:span></text:p>
          </table:table-cell>
        </table:table-row>
        <table:table-row table:style-name="Row113">
          <table:table-cell table:style-name="Cell337">
            <text:p text:style-name="P426"><text:span text:style-name="T426_1">23564</text:span></text:p>
          </table:table-cell>
          <table:table-cell table:style-name="Cell338">
            <text:p text:style-name="P427"><text:span text:style-name="T427_1">0</text:span></text:p>
          </table:table-cell>
          <table:table-cell table:style-name="Cell339">
            <text:p text:style-name="P428"/>
          </table:table-cell>
        </table:table-row>
        <table:table-row table:style-name="Row114">
          <table:table-cell table:style-name="Cell340">
            <text:p text:style-name="P429"><text:span text:style-name="T429_1">92354</text:span></text:p>
          </table:table-cell>
          <table:table-cell table:style-name="Cell341">
            <text:p text:style-name="P430"><text:span text:style-name="T430_1">20</text:span></text:p>
          </table:table-cell>
          <table:table-cell table:style-name="Cell342">
            <text:p text:style-name="P431"><text:span text:style-name="T431_1">ΜΗΛΟΥ(ΣΕΡΙΦΟΥ),<text:s/>ΝΑΞΟΥ(ΑΠΕΡΑΘΟΥ,<text:s/>ΘΟΛΑΡΙΩΝ)</text:span></text:p>
          </table:table-cell>
        </table:table-row>
      </table:table>
      <text:p text:style-name="P432"><text:span text:style-name="T432_1">ΠΑΡΑΡΤΗΜΑ<text:s/>Β</text:span></text:p>
      <text:p text:style-name="P433"><text:span text:style-name="T433_1">Φύλλα<text:s/>υπολογισμού<text:s/>για<text:s/>τις<text:s/>μεθόδους:<text:s/>Συγκριτική,<text:s/>Εισοδήματος,<text:s/>Αποσβεσμένου<text:s/>Κόστους<text:s/>και<text:s/>Υπολειμματική</text:span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15">
          <table:table-cell table:style-name="Cell343" table:number-columns-spanned="5">
            <text:p text:style-name="P434"><text:span text:style-name="T434_1">ΣΥΓΚΡΙΤΙΚΗ<text:s/>ΜΕΘΟΔΟΣ<text:s/>(ΑΓΟΡΑΠΩΛΗΣΙΕΣ<text:s/>ΚΑΤΟΙΚΙ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344" table:number-columns-spanned="3">
            <text:p text:style-name="P435"><text:span text:style-name="T435_1">ΕΝΤΟΣ<text:s/>ΖΩΝΗΣ*</text:span></text:p>
          </table:table-cell>
          <table:covered-table-cell/>
          <table:covered-table-cell/>
          <table:table-cell table:style-name="Cell345" table:number-columns-spanned="2">
            <text:p text:style-name="P436"/>
          </table:table-cell>
          <table:covered-table-cell/>
        </table:table-row>
        <table:table-row table:style-name="Row117">
          <table:table-cell table:style-name="Cell346">
            <text:p text:style-name="P437"><text:span text:style-name="T437_1">Α/Α<text:s/>ΣΥΓΚΡΙΤΙΚΟΥ*</text:span></text:p>
          </table:table-cell>
          <table:table-cell table:style-name="Cell347">
            <text:p text:style-name="P438"><text:span text:style-name="T438_1">ID<text:s/>ΖΩΝΗΣ*</text:span></text:p>
          </table:table-cell>
          <table:table-cell table:style-name="Cell348">
            <text:p text:style-name="P439"><text:span text:style-name="T439_1">Π.Ε./ΔΗΜΟΣ/Δ.Ε./Δ.Κ./ΟΙΚΙΣΜΟΣ-ΠΟΛΗ*</text:span></text:p>
          </table:table-cell>
          <table:table-cell table:style-name="Cell349">
            <text:p text:style-name="P440"><text:span text:style-name="T440_1">ΣΥΝΟΙΚΙΑ-<text:s/>ΤΟΠΩΝΥΜΙΟ-</text:span></text:p>
            <text:p text:style-name="P441"><text:span text:style-name="T441_1">ΠΕΡΙΟΧΗ</text:span></text:p>
          </table:table-cell>
          <table:table-cell table:style-name="Cell350">
            <text:p text:style-name="P442"><text:span text:style-name="T442_1">ΟΔΟΣ</text:span></text:p>
          </table:table-cell>
        </table:table-row>
        <table:table-row table:style-name="Row118">
          <table:table-cell table:style-name="Cell351">
            <text:p text:style-name="P443"/>
          </table:table-cell>
          <table:table-cell table:style-name="Cell352">
            <text:p text:style-name="P444"/>
          </table:table-cell>
          <table:table-cell table:style-name="Cell353">
            <text:p text:style-name="P445"/>
          </table:table-cell>
          <table:table-cell table:style-name="Cell354">
            <text:p text:style-name="P446"/>
          </table:table-cell>
          <table:table-cell table:style-name="Cell355">
            <text:p text:style-name="P447"/>
          </table:table-cell>
        </table:table-row>
        <table:table-row table:style-name="Row119">
          <table:table-cell table:style-name="Cell356">
            <text:p text:style-name="P448"><text:span text:style-name="T448_1">ΣΥΝΤΕΤΑΓΜΕΝΕΣ<text:s/>φ,<text:s/>λ</text:span></text:p>
          </table:table-cell>
          <table:table-cell table:style-name="Cell357">
            <text:p text:style-name="P449"><text:span text:style-name="T449_1">ΕΙΔΟΣ<text:s/>ΑΚΙΝΗΤΟΥ<text:s/>*</text:span></text:p>
          </table:table-cell>
          <table:table-cell table:style-name="Cell358">
            <text:p text:style-name="P450"><text:span text:style-name="T450_1">ΕΠΙΦΑΝΕΙΑ<text:s/>(τ.μ.)<text:s/>*</text:span></text:p>
          </table:table-cell>
          <table:table-cell table:style-name="Cell359">
            <text:p text:style-name="P451"><text:span text:style-name="T451_1">ΣΥΝΤΕΛΕΣΤΗΣ<text:s/>ΑΝΑΓΩΓΗΣ</text:span></text:p>
            <text:p text:style-name="P452"><text:span text:style-name="T452_1">ΕΠΙΦΑΝΕΙΑΣ<text:s/>*</text:span></text:p>
          </table:table-cell>
          <table:table-cell table:style-name="Cell360">
            <text:p text:style-name="P453"><text:span text:style-name="T453_1">ΕΤΟΣ<text:s/>ΚΑΤΑΣΚΕΥΗΣ*</text:span></text:p>
          </table:table-cell>
        </table:table-row>
        <table:table-row table:style-name="Row120">
          <table:table-cell table:style-name="Cell361">
            <text:p text:style-name="P454"/>
          </table:table-cell>
          <table:table-cell table:style-name="Cell362">
            <text:p text:style-name="P455"/>
          </table:table-cell>
          <table:table-cell table:style-name="Cell363">
            <text:p text:style-name="P456"/>
          </table:table-cell>
          <table:table-cell table:style-name="Cell364">
            <text:p text:style-name="P457"/>
          </table:table-cell>
          <table:table-cell table:style-name="Cell365">
            <text:p text:style-name="P458"/>
          </table:table-cell>
        </table:table-row>
        <table:table-row table:style-name="Row121">
          <table:table-cell table:style-name="Cell366">
            <text:p text:style-name="P459"><text:span text:style-name="T459_1">ΕΤΗ<text:s/>ΠΑΛΑΙΟΤΗΤΑΣ*</text:span></text:p>
          </table:table-cell>
          <table:table-cell table:style-name="Cell367">
            <text:p text:style-name="P460"><text:span text:style-name="T460_1">ΣΥΝΤΕΛΕΣΤΗΣ<text:s/>ΑΝΑΓΩΓΗΣ<text:s/>ΠΑΛΑΙΟΤΗΤΑΣ*</text:span></text:p>
          </table:table-cell>
          <table:table-cell table:style-name="Cell368">
            <text:p text:style-name="P461"><text:span text:style-name="T461_1">ΟΡΟΦΟΣ*</text:span></text:p>
          </table:table-cell>
          <table:table-cell table:style-name="Cell369">
            <text:p text:style-name="P462"><text:span text:style-name="T462_1">ΣΥΝΤΕΛΕΣΤΗΣ<text:s/>ΑΝΑΓΩΓΗΣ<text:s/>ΟΡΟΦΟΥ*</text:span></text:p>
          </table:table-cell>
          <table:table-cell table:style-name="Cell370">
            <text:p text:style-name="P463"><text:span text:style-name="T463_1">ΠΡΟΣΟΨΗ*</text:span></text:p>
          </table:table-cell>
        </table:table-row>
        <table:table-row table:style-name="Row122">
          <table:table-cell table:style-name="Cell371">
            <text:p text:style-name="P464"/>
          </table:table-cell>
          <table:table-cell table:style-name="Cell372">
            <text:p text:style-name="P465"/>
          </table:table-cell>
          <table:table-cell table:style-name="Cell373">
            <text:p text:style-name="P466"/>
          </table:table-cell>
          <table:table-cell table:style-name="Cell374">
            <text:p text:style-name="P467"/>
          </table:table-cell>
          <table:table-cell table:style-name="Cell375">
            <text:p text:style-name="P468"/>
          </table:table-cell>
        </table:table-row>
        <table:table-row table:style-name="Row123">
          <table:table-cell table:style-name="Cell376">
            <text:p text:style-name="P469"><text:span text:style-name="T469_1">ΣΥΝΤΕΛΕΣΤΗΣ<text:s/>ΑΝΑΓΩΓΗΣ<text:s/>ΠΡΟΣΟΨΗΣ*</text:span></text:p>
          </table:table-cell>
          <table:table-cell table:style-name="Cell377">
            <text:p text:style-name="P470"><text:span text:style-name="T470_1">ΘΕΣΗ/<text:s/>ΤΟΠΟΘΕΣΙΑ*</text:span></text:p>
          </table:table-cell>
          <table:table-cell table:style-name="Cell378">
            <text:p text:style-name="P471"><text:span text:style-name="T471_1">ΣΥΝΤΕΛΕΣΤΗΣ<text:s/>ΑΝΑΓΩΓΗΣ<text:s/>ΘΕΣΗΣ*</text:span></text:p>
          </table:table-cell>
          <table:table-cell table:style-name="Cell379">
            <text:p text:style-name="P472"><text:span text:style-name="T472_1">ΘΕΑ*</text:span></text:p>
          </table:table-cell>
          <table:table-cell table:style-name="Cell380">
            <text:p text:style-name="P473"><text:span text:style-name="T473_1">ΣΥΝΤΕΛΕΣΤΗΣ<text:s/>ΑΝΑΓΩΓΗΣ<text:s/>(ΘΕΑ)*</text:span></text:p>
          </table:table-cell>
        </table:table-row>
        <table:table-row table:style-name="Row124">
          <table:table-cell table:style-name="Cell381">
            <text:p text:style-name="P474"/>
          </table:table-cell>
          <table:table-cell table:style-name="Cell382">
            <text:p text:style-name="P475"/>
          </table:table-cell>
          <table:table-cell table:style-name="Cell383">
            <text:p text:style-name="P476"/>
          </table:table-cell>
          <table:table-cell table:style-name="Cell384">
            <text:p text:style-name="P477"/>
          </table:table-cell>
          <table:table-cell table:style-name="Cell385">
            <text:p text:style-name="P478"/>
          </table:table-cell>
        </table:table-row>
        <table:table-row table:style-name="Row125">
          <table:table-cell table:style-name="Cell386">
            <text:p text:style-name="P479"><text:span text:style-name="T479_1">ΠΑΡΑΚΟΛΟΥΘΗΜΑΤΑ<text:s/>(ΘΕΣΗ<text:s/>ΣΤΑΘΜΕΥΣΗΣ-<text:s/>ΑΠΟΘΗΚΗ)*</text:span></text:p>
          </table:table-cell>
          <table:table-cell table:style-name="Cell387">
            <text:p text:style-name="P480"><text:span text:style-name="T480_1">ΣΥΝΤΕΛΕΣΤΗΣ<text:s/>ΑΝΑΓΩΓΗΣ<text:s/>ΠΑΡΑΚΟΛΟΥΘΗΜΑΤΩΝ*</text:span></text:p>
          </table:table-cell>
          <table:table-cell table:style-name="Cell388">
            <text:p text:style-name="P481"><text:span text:style-name="T481_1">ΤΥΠΟΣ<text:s/>ΚΑΤΑΣΚΕΥΗΣ*</text:span></text:p>
          </table:table-cell>
          <table:table-cell table:style-name="Cell389">
            <text:p text:style-name="P482"><text:span text:style-name="T482_1">ΣΥΝΤΕΛΕΣΤΗΣ<text:s/>ΑΝΑΓΩΓΗΣ<text:s/>ΤΥΠΟΥ<text:s/>ΚΑΤΑΣΚΕΥΗΣ*</text:span></text:p>
          </table:table-cell>
          <table:table-cell table:style-name="Cell390">
            <text:p text:style-name="P483"><text:span text:style-name="T483_1">ΠΟΙΟΤΗΤΑ<text:s/>ΚΑΤΑΣΚΕΥΗΣ*</text:span></text:p>
          </table:table-cell>
        </table:table-row>
        <table:table-row table:style-name="Row126">
          <table:table-cell table:style-name="Cell391">
            <text:p text:style-name="P484"/>
          </table:table-cell>
          <table:table-cell table:style-name="Cell392">
            <text:p text:style-name="P485"/>
          </table:table-cell>
          <table:table-cell table:style-name="Cell393">
            <text:p text:style-name="P486"/>
          </table:table-cell>
          <table:table-cell table:style-name="Cell394">
            <text:p text:style-name="P487"/>
          </table:table-cell>
          <table:table-cell table:style-name="Cell395">
            <text:p text:style-name="P488"/>
          </table:table-cell>
        </table:table-row>
        <table:table-row table:style-name="Row127">
          <table:table-cell table:style-name="Cell396">
            <text:p text:style-name="P489"><text:span text:style-name="T489_1">ΣΥΝΤΕΛΕΣΤΗΣ<text:s/>ΑΝΑΓΩΓΗΣ<text:s/>ΠΟΙΟΤΗΤΑΣ<text:s/>ΚΑΤΑΣΚΕΥΗΣ*</text:span></text:p>
          </table:table-cell>
          <table:table-cell table:style-name="Cell397">
            <text:p text:style-name="P490"><text:span text:style-name="T490_1">ΕΠΙΠΕΔΟ<text:s/>ΣΥΝΤΗΡΗΣΗΣ*</text:span></text:p>
          </table:table-cell>
          <table:table-cell table:style-name="Cell398">
            <text:p text:style-name="P491"><text:span text:style-name="T491_1">ΣΥΝΤΕΛΕΣΤΗΣ<text:s/>ΑΝΑΓΩΓΗΣ<text:s/>ΒΑΘΜΟΥ<text:s/>ΣΥΝΤΗΡΗΣΗΣ*</text:span></text:p>
          </table:table-cell>
          <table:table-cell table:style-name="Cell399">
            <text:p text:style-name="P492"><text:span text:style-name="T492_1">ΕΞΟΠΛΙΣΜΟΣ<text:s/>(ΑΝΕΛΚΥΣΤΗΡΑΣ-<text:s/>ΑΥΤΟΝΟΜΗ<text:s/>ΘΕΡΜΑΝΣΗ)*</text:span></text:p>
          </table:table-cell>
          <table:table-cell table:style-name="Cell400">
            <text:p text:style-name="P493"><text:span text:style-name="T493_1">ΣΥΝΤΕΛΕΣΤΗΣ<text:s/>ΑΝΑΓΩΓΗΣ<text:s/>ΕΞΟΠΛΙΣΜΟΥ*</text:span></text:p>
          </table:table-cell>
        </table:table-row>
        <table:table-row table:style-name="Row128">
          <table:table-cell table:style-name="Cell401">
            <text:p text:style-name="P494"/>
          </table:table-cell>
          <table:table-cell table:style-name="Cell402">
            <text:p text:style-name="P495"/>
          </table:table-cell>
          <table:table-cell table:style-name="Cell403">
            <text:p text:style-name="P496"/>
          </table:table-cell>
          <table:table-cell table:style-name="Cell404">
            <text:p text:style-name="P497"/>
          </table:table-cell>
          <table:table-cell table:style-name="Cell405">
            <text:p text:style-name="P498"/>
          </table:table-cell>
        </table:table-row>
        <table:table-row table:style-name="Row129">
          <table:table-cell table:style-name="Cell406">
            <text:p text:style-name="P499"><text:span text:style-name="T499_1">ΛΟΙΠΟΣ<text:s/>ΕΞΟΠΛΙΣΜΟΣ</text:span></text:p>
          </table:table-cell>
          <table:table-cell table:style-name="Cell407">
            <text:p text:style-name="P500"><text:span text:style-name="T500_1">ΣΥΝΤΕΛΕΣΤΗΣ<text:s/>ΑΝΑΓΩΓΗΣ</text:span></text:p>
            <text:p text:style-name="P501"><text:span text:style-name="T501_1">ΛΟΙΠΟΥ<text:s/>ΕΞΟΠΛΙΣΜΟΥ</text:span></text:p>
          </table:table-cell>
          <table:table-cell table:style-name="Cell408">
            <text:p text:style-name="P502"><text:span text:style-name="T502_1">ΙΔΙΑΙΤΕΡΟΤΗΤΕΣ<text:s/>ΠΕΡΙΟΧΗΣ</text:span></text:p>
          </table:table-cell>
          <table:table-cell table:style-name="Cell409">
            <text:p text:style-name="P503"><text:span text:style-name="T503_1">ΣΥΝΤΕΛΕΣΤΗΣ<text:s/>ΑΝΑΓΩΓΗΣ<text:s/>(ΙΔΙΑΙΤΕΡΟΤΗΤΕΣ<text:s/>ΠΕΡΙΟΧΗΣ)</text:span></text:p>
          </table:table-cell>
          <table:table-cell table:style-name="Cell410">
            <text:p text:style-name="P504"><text:span text:style-name="T504_1">ΛΟΙΠΑ</text:span></text:p>
            <text:p text:style-name="P505"><text:span text:style-name="T505_1">ΧΑΡΑΚΤΗΡΙΣΤΙΚΑ</text:span></text:p>
          </table:table-cell>
        </table:table-row>
        <table:table-row table:style-name="Row130">
          <table:table-cell table:style-name="Cell411">
            <text:p text:style-name="P506"/>
          </table:table-cell>
          <table:table-cell table:style-name="Cell412">
            <text:p text:style-name="P507"/>
          </table:table-cell>
          <table:table-cell table:style-name="Cell413">
            <text:p text:style-name="P508"/>
          </table:table-cell>
          <table:table-cell table:style-name="Cell414">
            <text:p text:style-name="P509"/>
          </table:table-cell>
          <table:table-cell table:style-name="Cell415">
            <text:p text:style-name="P510"/>
          </table:table-cell>
        </table:table-row>
        <table:table-row table:style-name="Row131">
          <table:table-cell table:style-name="Cell416">
            <text:p text:style-name="P511"><text:span text:style-name="T511_1">ΣΥΝΤΕΛΕΣΤΗΣ<text:s/>ΑΝΑΓΩΓΗΣ<text:s/>(ΛΟΙΠΑ<text:s/>ΧΑΡΑΚΤΗΡΙΣΤΙΚΑ)</text:span></text:p>
          </table:table-cell>
          <table:table-cell table:style-name="Cell417">
            <text:p text:style-name="P512"><text:span text:style-name="T512_1">ΑΡΙΘΜΟΣ<text:s/>ΣΥΜΒΟΛΑΙΟΥ</text:span></text:p>
          </table:table-cell>
          <table:table-cell table:style-name="Cell418">
            <text:p text:style-name="P513"><text:span text:style-name="T513_1">ΗΜΕΡΟΜΗΝΙΑ<text:s/>(ΜΗΝΑΣ/ΕΤΟΣ)<text:s/>ΣΥΜΒΟΛΑΙΟΥ*</text:span></text:p>
          </table:table-cell>
          <table:table-cell table:style-name="Cell419">
            <text:p text:style-name="P514"><text:span text:style-name="T514_1">ΣΥΝΤΕΛΕΣΤΗΣ<text:s/>ΑΝΑΓΩΓΗΣ<text:s/>ΗΜΕΡΟΜΗΝΙΑΣ<text:s/>ΣΥΜΒΟΛΑΙΟΥ*</text:span></text:p>
          </table:table-cell>
          <table:table-cell table:style-name="Cell420">
            <text:p text:style-name="P515"><text:span text:style-name="T515_1">ΑΥΤΟΨΙΑ<text:s/>ΣΥΓΚΡΙΤΙΚΟΥ*</text:span></text:p>
          </table:table-cell>
        </table:table-row>
        <table:table-row table:style-name="Row132">
          <table:table-cell table:style-name="Cell421">
            <text:p text:style-name="P516"/>
          </table:table-cell>
          <table:table-cell table:style-name="Cell422">
            <text:p text:style-name="P517"/>
          </table:table-cell>
          <table:table-cell table:style-name="Cell423">
            <text:p text:style-name="P518"/>
          </table:table-cell>
          <table:table-cell table:style-name="Cell424">
            <text:p text:style-name="P519"/>
          </table:table-cell>
          <table:table-cell table:style-name="Cell425">
            <text:p text:style-name="P520"/>
          </table:table-cell>
        </table:table-row>
        <table:table-row table:style-name="Row133">
          <table:table-cell table:style-name="Cell426">
            <text:p text:style-name="P521"><text:span text:style-name="T521_1">ΤΙΜΗ<text:s/>ΠΩΛΗΣΗΣ<text:s/>(€)*</text:span></text:p>
          </table:table-cell>
          <table:table-cell table:style-name="Cell427">
            <text:p text:style-name="P522"><text:span text:style-name="T522_1">ΤΙΜΗ<text:s/>ΠΩΛΗΣΗΣ<text:s/>(€/τ.μ.)*</text:span></text:p>
          </table:table-cell>
          <table:table-cell table:style-name="Cell428">
            <text:p text:style-name="P523"><text:span text:style-name="T523_1">ΣΤΑΘΜΙΣΜΕΝΗ<text:s/>ΤΙΜΗ<text:s/>(€/τ.μ.)*</text:span></text:p>
          </table:table-cell>
          <table:table-cell table:style-name="Cell429" table:number-columns-spanned="2">
            <text:p text:style-name="P524"><text:span text:style-name="T524_1">ΣΥΝΤΕΛΕΣΤΗΣ<text:s/>ΑΞΙΟΠΙΣΤΙΑΣ<text:s/>ΣΥΓΚΡΙΤΙΚΟΥ</text:span></text:p>
          </table:table-cell>
          <table:covered-table-cell/>
        </table:table-row>
        <table:table-row table:style-name="Row134">
          <table:table-cell table:style-name="Cell430">
            <text:p text:style-name="P525"/>
          </table:table-cell>
          <table:table-cell table:style-name="Cell431">
            <text:p text:style-name="P526"/>
          </table:table-cell>
          <table:table-cell table:style-name="Cell432">
            <text:p text:style-name="P527"/>
          </table:table-cell>
          <table:table-cell table:style-name="Cell433" table:number-columns-spanned="2">
            <text:p text:style-name="P528"/>
          </table:table-cell>
          <table:covered-table-cell/>
        </table:table-row>
        <table:table-row table:style-name="Row135">
          <table:table-cell table:style-name="Cell434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435" table:number-columns-spanned="2">
            <text:p text:style-name="P530"><text:span text:style-name="T530_1">ΤΕΛΙΚΗ<text:s/>ΤΙΜΗ<text:s/>(Σταθμισμένος<text:s/>Μ.Ο)<text:s/>(€/τ.μ)*</text:span></text:p>
          </table:table-cell>
          <table:covered-table-cell/>
          <table:table-cell table:style-name="Cell436" table:number-columns-spanned="3">
            <text:p text:style-name="P531"><text:span text:style-name="T531_1">ΣΤΑΘΜΙΣΗ<text:s/>ΤΕΛΙΚΗΣ<text:s/>ΤΙΜΗΣ</text:span></text:p>
          </table:table-cell>
          <table:covered-table-cell/>
          <table:covered-table-cell/>
        </table:table-row>
      </table:table>
      <text:p text:style-name="P532"/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37">
          <table:table-cell table:style-name="Cell437" table:number-columns-spanned="5">
            <text:p text:style-name="P533"><text:span text:style-name="T533_1">ΣΥΓΚΡΙΤΙΚΗ<text:s/>ΜΕΘΟΔΟΣ<text:s/>(ΑΓΓΕΛΙΕΣ<text:s/>κ.α.<text:s/>ΚΑΤΟΙΚΙ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438" table:number-columns-spanned="3">
            <text:p text:style-name="P534"><text:span text:style-name="T534_1">ΕΝΤΟΣ<text:s/>ΖΩΝΗΣ*</text:span></text:p>
          </table:table-cell>
          <table:covered-table-cell/>
          <table:covered-table-cell/>
          <table:table-cell table:style-name="Cell439" table:number-columns-spanned="2">
            <text:p text:style-name="P535"/>
          </table:table-cell>
          <table:covered-table-cell/>
        </table:table-row>
        <table:table-row table:style-name="Row139">
          <table:table-cell table:style-name="Cell440">
            <text:p text:style-name="P536"><text:span text:style-name="T536_1">Α/Α<text:s/>ΣΥΓΚΡΙΤΙΚΟΥ*</text:span></text:p>
          </table:table-cell>
          <table:table-cell table:style-name="Cell441">
            <text:p text:style-name="P537"><text:span text:style-name="T537_1">ID<text:s/>ΖΩΝΗΣ*</text:span></text:p>
          </table:table-cell>
          <table:table-cell table:style-name="Cell442">
            <text:p text:style-name="P538"><text:span text:style-name="T538_1">Π.Ε./ΔΗΜΟΣ/Δ.Ε./Δ.Κ./ΟΙΚΙΣΜΟΣ-<text:s/>ΠΟΛΗ*</text:span></text:p>
          </table:table-cell>
          <table:table-cell table:style-name="Cell443">
            <text:p text:style-name="P539"><text:span text:style-name="T539_1">ΣΥΝΟΙΚΙΑ-<text:s/>ΤΟΠΩΝΥΜΙΟ-<text:s/>ΠΕΡΙΟΧΗ</text:span></text:p>
          </table:table-cell>
          <table:table-cell table:style-name="Cell444">
            <text:p text:style-name="P540"><text:span text:style-name="T540_1">ΟΔΟΣ</text:span></text:p>
          </table:table-cell>
        </table:table-row>
        <table:table-row table:style-name="Row140">
          <table:table-cell table:style-name="Cell445">
            <text:p text:style-name="P541"/>
          </table:table-cell>
          <table:table-cell table:style-name="Cell446">
            <text:p text:style-name="P542"/>
          </table:table-cell>
          <table:table-cell table:style-name="Cell447">
            <text:p text:style-name="P543"/>
          </table:table-cell>
          <table:table-cell table:style-name="Cell448">
            <text:p text:style-name="P544"/>
          </table:table-cell>
          <table:table-cell table:style-name="Cell449">
            <text:p text:style-name="P545"/>
          </table:table-cell>
        </table:table-row>
        <table:table-row table:style-name="Row141">
          <table:table-cell table:style-name="Cell450">
            <text:p text:style-name="P546"><text:span text:style-name="T546_1">ΣΥΝΤΕΤΑΓΜΕΝΕΣ<text:s/>φ,<text:s/>λ</text:span></text:p>
          </table:table-cell>
          <table:table-cell table:style-name="Cell451">
            <text:p text:style-name="P547"><text:span text:style-name="T547_1">ΕΙΔΟΣ<text:s/>ΑΚΙΝΗΤΟΥ*</text:span></text:p>
          </table:table-cell>
          <table:table-cell table:style-name="Cell452">
            <text:p text:style-name="P548"><text:span text:style-name="T548_1">ΕΠΙΦΑΝΕΙΑ<text:s/>(τ.μ.)*</text:span></text:p>
          </table:table-cell>
          <table:table-cell table:style-name="Cell453">
            <text:p text:style-name="P549"><text:span text:style-name="T549_1">ΣΥΝΤΕΛΕΣΤΗΣ<text:s/>ΑΝΑΓΩΓΗΣ<text:s/>ΕΠΙΦΑΝΕΙΑΣ*</text:span></text:p>
          </table:table-cell>
          <table:table-cell table:style-name="Cell454">
            <text:p text:style-name="P550"><text:span text:style-name="T550_1">ΕΤΟΣ<text:s/>ΚΑΤΑΣΚΕΥΗΣ*</text:span></text:p>
          </table:table-cell>
        </table:table-row>
        <table:table-row table:style-name="Row142">
          <table:table-cell table:style-name="Cell455">
            <text:p text:style-name="P551"/>
          </table:table-cell>
          <table:table-cell table:style-name="Cell456">
            <text:p text:style-name="P552"/>
          </table:table-cell>
          <table:table-cell table:style-name="Cell457">
            <text:p text:style-name="P553"/>
          </table:table-cell>
          <table:table-cell table:style-name="Cell458">
            <text:p text:style-name="P554"/>
          </table:table-cell>
          <table:table-cell table:style-name="Cell459">
            <text:p text:style-name="P555"/>
          </table:table-cell>
        </table:table-row>
        <table:table-row table:style-name="Row143">
          <table:table-cell table:style-name="Cell460">
            <text:p text:style-name="P556"><text:span text:style-name="T556_1">ΕΤΗ<text:s/>ΠΑΛΑΙΟΤΗΤΑΣ*</text:span></text:p>
          </table:table-cell>
          <table:table-cell table:style-name="Cell461">
            <text:p text:style-name="P557"><text:span text:style-name="T557_1">ΣΥΝΤΕΛΕΣΤΗΣ<text:s/>ΑΝΑΓΩΓΗΣ<text:s/>ΠΑΛΑΙΟΤΗΤΑΣ*</text:span></text:p>
          </table:table-cell>
          <table:table-cell table:style-name="Cell462">
            <text:p text:style-name="P558"><text:span text:style-name="T558_1">ΟΡΟΦΟΣ*</text:span></text:p>
          </table:table-cell>
          <table:table-cell table:style-name="Cell463">
            <text:p text:style-name="P559"><text:span text:style-name="T559_1">ΣΥΝΤΕΛΕΣΤΗΣ<text:s/>ΑΝΑΓΩΓΗΣ<text:s/>ΟΡΟΦΟΥ*</text:span></text:p>
          </table:table-cell>
          <table:table-cell table:style-name="Cell464">
            <text:p text:style-name="P560"><text:span text:style-name="T560_1">ΠΡΟΣΟΨΗ*</text:span></text:p>
          </table:table-cell>
        </table:table-row>
        <table:table-row table:style-name="Row144">
          <table:table-cell table:style-name="Cell465">
            <text:p text:style-name="P561"/>
          </table:table-cell>
          <table:table-cell table:style-name="Cell466">
            <text:p text:style-name="P562"/>
          </table:table-cell>
          <table:table-cell table:style-name="Cell467">
            <text:p text:style-name="P563"/>
          </table:table-cell>
          <table:table-cell table:style-name="Cell468">
            <text:p text:style-name="P564"/>
          </table:table-cell>
          <table:table-cell table:style-name="Cell469">
            <text:p text:style-name="P565"/>
          </table:table-cell>
        </table:table-row>
        <table:table-row table:style-name="Row145">
          <table:table-cell table:style-name="Cell470">
            <text:p text:style-name="P566"><text:span text:style-name="T566_1">ΣΥΝΤΕΛΕΣΤΗΣ<text:s/>ΑΝΑΓΩΓΗΣ<text:s/>ΠΡΟΣΟΨΗΣ*</text:span></text:p>
          </table:table-cell>
          <table:table-cell table:style-name="Cell471">
            <text:p text:style-name="P567"><text:span text:style-name="T567_1">ΘΕΣΗ/<text:s/>ΤΟΠΟΘΕΣΙΑ*</text:span></text:p>
          </table:table-cell>
          <table:table-cell table:style-name="Cell472">
            <text:p text:style-name="P568"><text:span text:style-name="T568_1">ΣΥΝΤΕΛΕΣΤΗΣ<text:s/>ΑΝΑΓΩΓΗΣ<text:s/>ΘΕΣΗΣ*</text:span></text:p>
          </table:table-cell>
          <table:table-cell table:style-name="Cell473">
            <text:p text:style-name="P569"><text:span text:style-name="T569_1">ΘΕΑ*</text:span></text:p>
          </table:table-cell>
          <table:table-cell table:style-name="Cell474">
            <text:p text:style-name="P570"><text:span text:style-name="T570_1">ΣΥΝΤΕΛΕΣΤΗΣ<text:s/>ΑΝΑΓΩΓΗΣ<text:s/>(ΘΕΑ)*</text:span></text:p>
          </table:table-cell>
        </table:table-row>
        <table:table-row table:style-name="Row146">
          <table:table-cell table:style-name="Cell475">
            <text:p text:style-name="P571"/>
          </table:table-cell>
          <table:table-cell table:style-name="Cell476">
            <text:p text:style-name="P572"/>
          </table:table-cell>
          <table:table-cell table:style-name="Cell477">
            <text:p text:style-name="P573"/>
          </table:table-cell>
          <table:table-cell table:style-name="Cell478">
            <text:p text:style-name="P574"/>
          </table:table-cell>
          <table:table-cell table:style-name="Cell479">
            <text:p text:style-name="P575"/>
          </table:table-cell>
        </table:table-row>
        <table:table-row table:style-name="Row147">
          <table:table-cell table:style-name="Cell480">
            <text:p text:style-name="P576"><text:span text:style-name="T576_1">ΠΑΡΑΚΟΛΟΥΘΗΜΑΤΑ<text:s/>(ΘΕΣΗ<text:s/>ΣΤΑΘΜΕΥΣΗΣ-<text:s/>ΑΠΟΘΗΚΗ)*</text:span></text:p>
          </table:table-cell>
          <table:table-cell table:style-name="Cell481">
            <text:p text:style-name="P577"><text:span text:style-name="T577_1">ΣΥΝΤΕΛΕΣΤΗΣ<text:s/>ΑΝΑΓΩΓΗΣ<text:s/>ΠΑΡΑΚΟΛΟΥΘΗΜΑΤΩΝ*</text:span></text:p>
          </table:table-cell>
          <table:table-cell table:style-name="Cell482">
            <text:p text:style-name="P578"><text:span text:style-name="T578_1">ΤΥΠΟΣ<text:s/>ΚΑΤΑΣΚΕΥΗΣ*</text:span></text:p>
          </table:table-cell>
          <table:table-cell table:style-name="Cell483">
            <text:p text:style-name="P579"><text:span text:style-name="T579_1">ΣΥΝΤΕΛΕΣΤΗΣ<text:s/>ΑΝΑΓΩΓΗΣ<text:s/>ΤΥΠΟΥ<text:s/>ΚΑΤΑΣΚΕΥΗΣ*</text:span></text:p>
          </table:table-cell>
          <table:table-cell table:style-name="Cell484">
            <text:p text:style-name="P580"><text:span text:style-name="T580_1">ΠΟΙΟΤΗΤΑ<text:s/>ΚΑΤΑΣΚΕΥΗΣ*</text:span></text:p>
          </table:table-cell>
        </table:table-row>
        <table:table-row table:style-name="Row148">
          <table:table-cell table:style-name="Cell485">
            <text:p text:style-name="P581"/>
          </table:table-cell>
          <table:table-cell table:style-name="Cell486">
            <text:p text:style-name="P582"/>
          </table:table-cell>
          <table:table-cell table:style-name="Cell487">
            <text:p text:style-name="P583"/>
          </table:table-cell>
          <table:table-cell table:style-name="Cell488">
            <text:p text:style-name="P584"/>
          </table:table-cell>
          <table:table-cell table:style-name="Cell489">
            <text:p text:style-name="P585"/>
          </table:table-cell>
        </table:table-row>
        <table:table-row table:style-name="Row149">
          <table:table-cell table:style-name="Cell490">
            <text:p text:style-name="P586"><text:span text:style-name="T586_1">ΣΥΝΤΕΛΕΣΤΗΣ<text:s/>ΑΝΑΓΩΓΗΣ<text:s/>ΠΟΙΟΤΗΤΑΣ</text:span></text:p>
            <text:p text:style-name="P587"><text:span text:style-name="T587_1">ΚΑΤΑΣΚΕΥΗΣ*</text:span></text:p>
          </table:table-cell>
          <table:table-cell table:style-name="Cell491">
            <text:p text:style-name="P588"><text:span text:style-name="T588_1">ΕΠΙΠΕΔΟ<text:s/>ΣΥΝΤΗΡΗΣΗΣ*</text:span></text:p>
          </table:table-cell>
          <table:table-cell table:style-name="Cell492">
            <text:p text:style-name="P589"><text:span text:style-name="T589_1">ΣΥΝΤΕΛΕΣΤΗΣ<text:s/>ΑΝΑΓΩΓΗΣ<text:s/>ΒΑΘΜΟΥ<text:s/>ΣΥΝΤΗΡΗΣΗΣ*</text:span></text:p>
          </table:table-cell>
          <table:table-cell table:style-name="Cell493">
            <text:p text:style-name="P590"><text:span text:style-name="T590_1">ΕΞΟΠΛΙΣΜΟΣ<text:s/>(ΑΝΕΛΚΥΣΤΗΡΑΣ-<text:s/>ΑΥΤΟΝΟΜΗ<text:s/>ΘΕΡΜΑΝΣΗ)*</text:span></text:p>
          </table:table-cell>
          <table:table-cell table:style-name="Cell494">
            <text:p text:style-name="P591"><text:span text:style-name="T591_1">ΣΥΝΤΕΛΕΣΤΗΣ<text:s/>ΑΝΑΓΩΓΗΣ<text:s/>ΕΞΟΠΛΙΣΜΟΥ*</text:span></text:p>
          </table:table-cell>
        </table:table-row>
        <table:table-row table:style-name="Row150">
          <table:table-cell table:style-name="Cell495">
            <text:p text:style-name="P592"/>
          </table:table-cell>
          <table:table-cell table:style-name="Cell496">
            <text:p text:style-name="P593"/>
          </table:table-cell>
          <table:table-cell table:style-name="Cell497">
            <text:p text:style-name="P594"/>
          </table:table-cell>
          <table:table-cell table:style-name="Cell498">
            <text:p text:style-name="P595"/>
          </table:table-cell>
          <table:table-cell table:style-name="Cell499">
            <text:p text:style-name="P596"/>
          </table:table-cell>
        </table:table-row>
        <table:table-row table:style-name="Row151">
          <table:table-cell table:style-name="Cell500">
            <text:p text:style-name="P597"><text:span text:style-name="T597_1">ΛΟΙΠΟΣ<text:s/>ΕΞΟΠΛΙΣΜΟΣ</text:span></text:p>
          </table:table-cell>
          <table:table-cell table:style-name="Cell501">
            <text:p text:style-name="P598"><text:span text:style-name="T598_1">ΣΥΝΤΕΛΕΣΤΗΣ<text:s/>ΑΝΑΓΩΓΗΣ</text:span></text:p>
            <text:p text:style-name="P599"><text:span text:style-name="T599_1">ΛΟΙΠΟΥ<text:s/>ΕΞΟΠΛΙΣΜΟΥ</text:span></text:p>
          </table:table-cell>
          <table:table-cell table:style-name="Cell502">
            <text:p text:style-name="P600"><text:span text:style-name="T600_1">ΙΔΙΑΙΤΕΡΟΤΗΤΕΣ<text:s/>ΠΕΡΙΟΧΗΣ</text:span></text:p>
          </table:table-cell>
          <table:table-cell table:style-name="Cell503">
            <text:p text:style-name="P601"><text:span text:style-name="T601_1">ΣΥΝΤΕΛΕΣΤΗΣ<text:s/>ΑΝΑΓΩΓΗΣ<text:s/>(ΙΔΙΑΙΤΕΡΟΤΗΤΕΣ<text:s/>ΠΕΡΙΟΧΗΣ)</text:span></text:p>
          </table:table-cell>
          <table:table-cell table:style-name="Cell504">
            <text:p text:style-name="P602"><text:span text:style-name="T602_1">ΛΟΙΠΑ</text:span></text:p>
            <text:p text:style-name="P603"><text:span text:style-name="T603_1">ΧΑΡΑΚΤΗΡΙΣΤΙΚΑ</text:span></text:p>
          </table:table-cell>
        </table:table-row>
        <table:table-row table:style-name="Row152">
          <table:table-cell table:style-name="Cell505">
            <text:p text:style-name="P604"/>
          </table:table-cell>
          <table:table-cell table:style-name="Cell506">
            <text:p text:style-name="P605"/>
          </table:table-cell>
          <table:table-cell table:style-name="Cell507">
            <text:p text:style-name="P606"/>
          </table:table-cell>
          <table:table-cell table:style-name="Cell508">
            <text:p text:style-name="P607"/>
          </table:table-cell>
          <table:table-cell table:style-name="Cell509">
            <text:p text:style-name="P608"/>
          </table:table-cell>
        </table:table-row>
        <table:table-row table:style-name="Row153">
          <table:table-cell table:style-name="Cell510">
            <text:p text:style-name="P609"><text:span text:style-name="T609_1">ΣΥΝΤΕΛΕΣΤΗΣ<text:s/>ΑΝΑΓΩΓΗΣ<text:s/>(ΛΟΙΠΑ<text:s/>ΧΑΡΑΚΤΗΡΙΣΤΙΚΑ)</text:span></text:p>
          </table:table-cell>
          <table:table-cell table:style-name="Cell511">
            <text:p text:style-name="P610"><text:span text:style-name="T610_1">ΠΡΟΕΛΕΥΣΗ/ΠΗΓΗ<text:s/>ΣΥΓΚΡΙΤΙΚΟΥ*</text:span></text:p>
          </table:table-cell>
          <table:table-cell table:style-name="Cell512">
            <text:p text:style-name="P611"><text:span text:style-name="T611_1">ΑΥΤΟΨΙΑ<text:s/>ΣΥΓΚΡΙΤΙΚΟΥ*</text:span></text:p>
          </table:table-cell>
          <table:table-cell table:style-name="Cell513">
            <text:p text:style-name="P612"><text:span text:style-name="T612_1">ΚΑΤΑΓΡΑΦΗ<text:s/>ΠΗΓΗΣ<text:s/>(ΟΝΟΜΑΣΙΑ/ΚΩΔ.</text:span></text:p>
            <text:p text:style-name="P613"><text:span text:style-name="T613_1">ΑΡΙΘΜΟΣ<text:s/>ΑΓΓΕΛΙΑΣ<text:s/>κλπ.)*</text:span></text:p>
          </table:table-cell>
          <table:table-cell table:style-name="Cell514">
            <text:p text:style-name="P614"><text:span text:style-name="T614_1">ΣΥΝΤΕΛΕΣΤΗΣ<text:s/>ΑΝΑΓΩΓΗΣ<text:s/>ΠΡΟΕΛΕΥΣΗΣ*</text:span></text:p>
          </table:table-cell>
        </table:table-row>
        <table:table-row table:style-name="Row154">
          <table:table-cell table:style-name="Cell515">
            <text:p text:style-name="P615"/>
          </table:table-cell>
          <table:table-cell table:style-name="Cell516">
            <text:p text:style-name="P616"/>
          </table:table-cell>
          <table:table-cell table:style-name="Cell517">
            <text:p text:style-name="P617"/>
          </table:table-cell>
          <table:table-cell table:style-name="Cell518">
            <text:p text:style-name="P618"/>
          </table:table-cell>
          <table:table-cell table:style-name="Cell519">
            <text:p text:style-name="P619"/>
          </table:table-cell>
        </table:table-row>
        <table:table-row table:style-name="Row155">
          <table:table-cell table:style-name="Cell520">
            <text:p text:style-name="P620"><text:span text:style-name="T620_1">ΗΜΕΡΟΜΗΝΙΑ<text:s/>(ΜΗΝΑΣ/ΕΤΟΣ)<text:s/>ΠΗΓΗΣ<text:s/>ΣΥΓΚΡΙΤΙΚΟΥ*</text:span></text:p>
          </table:table-cell>
          <table:table-cell table:style-name="Cell521">
            <text:p text:style-name="P621"><text:span text:style-name="T621_1">ΣΥΝΤΕΛΕΣΤΗΣ<text:s/>ΑΝΑΓΩΓΗΣ<text:s/>ΗΜΕΡΟΜΗΝΙΑΣ<text:s/>ΣΥΓΚΡΙΤΙΚΟΥ*</text:span></text:p>
          </table:table-cell>
          <table:table-cell table:style-name="Cell522">
            <text:p text:style-name="P622"><text:span text:style-name="T622_1">ΖΗΤΟΥΜΕΝΗ<text:s/>ΤΙΜΗ<text:s/>(€)*</text:span></text:p>
          </table:table-cell>
          <table:table-cell table:style-name="Cell523">
            <text:p text:style-name="P623"><text:span text:style-name="T623_1">ΖΗΤΟΥΜΕΝΗ<text:s/>ΤΙΜΗ<text:s/>(€/τ.μ.)*</text:span></text:p>
          </table:table-cell>
          <table:table-cell table:style-name="Cell524">
            <text:p text:style-name="P624"><text:span text:style-name="T624_1">ΣΤΑΘΜΙΣΜΕΝΗ<text:s/>ΤΙΜΗ<text:s/>(€/τ.μ.)*</text:span></text:p>
          </table:table-cell>
        </table:table-row>
        <table:table-row table:style-name="Row156">
          <table:table-cell table:style-name="Cell525">
            <text:p text:style-name="P625"/>
          </table:table-cell>
          <table:table-cell table:style-name="Cell526">
            <text:p text:style-name="P626"/>
          </table:table-cell>
          <table:table-cell table:style-name="Cell527">
            <text:p text:style-name="P627"/>
          </table:table-cell>
          <table:table-cell table:style-name="Cell528">
            <text:p text:style-name="P628"/>
          </table:table-cell>
          <table:table-cell table:style-name="Cell529">
            <text:p text:style-name="P629"/>
          </table:table-cell>
        </table:table-row>
        <table:table-row table:style-name="Row157">
          <table:table-cell table:style-name="Cell530" table:number-columns-spanned="3">
            <text:p text:style-name="P630"><text:span text:style-name="T630_1">ΣΥΝΤΕΛΕΣΤΗΣ<text:s/>ΑΞΙΟΠΙΣΤΙΑΣ<text:s/>ΣΥΓΚΡΙΤΙΚΟΥ</text:span></text:p>
          </table:table-cell>
          <table:covered-table-cell/>
          <table:covered-table-cell/>
          <table:table-cell table:style-name="Cell531" table:number-columns-spanned="2">
            <text:p text:style-name="P631"/>
          </table:table-cell>
          <table:covered-table-cell/>
        </table:table-row>
        <table:table-row table:style-name="Row158">
          <table:table-cell table:style-name="Cell532" table:number-columns-spanned="5">
            <text:p text:style-name="P632"/>
          </table:table-cell>
          <table:covered-table-cell/>
          <table:covered-table-cell/>
          <table:covered-table-cell/>
          <table:covered-table-cell/>
        </table:table-row>
        <table:table-row table:style-name="Row159">
          <table:table-cell table:style-name="Cell533" table:number-columns-spanned="2">
            <text:p text:style-name="P633"><text:span text:style-name="T633_1">ΤΕΛΙΚΗ<text:s/>ΤΙΜΗ<text:s/>(Σταθμισμένος<text:s/>Μ.Ο)<text:s/>(€/τ.μ)*</text:span></text:p>
          </table:table-cell>
          <table:covered-table-cell/>
          <table:table-cell table:style-name="Cell534" table:number-columns-spanned="3">
            <text:p text:style-name="P634"><text:span text:style-name="T634_1">ΣΤΑΘΜΙΣΗ<text:s/>ΤΕΛΙΚΗΣ<text:s/>ΤΙΜΗΣ</text:span></text:p>
          </table:table-cell>
          <table:covered-table-cell/>
          <table:covered-table-cell/>
        </table:table-row>
      </table:table>
      <text:p text:style-name="P635"/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60">
          <table:table-cell table:style-name="Cell535" table:number-columns-spanned="5">
            <text:p text:style-name="P636"><text:span text:style-name="T636_1">ΜΕΘΟΔΟΣ<text:s/>ΕΙΣΟΔΗΜΑΤΟΣ<text:s/>(ΚΑΤΟΙΚΙΕ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161">
          <table:table-cell table:style-name="Cell536" table:number-columns-spanned="3">
            <text:p text:style-name="P637"><text:span text:style-name="T637_1">ΕΝΤΟΣ<text:s/>ΖΩΝΗΣ*</text:span></text:p>
          </table:table-cell>
          <table:covered-table-cell/>
          <table:covered-table-cell/>
          <table:table-cell table:style-name="Cell537" table:number-columns-spanned="2">
            <text:p text:style-name="P638"/>
          </table:table-cell>
          <table:covered-table-cell/>
        </table:table-row>
        <table:table-row table:style-name="Row162">
          <table:table-cell table:style-name="Cell538">
            <text:p text:style-name="P639"><text:span text:style-name="T639_1">Α/Α<text:s/>ΣΥΓΚΡΙΤΙΚΟΥ*</text:span></text:p>
          </table:table-cell>
          <table:table-cell table:style-name="Cell539">
            <text:p text:style-name="P640"><text:span text:style-name="T640_1">ID<text:s/>ΖΩΝΗΣ*</text:span></text:p>
          </table:table-cell>
          <table:table-cell table:style-name="Cell540">
            <text:p text:style-name="P641"><text:span text:style-name="T641_1">Π.Ε./ΔΗΜΟΣ/Δ.Ε./Δ.Κ./ΟΙΚΙΣΜΟΣ-ΠΟΛΗ*</text:span></text:p>
          </table:table-cell>
          <table:table-cell table:style-name="Cell541">
            <text:p text:style-name="P642"><text:span text:style-name="T642_1">ΣΥΝΟΙΚΙΑ-<text:s/>ΤΟΠΩΝΥΜΙΟ-</text:span></text:p>
            <text:p text:style-name="P643"><text:span text:style-name="T643_1">ΠΕΡΙΟΧΗ</text:span></text:p>
          </table:table-cell>
          <table:table-cell table:style-name="Cell542">
            <text:p text:style-name="P644"><text:span text:style-name="T644_1">ΟΔΟΣ</text:span></text:p>
          </table:table-cell>
        </table:table-row>
        <table:table-row table:style-name="Row163">
          <table:table-cell table:style-name="Cell543">
            <text:p text:style-name="P645"/>
          </table:table-cell>
          <table:table-cell table:style-name="Cell544">
            <text:p text:style-name="P646"/>
          </table:table-cell>
          <table:table-cell table:style-name="Cell545">
            <text:p text:style-name="P647"/>
          </table:table-cell>
          <table:table-cell table:style-name="Cell546">
            <text:p text:style-name="P648"/>
          </table:table-cell>
          <table:table-cell table:style-name="Cell547">
            <text:p text:style-name="P649"/>
          </table:table-cell>
        </table:table-row>
        <table:table-row table:style-name="Row164">
          <table:table-cell table:style-name="Cell548">
            <text:p text:style-name="P650"><text:span text:style-name="T650_1">ΣΥΝΤΕΤΑΓΜΕΝΕΣ<text:s/>φ,<text:s/>λ</text:span></text:p>
          </table:table-cell>
          <table:table-cell table:style-name="Cell549">
            <text:p text:style-name="P651"><text:span text:style-name="T651_1">ΕΙΔΟΣ<text:s/>ΑΚΙΝΗΤΟΥ*</text:span></text:p>
          </table:table-cell>
          <table:table-cell table:style-name="Cell550">
            <text:p text:style-name="P652"><text:span text:style-name="T652_1">ΕΠΙΦΑΝΕΙΑ<text:s/>(τ.μ.)*</text:span></text:p>
          </table:table-cell>
          <table:table-cell table:style-name="Cell551">
            <text:p text:style-name="P653"><text:span text:style-name="T653_1">ΣΥΝΤΕΛΕΣΤΗΣ<text:s/>ΑΝΑΓΩΓΗΣ<text:s/>ΕΠΙΦΑΝΕΙΑΣ*</text:span></text:p>
          </table:table-cell>
          <table:table-cell table:style-name="Cell552">
            <text:p text:style-name="P654"><text:span text:style-name="T654_1">ΕΤΟΣ<text:s/>ΚΑΤΑΣΚΕΥΗΣ*</text:span></text:p>
          </table:table-cell>
        </table:table-row>
        <table:table-row table:style-name="Row165">
          <table:table-cell table:style-name="Cell553">
            <text:p text:style-name="P655"/>
          </table:table-cell>
          <table:table-cell table:style-name="Cell554">
            <text:p text:style-name="P656"/>
          </table:table-cell>
          <table:table-cell table:style-name="Cell555">
            <text:p text:style-name="P657"/>
          </table:table-cell>
          <table:table-cell table:style-name="Cell556">
            <text:p text:style-name="P658"/>
          </table:table-cell>
          <table:table-cell table:style-name="Cell557">
            <text:p text:style-name="P659"/>
          </table:table-cell>
        </table:table-row>
        <table:table-row table:style-name="Row166">
          <table:table-cell table:style-name="Cell558">
            <text:p text:style-name="P660"><text:span text:style-name="T660_1">ΕΤΗ<text:s/>ΠΑΛΑΙΟΤΗΤΑΣ*</text:span></text:p>
          </table:table-cell>
          <table:table-cell table:style-name="Cell559">
            <text:p text:style-name="P661"><text:span text:style-name="T661_1">ΣΥΝΤΕΛΕΣΤΗΣ<text:s/>ΑΝΑΓΩΓΗΣ<text:s/>ΠΑΛΑΙΟΤΗΤΑΣ*</text:span></text:p>
          </table:table-cell>
          <table:table-cell table:style-name="Cell560">
            <text:p text:style-name="P662"><text:span text:style-name="T662_1">ΟΡΟΦΟΣ*</text:span></text:p>
          </table:table-cell>
          <table:table-cell table:style-name="Cell561">
            <text:p text:style-name="P663"><text:span text:style-name="T663_1">ΣΥΝΤΕΛΕΣΤΗΣ</text:span></text:p>
            <text:p text:style-name="P664"><text:span text:style-name="T664_1">ΑΝΑΓΩΓΗΣ<text:s/>ΟΡΟΦΟΥ*</text:span></text:p>
          </table:table-cell>
          <table:table-cell table:style-name="Cell562">
            <text:p text:style-name="P665"><text:span text:style-name="T665_1">ΠΡΟΣΟΨΗ*</text:span></text:p>
          </table:table-cell>
        </table:table-row>
        <table:table-row table:style-name="Row167">
          <table:table-cell table:style-name="Cell563">
            <text:p text:style-name="P666"/>
          </table:table-cell>
          <table:table-cell table:style-name="Cell564">
            <text:p text:style-name="P667"/>
          </table:table-cell>
          <table:table-cell table:style-name="Cell565">
            <text:p text:style-name="P668"/>
          </table:table-cell>
          <table:table-cell table:style-name="Cell566">
            <text:p text:style-name="P669"/>
          </table:table-cell>
          <table:table-cell table:style-name="Cell567">
            <text:p text:style-name="P670"/>
          </table:table-cell>
        </table:table-row>
        <table:table-row table:style-name="Row168">
          <table:table-cell table:style-name="Cell568">
            <text:p text:style-name="P671"><text:span text:style-name="T671_1">ΣΥΝΤΕΛΕΣΤΗΣ<text:s/>ΑΝΑΓΩΓΗΣ<text:s/>ΠΡΟΣΟΨΗΣ*</text:span></text:p>
          </table:table-cell>
          <table:table-cell table:style-name="Cell569">
            <text:p text:style-name="P672"><text:span text:style-name="T672_1">ΘΕΣΗ/<text:s/>ΤΟΠΟΘΕΣΙΑ*</text:span></text:p>
          </table:table-cell>
          <table:table-cell table:style-name="Cell570">
            <text:p text:style-name="P673"><text:span text:style-name="T673_1">ΣΥΝΤΕΛΕΣΤΗΣ<text:s/>ΑΝΑΓΩΓΗΣ<text:s/>ΘΕΣΗΣ*</text:span></text:p>
          </table:table-cell>
          <table:table-cell table:style-name="Cell571">
            <text:p text:style-name="P674"><text:span text:style-name="T674_1">ΘΕΑ*</text:span></text:p>
          </table:table-cell>
          <table:table-cell table:style-name="Cell572">
            <text:p text:style-name="P675"><text:span text:style-name="T675_1">ΣΥΝΤΕΛΕΣΤΗΣ<text:s/>ΑΝΑΓΩΓΗΣ<text:s/>(ΘΕΑ)*</text:span></text:p>
          </table:table-cell>
        </table:table-row>
        <table:table-row table:style-name="Row169">
          <table:table-cell table:style-name="Cell573">
            <text:p text:style-name="P676"/>
          </table:table-cell>
          <table:table-cell table:style-name="Cell574">
            <text:p text:style-name="P677"/>
          </table:table-cell>
          <table:table-cell table:style-name="Cell575">
            <text:p text:style-name="P678"/>
          </table:table-cell>
          <table:table-cell table:style-name="Cell576">
            <text:p text:style-name="P679"/>
          </table:table-cell>
          <table:table-cell table:style-name="Cell577">
            <text:p text:style-name="P680"/>
          </table:table-cell>
        </table:table-row>
        <table:table-row table:style-name="Row170">
          <table:table-cell table:style-name="Cell578">
            <text:p text:style-name="P681"><text:span text:style-name="T681_1">ΠΑΡΑΚΟΛΟΥΘΗΜΑΤΑ<text:s/>(ΘΕΣΗ<text:s/>ΣΤΑΘΜΕΥΣΗΣ-<text:s/>ΑΠΟΘΗΚΗ)*</text:span></text:p>
          </table:table-cell>
          <table:table-cell table:style-name="Cell579">
            <text:p text:style-name="P682"><text:span text:style-name="T682_1">ΣΥΝΤΕΛΕΣΤΗΣ<text:s/>ΑΝΑΓΩΓΗΣ<text:s/>ΠΑΡΑΚΟΛΟΥΘΗΜΑΤΩ<text:s/>Ν*</text:span></text:p>
          </table:table-cell>
          <table:table-cell table:style-name="Cell580">
            <text:p text:style-name="P683"><text:span text:style-name="T683_1">ΤΥΠΟΣ<text:s/>ΚΑΤΑΣΚΕΥΗΣ*</text:span></text:p>
          </table:table-cell>
          <table:table-cell table:style-name="Cell581">
            <text:p text:style-name="P684"><text:span text:style-name="T684_1">ΣΥΝΤΕΛΕΣΤΗΣ<text:s/>ΑΝΑΓΩΓΗΣ<text:s/>ΤΥΠΟΥ<text:s/>ΚΑΤΑΣΚΕΥΗΣ*</text:span></text:p>
          </table:table-cell>
          <table:table-cell table:style-name="Cell582">
            <text:p text:style-name="P685"><text:span text:style-name="T685_1">ΠΟΙΟΤΗΤΑ<text:s/>ΚΑΤΑΣΚΕΥΗΣ*</text:span></text:p>
          </table:table-cell>
        </table:table-row>
        <table:table-row table:style-name="Row171">
          <table:table-cell table:style-name="Cell583">
            <text:p text:style-name="P686"/>
          </table:table-cell>
          <table:table-cell table:style-name="Cell584">
            <text:p text:style-name="P687"/>
          </table:table-cell>
          <table:table-cell table:style-name="Cell585">
            <text:p text:style-name="P688"/>
          </table:table-cell>
          <table:table-cell table:style-name="Cell586">
            <text:p text:style-name="P689"/>
          </table:table-cell>
          <table:table-cell table:style-name="Cell587">
            <text:p text:style-name="P690"/>
          </table:table-cell>
        </table:table-row>
        <table:table-row table:style-name="Row172">
          <table:table-cell table:style-name="Cell588">
            <text:p text:style-name="P691"><text:span text:style-name="T691_1">ΣΥΝΤΕΛΕΣΤΗΣ<text:s/>ΑΝΑΓΩΓΗΣ<text:s/>ΠΟΙΟΤΗΤΑΣ<text:s/>ΚΑΤΑΣΚΕΥΗΣ*</text:span></text:p>
          </table:table-cell>
          <table:table-cell table:style-name="Cell589">
            <text:p text:style-name="P692"><text:span text:style-name="T692_1">ΕΠΙΠΕΔΟ<text:s/>ΣΥΝΤΗΡΗΣΗΣ*</text:span></text:p>
          </table:table-cell>
          <table:table-cell table:style-name="Cell590">
            <text:p text:style-name="P693"><text:span text:style-name="T693_1">ΣΥΝΤΕΛΕΣΤΗΣ<text:s/>ΑΝΑΓΩΓΗΣ<text:s/>ΒΑΘΜΟΥ<text:s/>ΣΥΝΤΗΡΗΣΗΣ*</text:span></text:p>
          </table:table-cell>
          <table:table-cell table:style-name="Cell591">
            <text:p text:style-name="P694"><text:span text:style-name="T694_1">ΕΞΟΠΛΙΣΜΟΣ<text:s/>(ΑΝΕΛΚΥΣΤΗΡΑΣ-<text:s/>ΑΥΤΟΝΟΜΗ<text:s/>ΘΕΡΜΑΝΣΗ)*</text:span></text:p>
          </table:table-cell>
          <table:table-cell table:style-name="Cell592">
            <text:p text:style-name="P695"><text:span text:style-name="T695_1">ΣΥΝΤΕΛΕΣΤΗΣ<text:s/>ΑΝΑΓΩΓΗΣ<text:s/>ΕΞΟΠΛΙΣΜΟΥ*</text:span></text:p>
          </table:table-cell>
        </table:table-row>
        <table:table-row table:style-name="Row173">
          <table:table-cell table:style-name="Cell593">
            <text:p text:style-name="P696"/>
          </table:table-cell>
          <table:table-cell table:style-name="Cell594">
            <text:p text:style-name="P697"/>
          </table:table-cell>
          <table:table-cell table:style-name="Cell595">
            <text:p text:style-name="P698"/>
          </table:table-cell>
          <table:table-cell table:style-name="Cell596">
            <text:p text:style-name="P699"/>
          </table:table-cell>
          <table:table-cell table:style-name="Cell597">
            <text:p text:style-name="P700"/>
          </table:table-cell>
        </table:table-row>
        <table:table-row table:style-name="Row174">
          <table:table-cell table:style-name="Cell598">
            <text:p text:style-name="P701"><text:span text:style-name="T701_1">ΛΟΙΠΟΣ<text:s/>ΕΞΟΠΛΙΣΜΟΣ</text:span></text:p>
          </table:table-cell>
          <table:table-cell table:style-name="Cell599">
            <text:p text:style-name="P702"><text:span text:style-name="T702_1">ΣΥΝΤΕΛΕΣΤΗΣ<text:s/>ΑΝΑΓΩΓΗΣ</text:span></text:p>
            <text:p text:style-name="P703"><text:span text:style-name="T703_1">ΛΟΙΠΟΥ<text:s/>ΕΞΟΠΛΙΣΜΟΥ</text:span></text:p>
          </table:table-cell>
          <table:table-cell table:style-name="Cell600">
            <text:p text:style-name="P704"><text:span text:style-name="T704_1">ΙΔΙΑΙΤΕΡΟΤΗΤΕΣ<text:s/>ΠΕΡΙΟΧΗΣ</text:span></text:p>
          </table:table-cell>
          <table:table-cell table:style-name="Cell601">
            <text:p text:style-name="P705"><text:span text:style-name="T705_1">ΣΥΝΤΕΛΕΣΤΗΣ<text:s/>ΑΝΑΓΩΓΗΣ<text:s/>(ΙΔΙΑΙΤΕΡΟΤΗΤΕΣ<text:s/>ΠΕΡΙΟΧΗΣ)</text:span></text:p>
          </table:table-cell>
          <table:table-cell table:style-name="Cell602">
            <text:p text:style-name="P706"><text:span text:style-name="T706_1">ΛΟΙΠΑ<text:s/>ΧΑΡΑΚΤΗΡΙΣΤΙΚΑ</text:span></text:p>
          </table:table-cell>
        </table:table-row>
        <table:table-row table:style-name="Row175">
          <table:table-cell table:style-name="Cell603">
            <text:p text:style-name="P707"/>
          </table:table-cell>
          <table:table-cell table:style-name="Cell604">
            <text:p text:style-name="P708"/>
          </table:table-cell>
          <table:table-cell table:style-name="Cell605">
            <text:p text:style-name="P709"/>
          </table:table-cell>
          <table:table-cell table:style-name="Cell606">
            <text:p text:style-name="P710"/>
          </table:table-cell>
          <table:table-cell table:style-name="Cell607">
            <text:p text:style-name="P711"/>
          </table:table-cell>
        </table:table-row>
        <table:table-row table:style-name="Row176">
          <table:table-cell table:style-name="Cell608">
            <text:p text:style-name="P712"><text:span text:style-name="T712_1">ΣΥΝΤΕΛΕΣΤΗΣ<text:s/>ΑΝΑΓΩΓΗΣ<text:s/>(ΛΟΙΠΑ<text:s/>ΧΑΡΑΚΤΗΡΙΣΤΙΚΑ)</text:span></text:p>
          </table:table-cell>
          <table:table-cell table:style-name="Cell609">
            <text:p text:style-name="P713"><text:span text:style-name="T713_1">ΠΡΟΕΛΕΥΣΗ/ΠΗΓΗ<text:s/>ΣΥΓΚΡΙΤΙΚΟΥ*</text:span></text:p>
          </table:table-cell>
          <table:table-cell table:style-name="Cell610">
            <text:p text:style-name="P714"><text:span text:style-name="T714_1">ΑΡΙΘΜΟΣ<text:s/>ΣΥΜΒΟΛΑΙΟΥ</text:span></text:p>
          </table:table-cell>
          <table:table-cell table:style-name="Cell611">
            <text:p text:style-name="P715"><text:span text:style-name="T715_1">ΑΥΤΟΨΙΑ<text:s/>ΣΥΓΚΡΙΤΙΚΟΥ*</text:span></text:p>
          </table:table-cell>
          <table:table-cell table:style-name="Cell612">
            <text:p text:style-name="P716"><text:span text:style-name="T716_1">ΚΑΤΑΓΡΑΦΗ<text:s/>ΠΗΓΗΣ<text:s/>(ΟΝΟΜΑΣΙΑ/ΚΩΔ.</text:span></text:p>
            <text:p text:style-name="P717"><text:span text:style-name="T717_1">ΑΡΙΘΜΟΣ<text:s/>ΑΓΓΕΛΙΑΣ<text:s/>κλπ.)*</text:span></text:p>
          </table:table-cell>
        </table:table-row>
        <table:table-row table:style-name="Row177">
          <table:table-cell table:style-name="Cell613">
            <text:p text:style-name="P718"/>
          </table:table-cell>
          <table:table-cell table:style-name="Cell614">
            <text:p text:style-name="P719"/>
          </table:table-cell>
          <table:table-cell table:style-name="Cell615">
            <text:p text:style-name="P720"/>
          </table:table-cell>
          <table:table-cell table:style-name="Cell616">
            <text:p text:style-name="P721"/>
          </table:table-cell>
          <table:table-cell table:style-name="Cell617">
            <text:p text:style-name="P722"/>
          </table:table-cell>
        </table:table-row>
        <table:table-row table:style-name="Row178">
          <table:table-cell table:style-name="Cell618">
            <text:p text:style-name="P723"><text:span text:style-name="T723_1">ΣΥΝΤΕΛΕΣΤΗΣ<text:s/>ΑΝΑΓΩΓΗΣ<text:s/>ΠΡΟΕΛΕΥΣΗΣ*</text:span></text:p>
          </table:table-cell>
          <table:table-cell table:style-name="Cell619">
            <text:p text:style-name="P724"><text:span text:style-name="T724_1">ΗΜΕΡΟΜΗΝΙΑ<text:s/>(ΜΗΝΑΣ/ΕΤΟΣ)<text:s/>ΠΗΓΗΣ<text:s/>ΣΥΓΚΡΙΤΙΚΟΥ*</text:span></text:p>
          </table:table-cell>
          <table:table-cell table:style-name="Cell620">
            <text:p text:style-name="P725"><text:span text:style-name="T725_1">ΣΥΝΤΕΛΕΣΤΗΣ<text:s/>ΑΝΑΓΩΓΗΣ<text:s/>ΗΜΕΡΟΜΗΝΙΑΣ<text:s/>ΣΥΓΚΡΙΤΙΚΟΥ*</text:span></text:p>
          </table:table-cell>
          <table:table-cell table:style-name="Cell621">
            <text:p text:style-name="P726"><text:span text:style-name="T726_1">ΤΙΜΗ<text:s/>ΜΙΣΘΩΣΗΣ<text:s/>(€/μήνα)*</text:span></text:p>
          </table:table-cell>
          <table:table-cell table:style-name="Cell622">
            <text:p text:style-name="P727"><text:span text:style-name="T727_1">ΤΙΜΗ<text:s/>ΜΙΣΘΩΣΗΣ<text:s/>(€/τ.μ./μήνα)*</text:span></text:p>
          </table:table-cell>
        </table:table-row>
        <table:table-row table:style-name="Row179">
          <table:table-cell table:style-name="Cell623">
            <text:p text:style-name="P728"/>
          </table:table-cell>
          <table:table-cell table:style-name="Cell624">
            <text:p text:style-name="P729"/>
          </table:table-cell>
          <table:table-cell table:style-name="Cell625">
            <text:p text:style-name="P730"/>
          </table:table-cell>
          <table:table-cell table:style-name="Cell626">
            <text:p text:style-name="P731"/>
          </table:table-cell>
          <table:table-cell table:style-name="Cell627">
            <text:p text:style-name="P732"/>
          </table:table-cell>
        </table:table-row>
        <table:table-row table:style-name="Row180">
          <table:table-cell table:style-name="Cell628">
            <text:p text:style-name="P733"><text:span text:style-name="T733_1">ΑΠΟΔΟΣΗ<text:s/>Υ<text:s/>(%)*</text:span></text:p>
          </table:table-cell>
          <table:table-cell table:style-name="Cell629">
            <text:p text:style-name="P734"><text:span text:style-name="T734_1">ΣΤΑΘΜΙΣΜΕΝΗ<text:s/>ΤΙΜΗ<text:s/>(€/τ.μ.)*</text:span></text:p>
          </table:table-cell>
          <table:table-cell table:style-name="Cell630" table:number-columns-spanned="3">
            <text:p text:style-name="P735"><text:span text:style-name="T735_1">ΣΥΝΤΕΛΕΣΤΗΣ<text:s/>ΑΞΙΟΠΙΣΤΙΑΣ<text:s/>ΣΥΓΚΡΙΤΙΚΟΥ</text:span></text:p>
          </table:table-cell>
          <table:covered-table-cell/>
          <table:covered-table-cell/>
        </table:table-row>
        <table:table-row table:style-name="Row181">
          <table:table-cell table:style-name="Cell631">
            <text:p text:style-name="P736"/>
          </table:table-cell>
          <table:table-cell table:style-name="Cell632">
            <text:p text:style-name="P737"/>
          </table:table-cell>
          <table:table-cell table:style-name="Cell633" table:number-columns-spanned="3">
            <text:p text:style-name="P738"/>
          </table:table-cell>
          <table:covered-table-cell/>
          <table:covered-table-cell/>
        </table:table-row>
        <table:table-row table:style-name="Row182">
          <table:table-cell table:style-name="Cell634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Row183">
          <table:table-cell table:style-name="Cell635" table:number-columns-spanned="2">
            <text:p text:style-name="P740"><text:span text:style-name="T740_1">ΤΕΛΙΚΗ<text:s/>ΤΙΜΗ<text:s/>(Σταθμισμένος<text:s/>Μ.Ο)<text:s/>(€/τ.μ)*</text:span></text:p>
          </table:table-cell>
          <table:covered-table-cell/>
          <table:table-cell table:style-name="Cell636" table:number-columns-spanned="3">
            <text:p text:style-name="P741"><text:span text:style-name="T741_1">ΣΤΑΘΜΙΣΗ<text:s/>ΤΕΛΙΚΗΣ<text:s/>ΤΙΜΗΣ</text:span></text:p>
          </table:table-cell>
          <table:covered-table-cell/>
          <table:covered-table-cell/>
        </table:table-row>
      </table:table>
      <text:p text:style-name="P742"/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184">
          <table:table-cell table:style-name="Cell637" table:number-columns-spanned="5">
            <text:p text:style-name="P743"><text:span text:style-name="T743_1">ΜΕΘΟΔΟΣ<text:s/>ΑΠΟΣΒΕΣΜΕΝΟΥ<text:s/>ΚΟΣΤΟΥΣ<text:s/>ΑΝΤΙΚΑΤΑΣΤΑ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85">
          <table:table-cell table:style-name="Cell638" table:number-columns-spanned="3">
            <text:p text:style-name="P744"><text:span text:style-name="T744_1">ΕΝΤΟΣ<text:s/>ΖΩΝΗΣ*</text:span></text:p>
          </table:table-cell>
          <table:covered-table-cell/>
          <table:covered-table-cell/>
          <table:table-cell table:style-name="Cell639" table:number-columns-spanned="2">
            <text:p text:style-name="P745"/>
          </table:table-cell>
          <table:covered-table-cell/>
        </table:table-row>
        <table:table-row table:style-name="Row186">
          <table:table-cell table:style-name="Cell640">
            <text:p text:style-name="P746"><text:span text:style-name="T746_1">Α/Α<text:s/>ΣΥΓΚΡΙΤΙΚΟΥ*</text:span></text:p>
          </table:table-cell>
          <table:table-cell table:style-name="Cell641">
            <text:p text:style-name="P747"><text:span text:style-name="T747_1">ID<text:s/>ΖΩΝΗΣ*</text:span></text:p>
          </table:table-cell>
          <table:table-cell table:style-name="Cell642">
            <text:p text:style-name="P748"><text:span text:style-name="T748_1">Π.Ε./ΔΗΜΟΣ/Δ.Ε./Δ.Κ./ΟΙΚΙΣΜΟΣ-ΠΟΛΗ*</text:span></text:p>
          </table:table-cell>
          <table:table-cell table:style-name="Cell643">
            <text:p text:style-name="P749"><text:span text:style-name="T749_1">ΣΥΝΟΙΚΙΑ-ΤΟΠΩΝΥΜΙΟ-<text:s/>ΠΕΡΙΟΧΗ</text:span></text:p>
          </table:table-cell>
          <table:table-cell table:style-name="Cell644">
            <text:p text:style-name="P750"><text:span text:style-name="T750_1">ΟΔΟΣ</text:span></text:p>
          </table:table-cell>
        </table:table-row>
        <table:table-row table:style-name="Row187">
          <table:table-cell table:style-name="Cell645">
            <text:p text:style-name="P751"/>
          </table:table-cell>
          <table:table-cell table:style-name="Cell646">
            <text:p text:style-name="P752"/>
          </table:table-cell>
          <table:table-cell table:style-name="Cell647">
            <text:p text:style-name="P753"/>
          </table:table-cell>
          <table:table-cell table:style-name="Cell648">
            <text:p text:style-name="P754"/>
          </table:table-cell>
          <table:table-cell table:style-name="Cell649">
            <text:p text:style-name="P755"/>
          </table:table-cell>
        </table:table-row>
        <table:table-row table:style-name="Row188">
          <table:table-cell table:style-name="Cell650">
            <text:p text:style-name="P756"><text:span text:style-name="T756_1">ΣΥΝΤΕΤΑΓΜΕΝΕΣ<text:s/>φ,<text:s/>λ</text:span></text:p>
          </table:table-cell>
          <table:table-cell table:style-name="Cell651">
            <text:p text:style-name="P757"><text:span text:style-name="T757_1">ΕΙΔΟΣ<text:s/>ΑΚΙΝΗΤΟΥ*</text:span></text:p>
          </table:table-cell>
          <table:table-cell table:style-name="Cell652">
            <text:p text:style-name="P758"><text:span text:style-name="T758_1">ΕΠΙΦΑΝΕΙΑ<text:s/>(τ.μ.)*</text:span></text:p>
          </table:table-cell>
          <table:table-cell table:style-name="Cell653">
            <text:p text:style-name="P759"><text:span text:style-name="T759_1">Σ.Δ.<text:s/>(Σ.Α.Ο.)</text:span></text:p>
          </table:table-cell>
          <table:table-cell table:style-name="Cell654">
            <text:p text:style-name="P760"><text:span text:style-name="T760_1">ΘΕΣΗ*</text:span></text:p>
          </table:table-cell>
        </table:table-row>
        <table:table-row table:style-name="Row189">
          <table:table-cell table:style-name="Cell655">
            <text:p text:style-name="P761"/>
          </table:table-cell>
          <table:table-cell table:style-name="Cell656">
            <text:p text:style-name="P762"/>
          </table:table-cell>
          <table:table-cell table:style-name="Cell657">
            <text:p text:style-name="P763"/>
          </table:table-cell>
          <table:table-cell table:style-name="Cell658">
            <text:p text:style-name="P764"/>
          </table:table-cell>
          <table:table-cell table:style-name="Cell659">
            <text:p text:style-name="P765"/>
          </table:table-cell>
        </table:table-row>
        <table:table-row table:style-name="Row190">
          <table:table-cell table:style-name="Cell660">
            <text:p text:style-name="P766"><text:span text:style-name="T766_1">ΣΥΝΤΕΛΕΣΤΗΣ<text:s/>ΑΝΑΓΩΓΗΣ<text:s/>(ΘΕΣΗ)*</text:span></text:p>
          </table:table-cell>
          <table:table-cell table:style-name="Cell661">
            <text:p text:style-name="P767"><text:span text:style-name="T767_1">ΠΟΛΕΟΔΟΜΙΚΑ<text:s/>ΘΕΜΑΤΑ*</text:span></text:p>
          </table:table-cell>
          <table:table-cell table:style-name="Cell662">
            <text:p text:style-name="P768"><text:span text:style-name="T768_1">ΣΥΝΤΕΛΕΣΤΗΣ<text:s/>ΑΝΑΓΩΓΗΣ<text:s/>(ΠΟΛΕΟΔΟΜΙΚΑ<text:s/>ΘΕΜΑΤΑ)*</text:span></text:p>
          </table:table-cell>
          <table:table-cell table:style-name="Cell663">
            <text:p text:style-name="P769"><text:span text:style-name="T769_1">ΠΡΟΣΟΨΗ*</text:span></text:p>
          </table:table-cell>
          <table:table-cell table:style-name="Cell664">
            <text:p text:style-name="P770"><text:span text:style-name="T770_1">ΣΥΝΤΕΛΕΣΤΗΣ<text:s/>ΑΝΑΓΩΓΗΣ<text:s/>(ΠΡΟΣΟΨΗ)*</text:span></text:p>
          </table:table-cell>
        </table:table-row>
        <table:table-row table:style-name="Row191">
          <table:table-cell table:style-name="Cell665">
            <text:p text:style-name="P771"/>
          </table:table-cell>
          <table:table-cell table:style-name="Cell666">
            <text:p text:style-name="P772"/>
          </table:table-cell>
          <table:table-cell table:style-name="Cell667">
            <text:p text:style-name="P773"/>
          </table:table-cell>
          <table:table-cell table:style-name="Cell668">
            <text:p text:style-name="P774"/>
          </table:table-cell>
          <table:table-cell table:style-name="Cell669">
            <text:p text:style-name="P775"/>
          </table:table-cell>
        </table:table-row>
        <table:table-row table:style-name="Row192">
          <table:table-cell table:style-name="Cell670">
            <text:p text:style-name="P776"><text:span text:style-name="T776_1">ΙΔΙΑΙΤΕΡΟΤΗΤΕΣ<text:s/>ΠΕΡΙΟΧΗΣ</text:span></text:p>
          </table:table-cell>
          <table:table-cell table:style-name="Cell671">
            <text:p text:style-name="P777"><text:span text:style-name="T777_1">ΣΥΝΤΕΛΕΣΤΗΣ<text:s/>ΑΝΑΓΩΓΗΣ<text:s/>(ΙΔΙΑΙΤΕΡΟΤΗΤΕΣ<text:s/>ΠΕΡΙΟΧΗΣ)</text:span></text:p>
          </table:table-cell>
          <table:table-cell table:style-name="Cell672">
            <text:p text:style-name="P778"><text:span text:style-name="T778_1">ΛΟΙΠΑ<text:s/>ΧΑΡΑΚΤΗΡΙΣΤΙΚΑ</text:span></text:p>
          </table:table-cell>
          <table:table-cell table:style-name="Cell673">
            <text:p text:style-name="P779"><text:span text:style-name="T779_1">ΣΥΝΤΕΛΕΣΤΗΣ<text:s/>ΑΝΑΓΩΓΗΣ<text:s/>(ΛΟΙΠΑ<text:s/>ΧΑΡΑΚΤΗΡΙΣΤΙΚΑ)</text:span></text:p>
          </table:table-cell>
          <table:table-cell table:style-name="Cell674">
            <text:p text:style-name="P780"><text:span text:style-name="T780_1">ΠΡΟΕΛΕΥΣΗ/<text:s/>ΠΗΓΗ<text:s/>ΣΥΓΚΡΙΤΙΚΟΥ*</text:span></text:p>
          </table:table-cell>
        </table:table-row>
        <table:table-row table:style-name="Row193">
          <table:table-cell table:style-name="Cell675">
            <text:p text:style-name="P781"/>
          </table:table-cell>
          <table:table-cell table:style-name="Cell676">
            <text:p text:style-name="P782"/>
          </table:table-cell>
          <table:table-cell table:style-name="Cell677">
            <text:p text:style-name="P783"/>
          </table:table-cell>
          <table:table-cell table:style-name="Cell678">
            <text:p text:style-name="P784"/>
          </table:table-cell>
          <table:table-cell table:style-name="Cell679">
            <text:p text:style-name="P785"/>
          </table:table-cell>
        </table:table-row>
        <table:table-row table:style-name="Row194">
          <table:table-cell table:style-name="Cell680">
            <text:p text:style-name="P786"><text:span text:style-name="T786_1">ΚΑΤΑΓΡΑΦΗ<text:s/>ΠΗΓΗΣ<text:s/>(ΟΝΟΜΑΣΙΑ/ΚΩΔ.</text:span></text:p>
            <text:p text:style-name="P787"><text:span text:style-name="T787_1">ΑΡΙΘΜΟΣ<text:s/>ΑΓΓΕΛΙΑΣ<text:s/>κλπ.)*</text:span></text:p>
          </table:table-cell>
          <table:table-cell table:style-name="Cell681">
            <text:p text:style-name="P788"><text:span text:style-name="T788_1">ΑΡΙΘΜΟΣ<text:s/>ΣΥΜΒΟΛΑΙΟΥ</text:span></text:p>
          </table:table-cell>
          <table:table-cell table:style-name="Cell682">
            <text:p text:style-name="P789"><text:span text:style-name="T789_1">ΑΥΤΟΨΙΑ<text:s/>ΣΥΓΚΡΙΤΙΚΟΥ*</text:span></text:p>
          </table:table-cell>
          <table:table-cell table:style-name="Cell683">
            <text:p text:style-name="P790"><text:span text:style-name="T790_1">ΣΥΝΤΕΛΕΣΤΗΣ<text:s/>ΑΝΑΓΩΓΗΣ<text:s/>ΠΡΟΕΛΕΥΣΗΣ*</text:span></text:p>
          </table:table-cell>
          <table:table-cell table:style-name="Cell684">
            <text:p text:style-name="P791"><text:span text:style-name="T791_1">ΗΜΕΡΟΜΗΝΙΑ<text:s/>(ΜΗΝΑΣ/ΕΤΟΣ)<text:s/>ΠΗΓΗΣ<text:s/>ΣΥΓΚΡΙΤΙΚΟΥ*</text:span></text:p>
          </table:table-cell>
        </table:table-row>
        <table:table-row table:style-name="Row195">
          <table:table-cell table:style-name="Cell685">
            <text:p text:style-name="P792"/>
          </table:table-cell>
          <table:table-cell table:style-name="Cell686">
            <text:p text:style-name="P793"/>
          </table:table-cell>
          <table:table-cell table:style-name="Cell687">
            <text:p text:style-name="P794"/>
          </table:table-cell>
          <table:table-cell table:style-name="Cell688">
            <text:p text:style-name="P795"/>
          </table:table-cell>
          <table:table-cell table:style-name="Cell689">
            <text:p text:style-name="P796"/>
          </table:table-cell>
        </table:table-row>
        <table:table-row table:style-name="Row196">
          <table:table-cell table:style-name="Cell690">
            <text:p text:style-name="P797"><text:span text:style-name="T797_1">ΣΥΝΤΕΛΕΣΤΗΣ<text:s/>ΑΝΑΓΩΓΗΣ<text:s/>ΗΜΕΡΟΜΗΝΙΑΣ<text:s/>ΣΥΓΚΡΙΤΙΚΟΥ*</text:span></text:p>
          </table:table-cell>
          <table:table-cell table:style-name="Cell691">
            <text:p text:style-name="P798"><text:span text:style-name="T798_1">ΤΙΜΗ<text:s/>ΠΩΛΗΣΗΣ/<text:s/>ΖΗΤΟΥΜΕΝΗ<text:s/>ΤΙΜΗ<text:s/>(€)*</text:span></text:p>
          </table:table-cell>
          <table:table-cell table:style-name="Cell692">
            <text:p text:style-name="P799"><text:span text:style-name="T799_1">ΤΙΜΗ<text:s/>ΠΩΛΗΣΗΣ/<text:s/>ΖΗΤΟΥΜΕΝΗ<text:s/>ΤΙΜΗ<text:s/>(€/τ.μ.)*</text:span></text:p>
          </table:table-cell>
          <table:table-cell table:style-name="Cell693">
            <text:p text:style-name="P800"><text:span text:style-name="T800_1">ΣΤΑΘΜΙΣΜΕΝΗ<text:s/>ΤΙΜΗ<text:s/>(€/τ.μ.)*</text:span></text:p>
          </table:table-cell>
          <table:table-cell table:style-name="Cell694">
            <text:p text:style-name="P801"><text:span text:style-name="T801_1">ΣΥΝΤΕΛΕΣΤΗΣ<text:s/>ΑΞΙΟΠΙΣΤΙΑΣ</text:span></text:p>
            <text:p text:style-name="P802"><text:span text:style-name="T802_1">ΣΥΓΚΡΙΤΙΚΟΥ</text:span></text:p>
          </table:table-cell>
        </table:table-row>
        <table:table-row table:style-name="Row197">
          <table:table-cell table:style-name="Cell695">
            <text:p text:style-name="P803"/>
          </table:table-cell>
          <table:table-cell table:style-name="Cell696">
            <text:p text:style-name="P804"/>
          </table:table-cell>
          <table:table-cell table:style-name="Cell697" table:number-columns-spanned="3">
            <text:p text:style-name="P805"/>
          </table:table-cell>
          <table:covered-table-cell/>
          <table:covered-table-cell/>
        </table:table-row>
        <table:table-row table:style-name="Row198">
          <table:table-cell table:style-name="Cell698" table:number-columns-spanned="5"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Row199">
          <table:table-cell table:style-name="Cell699">
            <text:p text:style-name="P807"><text:span text:style-name="T807_1">Αγοραία<text:s/>Αξία<text:s/>Οικοπέδου<text:s/>(Σταθμισμένος<text:s/>Μ.Ο)<text:s/>(€/τ.μ)*</text:span></text:p>
          </table:table-cell>
          <table:table-cell table:style-name="Cell700">
            <text:p text:style-name="P808"><text:span text:style-name="T808_1">Κόστος<text:s/>Κατασκευής<text:s/>(Κ.Κ.)<text:s/>(€/τ.μ.)*</text:span></text:p>
          </table:table-cell>
          <table:table-cell table:style-name="Cell701">
            <text:p text:style-name="P809"><text:span text:style-name="T809_1">Συνολικό<text:s/>Αποσβ.<text:s/>Κόστος<text:s/>Αντικατάστασης<text:s/>(€/τ.μ.)*</text:span></text:p>
          </table:table-cell>
          <table:table-cell table:style-name="Cell702" table:number-columns-spanned="2">
            <text:p text:style-name="P810"><text:span text:style-name="T810_1">Συντελεστής<text:s/>Προσαρμογής</text:span></text:p>
          </table:table-cell>
          <table:covered-table-cell/>
        </table:table-row>
        <table:table-row table:style-name="Row200">
          <table:table-cell table:style-name="Cell703">
            <text:p text:style-name="P811"/>
          </table:table-cell>
          <table:table-cell table:style-name="Cell704">
            <text:p text:style-name="P812"/>
          </table:table-cell>
          <table:table-cell table:style-name="Cell705">
            <text:p text:style-name="P813"/>
          </table:table-cell>
          <table:table-cell table:style-name="Cell706" table:number-columns-spanned="2">
            <text:p text:style-name="P814"/>
          </table:table-cell>
          <table:covered-table-cell/>
        </table:table-row>
        <table:table-row table:style-name="Row201">
          <table:table-cell table:style-name="Cell707">
            <text:p text:style-name="P815"><text:span text:style-name="T815_1">Επιφάνεια<text:s/>Οικοπέδου<text:s/>(τ.μ.)*</text:span></text:p>
          </table:table-cell>
          <table:table-cell table:style-name="Cell708">
            <text:p text:style-name="P816"><text:span text:style-name="T816_1">Επιφάνεια<text:s/>Κτίσματος<text:s/>(τ.μ.)*</text:span></text:p>
          </table:table-cell>
          <table:table-cell table:style-name="Cell709">
            <text:p text:style-name="P817"><text:span text:style-name="T817_1">ΤΕΛΙΚΗ<text:s/>ΤΙΜΗ<text:s/>(€/Ττ.μ.)*</text:span></text:p>
          </table:table-cell>
          <table:table-cell table:style-name="Cell710" table:number-columns-spanned="2">
            <text:p text:style-name="P818"><text:span text:style-name="T818_1">ΣΤΑΘΜΙΣΗ<text:s/>ΤΕΛΙΚΗΣ<text:s/>ΤΙΜΗΣ</text:span></text:p>
          </table:table-cell>
          <table:covered-table-cell/>
        </table:table-row>
      </table:table>
      <text:p text:style-name="P819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02">
          <table:table-cell table:style-name="Cell711" table:number-columns-spanned="5">
            <text:p text:style-name="P820"><text:span text:style-name="T820_1">ΣΥΓΚΡΙΤΙΚΗ<text:s/>ΜΕΘΟΔΟΣ<text:s/>(ΟΙΚΟΠΕΔΑ)</text:span></text:p>
          </table:table-cell>
          <table:covered-table-cell/>
          <table:covered-table-cell/>
          <table:covered-table-cell/>
          <table:covered-table-cell/>
        </table:table-row>
        <table:table-row table:style-name="Row203">
          <table:table-cell table:style-name="Cell712" table:number-columns-spanned="3">
            <text:p text:style-name="P821"><text:span text:style-name="T821_1">ΕΝΤΟΣ<text:s/>ΖΩΝΗΣ*</text:span></text:p>
          </table:table-cell>
          <table:covered-table-cell/>
          <table:covered-table-cell/>
          <table:table-cell table:style-name="Cell713" table:number-columns-spanned="2">
            <text:p text:style-name="P822"/>
          </table:table-cell>
          <table:covered-table-cell/>
        </table:table-row>
        <table:table-row table:style-name="Row204">
          <table:table-cell table:style-name="Cell714">
            <text:p text:style-name="P823"><text:span text:style-name="T823_1">Α/Α<text:s/>ΣΥΓΚΡΙΤΙΚΟΥ*</text:span></text:p>
          </table:table-cell>
          <table:table-cell table:style-name="Cell715">
            <text:p text:style-name="P824"><text:span text:style-name="T824_1">ID<text:s/>ΖΩΝΗΣ*</text:span></text:p>
          </table:table-cell>
          <table:table-cell table:style-name="Cell716">
            <text:p text:style-name="P825"><text:span text:style-name="T825_1">Π.Ε./ΔΗΜΟΣ/Δ.Ε./Δ.Κ./ΟΙΚΙΣΜΟΣ-ΠΟΛΗ*</text:span></text:p>
          </table:table-cell>
          <table:table-cell table:style-name="Cell717">
            <text:p text:style-name="P826"><text:span text:style-name="T826_1">ΣΥΝΟΙΚΙΑ-</text:span></text:p>
            <text:p text:style-name="P827"><text:span text:style-name="T827_1">ΤΟΠΩΝΥΜΙΟ-ΠΕΡΙΟΧΗ</text:span></text:p>
          </table:table-cell>
          <table:table-cell table:style-name="Cell718">
            <text:p text:style-name="P828"><text:span text:style-name="T828_1">ΟΔΟΣ</text:span></text:p>
          </table:table-cell>
        </table:table-row>
        <table:table-row table:style-name="Row205">
          <table:table-cell table:style-name="Cell719">
            <text:p text:style-name="P829"/>
          </table:table-cell>
          <table:table-cell table:style-name="Cell720">
            <text:p text:style-name="P830"/>
          </table:table-cell>
          <table:table-cell table:style-name="Cell721">
            <text:p text:style-name="P831"/>
          </table:table-cell>
          <table:table-cell table:style-name="Cell722">
            <text:p text:style-name="P832"/>
          </table:table-cell>
          <table:table-cell table:style-name="Cell723">
            <text:p text:style-name="P833"/>
          </table:table-cell>
        </table:table-row>
        <table:table-row table:style-name="Row206">
          <table:table-cell table:style-name="Cell724">
            <text:p text:style-name="P834"><text:span text:style-name="T834_1">ΣΥΝΤΕΤΑΓΜΕΝΕΣ<text:s/>φ,<text:s/>λ</text:span></text:p>
          </table:table-cell>
          <table:table-cell table:style-name="Cell725">
            <text:p text:style-name="P835"><text:span text:style-name="T835_1">ΕΠΙΦΑΝΕΙΑ<text:s/>(τ.μ.)*</text:span></text:p>
          </table:table-cell>
          <table:table-cell table:style-name="Cell726">
            <text:p text:style-name="P836"><text:span text:style-name="T836_1">Σ.Δ.<text:s/>(Σ.Α.Ο.)</text:span></text:p>
          </table:table-cell>
          <table:table-cell table:style-name="Cell727">
            <text:p text:style-name="P837"><text:span text:style-name="T837_1">ΘΕΣΗ*</text:span></text:p>
          </table:table-cell>
          <table:table-cell table:style-name="Cell728">
            <text:p text:style-name="P838"><text:span text:style-name="T838_1">ΣΥΝΤΕΛΕΣΤΗΣ<text:s/>ΑΝΑΓΩΓΗΣ<text:s/>(ΘΕΣΗ)*</text:span></text:p>
          </table:table-cell>
        </table:table-row>
        <table:table-row table:style-name="Row207">
          <table:table-cell table:style-name="Cell729">
            <text:p text:style-name="P839"/>
          </table:table-cell>
          <table:table-cell table:style-name="Cell730">
            <text:p text:style-name="P840"/>
          </table:table-cell>
          <table:table-cell table:style-name="Cell731">
            <text:p text:style-name="P841"/>
          </table:table-cell>
          <table:table-cell table:style-name="Cell732">
            <text:p text:style-name="P842"/>
          </table:table-cell>
          <table:table-cell table:style-name="Cell733">
            <text:p text:style-name="P843"/>
          </table:table-cell>
        </table:table-row>
        <table:table-row table:style-name="Row208">
          <table:table-cell table:style-name="Cell734">
            <text:p text:style-name="P844"><text:span text:style-name="T844_1">ΠΟΛΕΟΔΟΜΙΚΑ<text:s/>ΘΕΜΑΤΑ*</text:span></text:p>
          </table:table-cell>
          <table:table-cell table:style-name="Cell735">
            <text:p text:style-name="P845"><text:span text:style-name="T845_1">ΣΥΝΤΕΛΕΣΤΗΣ<text:s/>ΑΝΑΓΩΓΗΣ<text:s/>(ΠΟΛΕΟΔΟΜΙΚΑ<text:s/>ΘΕΜΑΤΑ)*</text:span></text:p>
          </table:table-cell>
          <table:table-cell table:style-name="Cell736">
            <text:p text:style-name="P846"><text:span text:style-name="T846_1">ΠΡΟΣΟΨΗ*</text:span></text:p>
          </table:table-cell>
          <table:table-cell table:style-name="Cell737">
            <text:p text:style-name="P847"><text:span text:style-name="T847_1">ΣΥΝΤΕΛΕΣΤΗΣ<text:s/>ΑΝΑΓΩΓΗΣ<text:s/>(ΠΡΟΣΟΨΗ)*</text:span></text:p>
          </table:table-cell>
          <table:table-cell table:style-name="Cell738">
            <text:p text:style-name="P848"><text:span text:style-name="T848_1">ΙΔΙΑΙΤΕΡΟΤΗΤΕΣ</text:span></text:p>
            <text:p text:style-name="P849"><text:span text:style-name="T849_1">ΠΕΡΙΟΧΗΣ</text:span></text:p>
          </table:table-cell>
        </table:table-row>
        <table:table-row table:style-name="Row209">
          <table:table-cell table:style-name="Cell739">
            <text:p text:style-name="P850"/>
          </table:table-cell>
          <table:table-cell table:style-name="Cell740">
            <text:p text:style-name="P851"/>
          </table:table-cell>
          <table:table-cell table:style-name="Cell741">
            <text:p text:style-name="P852"/>
          </table:table-cell>
          <table:table-cell table:style-name="Cell742">
            <text:p text:style-name="P853"/>
          </table:table-cell>
          <table:table-cell table:style-name="Cell743">
            <text:p text:style-name="P854"/>
          </table:table-cell>
        </table:table-row>
        <table:table-row table:style-name="Row210">
          <table:table-cell table:style-name="Cell744">
            <text:p text:style-name="P855"><text:span text:style-name="T855_1">ΣΥΝΤΕΛΕΣΤΗΣ<text:s/>ΑΝΑΓΩΓΗΣ<text:s/>(ΙΔΙΑΙΤΕΡΟΤΗΤΕΣ<text:s/>ΠΕΡΙΟΧΗΣ)</text:span></text:p>
          </table:table-cell>
          <table:table-cell table:style-name="Cell745">
            <text:p text:style-name="P856"><text:span text:style-name="T856_1">ΛΟΙΠΑ</text:span></text:p>
            <text:p text:style-name="P857"><text:span text:style-name="T857_1">ΧΑΡΑΚΤΗΡΙΣΤΙΚΑ</text:span></text:p>
          </table:table-cell>
          <table:table-cell table:style-name="Cell746">
            <text:p text:style-name="P858"><text:span text:style-name="T858_1">ΣΥΝΤΕΛΕΣΤΗΣ<text:s/>ΑΝΑΓΩΓΗΣ<text:s/>(ΛΟΙΠΑ<text:s/>ΧΑΡΑΚΤΗΡΙΣΤΙΚΑ)</text:span></text:p>
          </table:table-cell>
          <table:table-cell table:style-name="Cell747">
            <text:p text:style-name="P859"><text:span text:style-name="T859_1">ΠΡΟΕΛΕΥΣΗ/<text:s/>ΠΗΓΗ<text:s/>ΣΥΓΚΡΙΤΙΚΟΥ*</text:span></text:p>
          </table:table-cell>
          <table:table-cell table:style-name="Cell748">
            <text:p text:style-name="P860"><text:span text:style-name="T860_1">ΚΑΤΑΓΡΑΦΗ<text:s/>ΠΗΓΗΣ<text:s/>(ΟΝΟΜΑΣΙΑ/ΚΩΔ.</text:span></text:p>
            <text:p text:style-name="P861"><text:span text:style-name="T861_1">ΑΡΙΘΜΟΣ<text:s/>ΑΓΓΕΛΙΑΣ<text:s/>κλπ.)*</text:span></text:p>
          </table:table-cell>
        </table:table-row>
        <table:table-row table:style-name="Row211">
          <table:table-cell table:style-name="Cell749">
            <text:p text:style-name="P862"/>
          </table:table-cell>
          <table:table-cell table:style-name="Cell750">
            <text:p text:style-name="P863"/>
          </table:table-cell>
          <table:table-cell table:style-name="Cell751">
            <text:p text:style-name="P864"/>
          </table:table-cell>
          <table:table-cell table:style-name="Cell752">
            <text:p text:style-name="P865"/>
          </table:table-cell>
          <table:table-cell table:style-name="Cell753">
            <text:p text:style-name="P866"/>
          </table:table-cell>
        </table:table-row>
        <table:table-row table:style-name="Row212">
          <table:table-cell table:style-name="Cell754">
            <text:p text:style-name="P867"><text:span text:style-name="T867_1">ΑΡΙΘΜΟΣ</text:span></text:p>
            <text:p text:style-name="P868"><text:span text:style-name="T868_1">ΣΥΜΒΟΛΑΙΟΥ</text:span></text:p>
          </table:table-cell>
          <table:table-cell table:style-name="Cell755">
            <text:p text:style-name="P869"><text:span text:style-name="T869_1">ΑΥΤΟΨΙΑ<text:s/>ΣΥΓΚΡΙΤΙΚΟΥ*</text:span></text:p>
          </table:table-cell>
          <table:table-cell table:style-name="Cell756">
            <text:p text:style-name="P870"><text:span text:style-name="T870_1">ΣΥΝΤΕΛΕΣΤΗΣ<text:s/>ΑΝΑΓΩΓΗΣ<text:s/>ΠΡΟΕΛΕΥΣΗΣ*</text:span></text:p>
          </table:table-cell>
          <table:table-cell table:style-name="Cell757">
            <text:p text:style-name="P871"><text:span text:style-name="T871_1">ΗΜΕΡΟΜΗΝΙΑ<text:s/>(ΜΗΝΑΣ/ΕΤΟΣ)<text:s/>ΠΗΓΗΣ<text:s/>ΣΥΓΚΡΙΤΙΚΟΥ*</text:span></text:p>
          </table:table-cell>
          <table:table-cell table:style-name="Cell758">
            <text:p text:style-name="P872"><text:span text:style-name="T872_1">ΣΥΝΤΕΛΕΣΤΗΣ<text:s/>ΑΝΑΓΩΓΗΣ</text:span></text:p>
            <text:p text:style-name="P873"><text:span text:style-name="T873_1">ΗΜΕΡΟΜΗΝΙΑΣ</text:span></text:p>
            <text:p text:style-name="P874"><text:span text:style-name="T874_1">ΣΥΓΚΡΙΤΙΚΟΥ*</text:span></text:p>
          </table:table-cell>
        </table:table-row>
        <table:table-row table:style-name="Row213">
          <table:table-cell table:style-name="Cell759">
            <text:p text:style-name="P875"/>
          </table:table-cell>
          <table:table-cell table:style-name="Cell760">
            <text:p text:style-name="P876"/>
          </table:table-cell>
          <table:table-cell table:style-name="Cell761">
            <text:p text:style-name="P877"/>
          </table:table-cell>
          <table:table-cell table:style-name="Cell762">
            <text:p text:style-name="P878"/>
          </table:table-cell>
          <table:table-cell table:style-name="Cell763">
            <text:p text:style-name="P879"/>
          </table:table-cell>
        </table:table-row>
        <table:table-row table:style-name="Row214">
          <table:table-cell table:style-name="Cell764">
            <text:p text:style-name="P880"><text:span text:style-name="T880_1">ΤΙΜΗ<text:s/>ΠΩΛΗΣΗΣ/<text:s/>ΖΗΤΟΥΜΕΝΗ<text:s/>ΤΙΜΗ</text:span></text:p>
            <text:p text:style-name="P881"><text:span text:style-name="T881_1">(€)*</text:span></text:p>
          </table:table-cell>
          <table:table-cell table:style-name="Cell765">
            <text:p text:style-name="P882"><text:span text:style-name="T882_1">ΤΙΜΗ<text:s/>ΠΩΛΗΣΗΣ/<text:s/>ΖΗΤΟΥΜΕΝΗ<text:s/>ΤΙΜΗ<text:s/>(€/τ.μ.)*</text:span></text:p>
          </table:table-cell>
          <table:table-cell table:style-name="Cell766">
            <text:p text:style-name="P883"><text:span text:style-name="T883_1">ΣΤΑΘΜΙΣΜΕΝΗ<text:s/>ΤΙΜΗ<text:s/>(€/τ.μ.)*</text:span></text:p>
          </table:table-cell>
          <table:table-cell table:style-name="Cell767" table:number-columns-spanned="2">
            <text:p text:style-name="P884"><text:span text:style-name="T884_1">ΣΥΝΤΕΛΕΣΤΗΣ<text:s/>ΑΞΙΟΠΙΣΤΙΑΣ<text:s/>ΣΥΓΚΡΙΤΙΚΟΥ</text:span></text:p>
          </table:table-cell>
          <table:covered-table-cell/>
        </table:table-row>
        <table:table-row table:style-name="Row215">
          <table:table-cell table:style-name="Cell768">
            <text:p text:style-name="P885"/>
          </table:table-cell>
          <table:table-cell table:style-name="Cell769">
            <text:p text:style-name="P886"/>
          </table:table-cell>
          <table:table-cell table:style-name="Cell770" table:number-columns-spanned="3">
            <text:p text:style-name="P887"/>
          </table:table-cell>
          <table:covered-table-cell/>
          <table:covered-table-cell/>
        </table:table-row>
        <table:table-row table:style-name="Row216">
          <table:table-cell table:style-name="Cell771" table:number-columns-spanned="5">
            <text:p text:style-name="P888"/>
          </table:table-cell>
          <table:covered-table-cell/>
          <table:covered-table-cell/>
          <table:covered-table-cell/>
          <table:covered-table-cell/>
        </table:table-row>
        <table:table-row table:style-name="Row217">
          <table:table-cell table:style-name="Cell772" table:number-columns-spanned="2">
            <text:p text:style-name="P889"><text:span text:style-name="T889_1">ΤΕΛΙΚΗ<text:s/>ΤΙΜΗ<text:s/>(Σταθμισμένος<text:s/>Μ.Ο)<text:s/>(€/τ.μ)*</text:span></text:p>
          </table:table-cell>
          <table:covered-table-cell/>
          <table:table-cell table:style-name="Cell773" table:number-columns-spanned="3">
            <text:p text:style-name="P890"><text:span text:style-name="T890_1">ΣΤΑΘΜΙΣΗ<text:s/>ΤΕΛΙΚΗΣ<text:s/>ΤΙΜΗΣ</text:span></text:p>
          </table:table-cell>
          <table:covered-table-cell/>
          <table:covered-table-cell/>
        </table:table-row>
      </table:table>
      <text:p text:style-name="P891"/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218">
          <table:table-cell table:style-name="Cell774" table:number-columns-spanned="5">
            <text:p text:style-name="P892"><text:span text:style-name="T892_1">ΜΕΘΟΔΟΣ<text:s/>ΕΙΣΟΔΗΜΑΤΟΣ<text:s/>(ΟΙΚΟΠΕΔΑ)</text:span></text:p>
          </table:table-cell>
          <table:covered-table-cell/>
          <table:covered-table-cell/>
          <table:covered-table-cell/>
          <table:covered-table-cell/>
        </table:table-row>
        <table:table-row table:style-name="Row219">
          <table:table-cell table:style-name="Cell775" table:number-columns-spanned="3">
            <text:p text:style-name="P893"><text:span text:style-name="T893_1">ΕΝΤΟΣ<text:s/>ΖΩΝΗΣ*</text:span></text:p>
          </table:table-cell>
          <table:covered-table-cell/>
          <table:covered-table-cell/>
          <table:table-cell table:style-name="Cell776" table:number-columns-spanned="2">
            <text:p text:style-name="P894"/>
          </table:table-cell>
          <table:covered-table-cell/>
        </table:table-row>
        <table:table-row table:style-name="Row220">
          <table:table-cell table:style-name="Cell777">
            <text:p text:style-name="P895"><text:span text:style-name="T895_1">Α/Α<text:s/>ΣΥΓΚΡΙΤΙΚΟΥ*</text:span></text:p>
          </table:table-cell>
          <table:table-cell table:style-name="Cell778">
            <text:p text:style-name="P896"><text:span text:style-name="T896_1">ID<text:s/>ΖΩΝΗΣ*</text:span></text:p>
          </table:table-cell>
          <table:table-cell table:style-name="Cell779">
            <text:p text:style-name="P897"><text:span text:style-name="T897_1">Π.Ε./ΔΗΜΟΣ/Δ.Ε./Δ.Κ./ΟΙΚΙΣΜΟΣ-ΠΟΛΗ*</text:span></text:p>
          </table:table-cell>
          <table:table-cell table:style-name="Cell780">
            <text:p text:style-name="P898"><text:span text:style-name="T898_1">ΣΥΝΟΙΚΙΑ-</text:span></text:p>
            <text:p text:style-name="P899"><text:span text:style-name="T899_1">ΤΟΠΩΝΥΜΙΟ-ΠΕΡΙΟΧΗ</text:span></text:p>
          </table:table-cell>
          <table:table-cell table:style-name="Cell781">
            <text:p text:style-name="P900"><text:span text:style-name="T900_1">ΟΔΟΣ</text:span></text:p>
          </table:table-cell>
        </table:table-row>
        <table:table-row table:style-name="Row221">
          <table:table-cell table:style-name="Cell782">
            <text:p text:style-name="P901"/>
          </table:table-cell>
          <table:table-cell table:style-name="Cell783">
            <text:p text:style-name="P902"/>
          </table:table-cell>
          <table:table-cell table:style-name="Cell784">
            <text:p text:style-name="P903"/>
          </table:table-cell>
          <table:table-cell table:style-name="Cell785">
            <text:p text:style-name="P904"/>
          </table:table-cell>
          <table:table-cell table:style-name="Cell786">
            <text:p text:style-name="P905"/>
          </table:table-cell>
        </table:table-row>
        <table:table-row table:style-name="Row222">
          <table:table-cell table:style-name="Cell787">
            <text:p text:style-name="P906"><text:span text:style-name="T906_1">ΣΥΝΤΕΤΑΓΜΕΝΕΣ<text:s/>φ,<text:s/>λ</text:span></text:p>
          </table:table-cell>
          <table:table-cell table:style-name="Cell788">
            <text:p text:style-name="P907"><text:span text:style-name="T907_1">ΕΠΙΦΑΝΕΙΑ<text:s/>(τ.μ.)*</text:span></text:p>
          </table:table-cell>
          <table:table-cell table:style-name="Cell789">
            <text:p text:style-name="P908"><text:span text:style-name="T908_1">Σ.Δ.<text:s/>(Σ.Α.Ο.)</text:span></text:p>
          </table:table-cell>
          <table:table-cell table:style-name="Cell790">
            <text:p text:style-name="P909"><text:span text:style-name="T909_1">ΘΕΣΗ*</text:span></text:p>
          </table:table-cell>
          <table:table-cell table:style-name="Cell791">
            <text:p text:style-name="P910"><text:span text:style-name="T910_1">ΣΥΝΤΕΛΕΣΤΗΣ<text:s/>ΑΝΑΓΩΓΗΣ<text:s/>(ΘΕΣΗ)*</text:span></text:p>
          </table:table-cell>
        </table:table-row>
        <table:table-row table:style-name="Row223">
          <table:table-cell table:style-name="Cell792">
            <text:p text:style-name="P911"/>
          </table:table-cell>
          <table:table-cell table:style-name="Cell793">
            <text:p text:style-name="P912"/>
          </table:table-cell>
          <table:table-cell table:style-name="Cell794">
            <text:p text:style-name="P913"/>
          </table:table-cell>
          <table:table-cell table:style-name="Cell795">
            <text:p text:style-name="P914"/>
          </table:table-cell>
          <table:table-cell table:style-name="Cell796">
            <text:p text:style-name="P915"/>
          </table:table-cell>
        </table:table-row>
        <table:table-row table:style-name="Row224">
          <table:table-cell table:style-name="Cell797">
            <text:p text:style-name="P916"><text:span text:style-name="T916_1">ΠΟΛΕΟΔΟΜΙΚΑ<text:s/>ΘΕΜΑΤΑ*</text:span></text:p>
          </table:table-cell>
          <table:table-cell table:style-name="Cell798">
            <text:p text:style-name="P917"><text:span text:style-name="T917_1">ΣΥΝΤΕΛΕΣΤΗΣ<text:s/>ΑΝΑΓΩΓΗΣ<text:s/>(ΠΟΛΕΟΔΟΜΙΚΑ<text:s/>ΘΕΜΑΤΑ)*</text:span></text:p>
          </table:table-cell>
          <table:table-cell table:style-name="Cell799">
            <text:p text:style-name="P918"><text:span text:style-name="T918_1">ΠΡΟΣΟΨΗ*</text:span></text:p>
          </table:table-cell>
          <table:table-cell table:style-name="Cell800">
            <text:p text:style-name="P919"><text:span text:style-name="T919_1">ΣΥΝΤΕΛΕΣΤΗΣ<text:s/>ΑΝΑΓΩΓΗΣ<text:s/>(ΠΡΟΣΟΨΗ)*</text:span></text:p>
          </table:table-cell>
          <table:table-cell table:style-name="Cell801">
            <text:p text:style-name="P920"><text:span text:style-name="T920_1">ΙΔΙΑΙΤΕΡΟΤΗΤΕΣ</text:span></text:p>
            <text:p text:style-name="P921"><text:span text:style-name="T921_1">ΠΕΡΙΟΧΗΣ</text:span></text:p>
          </table:table-cell>
        </table:table-row>
        <table:table-row table:style-name="Row225">
          <table:table-cell table:style-name="Cell802">
            <text:p text:style-name="P922"/>
          </table:table-cell>
          <table:table-cell table:style-name="Cell803">
            <text:p text:style-name="P923"/>
          </table:table-cell>
          <table:table-cell table:style-name="Cell804">
            <text:p text:style-name="P924"/>
          </table:table-cell>
          <table:table-cell table:style-name="Cell805">
            <text:p text:style-name="P925"/>
          </table:table-cell>
          <table:table-cell table:style-name="Cell806">
            <text:p text:style-name="P926"/>
          </table:table-cell>
        </table:table-row>
        <table:table-row table:style-name="Row226">
          <table:table-cell table:style-name="Cell807">
            <text:p text:style-name="P927"><text:span text:style-name="T927_1">ΣΥΝΤΕΛΕΣΤΗΣ<text:s/>ΑΝΑΓΩΓΗΣ<text:s/>(ΙΔΙΑΙΤΕΡΟΤΗΤΕΣ<text:s/>ΠΕΡΙΟΧΗΣ)</text:span></text:p>
          </table:table-cell>
          <table:table-cell table:style-name="Cell808">
            <text:p text:style-name="P928"><text:span text:style-name="T928_1">ΛΟΙΠΑ</text:span></text:p>
            <text:p text:style-name="P929"><text:span text:style-name="T929_1">ΧΑΡΑΚΤΗΡΙΣΤΙΚΑ</text:span></text:p>
          </table:table-cell>
          <table:table-cell table:style-name="Cell809">
            <text:p text:style-name="P930"><text:span text:style-name="T930_1">ΣΥΝΤΕΛΕΣΤΗΣ<text:s/>ΑΝΑΓΩΓΗΣ<text:s/>(ΛΟΙΠΑ<text:s/>ΧΑΡΑΚΤΗΡΙΣΤΙΚΑ)</text:span></text:p>
          </table:table-cell>
          <table:table-cell table:style-name="Cell810">
            <text:p text:style-name="P931"><text:span text:style-name="T931_1">ΠΡΟΕΛΕΥΣΗ/<text:s/>ΠΗΓΗ<text:s/>ΣΥΓΚΡΙΤΙΚΟΥ*</text:span></text:p>
          </table:table-cell>
          <table:table-cell table:style-name="Cell811">
            <text:p text:style-name="P932"><text:span text:style-name="T932_1">ΚΑΤΑΓΡΑΦΗ<text:s/>ΠΗΓΗΣ<text:s/>(ΟΝΟΜΑΣΙΑ/ΚΩΔ.</text:span></text:p>
            <text:p text:style-name="P933"><text:span text:style-name="T933_1">ΑΡΙΘΜΟΣ<text:s/>ΑΓΓΕΛΙΑΣ<text:s/>κλπ.)*</text:span></text:p>
          </table:table-cell>
        </table:table-row>
        <table:table-row table:style-name="Row227">
          <table:table-cell table:style-name="Cell812">
            <text:p text:style-name="P934"/>
          </table:table-cell>
          <table:table-cell table:style-name="Cell813">
            <text:p text:style-name="P935"/>
          </table:table-cell>
          <table:table-cell table:style-name="Cell814">
            <text:p text:style-name="P936"/>
          </table:table-cell>
          <table:table-cell table:style-name="Cell815">
            <text:p text:style-name="P937"/>
          </table:table-cell>
          <table:table-cell table:style-name="Cell816">
            <text:p text:style-name="P938"/>
          </table:table-cell>
        </table:table-row>
        <table:table-row table:style-name="Row228">
          <table:table-cell table:style-name="Cell817">
            <text:p text:style-name="P939"><text:span text:style-name="T939_1">ΑΡΙΘΜΟΣ</text:span></text:p>
            <text:p text:style-name="P940"><text:span text:style-name="T940_1">ΣΥΜΒΟΛΑΙΟΥ</text:span></text:p>
          </table:table-cell>
          <table:table-cell table:style-name="Cell818">
            <text:p text:style-name="P941"><text:span text:style-name="T941_1">ΑΥΤΟΨΙΑ<text:s/>ΣΥΓΚΡΙΤΙΚΟΥ*</text:span></text:p>
          </table:table-cell>
          <table:table-cell table:style-name="Cell819">
            <text:p text:style-name="P942"><text:span text:style-name="T942_1">ΣΥΝΤΕΛΕΣΤΗΣ<text:s/>ΑΝΑΓΩΓΗΣ<text:s/>ΠΡΟΕΛΕΥΣΗΣ*</text:span></text:p>
          </table:table-cell>
          <table:table-cell table:style-name="Cell820">
            <text:p text:style-name="P943"><text:span text:style-name="T943_1">ΗΜΕΡΟΜΗΝΙΑ<text:s/>(ΜΗΝΑΣ/ΕΤΟΣ)<text:s/>ΠΗΓΗΣ<text:s/>ΣΥΓΚΡΙΤΙΚΟΥ*</text:span></text:p>
          </table:table-cell>
          <table:table-cell table:style-name="Cell821">
            <text:p text:style-name="P944"><text:span text:style-name="T944_1">ΣΥΝΤΕΛΕΣΤΗΣ<text:s/>ΑΝΑΓΩΓΗΣ<text:s/>ΗΜΕΡΟΜΗΝΙΑΣ</text:span></text:p>
            <text:p text:style-name="P945"><text:span text:style-name="T945_1">ΣΥΓΚΡΙΤΙΚΟΥ*</text:span></text:p>
          </table:table-cell>
        </table:table-row>
        <table:table-row table:style-name="Row229">
          <table:table-cell table:style-name="Cell822">
            <text:p text:style-name="P946"/>
          </table:table-cell>
          <table:table-cell table:style-name="Cell823">
            <text:p text:style-name="P947"/>
          </table:table-cell>
          <table:table-cell table:style-name="Cell824">
            <text:p text:style-name="P948"/>
          </table:table-cell>
          <table:table-cell table:style-name="Cell825">
            <text:p text:style-name="P949"/>
          </table:table-cell>
          <table:table-cell table:style-name="Cell826">
            <text:p text:style-name="P950"/>
          </table:table-cell>
        </table:table-row>
        <table:table-row table:style-name="Row230">
          <table:table-cell table:style-name="Cell827">
            <text:p text:style-name="P951"><text:span text:style-name="T951_1">ΤΙΜΗ<text:s/>ΜΙΣΘΩΣΗΣ<text:s/>(€/μήνα)*</text:span></text:p>
          </table:table-cell>
          <table:table-cell table:style-name="Cell828">
            <text:p text:style-name="P952"><text:span text:style-name="T952_1">ΤΙΜΗ<text:s/>ΜΙΣΘΩΣΗΣ<text:s/>(€/τ.μ./μήνα)*</text:span></text:p>
          </table:table-cell>
          <table:table-cell table:style-name="Cell829">
            <text:p text:style-name="P953"><text:span text:style-name="T953_1">ΑΠΟΔΟΣΗ<text:s/>Υ<text:s/>(%)*</text:span></text:p>
          </table:table-cell>
          <table:table-cell table:style-name="Cell830">
            <text:p text:style-name="P954"><text:span text:style-name="T954_1">ΣΤΑΘΜΙΣΜΕΝΗ<text:s/>ΤΙΜΗ<text:s/>(€/τ.μ.)*</text:span></text:p>
          </table:table-cell>
          <table:table-cell table:style-name="Cell831">
            <text:p text:style-name="P955"><text:span text:style-name="T955_1">ΣΥΝΤΕΛΕΣΤΗΣ</text:span></text:p>
            <text:p text:style-name="P956"><text:span text:style-name="T956_1">ΑΞΙΟΠΙΣΤΙΑΣ</text:span></text:p>
            <text:p text:style-name="P957"><text:span text:style-name="T957_1">ΣΥΓΚΡΙΤΙΚΟΥ</text:span></text:p>
          </table:table-cell>
        </table:table-row>
        <table:table-row table:style-name="Row231">
          <table:table-cell table:style-name="Cell832">
            <text:p text:style-name="P958"/>
          </table:table-cell>
          <table:table-cell table:style-name="Cell833">
            <text:p text:style-name="P959"/>
          </table:table-cell>
          <table:table-cell table:style-name="Cell834">
            <text:p text:style-name="P960"/>
          </table:table-cell>
          <table:table-cell table:style-name="Cell835" table:number-columns-spanned="2">
            <text:p text:style-name="P961"/>
          </table:table-cell>
          <table:covered-table-cell/>
        </table:table-row>
        <table:table-row table:style-name="Row232">
          <table:table-cell table:style-name="Cell836" table:number-columns-spanned="5">
            <text:p text:style-name="P962"/>
          </table:table-cell>
          <table:covered-table-cell/>
          <table:covered-table-cell/>
          <table:covered-table-cell/>
          <table:covered-table-cell/>
        </table:table-row>
        <table:table-row table:style-name="Row233">
          <table:table-cell table:style-name="Cell837" table:number-columns-spanned="2">
            <text:p text:style-name="P963"><text:span text:style-name="T963_1">ΤΕΛΙΚΗ<text:s/>ΤΙΜΗ<text:s/>(Σταθμισμένος<text:s/>Μ.Ο)<text:s/>(€/τ.μ)*</text:span></text:p>
          </table:table-cell>
          <table:covered-table-cell/>
          <table:table-cell table:style-name="Cell838" table:number-columns-spanned="3">
            <text:p text:style-name="P964"><text:span text:style-name="T964_1">ΣΤΑΘΜΙΣΗ<text:s/>ΤΕΛΙΚΗΣ<text:s/>ΤΙΜΗΣ</text:span></text:p>
          </table:table-cell>
          <table:covered-table-cell/>
          <table:covered-table-cell/>
        </table:table-row>
      </table:table>
      <text:p text:style-name="P965"/>
      <table:table table:style-name="Table13">
        <table:table-column table:style-name="Column49"/>
        <table:table-column table:style-name="Column50"/>
        <table:table-column table:style-name="Column51"/>
        <table:table-row table:style-name="Row234">
          <table:table-cell table:style-name="Cell839" table:number-columns-spanned="3">
            <text:p text:style-name="P966"><text:span text:style-name="T966_1">ΥΠΟΛΕΙΜΜΑΤΙΚΗ<text:s/>ΜΕΘΟΔΟΣ<text:s/>ή<text:s/>ΜΕΘΟΔΟΣ<text:s/>ΒΕΛΤΙΣΤΗΣ<text:s/>ΑΞΙΟΠΟΙΗΣΗΣ<text:s/>(ΟΙΚΟΠΕΔΑ)</text:span></text:p>
          </table:table-cell>
          <table:covered-table-cell/>
          <table:covered-table-cell/>
        </table:table-row>
        <table:table-row table:style-name="Row235">
          <table:table-cell table:style-name="Cell840">
            <text:p text:style-name="P967"><text:span text:style-name="T967_1">ΤΕΛΙΚΗ<text:s/>ΤΙΜΗ<text:s/>(€/τ.μ.)*</text:span></text:p>
          </table:table-cell>
          <table:table-cell table:style-name="Cell841">
            <text:p text:style-name="P968"><text:span text:style-name="T968_1">ΣΤΑΘΜΙΣΗ<text:s/>ΤΕΛΙΚΗΣ<text:s/>ΤΙΜΗΣ</text:span></text:p>
          </table:table-cell>
          <table:table-cell table:style-name="Cell842">
            <text:p text:style-name="P969"><text:span text:style-name="T969_1">Αρχείο<text:s/>Υπολογισμών<text:s/>(Excel)*</text:span></text:p>
          </table:table-cell>
        </table:table-row>
      </table:table>
      <text:p text:style-name="P970"><text:span text:style-name="T970_1">ΠΑΡΑΡΤΗΜΑ<text:s/>Γ<text:s/>Τεχνική<text:s/>έκθεση</text:span></text:p>
      <text:p text:style-name="P971"><text:span text:style-name="T971_1">Εκτιμητής<text:s/>(Ονοματεπώνυμο<text:s/>και<text:s/>Α.Μ<text:s/>εκτιμητή)</text:span></text:p>
      <text:p text:style-name="P972"><text:span text:style-name="T972_1">Βεβαιώνω<text:s/>ότι<text:s/>η<text:s/>παρούσα<text:s/>εκτίμηση<text:s/>εμπίπτει<text:s/>εντός<text:s/>των<text:s/>ορίων<text:s/>δυνατοτήτων<text:s/>μου,<text:s/>καθώς<text:s/>διαθέτω<text:s/>την<text:s/>απαιτούμενη<text:s/>εμπειρία<text:s/>και<text:s/>γνώση<text:s/>της<text:s/>αγοράς<text:s/>για<text:s/>το<text:s/>συγκεκριμένο<text:s/>έργο<text:s/>.</text:span></text:p>
      <text:p text:style-name="P973"><text:span text:style-name="T973_1">Πελάτης<text:s/>και<text:s/>ανάθεση</text:span></text:p>
      <text:p text:style-name="P974"><text:span text:style-name="T974_1">ΥΠΟΥΡΓΕΙΟ<text:s/>ΟΙΚΟΝΟΜΙΚΩΝ<text:s/>με<text:s/>την<text:s/>υπ’<text:s/>αρ:<text:s/>xxxxxxxxxx<text:s/>απόφαση<text:s/>ανάθεσης.</text:span></text:p>
      <text:p text:style-name="P975"><text:span text:style-name="T975_1">Σκοπός<text:s/>εκτίμησης</text:span></text:p>
      <text:p text:style-name="P976"><text:span text:style-name="T976_1">Εισήγηση<text:s/>Τιμής<text:s/>Ζώνης<text:s/>και<text:s/>Αξίας<text:s/>Οικοπέδου</text:span></text:p>
      <text:p text:style-name="P977"><text:span text:style-name="T977_1">Αντικείμενο<text:s/>εκτίμησης</text:span></text:p>
      <text:p text:style-name="P978"><text:span text:style-name="T978_1">ΖΩΝΗ:</text:span></text:p>
      <text:p text:style-name="P979"><text:span text:style-name="T979_1">Βάση<text:s/>της<text:s/>εκτίμησης</text:span><text:span text:style-name="T979_2">:<text:s/></text:span><text:span text:style-name="T979_3">Αγοραία<text:s/>αξία</text:span></text:p>
      <text:p text:style-name="P980"><text:span text:style-name="T980_1">Ημερομηνία<text:s/>εκτίμησης:<text:s/></text:span><text:span text:style-name="T980_2">xx.xx.xxxx</text:span></text:p>
      <text:p text:style-name="P981"><text:span text:style-name="T981_1">Ημερομηνία<text:s/>αυτοψίας:</text:span></text:p>
      <text:p text:style-name="P982"><text:span text:style-name="T982_1">Περιγραφή<text:s/>Ζώνης</text:span></text:p>
      <text:p text:style-name="P983"><text:span text:style-name="T983_1">'Έρευνα<text:s/>αγοράς/<text:s/>Πηγές<text:s/>πληροφόρησης</text:span></text:p>
      <text:p text:style-name="P984"><text:span text:style-name="T984_1">Μέθοδοι<text:s/>εκτίμησης</text:span></text:p>
      <text:p text:style-name="P985"><text:span text:style-name="T985_1">Παραδοχές</text:span></text:p>
      <text:p text:style-name="P986"><text:span text:style-name="T986_1">Βεβαιώνω<text:s/>ότι<text:s/>η<text:s/>εκτίμηση<text:s/>έγινε<text:s/>σύμφωνα<text:s/>με<text:s/>τα<text:s/>Ευρωπαϊκά<text:s/>και<text:s/>Διεθνή<text:s/>Εκτιμητικά<text:s/>Πρότυπα</text:span></text:p>
      <text:p text:style-name="P987"><text:span text:style-name="T987_1">Ημερομηνία<text:s/>σύνταξης<text:s/>έκθεσης<text:s/>εκτίμησης</text:span></text:p>
      <text:p text:style-name="P988"><text:span text:style-name="T988_1">Εκτίμηση<text:s/>Τιμής<text:s/>Ζώνης<text:s/>(<text:s/>€/τ.μ)</text:span></text:p>
      <text:p text:style-name="P989"><text:span text:style-name="T989_1">Εκτίμηση<text:s/>Αξίας<text:s/>Οικοπέδου<text:s/>(€/τ.μ)</text:span></text:p>
      <text:p text:style-name="P990"><text:span text:style-name="T990_1">Σφραγίδα/<text:s/>Υπογραφή</text:span></text:p>
      <text:p text:style-name="P991"><text:span text:style-name="T991_1">Φωτογραφίες/<text:s/>Χάρτες</text:span></text:p>
      <text:p text:style-name="P992"><text:span text:style-name="T992_1">ΠΑΡΑΡΤΗΜΑ<text:s/>Δ</text:span></text:p>
      <text:p text:style-name="P993"><text:span text:style-name="T993_1">Ενδεικτικό<text:s/>ακίνητο<text:s/>αναφοράς</text:span></text:p>
      <text:p text:style-name="P994"><text:span text:style-name="T994_1">Προς<text:s/>διευκόλυνση<text:s/>του<text:s/>έργου<text:s/>των<text:s/>εκτιμητών<text:s/>στην<text:s/>αναζήτηση<text:s/>συγκριτικών<text:s/>στοιχείων<text:s/>για<text:s/>την<text:s/>εισήγηση<text:s/>τους,<text:s/>παρατίθεται<text:s/>ενδεικτικά<text:s/>ακίνητο<text:s/>αναφοράς<text:s/>για<text:s/>ζώνη<text:s/>με<text:s/>κατοικίες<text:s/>συνήθη<text:s/>διαμερίσματα<text:s/>ή<text:s/>μονοκατοικίες,<text:s/>για<text:s/>την<text:s/>Τιμή<text:s/>Ζώνης<text:s/>και<text:s/>την<text:s/>αξία<text:s/>οικοπέδου<text:s/>αντίστοιχα<text:s/>:</text:span></text:p>
      <text:p text:style-name="P995"><text:span text:style-name="T995_1">Α)<text:s/>«Νεόδμητο<text:s/>πλήρως<text:s/>αποπερατωμένο<text:s/>διαμέρισμα<text:s/>1ου<text:s/>ορόφου<text:s/>καθαρής<text:s/>επιφάνειας<text:s/>80-100<text:s/>τ.μ.<text:s/>ή<text:s/>νεόδμητη<text:s/>πλήρως<text:s/>αποπερατωμένη<text:s/>κατοικία<text:s/>με<text:s/>συνολική<text:s/>καθαρή<text:s/>επιφάνεια<text:s/>κύριων<text:s/>χώρων<text:s/>100-120<text:s/>τ.μ.<text:s/>ανοιγμένη<text:s/>στον<text:s/>1°<text:s/>όροφο<text:s/>με<text:s/>τα<text:s/>ακόλουθα<text:s/>επιμέρους<text:s/>χαρακτηριστικά:</text:span></text:p>
      <text:p text:style-name="P996"><text:span text:style-name="T996_1">•<text:s/>Πρόσοψη<text:s/>σε<text:s/>ένα<text:s/>μόνο<text:s/>δρόμο<text:s/>ή<text:s/>σε<text:s/>κοινόχρηστο<text:s/>γενικά<text:s/>χώρο</text:span></text:p>
      <text:p text:style-name="P997"><text:span text:style-name="T997_1">•<text:s/>Συμβατικός<text:s/>τύπος<text:s/>κατασκευής<text:s/>(οπλισμένο<text:s/>σκυρόδεμα<text:s/>με<text:s/>τοιχοποιία<text:s/>από<text:s/>οπτοπλινθοδομές)</text:span></text:p>
      <text:p text:style-name="P998"><text:span text:style-name="T998_1">•<text:s/>Καλή<text:s/>ποιότητα<text:s/>κατασκευής</text:span></text:p>
      <text:p text:style-name="P999"><text:span text:style-name="T999_1">•<text:s/>Άριστο<text:s/>βαθμό<text:s/>συντήρησης<text:s/>(νεόδμητο)</text:span></text:p>
      <text:p text:style-name="P1000"><text:span text:style-name="T1000_1">•<text:s/>Δίχως<text:s/>αποθηκευτικό<text:s/>χώρο<text:s/>και<text:s/>θέση<text:s/>στάθμευσης</text:span></text:p>
      <text:p text:style-name="P1001"><text:span text:style-name="T1001_1">•<text:s/>Σε<text:s/>οικοδομή<text:s/>με<text:s/>ανελκυστήρα<text:s/>και<text:s/>αυτόνομη<text:s/>θέρμανση</text:span></text:p>
      <text:p text:style-name="P1002"><text:span text:style-name="T1002_1">•<text:s/>Δίχως<text:s/>ιδιαίτερη<text:s/>θέα</text:span></text:p>
      <text:p text:style-name="P1003"><text:span text:style-name="T1003_1">•<text:s/>Σε<text:s/>συνήθη<text:s/>θέση<text:s/>της<text:s/>περιοχής</text:span></text:p>
      <text:p text:style-name="P1004"><text:span text:style-name="T1004_1">•<text:s/>Δίχως<text:s/>λοιπά<text:s/>χαρακτηριστικά<text:s/>αναφορικά<text:s/>με<text:s/>τον<text:s/>εξοπλισμό»</text:span></text:p>
      <text:p text:style-name="P1005"><text:span text:style-name="T1005_1">Β)<text:s/>Οικόπεδο<text:s/>άρτιο<text:s/>και<text:s/>οικοδομήσιμο<text:s/>στην<text:s/>εκάστοτε<text:s/>ζώνη,<text:s/>με<text:s/>την<text:s/>επιτρεπόμενη<text:s/>χρήση<text:s/>γης,<text:s/>σε<text:s/>συνήθη<text:s/>θέση,<text:s/>πρόσοψη<text:s/>σε<text:s/>ένα<text:s/>μόνο<text:s/>δρόμο<text:s/>και<text:s/>Συντελεστή<text:s/>Εμπορικότητας<text:s/>(Σ.Ε)<text:s/>ίσο<text:s/>με<text:s/>μονάδα<text:s/>(1,0).</text:span></text:p>
      <text:p text:style-name="P1006"><text:span text:style-name="T1006_1">Η<text:s/>απόφαση<text:s/>αυτή<text:s/>με<text:s/>τα<text:s/>Παραρτήματα<text:s/>Α,<text:s/>Β,<text:s/>Γ<text:s/>και<text:s/>Δ<text:s/>που<text:s/>αποτελούν<text:s/>αναπόσπαστο<text:s/>μέρος<text:s/>αυτής,<text:s/>να<text:s/>δημοσιευθεί<text:s/>στην<text:s/>Εφημερίδα<text:s/>της<text:s/>Κυβερνήσεως.</text:span></text:p>
      <text:p text:style-name="P1007"><text:span text:style-name="T1007_1">Αθήνα,<text:s/>14<text:s/>Φεβρουαρίου<text:s/>2020</text:span></text:p>
      <text:p text:style-name="P1008"><text:span text:style-name="T1008_1">Ο<text:s/>Υπουργός</text:span></text:p>
      <text:p text:style-name="P1009"><text:span text:style-name="T100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