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636<text:s/>ΕΞ<text:s/>2020</text:span></text:p>
      <text:p text:style-name="P2"><text:span text:style-name="T2_1">Τροποποίηση<text:s/>της<text:s/>υπ’<text:s/>αριθμ.<text:s/>8843<text:s/>ΕΞ<text:s/>2020/<text:s/>27-01-2020<text:s/>υπουργικής<text:s/>απόφασης<text:s/>(Β’<text:s/>130)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6"><text:span text:style-name="T6_1">2.<text:s/>Τις<text:s/>διατάξεις<text:s/>της<text:s/>παραγράφου<text:s/>Γ<text:s/>του<text:s/>άρθρου<text:s/>πρώτου<text:s/>του<text:s/>ν.<text:s/>4152/2013<text:s/>(Α’<text:s/>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9"><text:span text:style-name="T9_1">5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0"><text:span text:style-name="T10_1">6.<text:s/>Τις<text:s/>διατάξεις<text:s/>του<text:s/>π.δ.<text:s/>142/2017<text:s/>«Οργανισμός<text:s/>Υπουργείου<text:s/>Οικονομικών»<text:s/>(Α’<text:s/>181)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ην<text:s/>με<text:s/>αριθ.<text:s/>1067780/82/Γ0013/09.06.1994<text:s/>απόφαση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3"><text:span text:style-name="T13_1">9.<text:s/>Την<text:s/>με<text:s/>αριθ.<text:s/>1020564/487/00ΤΥ/Δ/27.2.2007<text:s/>(ΠΟΛ.1034)<text:s/>απόφαση<text:s/>του<text:s/>Υπουργού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4"><text:span text:style-name="T14_1">10.<text:s/>Την<text:s/>με<text:s/>αριθ.<text:s/>1175023/3752/00ΤΥ/Δ’/ΠΟΛ.1200/<text:s/>28.12.2010<text:s/>απόφαση<text:s/>του<text:s/>Υφυπουργού<text:s/>Οικονομικών<text:s/>«Έναρξη<text:s/>ισχύος<text:s/>των<text:s/>διατάξεων<text:s/>των<text:s/>άρθρ.<text:s/>41<text:s/>και<text:s/>41α<text:s/>του<text:s/>ν.<text:s/>1249/1982<text:s/>και<text:s/>14<text:s/>του<text:s/>ν.<text:s/>1473/1984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<text:s/>2038).</text:span></text:p>
      <text:p text:style-name="P15"><text:span text:style-name="T15_1">11.<text:s/>Την<text:s/>με<text:s/>αριθ.<text:s/>ΠΟΛ:<text:s/>1130/6.6.2011<text:s/>«Διορθώσεις<text:s/>σφαλμάτων<text:s/>των<text:s/>πινάκων<text:s/>τιμών<text:s/>της<text:s/>με<text:s/>αριθ.<text:s/>1175023/<text:s/>3752/ΟΟΤΥ/Δ’/28.12.2010<text:s/>ΠΟΛ.1200<text:s/>(Φ.Ε.Κ.<text:s/>2038/<text:s/>Β’/29.12.2010)<text:s/>απόφασης<text:s/>του<text:s/>Υπ.<text:s/>Οικονομικών»<text:s/>(Β’1382).</text:span></text:p>
      <text:p text:style-name="P16"><text:span text:style-name="T16_1">12.<text:s/>Την<text:s/>με<text:s/>αριθ.<text:s/>19928/292/2013<text:s/>(Β’<text:s/>1147)<text:s/>απόφαση<text:s/>του<text:s/>Υπουργού<text:s/>Οικονομικών<text:s/>«Θέσπιση<text:s/>Κώδικα<text:s/>Δεοντολογίας<text:s/>Πιστοποιημένων<text:s/>Εκτιμητών».</text:span></text:p>
      <text:p text:style-name="P17"><text:span text:style-name="T17_1">13.<text:s/>Την<text:s/>με<text:s/>αριθ.<text:s/>ΠΟΛ.<text:s/>1113/12.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αριθ.<text:s/>1067780/82/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.»<text:s/>(Β’2192).</text:span></text:p>
      <text:p text:style-name="P18"><text:span text:style-name="T18_1">14.<text:s/>Την<text:s/>με<text:s/>αριθ.<text:s/>8843<text:s/>ΕΞ<text:s/>2020/27.01.2020<text:s/>απόφαση<text:s/>του<text:s/>Υπουργού<text:s/>Οικονομικών<text:s/>(Β’<text:s/>130).</text:span></text:p>
      <text:p text:style-name="P19"><text:span text:style-name="T19_1">15.<text:s/>Την<text:s/>με<text:s/>αριθ.<text:s/>4997<text:s/>ΕΞ2<text:s/>020/16-01-2020<text:s/>(ΑΔΑ:<text:s/>ΩΓ0ΙΗ–Ζ0Ν)<text:s/>απόφαση<text:s/>δέσμευσης<text:s/>πίστωσης<text:s/>της<text:s/>Γενικής<text:s/>Διεύθυνσης<text:s/>Οικονομικών<text:s/>Υπηρεσιών.</text:span></text:p>
      <text:p text:style-name="P20"><text:span text:style-name="T20_1">Την<text:s/>με<text:s/>αριθ.<text:s/>2467<text:s/>ΕΞ<text:s/>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1"><text:span text:style-name="T21_1">17.<text:s/>Το<text:s/>από<text:s/>22-01-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2"><text:span text:style-name="T22_1">18.<text:s/>Την<text:s/>εξαιρετικά<text:s/>επείγουσα<text:s/>και<text:s/>απρόβλεπτη<text:s/>ανάγκη<text:s/>για<text:s/>την<text:s/>αντιμετώπιση<text:s/>των<text:s/>αρνητικών<text:s/>συνεπειών<text:s/>λόγω<text:s/>της<text:s/>εμφάνισης<text:s/>του<text:s/>κορωναϊού<text:s/>COVID-19,<text:s/>τον<text:s/>περιορισμό<text:s/>της<text:s/>διάδοσής<text:s/>του<text:s/>και<text:s/>τη<text:s/>λήψη<text:s/>συναφών<text:s/>και<text:s/>αναγκαίων<text:s/>μέτρων<text:s/>για<text:s/>την<text:s/>οικονομία<text:s/>της<text:s/>Χώρας<text:s/>και<text:s/>την<text:s/>αγορά<text:s/>εργασίας.</text:span></text:p>
      <text:p text:style-name="P23"><text:span text:style-name="T23_1">19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με<text:s/>αριθ.<text:s/>4997<text:s/>ΕΞ<text:s/>2020/<text:s/>16-01-2020<text:s/>(ΑΔΑ:<text:s/>ΩΓ0ΙΗ–Ζ0Ν),<text:s/>αποφασίζει:</text:span></text:p>
      <text:h text:style-name="P24" text:outline-level="6"><text:span text:style-name="T24_1">Άρθρο<text:s/>1</text:span></text:h>
      <text:p text:style-name="P25"><text:span text:style-name="T25_1">1.</text:span><text:span text:style-name="T25_2"><text:s/>Η<text:s/>παρ.<text:s/>1<text:s/>του<text:s/>άρθρου<text:s/>6<text:s/>της<text:s/>με<text:s/>αριθ.<text:s/>8843<text:s/>ΕΞ<text:s/>2020/<text:s/>27-01-2020<text:s/>υπουργικής<text:s/>απόφασης,<text:s/>τροποποιείται<text:s/>ως<text:s/>εξής:</text:span></text:p>
      <text:p text:style-name="P26"><text:span text:style-name="T26_1">«1.<text:s/>Το<text:s/>έργο<text:s/>των<text:s/>εκτιμητών<text:s/>ολοκληρώνεται<text:s/>το<text:s/>αργότερο<text:s/>έως<text:s/>και<text:s/>την<text:s/>10.04.2020.<text:s/>Η<text:s/>παράδοση<text:s/>των<text:s/>εισηγήσεων<text:s/>γίνεται<text:s/>τμηματικά.<text:s/>Οι<text:s/>εκτιμητές<text:s/>υποχρεούνται<text:s/>να<text:s/>παραδώσουν<text:s/>το<text:s/>50%<text:s/>του<text:s/>συνόλου<text:s/>των<text:s/>παραδοτέων<text:s/>εντός<text:s/>25<text:s/>ημερολογιακών<text:s/>ημερών<text:s/>από<text:s/>την<text:s/>ημερομηνία<text:s/>δημοσίευσης<text:s/>της<text:s/>παρούσας<text:s/>απόφασης<text:s/>και<text:s/>το<text:s/>υπόλοιπο<text:s/>50%<text:s/>του<text:s/>συνόλου<text:s/>των<text:s/>παραδοτέων<text:s/>έως<text:s/>και<text:s/>την<text:s/>10.4.2020.»</text:span></text:p>
      <text:p text:style-name="P27"><text:span text:style-name="T27_1">2.</text:span><text:span text:style-name="T27_2"><text:s/>H<text:s/>παρ.9<text:s/>του<text:s/>άρθρου<text:s/>6<text:s/>της<text:s/>με<text:s/>αριθ.<text:s/>8843<text:s/>ΕΞ<text:s/>2020/<text:s/>27-01-2020<text:s/>υπουργικής<text:s/>απόφασης<text:s/>τροποποιείται<text:s/>ως<text:s/>εξής:</text:span></text:p>
      <text:p text:style-name="P28"><text:span text:style-name="T28_1">«9.<text:s/>Οι<text:s/>εκτιμητές<text:s/>που,<text:s/>έως<text:s/>ώρα<text:s/>23:59<text:s/>της<text:s/>10.4.2020,<text:s/>δεν<text:s/>έχουν<text:s/>προβεί<text:s/>στην<text:s/>επιτυχή<text:s/>κατά<text:s/>τα<text:s/>ανωτέρω<text:s/>ολοκλήρωση<text:s/>του<text:s/>έργου<text:s/>τους,<text:s/>θεωρείται<text:s/>ότι<text:s/>ολοκλήρωσαν<text:s/>μέρος<text:s/>του<text:s/>έργου<text:s/>τους<text:s/>που<text:s/>τους<text:s/>ανατέθηκε<text:s/>με<text:s/>την<text:s/>παρούσα<text:s/>απόφαση<text:s/>και<text:s/>αμείβονται<text:s/>σύμφωνα<text:s/>με<text:s/>τα<text:s/>οριζόμενα<text:s/>στην<text:s/>παρ.<text:s/>3.».</text:span></text:p>
      <text:h text:style-name="P29" text:outline-level="6"><text:span text:style-name="T29_1">Άρθρο<text:s/>2</text:span></text:h>
      <text:p text:style-name="P30"><text:span text:style-name="T30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6<text:s/>Μαρτίου<text:s/>2020</text:span></text:p>
      <text:p text:style-name="P33"><text:span text:style-name="T33_1">Ο<text:s/>Υπουργός</text:span></text:p>
      <text:p text:style-name="P34"><text:span text:style-name="T34_1">ΧΡΗΣΤΟΣ<text:s/>ΣΤΑΪΚΟΥΡΑΣ</text:span></text:p>
      <text:p text:style-name="P35"><text:span text:style-name="T35_1">iT<text:s/></text:span><text:span text:style-name="T35_2">ΕΘΝΙΚΟ<text:s/></text:span><text:span text:style-name="T35_3">^I<text:s/></text:span><text:span text:style-name="T35_4">ΤΥΠΟΓΡΑΦΕΙΟ</text:span></text:p>
      <text:p text:style-name="P36"><text:span text:style-name="T36_1">Καποδιστρίου<text:s/>34,<text:s/>Τ.Κ.<text:s/>104<text:s/>32,<text:s/>Αθήνα</text:span></text:p>
      <text:p text:style-name="P37"><text:span text:style-name="T37_1">Τηλ.<text:s/>Κέντρο<text:s/>210<text:s/>5279000</text:span></text:p>
      <text:p text:style-name="P38"><text:span text:style-name="T38_1">Κείμενα<text:s/>προς<text:s/>δημοσίευση:<text:s/></text:span><text:span text:style-name="T38_2"><text:a xlink:type="simple" xlink:href="mailto:webmaster.et@et.gr"><text:span text:style-name="T3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