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ΓΙ846ΜΠ3Ζ-Β2Φ</text:span></text:p>
      <text:p text:style-name="P4"><text:span text:style-name="T4_1">Αριθ.<text:s/>ΦΕΚ:<text:s/>Β΄996/2020</text:span></text:p>
      <text:p text:style-name="P5"><text:span text:style-name="T5_1">ΕΛΛΗΝΙΚΗ<text:s/>ΔΗΜΟΚΡΑΤΙΑ</text:span></text:p>
      <text:p text:style-name="P6"><text:span text:style-name="T6_1">ΓΕΝΙΚΗ<text:s/>ΔΙΕΥΘΥΝΣΗ<text:s/>ΦΟΡΟΛΟΓΙΚΗΣ<text:s/>ΔΙΟΙΚΗΣΗΣ<text:s/>ΔΙΕΥΘΥΝΣΗ<text:s/>ΕΦΑΡΜΟΓΗΣ<text:s/>ΑΜΕΣΗΣ<text:s/>ΦΟΡΟΛΟΓΙΑΣ</text:span></text:p>
      <text:p text:style-name="P7"><text:span text:style-name="T7_1">ΤΜΗΜΑTA:<text:s/>Α’,<text:s/>Γ’</text:span></text:p>
      <text:p text:style-name="P8"><text:span text:style-name="T8_1">Καρ.<text:s/>Σερβίας<text:s/>10</text:span></text:p>
      <text:p text:style-name="P9"><text:span text:style-name="T9_1">10184<text:s/>Αθήνα</text:span></text:p>
      <text:p text:style-name="P10"><text:span text:style-name="T10_1">210-3375315-316</text:span></text:p>
      <text:p text:style-name="P11"><text:span text:style-name="T11_1">3375311-312-149</text:span></text:p>
      <text:p text:style-name="P12"><text:span text:style-name="T12_1">210-3375001</text:span></text:p>
      <text:p text:style-name="P13"><text:span text:style-name="T13_1"><text:a xlink:type="simple" xlink:href="mailto:d12.a@yo.syzefxis.gov.gr"><text:span text:style-name="T13_2">d12.a@yo.syzefxis.gov.gr</text:span></text:a></text:span></text:p>
      <text:p text:style-name="P14"><text:span text:style-name="T14_1"><text:a xlink:type="simple" xlink:href="mailto:d12.c@yo.syzefxis.gov.gr"><text:span text:style-name="T14_2">d12.c@yo.syzefxis.gov.gr</text:span></text:a></text:span></text:p>
      <text:p text:style-name="P15"><text:span text:style-name="T15_1">ΘΕΜΑ:<text:s/>«Παράταση<text:s/>ισχύος<text:s/>της<text:s/>αναστολής<text:s/>εφαρμογής<text:s/>της<text:s/>Α.1099/18.3.2019<text:s/>(ΦΕΚ</text:span></text:p>
      <text:p text:style-name="P16"><text:span text:style-name="T16_1">949<text:s/>Β΄)<text:s/>Απόφασης<text:s/>Διοικητή<text:s/>Α.Α.Δ.Ε.<text:s/>για<text:s/>τις<text:s/>αμοιβές<text:s/>των<text:s/>πληρωμάτων<text:s/>των<text:s/>εμπορικών<text:s/>πλοίων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παρ.<text:s/>1<text:s/>του<text:s/>άρθρου<text:s/>6<text:s/>,<text:s/>των<text:s/>παρ.<text:s/>3<text:s/>και<text:s/>4<text:s/>του<text:s/>άρθρου<text:s/>15<text:s/>και<text:s/>της<text:s/>παρ.<text:s/>2<text:s/>του<text:s/>άρθρου<text:s/>18<text:s/>του<text:s/>ν.<text:s/>4174/2013<text:s/>(170<text:s/>Α΄),<text:s/>όπως<text:s/>ισχύουν,</text:span></text:p>
      <text:p text:style-name="P22"><text:span text:style-name="T22_1">β)</text:span><text:span text:style-name="T22_2"><text:tab/></text:span><text:span text:style-name="T22_3">του<text:s/>Κεφαλαίου<text:s/>Α΄<text:s/>«Σύσταση<text:s/>Ανεξάρτητης<text:s/>Αρχής<text:s/>Δημοσίων<text:s/>Εσόδων»<text:s/>του<text:s/>ν.<text:s/>4389/2016<text:s/>(94<text:s/>Α΄)<text:s/>και<text:s/>ειδικότερα<text:s/>του<text:s/>άρθρου<text:s/>7<text:s/>,<text:s/>της<text:s/>παρ.<text:s/>1<text:s/>του<text:s/>άρθρου<text:s/>14<text:s/>και<text:s/>του<text:s/>άρθρου<text:s/>41<text:s/>αυτού<text:s/>,<text:s/>όπως<text:s/>ισχύουν,</text:span></text:p>
      <text:p text:style-name="P23"><text:span text:style-name="T23_1">γ)</text:span><text:span text:style-name="T23_2"><text:tab/></text:span><text:span text:style-name="T23_3">των<text:s/>άρθρων<text:s/>8<text:s/>,<text:s/>12<text:s/>,<text:s/>13<text:s/>,<text:s/>14<text:s/>,<text:s/>15<text:s/>,<text:s/>16<text:s/>,<text:s/>43Α<text:s/>,<text:s/>59<text:s/>,<text:s/>60<text:s/>,<text:s/>της<text:s/>περίπτωσης<text:s/>ε΄<text:s/>της<text:s/>παρ.<text:s/>1<text:s/>του<text:s/>άρθρου<text:s/>62<text:s/>και<text:s/>της<text:s/>περίπτωσης<text:s/>ε΄<text:s/>της<text:s/>παρ.<text:s/>1<text:s/>του<text:s/>άρθρου<text:s/>64<text:s/>του<text:s/>ν.<text:s/>4172/2013<text:s/>(167<text:s/>Α΄),<text:s/>όπως<text:s/>ισχύουν,</text:span></text:p>
      <text:p text:style-name="P24"><text:span text:style-name="T24_1">δ)</text:span><text:span text:style-name="T24_2"><text:tab/></text:span><text:span text:style-name="T24_3">του<text:s/>άρθρου<text:s/>19<text:s/>του<text:s/>ν.<text:s/>27/1975<text:s/>(77<text:s/>Α΄),</text:span></text:p>
      <text:p text:style-name="P25"><text:span text:style-name="T25_1">ε)</text:span><text:span text:style-name="T25_2"><text:tab/></text:span><text:span text:style-name="T25_3">της<text:s/>ΓΓΔΕ<text:s/>ΠΟΛ.1049/2014<text:s/>(429<text:s/>Β΄)<text:s/>απόφασης,<text:s/>όπως<text:s/>ισχύει,<text:s/>της<text:s/>Α.<text:s/>1099/2019<text:s/>(949Β΄)<text:s/>Απόφασης,<text:s/>της<text:s/>Α.<text:s/>1115/2019<text:s/>(1098<text:s/>Β΄)<text:s/>Απόφασης,<text:s/>καθώς<text:s/>και<text:s/>της<text:s/>Α.<text:s/>1176/2019<text:s/>(1509<text:s/>Β΄)</text:span></text:p>
      <text:p text:style-name="P26"><text:span text:style-name="T26_1">στ)</text:span><text:span text:style-name="T26_2"><text:tab/></text:span><text:span text:style-name="T26_3">της<text:s/>αριθ.<text:s/>Δ.<text:s/>ΟΡΓ.<text:s/>Α<text:s/>1036960<text:s/>ΕΞ<text:s/>2017/10.3.2017<text:s/>(968<text:s/>Β΄<text:s/>και<text:s/>1238<text:s/>Β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7"><text:span text:style-name="T27_1">2.<text:s/>Την<text:s/>αριθ.<text:s/>Δ6Α<text:s/>1015213<text:s/>ΕΞ<text:s/>2013/28.1.2013<text:s/>(130<text:s/>Β΄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<text:s/>,<text:s/>όπως<text:s/>ισχύουν.</text:span></text:p>
      <text:p text:style-name="P28"><text:span text:style-name="T28_1">3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α΄<text:s/>εδαφίου<text:s/>της<text:s/>παραγράφου<text:s/>10<text:s/>του<text:s/>άρθρου<text:s/>41<text:s/>του<text:s/>ν.<text:s/>4389/2016<text:s/>,<text:s/>όπως<text:s/>ισχύουν,<text:s/>την<text:s/>αριθμ<text:s/>39/3/30.11.2017<text:s/>(Υ.Ο.Δ.Δ.<text:s/>689)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και<text:s/>την<text:s/>αριθμ.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4.<text:s/>Τις<text:s/>ιδιαιτερότητες<text:s/>φορολογίας<text:s/>των<text:s/>αμοιβών<text:s/>των<text:s/>πληρωμάτων<text:s/>εμπορικών<text:s/>πλοίων<text:s/>και<text:s/>την<text:s/>ανάγκη<text:s/>διατήρησης<text:s/>της<text:s/>ομαλής<text:s/>λειτουργίας<text:s/>των<text:s/>ναυτιλιακών<text:s/>επιχειρήσεων<text:s/>στο<text:s/>πλαίσιο<text:s/>της<text:s/>χρηστής<text:s/>διοίκησης.</text:span></text:p>
      <text:p text:style-name="P30"><text:span text:style-name="T30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p text:style-name="P32"><text:span text:style-name="T32_1">Την<text:s/>παράταση<text:s/>της<text:s/>αναστολής<text:s/>της<text:s/>εφαρμογής<text:s/>των<text:s/>διατάξεων<text:s/>της<text:s/>Α.<text:s/>1099/2019<text:s/>(ΦΕΚ<text:s/>949<text:s/>Β΄),<text:s/>για<text:s/>τις<text:s/>αμοιβές<text:s/>των<text:s/>πληρωμάτων<text:s/>των<text:s/>εμπορικών<text:s/>πλοίων<text:s/>μέχρι<text:s/>31<text:s/>Αυγούστου<text:s/>2020,<text:s/>η<text:s/>οποία<text:s/>είχε<text:s/>ανασταλεί<text:s/>με<text:s/>την<text:s/>Α.<text:s/>1176/2019<text:s/>(ΦΕΚ<text:s/>1509<text:s/>Β΄)<text:s/>Απόφαση<text:s/>Διοικητή<text:s/>Α.Α.Δ.Ε.<text:s/>για<text:s/>τις<text:s/>αμοιβές<text:s/>αυτών<text:s/>μέχρι<text:s/>31<text:s/>Δεκεμβρίου<text:s/>2019.</text:span></text:p>
      <text:p text:style-name="P33"><text:span text:style-name="T33_1">Για<text:s/>το<text:s/>χρονικό<text:s/>αυτό<text:s/>διάστημα,<text:s/>ο<text:s/>παρακρατούμενος<text:s/>φόρος<text:s/>και<text:s/>η<text:s/>ειδική<text:s/>εισφορά<text:s/>αλληλεγγύης<text:s/>του<text:s/>άρθρου<text:s/>43Α<text:s/>του<text:s/>ν.<text:s/>4172/2013<text:s/>από<text:s/>μισθωτή<text:s/>εργασία<text:s/>για<text:s/>τα<text:s/>πρόσωπα<text:s/>αυτά,<text:s/>συνεχίζουν<text:s/>να<text:s/>αποδίδονται<text:s/>από<text:s/>τους<text:s/>υπόχρεους<text:s/>με<text:s/>χειρόγραφες<text:s/>δηλώσεις<text:s/>ανά<text:s/>πλοίο<text:s/>και<text:s/>με<text:s/>αναλυτικές<text:s/>εγγραφές<text:s/>ανά<text:s/>εργαζόμενο.</text:span></text:p>
      <text:p text:style-name="P34"><text:span text:style-name="T34_1">Εξαιρετικά,<text:s/>για<text:s/>την<text:s/>εφαρμογή<text:s/>των<text:s/>διατάξεων<text:s/>του<text:s/>άρθρου<text:s/>19<text:s/>του<text:s/>ν.<text:s/>27/1975<text:s/>στην<text:s/>περίπτωση<text:s/>μεταβίβασης<text:s/>ή<text:s/>υποθήκευσης<text:s/>πλοίου,<text:s/>ο<text:s/>φόρος<text:s/>και<text:s/>η<text:s/>ειδική<text:s/>εισφορά<text:s/>αλληλεγγύης<text:s/>του<text:s/>άρθρου<text:s/>43Α<text:s/>του<text:s/>ν.<text:s/>4172/2013<text:s/>που<text:s/>παρακρατείται<text:s/>για<text:s/>τις<text:s/>αποδοχές<text:s/>πληρωμάτων<text:s/>(δεδουλευμένες<text:s/>και<text:s/>μη),<text:s/>για<text:s/>το<text:s/>χρονικό<text:s/>διάστημα<text:s/>μέχρι<text:s/>την<text:s/>31<text:s/>Αυγούστου<text:s/>2020,<text:s/>συνεχίζουν<text:s/>να<text:s/>αποδίδονται<text:s/>από<text:s/>τους<text:s/>υπόχρεους<text:s/>με<text:s/>χειρόγραφη<text:s/>δήλωση<text:s/>πριν<text:s/>από<text:s/>τη<text:s/>χορήγηση<text:s/>της<text:s/>βεβαίωσης<text:s/>του<text:s/>άρθρου<text:s/>αυτού<text:s/>από<text:s/>την<text:s/>αρμόδια<text:s/>Δ.Ο.Υ.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ΑΔΕ</text:span></text:p>
      <text:p text:style-name="P37"><text:span text:style-name="T37_1">ΓΕΩΡΓΙΟΣ<text:s/>ΠΙΤΣΙΛΗΣ</text:span></text:p>
      <text:p text:style-name="P38"><text:span text:style-name="T38_1">I.<text:s/>ΑΠΟΔΕΚΤΕΣ<text:s/>ΓΙΑ<text:s/>ΕΝΕΡΓΕΙΑ</text:span></text:p>
      <text:p text:style-name="P39"><text:span text:style-name="T39_1">1.<text:s/>Αποδέκτες<text:s/>πίνακα<text:s/>Γ’<text:s/>(εκτός<text:s/>του<text:s/>αριθμού<text:s/>2<text:s/>αυτού)</text:span></text:p>
      <text:p text:style-name="P40"><text:span text:style-name="T40_1">2.<text:s/>Επιχειρησιακή<text:s/>Δ/νση<text:s/>ΣΔΟΕ<text:s/>Αττικής<text:s/>&amp;<text:s/>Επιχειρησιακή<text:s/>Δ/νση<text:s/>ΣΔΟΕ<text:s/>Μακεδονίας</text:span></text:p>
      <text:p text:style-name="P41"><text:span text:style-name="T41_1">3.<text:s/>Γενική<text:s/>Διεύθυνση<text:s/>Ηλεκτρονικής<text:s/>Διακυβέρνησης</text:span></text:p>
      <text:p text:style-name="P42"><text:span text:style-name="T42_1">4.<text:s/>Εθνικό<text:s/>Τυπογραφείο</text:span></text:p>
      <text:p text:style-name="P43"><text:span text:style-name="T43_1">II<text:s/>.<text:s/>ΑΠΟΔΕΚΤΕΣ<text:s/>ΓΙΑ<text:s/>ΚΟΙΝΟΠΟΙΗΣΗ</text:span></text:p>
      <text:p text:style-name="P44"><text:span text:style-name="T44_1">1.<text:s/>Γραφείο<text:s/>κ.<text:s/>Υπουργού<text:s/>Οικονομικών</text:span></text:p>
      <text:p text:style-name="P45"><text:span text:style-name="T45_1">2.<text:s/>Γραφείο<text:s/>κ.<text:s/>Υφυπουργού<text:s/>Οικονομικών</text:span></text:p>
      <text:p text:style-name="P46"><text:span text:style-name="T46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47"><text:span text:style-name="T47_1">4.<text:s/>ΔΤΔ-Εγκεκριμένοι<text:s/>Οικονομικοί<text:s/>Φορείς</text:span></text:p>
      <text:p text:style-name="P48"><text:span text:style-name="T48_1">5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49"><text:span text:style-name="T49_1">Πλ.<text:s/>Κάνιγγος<text:s/>–<text:s/>101<text:s/>81,<text:s/>Αθήνα</text:span></text:p>
      <text:p text:style-name="P50"><text:span text:style-name="T50_1">6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51"><text:span text:style-name="T51_1">7.<text:s/>ΠΕΡΙΟΔΙΚΟ<text:s/>«ΦΟΡΟΛΟΓΙΚΗ<text:s/>ΕΠΙΘΕΩΡΗΣΗ»</text:span></text:p>
      <text:p text:style-name="P52"><text:span text:style-name="T52_1">III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Γραφείο<text:s/>κ.<text:s/>Γενικού<text:s/>Δ/ντή<text:s/>Φορολογικής<text:s/>Διοίκησης</text:span></text:p>
      <text:p text:style-name="P55"><text:span text:style-name="T55_1">3.<text:s/>Γραφεία<text:s/>κ.<text:s/>κ.<text:s/>Γενικών<text:s/>Δ/ντών</text:span></text:p>
      <text:p text:style-name="P56"><text:span text:style-name="T56_1">4.<text:s/>Διεύθυνση<text:s/>Εφαρμογής<text:s/>Άμεσης<text:s/>Φορολογίας<text:s/>–<text:s/>Τμήματα<text:s/>Α΄,<text:s/>Β΄,<text:s/>Γ΄</text:span></text:p>
      <text:p text:style-name="P57"><text:span text:style-name="T57_1">5.<text:s/>Διεύθυνση<text:s/>Νομικής<text:s/>Υποστήριξης<text:s/>της<text:s/>Α.Α.Δ.Ε.</text:span></text:p>
      <text:p text:style-name="P58"><text:span text:style-name="T58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