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Β1.α/οικ.<text:s/>19627</text:span></text:p>
      <text:p text:style-name="P2"><text:span text:style-name="T2_1">Έκτακτη<text:s/>οικονομική<text:s/>ενίσχυση<text:s/>στα<text:s/>πλαίσια<text:s/>των<text:s/>μέτρων<text:s/>αποφυγής<text:s/>και<text:s/>περιορισμού<text:s/>της<text:s/>διάδοσης<text:s/>του<text:s/>κορωνοϊού.</text:span></text:p>
      <text:p text:style-name="P3"><text:span text:style-name="T3_1">ΟΙ<text:s/>ΥΠΟΥΡΓΟΙ</text:span></text:p>
      <text:p text:style-name="P4"><text:span text:style-name="T4_1">ΟΙΚΟΝΟΜΙΚΩΝ<text:s/>-<text:s/>ΥΓΕΙΑΣ</text:span></text:p>
      <text:p text:style-name="P5"><text:span text:style-name="T5_1">Έχοντας<text:s/>υπόψη:</text:span></text:p>
      <text:p text:style-name="P6"><text:span text:style-name="T6_1">1.<text:s/>Το<text:s/>άρθρο<text:s/>πέμπτο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.</text:span></text:p>
      <text:p text:style-name="P7"><text:span text:style-name="T7_1">2.<text:s/>Τις<text:s/>διατάξεις<text:s/>του<text:s/>ν.<text:s/>3918/2011<text:s/>«Διαρθρωτικές<text:s/>αλλαγές<text:s/>στο<text:s/>σύστημα<text:s/>υγείας<text:s/>και<text:s/>άλλες<text:s/>διατάξεις<text:s/>»<text:s/>(Α’<text:s/>31).<text:s/>3.<text:s/>Το<text:s/>άρθρο<text:s/>90<text:s/>του<text:s/>π.δ.<text:s/>63/2005<text:s/>«Κώδικας<text:s/>Νομοθεσίας<text:s/>για<text:s/>την<text:s/>Κυβέρνηση<text:s/>και<text:s/>τα<text:s/>κυβερνητικά<text:s/>όργανα»<text:s/>(Α’<text:s/>98).</text:span></text:p>
      <text:p text:style-name="P8"><text:span text:style-name="T8_1">4.<text:s/>Το<text:s/>π.δ.<text:s/>121/2017<text:s/>«Οργανισμός<text:s/>του<text:s/>Υπουργείου<text:s/>Υγείας»<text:s/>(Α’<text:s/>148).</text:span></text:p>
      <text:p text:style-name="P9"><text:span text:style-name="T9_1">5.<text:s/>Το<text:s/>π.δ.<text:s/>142/2017<text:s/>«Οργανισμός<text:s/>του<text:s/>Υπουργείου<text:s/>Οικονομικών»<text:s/>(Α’<text:s/>181).</text:span></text:p>
      <text:p text:style-name="P10"><text:span text:style-name="T10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7.<text:s/>Την<text:s/>αριθμ.<text:s/>340/18.0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’3051).</text:span></text:p>
      <text:p text:style-name="P12"><text:span text:style-name="T12_1">8.<text:s/>Την<text:s/>αριθμ.<text:s/>Β1α/οικ.19021/17.3.2020<text:s/>εισήγηση<text:s/>του<text:s/>άρθρου<text:s/>24<text:s/>παρ.<text:s/>5<text:s/>περ.<text:s/>(ε)<text:s/>του<text:s/>ν.<text:s/>4270/2014<text:s/>(ΦΕΚ<text:s/>143/<text:s/>Α’/28-6-14),<text:s/>όπως<text:s/>αντικαταστάθηκε<text:s/>με<text:s/>τη<text:s/>διάταξη<text:s/>της<text:s/>παρ.<text:s/>1<text:s/>του<text:s/>άρθ.<text:s/>34<text:s/>του<text:s/>ν.<text:s/>4484/2017<text:s/>(Α’<text:s/>110),<text:s/>σύμφωνα<text:s/>με<text:s/>την<text:s/>οποία<text:s/>η<text:s/>έκδοση<text:s/>της<text:s/>παρούσας<text:s/>απόφασης<text:s/>προκαλεί<text:s/>δαπάνη<text:s/>σε<text:s/>βάρος<text:s/>του<text:s/>κρατικού<text:s/>προϋπολογισμού,<text:s/>ύψους<text:s/>εβδομήντα<text:s/>πέντε<text:s/>εκατομμυρίων<text:s/>πεντακοσίων<text:s/>χιλιάδων<text:s/>ευρώ<text:s/>(75.500.000<text:s/>€).</text:span></text:p>
      <text:p text:style-name="P13"><text:span text:style-name="T13_1">9.<text:s/>Το<text:s/>από<text:s/>18/03/2020<text:s/>ηλ.<text:s/>μήνυμα<text:s/>της<text:s/>Διεύθυνσης<text:s/>Προϋπολογισμού<text:s/>Γενικής<text:s/>Κυβέρνησης,<text:s/>σύμφωνα<text:s/>με<text:s/>το<text:s/>οποίο<text:s/>η<text:s/>δαπάνη<text:s/>θα<text:s/>αντιμετωπιστεί<text:s/>από<text:s/>τις<text:s/>πιστώσεις<text:s/>του<text:s/>υπό<text:s/>κατανομή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Ε.Φ.<text:s/>1023-7110000000<text:s/>(Γενικές<text:s/>Κρατικές<text:s/>Δαπάνες)<text:s/>του<text:s/>Υπουργείου<text:s/>Οικονομικών,<text:s/>αποφασίζουμε:</text:span></text:p>
      <text:p text:style-name="P14"><text:span text:style-name="T14_1">Την<text:s/>έκτακτη<text:s/>οικονομική<text:s/>ενίσχυση<text:s/>του<text:s/>Προϋπολογισμού<text:s/>του<text:s/>Υπουργείου<text:s/>Υγείας<text:s/>για<text:s/>την<text:s/>κάλυψη<text:s/>επειγουσών<text:s/>αναγκών<text:s/>πρόσληψης<text:s/>ιατρικού,<text:s/>νοσηλευτικού<text:s/>και<text:s/>λοιπού<text:s/>βοηθητικού<text:s/>προσωπικού,<text:s/>αγοράς<text:s/>υλικών<text:s/>και<text:s/>μέτρων<text:s/>προστασίας<text:s/>από<text:s/>τον<text:s/>κορωνοϊό,<text:s/>με<text:s/>το<text:s/>ποσό<text:s/>των<text:s/>εβδομήντα<text:s/>πέντε<text:s/>εκατομμυρίων<text:s/>πεντακοσίων<text:s/>χιλιάδων<text:s/>ευρώ<text:s/>(75.500.000<text:s/>€),<text:s/>από<text:s/>τον<text:s/>Κρατικό<text:s/>Προϋπολογισμό<text:s/>κατά<text:s/>τα<text:s/>αναφερόμενα<text:s/>στο<text:s/>άρθρο<text:s/>πέμπτο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.</text:span></text:p>
      <text:p text:style-name="P15"><text:span text:style-name="T15_1">Το<text:s/>ανωτέρω<text:s/>ποσό<text:s/>της<text:s/>έκτακτης<text:s/>οικονομικής<text:s/>ενίσχυσης<text:s/>θα<text:s/>κατανεμηθεί<text:s/>στους<text:s/>επιμέρους<text:s/>φορείς<text:s/>υλοποίησης<text:s/>αρμοδιότητας<text:s/>του<text:s/>Υπουργείου<text:s/>Υγείας,<text:s/>με<text:s/>απόφαση<text:s/>του<text:s/>οικείου<text:s/>Υπουργού<text:s/>και<text:s/>ως<text:s/>ακολούθως:</text:span></text:p>
      <text:p text:style-name="P16"><text:span text:style-name="T16_1">Ποσό<text:s/>δέκα<text:s/>πέντε<text:s/>εκατομμυρίων<text:s/>ευρώ<text:s/>(15.000.000€)<text:s/>για<text:s/>την<text:s/>αγορά<text:s/>ατομικών<text:s/>ειδών<text:s/>προστασίας<text:s/>από<text:s/>τον<text:s/>COVΙD-19.</text:span></text:p>
      <text:p text:style-name="P17"><text:span text:style-name="T17_1">Ποσό<text:s/>εννέα<text:s/>εκατομμυρίων<text:s/>ευρώ<text:s/>(9.000.000€)<text:s/>για<text:s/>την<text:s/>προμήθεια<text:s/>εξοπλισμού<text:s/>ΜΕΘ.</text:span></text:p>
      <text:p text:style-name="P18"><text:span text:style-name="T18_1">Ποσό<text:s/>δεκατεσσάρων<text:s/>εκατομμυρίων<text:s/>ευρώ<text:s/>(14.000.000€)<text:s/>για<text:s/>την<text:s/>πρόσληψη<text:s/>προσωπικού<text:s/>για<text:s/>την<text:s/>στελέχωση<text:s/>των<text:s/>επιπλέον<text:s/>κλινών<text:s/>ΜΕΘ.</text:span></text:p>
      <text:p text:style-name="P19"><text:span text:style-name="T19_1">Ποσό<text:s/>είκοσι<text:s/>έξι<text:s/>εκατομμυρίων<text:s/>ευρώ<text:s/>(26.000.000€)<text:s/>για<text:s/>την<text:s/>πρόσληψη<text:s/>επιπλέον<text:s/>προσωπικού<text:s/>για<text:s/>την<text:s/>γενικότερη<text:s/>ενίσχυση<text:s/>των<text:s/>Νοσοκομείων<text:s/>και<text:s/>των<text:s/>Υ.Πε-Π.Ε.Δ.Υ.</text:span></text:p>
      <text:p text:style-name="P20"><text:span text:style-name="T20_1">Ποσό<text:s/>δέκα<text:s/>εκατομμυρίων<text:s/>ευρώ<text:s/>(10.000.000€)<text:s/>για<text:s/>αποζημίωση<text:s/>πρόσθετης<text:s/>απασχόλησης<text:s/>του<text:s/>επιπλέον<text:s/>προσωπικού<text:s/>των<text:s/>Νοσοκομείων<text:s/>(εφημερίες<text:s/>–<text:s/>υπερωρίες).</text:span></text:p>
      <text:p text:style-name="P21"><text:span text:style-name="T21_1">Ποσό<text:s/>ενός<text:s/>εκατομμυρίου<text:s/>πεντακοσίων<text:s/>χιλιάδων<text:s/>ευρώ<text:s/>(1.500.000,00€)<text:s/>για<text:s/>ανταλλακτικά,<text:s/>συντηρήσεις<text:s/>και<text:s/>επισκευές<text:s/>μέσων<text:s/>ξηράς.</text:span></text:p>
      <text:p text:style-name="P22"><text:span text:style-name="T22_1">Η<text:s/>κατά<text:s/>τα<text:s/>ανωτέρω<text:s/>έκτακτη<text:s/>οικονομική<text:s/>ενίσχυση<text:s/>δεν<text:s/>περιλαμβάνει<text:s/>το<text:s/>κόστος<text:s/>φαρμάκων,<text:s/>υγειονομικού<text:s/>υλικού,<text:s/>αντιδραστηρίων,<text:s/>επίταξης<text:s/>κινητών<text:s/>και<text:s/>ακινήτων<text:s/>και<text:s/>λοιπών<text:s/>δαπανών<text:s/>που<text:s/>πιθανόν<text:s/>να<text:s/>προκύψουν.</text:span></text:p>
      <text:p text:style-name="P23"><text:span text:style-name="T23_1">Η<text:s/>απόφαση<text:s/>αυτή<text:s/>να<text:s/>δημοσιευθεί<text:s/>στην<text:s/>Εφημερίδα<text:s/>της<text:s/>Κυβερνήσεως.</text:span></text:p>
      <text:p text:style-name="P24"><text:span text:style-name="T24_1">Αθήνα,<text:s/>19<text:s/>Μαρτίου<text:s/>2020</text:span></text:p>
      <text:p text:style-name="P25"><text:span text:style-name="T25_1">Οι<text:s/>Υπουργοί</text:span></text:p>
      <text:p text:style-name="P26"><text:span text:style-name="T26_1">Υφυπουργός<text:s/>Οικονομικών<text:s/>Υγείας</text:span></text:p>
      <text:p text:style-name="P27"><text:span text:style-name="T27_1">ΘΕΟΔΩΡΟΣ<text:s/>ΣΚΥΛΑΚΑΚΗΣ<text:s/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