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 fo:margin-bottom="0.423cm"/>
    </style:style>
    <style:style style:name="T52_1" style:family="text" style:parent-style-name="hierarchy-num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Ζ’</text:span></text:h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:<text:s/>Ψ3ΣΠ46ΜΠ3Ζ-1Ε0</text:span></text:p>
      <text:p text:style-name="P8"><text:span text:style-name="T8_1">Αριθ.<text:s/>ΦΕΚ:<text:s/>947<text:s/>B'/21-03-2020</text:span></text:p>
      <text:p text:style-name="P9"><text:span text:style-name="T9_1">Αθήνα,<text:s/>20<text:s/>Μαρτίου<text:s/>2020</text:span></text:p>
      <text:p text:style-name="P10"><text:span text:style-name="T10_1">Α.1051</text:span></text:p>
      <text:p text:style-name="P11"><text:span text:style-name="T11_1">Καρ.<text:s/>Σερβίας<text:s/>10</text:span></text:p>
      <text:p text:style-name="P12"><text:span text:style-name="T12_1">101<text:s/>84<text:s/>Αθήνα</text:span></text:p>
      <text:p text:style-name="P13"><text:span text:style-name="T13_1">210<text:s/>3610030,3610065<text:s/>210<text:s/>3615052</text:span></text:p>
      <text:p text:style-name="P14"><text:span text:style-name="T14_1"><text:a xlink:type="simple" xlink:href="http://www.aade.gr/"><text:span text:style-name="T14_2">www.<text:s/>aade.gr</text:span></text:a></text:span></text:p>
      <text:p text:style-name="P15"><text:span text:style-name="T15_1">Θέμα:<text:s/>«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ις<text:s/>διατάξεις<text:s/>των<text:s/>παραγράφων<text:s/>3<text:s/>και<text:s/>4<text:s/>του<text:s/>άρθρου<text:s/>14<text:s/>του<text:s/>Ν.4174/2013,<text:s/>όπως<text:s/>ισχύει.<text:s/>β)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1"><text:span text:style-name="T21_1">γ)</text:span><text:span text:style-name="T21_2"><text:tab/></text:span><text:span text:style-name="T21_3">Την<text:s/>απόφαση<text:s/>του<text:s/>Γενικού<text:s/>Γραμματέα<text:s/>Δημοσίων<text:s/>Εσόδων<text:s/>ΠΟΛ.<text:s/>1022/7.1.2014<text:s/>(179<text:s/>Β΄)<text:s/>όπως<text:s/>ισχύει.</text:span></text:p>
      <text:p text:style-name="P22"><text:span text:style-name="T22_1">δ)</text:span><text:span text:style-name="T22_2"><text:tab/></text:span><text:span text:style-name="T22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3"><text:span text:style-name="T23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<text:s/>του<text:s/>ημερολογιακού<text:s/>έτους<text:s/>2019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25"><text:span text:style-name="T25_1">4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</text:span></text:p>
      <text:p text:style-name="P27"><text:span text:style-name="T27_1">Τροποποιούμε<text:s/>την<text:s/>απόφαση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28"><text:span text:style-name="T28_1">1.<text:s/>Στο<text:s/>τέλος<text:s/>της<text:s/>παραγράφου<text:s/>1<text:s/>του<text:s/>άρθρου<text:s/>4<text:s/>προστίθεται<text:s/>εδάφιο<text:s/>ως<text:s/>εξής:<text:s/>«<text:s/>Για<text:s/>το<text:s/>ημερολογιακό<text:s/>έτος<text:s/>2019,<text:s/>η<text:s/>υποβολή<text:s/>των<text:s/>καταστάσεων<text:s/>των<text:s/>ως<text:s/>άνω<text:s/>περιπτώσεων<text:s/>θεωρείται<text:s/>εμπρόθεσμη<text:s/>μέχρι<text:s/>και<text:s/>την<text:s/>30/06/2020.»</text:span></text:p>
      <text:p text:style-name="P29"><text:span text:style-name="T29_1">2.<text:s/>Στο<text:s/>τέλος<text:s/>του<text:s/>άρθρου<text:s/>6<text:s/>προστίθεται<text:s/>νέο<text:s/>εδάφιο<text:s/>ως<text:s/>εξής:<text:s/>«Εξαιρετικά<text:s/>για<text:s/>το<text:s/>ημερολογιακό<text:s/>έτος<text:s/>2019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31/07/2020.»</text:span></text:p>
      <text:p text:style-name="P30"><text:span text:style-name="T30_1">3.<text:s/>Η<text:s/>απόφαση<text:s/>αυτή<text:s/>να<text:s/>δημοσιευθεί<text:s/>στην<text:s/>Εφημερίδα<text:s/>της<text:s/>Κυβερνήσεως.</text:span></text:p>
      <text:p text:style-name="P31"><text:span text:style-name="T31_1">Ο<text:s/>Διοικητής<text:s/>της<text:s/>Ανεξάρτητης<text:s/>Αρχής<text:s/>Δημοσίων<text:s/>ΕσόδωνΓεώργιος<text:s/>Πιτσιλής</text:span></text:p>
      <text:p text:style-name="P32"><text:span text:style-name="T32_1">ΠΙΝΑΚΑΣ<text:s/>ΔΙΑΝΟΜΗΣ</text:span></text:p>
      <text:p text:style-name="P33"><text:span text:style-name="T33_1">Ι.<text:s/></text:span><text:span text:style-name="T33_2">ΑΠΟΔΕΚΤΕΣ<text:s/>ΓΙΑ<text:s/>ΕΝΕΡΓΕΙΑ</text:span></text:p>
      <text:p text:style-name="P34"><text:span text:style-name="T34_1">1.<text:s/>Εθνικό<text:s/>Τυπογραφείο<text:s/>(στην<text:s/>ηλεκτρονική<text:s/>διεύθυνση<text:s/>‘’</text:span><text:span text:style-name="T34_2"><text:a xlink:type="simple" xlink:href="mailto:webmaster.et@et.gr"><text:span text:style-name="T34_3">webmaster.et@<text:s/>et.gr</text:span></text:a></text:span><text:span text:style-name="T34_4">‘’)<text:s/>για<text:s/>δημοσίευση<text:s/>της<text:s/>απόφασης</text:span></text:p>
      <text:p text:style-name="P35"><text:span text:style-name="T35_1">2.<text:s/>Αποδέκτες<text:s/>πίνακα<text:s/>Β’</text:span></text:p>
      <text:p text:style-name="P36"><text:span text:style-name="T36_1">3.<text:s/>Αποδέκτες<text:s/>πίνακα<text:s/>Γ’</text:span></text:p>
      <text:p text:style-name="P37"><text:span text:style-name="T37_1">4.<text:s/>ΔΙ.Σ.ΤΕ.ΠΛ.<text:s/>(για<text:s/>ανάρτηση<text:s/>στην<text:s/>ιστοσελίδα<text:s/>της<text:s/>Α.Α.Δ.Ε.)</text:span></text:p>
      <text:p text:style-name="P38"><text:span text:style-name="T38_1">ΙΙ.<text:s/></text:span><text:span text:style-name="T38_2">ΑΠΟΔΕΚΤΕΣ<text:s/>ΓΙΑ<text:s/>ΚΟΙΝΟΠΟΙΗΣΗ</text:span></text:p>
      <text:p text:style-name="P39"><text:span text:style-name="T39_1">1.<text:s/>Γραφείο<text:s/>κ.<text:s/>Υπουργού</text:span></text:p>
      <text:p text:style-name="P40"><text:span text:style-name="T40_1">2.<text:s/>Γραφείο<text:s/>κ.<text:s/>Υφυπουργού</text:span></text:p>
      <text:p text:style-name="P41"><text:span text:style-name="T41_1">3.<text:s/>Προϊστάμενος<text:s/>της<text:s/>Γενικής<text:s/>Δ/νσης<text:s/>ΣΔΟΕ</text:span></text:p>
      <text:p text:style-name="P42"><text:span text:style-name="T42_1">4.<text:s/>Δ/νσεις<text:s/>Κ.Υ.<text:s/>ΣΔΟΕ<text:s/>και<text:s/>ειδικές<text:s/>αποκεντρωμένες<text:s/>υπηρεσίες<text:s/>ΣΔΟΕ</text:span></text:p>
      <text:p text:style-name="P43"><text:span text:style-name="T43_1">5.<text:s/>Αποδέκτες<text:s/>πίνακα<text:s/>Ζ’</text:span></text:p>
      <text:p text:style-name="P44"><text:span text:style-name="T44_1">6.<text:s/>Αποδέκτες<text:s/>πίνακα<text:s/>Η΄</text:span></text:p>
      <text:p text:style-name="P45"><text:span text:style-name="T45_1">7.<text:s/>Γραφείο<text:s/>Τύπου<text:s/>και<text:s/>Δημοσίων<text:s/>Σχέσεων</text:span></text:p>
      <text:p text:style-name="P46"><text:span text:style-name="T46_1">8.<text:s/>Οικονομικό<text:s/>Επιμελητήριο<text:s/>Ελλάδας<text:s/>(Πίνακας<text:s/>ΙΒ’)</text:span></text:p>
      <text:p text:style-name="P47"><text:span text:style-name="T47_1">ΙΙΙ.<text:s/></text:span><text:span text:style-name="T47_2">ΕΣΩΤΕΡΙΚΗ<text:s/>ΔΙΑΝΟΜΗ</text:span></text:p>
      <text:p text:style-name="P48"><text:span text:style-name="T48_1">1.<text:s/>Γραφείο<text:s/>κ.<text:s/>Διοικητή<text:s/>Ανεξάρτητης<text:s/>Αρχής<text:s/>Δημοσίων<text:s/>Εσόδων</text:span></text:p>
      <text:p text:style-name="P49"><text:span text:style-name="T49_1">2.<text:s/>Προϊσταμένους<text:s/>των<text:s/>Γενικών<text:s/>Διευθύνσεων<text:s/>της<text:s/>Α.Α.Δ.Ε.</text:span></text:p>
      <text:p text:style-name="P50"><text:span text:style-name="T50_1">3.<text:s/>Δ/νση<text:s/>Νομικής<text:s/>Υποστήριξης</text:span></text:p>
      <text:p text:style-name="P51"><text:span text:style-name="T51_1">4.<text:s/>Διεύθυνση<text:s/>Ελέγχων</text:span></text:p>
      <text:h text:style-name="P52" text:outline-level="1"><text:span text:style-name="T52_1">Τμήμα<text:s/>Ζ’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