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</office:automatic-styles>
  <office:body>
    <office:text>
      <text:p text:style-name="P1"><text:span text:style-name="T1_1">Αριθμ.<text:s/>Α.1055</text:span></text:p>
      <text:p text:style-name="P2"><text:span text:style-name="T2_1">Τροποποίηση<text:s/>της<text:s/>αριθμ.<text:s/>Α.1048/16-3-2020<text:s/>(ΦΕΚ<text:s/>910/Β’/17-3-2020)<text:s/>απόφασης<text:s/>Διοικητή<text:s/>Ανεξάρτητης<text:s/>Αρχής<text:s/>Δημοσίων<text:s/>Εσόδων<text:s/>«Δωρεάν<text:s/>διάθεση<text:s/>αιθυλικής<text:s/>αλκοόλης<text:s/>στο<text:s/>Υπουργείο<text:s/>Υγείας<text:s/>προς<text:s/>το<text:s/>σκοπό<text:s/>παρασκευής<text:s/>αντισηπτικού<text:s/>στο<text:s/>πλαίσιο<text:s/>των<text:s/>μέτρων<text:s/>για<text:s/>την<text:s/>πρόληψη<text:s/>της<text:s/>εμφάνισης<text:s/>και<text:s/>την<text:s/>αντιμετώπιση<text:s/>της<text:s/>διάδοσης<text:s/>του<text:s/>κορωνοϊού»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text:s/>Λαμβάνοντας<text:s/>υπόψη:</text:span></text:p>
      <text:p text:style-name="P5"><text:span text:style-name="T5_1">1.<text:s/>Τις<text:s/>διατάξεις<text:s/>του<text:s/>άρθρου<text:s/>17<text:s/>του<text:s/>ν.<text:s/>4675/2020<text:s/>«Πρόληψη,<text:s/>προστασία<text:s/>και<text:s/>προαγωγή<text:s/>της<text:s/>υγείας<text:s/>-<text:s/>ανάπτυξη<text:s/>των<text:s/>υπηρεσιών<text:s/>δημόσιας<text:s/>υγείας<text:s/>και<text:s/>άλλες<text:s/>διατάξεις»<text:s/>(ΦΕΚ<text:s/>54/Α’/2020).</text:span></text:p>
      <text:p text:style-name="P6"><text:span text:style-name="T6_1">2.<text:s/>Τις<text:s/>διατάξεις<text:s/>του<text:s/>ν.<text:s/>2960/2001<text:s/>περί<text:s/>Τελωνειακού<text:s/>Κώδικα<text:s/>(ΦΕΚ<text:s/>265/Α’/2001),<text:s/>όπως<text:s/>τροποποιήθηκε<text:s/>και<text:s/>ισχύει.</text:span></text:p>
      <text:p text:style-name="P7"><text:span text:style-name="T7_1">3.<text:s/>Τις<text:s/>διατάξεις<text:s/>του<text:s/>ν.<text:s/>2969/2001<text:s/>(Α’266),<text:s/>όπως<text:s/>έχει<text:s/>τροποποιηθεί<text:s/>και<text:s/>ισχύει.</text:span></text:p>
      <text:p text:style-name="P8"><text:span text:style-name="T8_1">4.<text:s/>Τις<text:s/>διατάξεις<text:s/>του<text:s/>Κεφαλαίου<text:s/>Α’<text:s/>«Σύσταση<text:s/>Ανεξάρτητης<text:s/>Αρχής<text:s/>Δημοσίων<text:s/>Εσόδων»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.Ε.Κ.<text:s/>94/Α’/2016).</text:span></text:p>
      <text:p text:style-name="P9"><text:span text:style-name="T9_1">5.<text:s/>Την<text:s/>αρ.<text:s/>1<text:s/>πράξη<text:s/>της<text:s/>20-1-2016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,<text:s/>τ.Υ.Ο.Δ.Δ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αριθμ.<text:s/>39/3/30-11-2017<text:s/>(Υ.Ο.Δ.Δ.<text:s/>689)<text:s/>του<text:s/>Συμβουλίου<text:s/>Διοίκησης<text:s/>της<text:s/>Ανεξάρτητης<text:s/>Αρχής<text:s/>Δημοσίων<text:s/>Εσόδων<text:s/>και<text:s/>αριθμ.<text:s/>5294ΕΞ2020/17-1-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0"><text:span text:style-name="T10_1">6.<text:s/>Την<text:s/>από<text:s/>11.03.2020<text:s/>πράξη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ΦΕΚ<text:s/>55/Α’/2020).</text:span></text:p>
      <text:p text:style-name="P11"><text:span text:style-name="T11_1">7.<text:s/>Την<text:s/>αριθμ.<text:s/>Α.<text:s/>1048/16-3-2020<text:s/>(ΦΕΚ<text:s/>910/Β/17.3.2020)<text:s/>απόφαση<text:s/>Διοικητή<text:s/>Ανεξάρτητης<text:s/>Αρχής<text:s/>Δημοσίων<text:s/>Εσόδων.</text:span></text:p>
      <text:p text:style-name="P12"><text:span text:style-name="T12_1">8.<text:s/>Την<text:s/>αρ.<text:s/>Οικ.1632/13-3-2020<text:s/>επιστολή<text:s/>του<text:s/>Υπουργού<text:s/>Υγείας.</text:span></text:p>
      <text:p text:style-name="P13"><text:span text:style-name="T13_1">9.<text:s/>Την<text:s/>αριθμ.<text:s/>Οικ<text:s/>2058/16-3-2020<text:s/>επιστολή<text:s/>του<text:s/>Γενικού<text:s/>Γραμματέα<text:s/>Δημόσιας<text:s/>Υγείας<text:s/>του<text:s/>Υπουργείου<text:s/>Υγείας.</text:span></text:p>
      <text:p text:style-name="P14"><text:span text:style-name="T14_1">10.<text:s/>Την<text:s/>αριθμ.<text:s/>Οικ.<text:s/>2288/19-3-2020<text:s/>επιστολή<text:s/>του<text:s/>Γενικού<text:s/>Γραμματέα<text:s/>Δημόσιας<text:s/>Υγείας<text:s/>του<text:s/>Υπουργείου<text:s/>Υγείας<text:s/>καθώς<text:s/>και<text:s/>το<text:s/>από<text:s/>20-3-2020<text:s/>μήνυμα<text:s/>ηλεκτρονικού<text:s/>ταχυδρομείου<text:s/>υπόψη<text:s/>Διοικητή<text:s/>Ανεξάρτητης<text:s/>Αρχής<text:s/>Δημοσίων<text:s/>Εσόδων,<text:s/>αποφασίζουμε:</text:span></text:p>
      <text:h text:style-name="P15" text:outline-level="6"><text:span text:style-name="T15_1">Άρθρο<text:s/>1</text:span></text:h>
      <text:p text:style-name="P16"><text:span text:style-name="T16_1">1.</text:span><text:span text:style-name="T16_2"><text:s/>Η<text:s/>παρ.<text:s/>1<text:s/>του<text:s/>άρθρου<text:s/>1<text:s/>της<text:s/>αριθμ.<text:s/>Α.<text:s/>1048/16-3-2020<text:s/>(ΦΕΚ<text:s/>910/Β’/17-3-2020)<text:s/>απόφασης<text:s/>του<text:s/>Διοικητή<text:s/>Ανεξάρτητης<text:s/>Αρχής<text:s/>Δημοσίων<text:s/>Εσόδων<text:s/>αντικαθίσταται<text:s/>ως<text:s/>ακολούθως:</text:span></text:p>
      <text:p text:style-name="P17"><text:span text:style-name="T17_1">«Διαθέτουμε<text:s/>δωρεάν<text:s/>στο<text:s/>Υπουργείο<text:s/>Υγείας,<text:s/>ελεύθερη<text:s/>από<text:s/>φορολογικές<text:s/>και<text:s/>λοιπές<text:s/>επιβαρύνσεις,<text:s/>ποσότητα<text:s/>αιθυλικής<text:s/>αλκοόλης<text:s/>εκατόν<text:s/>είκοσι<text:s/>δύο<text:s/>τόνων<text:s/>και<text:s/>εξακοσίων<text:s/>κιλών<text:s/>(122,6<text:s/>τόνοι),<text:s/>η<text:s/>οποία<text:s/>βρίσκεται<text:s/>υπό<text:s/>τη<text:s/>διαχείριση<text:s/>των<text:s/>Τελωνειακών<text:s/>Αρχών<text:s/>της<text:s/>Ανεξάρτητης<text:s/>Αρχής<text:s/>Δημοσίων<text:s/>Εσόδων,<text:s/>με<text:s/>αλκοολικό<text:s/>τίτλο<text:s/>από<text:s/>93,5%<text:s/>έως<text:s/>96,5%<text:s/>vol.<text:s/>και<text:s/>πρόκειται<text:s/>να<text:s/>μεταφερθεί<text:s/>σταδιακά<text:s/>στις<text:s/>εγκαταστάσεις<text:s/>της<text:s/>441-ΑΒΥΥ<text:s/>του<text:s/>Στρατού,<text:s/>καθώς<text:s/>και<text:s/>σε<text:s/>αυτές<text:s/>των<text:s/>φαρμακευτικών<text:s/>μονάδων<text:s/>παραγωγής<text:s/>ΕΛΠΕΝ<text:s/>Α.Ε.,<text:s/>PHARMATHEN<text:s/>A.B.E.E.,<text:s/>IASIS<text:s/>Pharmaceuticals<text:s/>HELLAS<text:s/>A.B.E.E.,<text:s/>ΡΑΦΑΡΜ<text:s/>Α.Ε.Β.Ε.,<text:s/>HELP<text:s/>ABEE,<text:s/>LAVIPHARM<text:s/>A.E.,<text:s/>UNI-PHARMA<text:s/>A.B.Ε.Ε.<text:s/>προς<text:s/>τον<text:s/>σκοπό<text:s/>της<text:s/>παραγωγής<text:s/>αντισηπτικών<text:s/>ειδών<text:s/>για<text:s/>την<text:s/>κάλυψη<text:s/>έκτακτων<text:s/>αναγκών<text:s/>της<text:s/>δημόσιας<text:s/>υγείας».</text:span></text:p>
      <text:p text:style-name="P18"><text:span text:style-name="T18_1">2.</text:span><text:span text:style-name="T18_2"><text:s/>Κατά<text:s/>τα<text:s/>λοιπά<text:s/>ισχύει<text:s/>η<text:s/>αριθμ.<text:s/>Α.<text:s/>1048/16-3-2020<text:s/>(ΦΕΚ<text:s/>910/Β’/17-3-2020)<text:s/>απόφαση.</text:span></text:p>
      <text:h text:style-name="P19" text:outline-level="6"><text:span text:style-name="T19_1">Άρθρο<text:s/>2</text:span></text:h>
      <text:p text:style-name="P20"><text:span text:style-name="T20_1">Η<text:s/>απόφαση<text:s/>ισχύει<text:s/>από<text:s/>τη<text:s/>δημοσίευσή<text:s/>της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20<text:s/>Μαρτίου<text:s/>2020</text:span></text:p>
      <text:p text:style-name="P23"><text:span text:style-name="T23_1">Ο<text:s/>Διοικητής</text:span></text:p>
      <text:p text:style-name="P24"><text:span text:style-name="T2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