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056</text:span></text:p>
      <text:p text:style-name="P2"><text:span text:style-name="T2_1">Τροποποίηση<text:s/>της<text:s/>Α.Υ.Ο.Ο.<text:s/>υπ’<text:s/>αριθμ.<text:s/>Φ.1554/<text:s/>811/17.12.2008<text:s/>(Β’<text:s/>2694)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<text:s/>2960/2001»,<text:s/>όπως<text:s/>ισχύει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εριπτώσεως<text:s/>β’<text:s/>της<text:s/>παραγράφου<text:s/>1<text:s/>και<text:s/>της<text:s/>παραγράφου<text:s/>4<text:s/>του<text:s/>άρθρου<text:s/>83,<text:s/>της<text:s/>παραγράφου<text:s/>5<text:s/>του<text:s/>άρθρου<text:s/>66<text:s/>καθώς<text:s/>και<text:s/>του<text:s/>άρθρου<text:s/>183<text:s/>του<text:s/>ν.<text:s/>2960/2001<text:s/>(Α’<text:s/>265)<text:s/>«Εθνικός<text:s/>Τελωνειακός<text:s/>Κώδικας»,</text:span></text:p>
      <text:p text:style-name="P7"><text:span text:style-name="T7_1">β)</text:span><text:span text:style-name="T7_2"><text:tab/></text:span><text:span text:style-name="T7_3">του<text:s/>ν.<text:s/>2969/2001<text:s/>(Α’<text:s/>281)<text:s/>«Αιθυλική<text:s/>αλκοόλη<text:s/>και<text:s/>αλκοολούχα<text:s/>προϊόντα»<text:s/>και<text:s/>ειδικότερα<text:s/>της<text:s/>παραγράφου<text:s/>10<text:s/>του<text:s/>άρθρου<text:s/>3<text:s/>και<text:s/>της<text:s/>παραγράφου<text:s/>7α<text:s/>του<text:s/>άρθρου<text:s/>8,<text:s/>γ)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8"><text:span text:style-name="T8_1">2.<text:s/>Την<text:s/>υπ’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ιθμ.<text:s/>5294ΕΞ2020/17.1.2020<text:s/>(Υ.Ο.Δ.Δ.<text:s/>27/<text:s/>17.1.2020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.</text:span></text:p>
      <text:p text:style-name="P9"><text:span text:style-name="T9_1">3.<text:s/>Την<text:s/>υπ’<text:s/>αριθμ.<text:s/>Δ.ΟΡΓ.Α<text:s/>1036960<text:s/>ΕΞ<text:s/>2017/10.3.2017<text:s/>(Β’<text:s/>968)<text:s/>απόφαση<text:s/>του<text:s/>Διοικητή<text:s/>της<text:s/>Ανεξάρτητης<text:s/>Αρχής<text:s/>Δημοσίων<text:s/>Εσόδων<text:s/>(Α.Α.Δ.Ε)<text:s/>«Οργανισμός<text:s/>της<text:s/>Ανεξάρτητης<text:s/>Αρχής<text:s/>Δημοσίων<text:s/>Εσόδων<text:s/>(Α.Α.Δ.Ε)»,<text:s/>όπως<text:s/>ισχύει.</text:span></text:p>
      <text:p text:style-name="P10"><text:span text:style-name="T10_1">4.<text:s/>Tο<text:s/>π.δ.<text:s/>142/2017<text:s/>(Α’<text:s/>181)<text:s/>«Οργανισμός<text:s/>Υπουργείου<text:s/>Οικονομικών».</text:span></text:p>
      <text:p text:style-name="P11"><text:span text:style-name="T11_1">5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6.<text:s/>Την<text:s/>απόφαση<text:s/>του<text:s/>Πρωθυπουργού<text:s/>αριθμ.<text:s/>Υ2/<text:s/>9.7.2019<text:s/>(Β’<text:s/>2901)<text:s/>«Σύσταση<text:s/>θέσεων<text:s/>Αναπληρωτή<text:s/>Υπουργού<text:s/>και<text:s/>Υφυπουργών.</text:span></text:p>
      <text:p text:style-name="P13"><text:span text:style-name="T13_1">7.<text:s/>Την<text:s/>αριθμ.<text:s/>339/18.7.2019<text:s/>(Β’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Απόστολο<text:s/>Βεσυρόπουλο».</text:span></text:p>
      <text:p text:style-name="P14"><text:span text:style-name="T14_1">8.<text:s/>Την<text:s/>ανάγκη<text:s/>τροποποίησης<text:s/>της<text:s/>Α.Υ.Ο.Ο.<text:s/>Φ.1554/<text:s/>811/17.12.2008<text:s/>(Β’<text:s/>2694)<text:s/>προς<text:s/>τον<text:s/>σκοπό<text:s/>του<text:s/>εκσυγχρονισμού<text:s/>της<text:s/>νομοθεσίας<text:s/>και<text:s/>προσαρμογής<text:s/>της<text:s/>προς<text:s/>τις<text:s/>επελθούσες<text:s/>εξελίξεις<text:s/>στον<text:s/>τομέα<text:s/>της<text:s/>αιθυλικής<text:s/>αλκοόλης.</text:span></text:p>
      <text:p text:style-name="P15"><text:span text:style-name="T15_1">9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Τροποποιούμε<text:s/>την<text:s/>Α.Υ.Ο.Ο.<text:s/>υπ’<text:s/>αριθμ.<text:s/>Φ.1554/811/<text:s/>17.12.2008<text:s/>(Β’<text:s/>2694)<text:s/>«Όροι<text:s/>και<text:s/>διατυπώσεις<text:s/>για<text:s/>την<text:s/>μετουσίωση<text:s/>και<text:s/>την<text:s/>απαλλαγή<text:s/>από<text:s/>τον<text:s/>Ειδικό<text:s/>Φόρο<text:s/>Κατανάλωσης<text:s/>της<text:s/>αιθυλικής<text:s/>αλκοόλης,<text:s/>που<text:s/>παραλαμβάνεται<text:s/>από<text:s/>βιομηχανίες<text:s/>και<text:s/>βιοτεχνίες,<text:s/>κατ’<text:s/>εφαρμογή<text:s/>της<text:s/>περιπτώσεως<text:s/>β’<text:s/>της<text:s/>παραγράφου<text:s/>1<text:s/>του<text:s/>άρθρου<text:s/>83<text:s/>του<text:s/>ν.<text:s/>2960/2001»,<text:s/>όπως<text:s/>ισχύει,<text:s/>ως<text:s/>ακολούθως:</text:span></text:p>
      <text:h text:style-name="P17" text:outline-level="6"><text:span text:style-name="T17_1">Άρθρο<text:s/>1</text:span></text:h>
      <text:p text:style-name="P18"><text:span text:style-name="T18_1">1.</text:span><text:span text:style-name="T18_2"><text:s/>Το<text:s/>δεύτερο<text:s/>εδάφιο<text:s/>της<text:s/>παραγράφου<text:s/>6<text:s/>του<text:s/>άρθρου<text:s/>2<text:s/>«Εγκρίσεις<text:s/>μετουσίωσης<text:s/>-<text:s/>καθορισμός<text:s/>δυναμικότητας»<text:s/>αντικαθίσταται<text:s/>ως<text:s/>εξής:</text:span></text:p>
      <text:p text:style-name="P19"><text:span text:style-name="T19_1">«Η<text:s/>έγκριση<text:s/>αυτή<text:s/>κοινοποιείται<text:s/>στην<text:s/>ενδιαφερόμενη<text:s/>βιομηχανία<text:s/>ή<text:s/>βιοτεχνία,<text:s/>στο<text:s/>τελωνείο<text:s/>παράδοσης,<text:s/>στο<text:s/>τελωνείο<text:s/>ελέγχου,<text:s/>στην<text:s/>εποπτεύουσα<text:s/>την<text:s/>προμηθεύτρια<text:s/>φορολογική<text:s/>αποθήκη<text:s/>Xημική<text:s/>Υπηρεσία<text:s/>του<text:s/>ΓΧΚ<text:s/>και<text:s/>στην<text:s/>αρμόδια<text:s/>Δ/νση<text:s/>της<text:s/>Κ.Υ.<text:s/>του<text:s/>ΓΧΚ».</text:span></text:p>
      <text:p text:style-name="P20"><text:span text:style-name="T20_1">2.</text:span><text:span text:style-name="T20_2"><text:s/>Στο<text:s/>άρθρο<text:s/>2<text:s/>«Εγκρίσεις<text:s/>μετουσίωσης<text:s/>-<text:s/>καθορισμός<text:s/>δυναμικότητας»<text:s/>προστίθεται<text:s/>παράγραφος<text:s/>8,<text:s/>ως<text:s/>εξής:</text:span></text:p>
      <text:p text:style-name="P21"><text:span text:style-name="T21_1">«8<text:s/>.α.<text:s/>Στην<text:s/>περίπτωση<text:s/>της,<text:s/>κατά<text:s/>την<text:s/>παράγραφο<text:s/>7<text:s/>του<text:s/>άρθρου<text:s/>8<text:s/>του<text:s/>ν.<text:s/>2969/2001<text:s/>όπως<text:s/>ισχύει,<text:s/>μετουσίωσης<text:s/>της<text:s/>αιθυλικής<text:s/>αλκοόλης<text:s/>επ’<text:s/>ονόματι<text:s/>των<text:s/>οινοπνευματοποιών<text:s/>Β’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εφαρμόζονται<text:s/>οι<text:s/>παρακάτω<text:s/>διαδικασίες:</text:span></text:p>
      <text:p text:style-name="P22"><text:span text:style-name="T22_1">Χορηγείται<text:s/>από<text:s/>την<text:s/>κατά<text:s/>τόπον<text:s/>αρμόδια<text:s/>Χημική<text:s/>Υπηρεσία<text:s/>του<text:s/>Γ.Χ.Κ.,<text:s/>έγκριση<text:s/>μετουσίωσης<text:s/>μετά<text:s/>από<text:s/>αίτηση<text:s/>των<text:s/>ενδιαφερόμενων,<text:s/>ως<text:s/>άνω,<text:s/>επιχειρήσεων<text:s/>προς<text:s/>τις<text:s/>αρμόδιες<text:s/>Χημικές<text:s/>και<text:s/>Τελωνειακές<text:s/>Υπηρεσίες,<text:s/>στην<text:s/>οποία<text:s/>αναφέρονται<text:s/>τα<text:s/>εξής:</text:span></text:p>
      <text:p text:style-name="P23"><text:span text:style-name="T23_1">•<text:s/>Η<text:s/>επωνυμία<text:s/>της<text:s/>επιχείρησης<text:s/>και<text:s/>ο<text:s/>τόπος<text:s/>εγκατάστασής<text:s/>της.</text:span></text:p>
      <text:p text:style-name="P24"><text:span text:style-name="T24_1">•<text:s/>Η<text:s/>ποσότητα<text:s/>και<text:s/>ο<text:s/>αλκοολικός<text:s/>τίτλος<text:s/>(%<text:s/>vol.)<text:s/>της<text:s/>αιτούμενης,<text:s/>σε<text:s/>ετήσια<text:s/>βάση,<text:s/>προς<text:s/>μετουσίωση<text:s/>αιθυλικής<text:s/>αλκοόλης.</text:span></text:p>
      <text:p text:style-name="P25"><text:span text:style-name="T25_1">•<text:s/>Το<text:s/>είδος<text:s/>και<text:s/>το<text:s/>ποσοστό<text:s/>των<text:s/>μετουσιωτικών<text:s/>υλών<text:s/>που<text:s/>θα<text:s/>χρησιμοποιηθούν,<text:s/>από<text:s/>αυτές<text:s/>που<text:s/>περιλαμβάνονται<text:s/>στις<text:s/>εγκεκριμένες<text:s/>μετουσιωτικές<text:s/>ύλες<text:s/>σύμφωνα<text:s/>με<text:s/>την<text:s/>υπ’<text:s/>αριθμ.<text:s/>3006682/1105/0029/2010<text:s/>Α.Υ.Ο.<text:s/>(Β’528),<text:s/>όπως<text:s/>ισχύει.</text:span></text:p>
      <text:p text:style-name="P26"><text:span text:style-name="T26_1">Η<text:s/>χρονική<text:s/>ισχύς<text:s/>των<text:s/>σχετικών<text:s/>εγκρίσεων<text:s/>μετουσίωσης<text:s/>λήγει<text:s/>την<text:s/>31η<text:s/>Δεκεμβρίου<text:s/>του<text:s/>έτους<text:s/>κατά<text:s/>το<text:s/>οποίο<text:s/>χορηγούνται.</text:span></text:p>
      <text:p text:style-name="P27"><text:span text:style-name="T27_1">Η<text:s/>μετουσίωση<text:s/>πραγματοποιείται<text:s/>στους<text:s/>χώρους<text:s/>της<text:s/>φορολογικής<text:s/>αποθήκης<text:s/>των<text:s/>ως<text:s/>άνω<text:s/>επιχειρήσεων<text:s/>παρουσία<text:s/>Τελωνειακού<text:s/>και<text:s/>Χημικού<text:s/>υπαλλήλου,<text:s/>οι<text:s/>οποίοι<text:s/>ορίζονται<text:s/>από<text:s/>το<text:s/>Τελωνείο<text:s/>που<text:s/>εποπτεύει<text:s/>την<text:s/>φορολογική<text:s/>αποθήκη<text:s/>και<text:s/>από<text:s/>την<text:s/>κατά<text:s/>τόπον<text:s/>αρμόδια<text:s/>Χημική<text:s/>Υπηρεσία<text:s/>του<text:s/>Γενικού<text:s/>Χημείου<text:s/>του<text:s/>Κράτους,<text:s/>αντίστοιχα.<text:s/>Κατά<text:s/>τη<text:s/>μετουσίωση<text:s/>θα<text:s/>πρέπει<text:s/>να<text:s/>εξασφαλίζεται<text:s/>η<text:s/>ομογενοποίηση<text:s/>της<text:s/>αιθυλικής<text:s/>αλκοόλης<text:s/>με<text:s/>εξοπλισμό<text:s/>των<text:s/>επιχειρήσεων.<text:s/>Για<text:s/>την<text:s/>πιστοποίηση<text:s/>της<text:s/>μετουσίωσης,<text:s/>συντάσσεται<text:s/>πρωτόκολλο<text:s/>μετουσίωσης<text:s/>το<text:s/>οποίο<text:s/>συνυπογράφεται<text:s/>από<text:s/>τους<text:s/>κατά<text:s/>τα<text:s/>ανωτέρω<text:s/>ορισθέντες<text:s/>υπαλλήλους<text:s/>και<text:s/>από<text:s/>τον<text:s/>νόμιμο<text:s/>εκπρόσωπο<text:s/>της<text:s/>φορολογικής<text:s/>αποθήκης.<text:s/>Αντίγραφο<text:s/>του<text:s/>πρωτοκόλλου<text:s/>μετουσίωσης<text:s/>τηρείται<text:s/>στην<text:s/>ενδιαφερόμενη<text:s/>επιχείρηση<text:s/>και<text:s/>στην<text:s/>κατά<text:s/>τόπον<text:s/>αρμόδια<text:s/>Χημική<text:s/>Υπηρεσία<text:s/>του<text:s/>Γ.Χ.Κ.<text:s/>που<text:s/>εποπτεύει<text:s/>τη<text:s/>φορολογική<text:s/>αποθήκη.</text:span></text:p>
      <text:p text:style-name="P28"><text:span text:style-name="T28_1">β.<text:s/>Για<text:s/>την<text:s/>παράδοση<text:s/>με<text:s/>απαλλαγή<text:s/>από<text:s/>τον<text:s/>Ε.Φ.Κ.<text:s/>της<text:s/>μετουσιωμένης<text:s/>αιθυλικής<text:s/>αλκοόλης,<text:s/>οι<text:s/>δικαιούχες<text:s/>βιομηχανίες<text:s/>και<text:s/>βιοτεχνίες<text:s/>πρέπει<text:s/>να<text:s/>κατέχουν<text:s/>έγκριση<text:s/>παραλαβής<text:s/>μετουσιωμένης<text:s/>αλκοόλης,<text:s/>η<text:s/>οποία<text:s/>χορηγείται<text:s/>με<text:s/>την<text:s/>κατά<text:s/>αναλογία<text:s/>τήρηση<text:s/>των<text:s/>προβλεπομένων<text:s/>στις<text:s/>ως<text:s/>άνω<text:s/>παραγράφους<text:s/>του<text:s/>παρόντος<text:s/>άρθρου,<text:s/>εφαρμοζόμενων<text:s/>κατά<text:s/>τα<text:s/>λοιπά<text:s/>των<text:s/>όσων<text:s/>ορίζονται<text:s/>στις<text:s/>παρ.<text:s/>1,<text:s/>3<text:s/>και<text:s/>4<text:s/>του<text:s/>άρθρου<text:s/>3.</text:span></text:p>
      <text:p text:style-name="P29"><text:span text:style-name="T29_1">γ.<text:s/>Κατά<text:s/>τα<text:s/>λοιπά<text:s/>ισχύουν<text:s/>οι<text:s/>υποχρεώσεις<text:s/>και<text:s/>οι<text:s/>έλεγχοι<text:s/>που<text:s/>προβλέπονται<text:s/>από<text:s/>την<text:s/>παρούσα<text:s/>Α.Υ.Ο.».</text:span></text:p>
      <text:h text:style-name="P30" text:outline-level="6"><text:span text:style-name="T30_1">Άρθρο<text:s/>2<text:s/></text:span></text:h>
      <text:h text:style-name="P31" text:outline-level="6"><text:span text:style-name="T31_1">Στο<text:s/>άρθρο<text:s/>3<text:s/>«Δικαιολογητικά<text:s/>παραλαβής<text:s/>-<text:s/>Διαδικασία<text:s/>παράδοσης<text:s/>μετουσιωμένης<text:s/>αιθυλικής<text:s/>αλκοόλης»,<text:s/>επέρχονται<text:s/>οι<text:s/>εξής<text:s/>τροποποιήσεις:</text:span></text:h>
      <text:p text:style-name="P32"><text:span text:style-name="T32_1">1.</text:span><text:span text:style-name="T32_2"><text:s/>Το<text:s/>τρίτο<text:s/>εδάφιο<text:s/>της<text:s/>παραγράφου<text:s/>2<text:s/>αντικαθίσταται<text:s/>ως<text:s/>εξής:</text:span></text:p>
      <text:p text:style-name="P33"><text:span text:style-name="T33_1">Για<text:s/>την<text:s/>πιστοποίηση<text:s/>της<text:s/>μετουσίωσης<text:s/>συντάσσεται<text:s/>πρωτόκολλο<text:s/>μετουσίωσης,<text:s/>εις<text:s/>τετραπλούν,<text:s/>το<text:s/>οποίο<text:s/>συνυπογράφεται<text:s/>από<text:s/>τους<text:s/>κατά<text:s/>τα<text:s/>ανωτέρω<text:s/>ορισθέντες<text:s/>υπαλλήλους,<text:s/>από<text:s/>τον<text:s/>νόμιμο<text:s/>εκπρόσωπο<text:s/>της<text:s/>φορολογικής<text:s/>αποθήκης,<text:s/>καθώς<text:s/>και<text:s/>από<text:s/>τον<text:s/>νόμιμο<text:s/>εκπρόσωπο<text:s/>της<text:s/>δικαιούχου<text:s/>βιομηχανίας<text:s/>ή<text:s/>βιοτεχνίας,<text:s/>εάν<text:s/>παρίσταται.</text:span></text:p>
      <text:p text:style-name="P34"><text:span text:style-name="T34_1">2.</text:span><text:span text:style-name="T34_2"><text:s/>Το<text:s/>τρίτο<text:s/>εδάφιο<text:s/>της<text:s/>παραγράφου<text:s/>3<text:s/>διαγράφεται.</text:span></text:p>
      <text:h text:style-name="P35" text:outline-level="6"><text:span text:style-name="T35_1">Άρθρο<text:s/>3</text:span></text:h>
      <text:p text:style-name="P36"><text:span text:style-name="T36_1">Στο<text:s/>άρθρο<text:s/>7<text:s/>«Έλεγχοι<text:s/>για<text:s/>τη<text:s/>διαπίστωση<text:s/>της<text:s/>νόμιμης<text:s/>χρησιμοποίησης»<text:s/>προστίθεται<text:s/>παράγραφος<text:s/>8,<text:s/>ως<text:s/>εξής:</text:span></text:p>
      <text:p text:style-name="P37"><text:span text:style-name="T37_1">«8.<text:s/>Εάν<text:s/>από<text:s/>τον<text:s/>έλεγχο<text:s/>διαπιστωθούν<text:s/>υπόλοιπα<text:s/>μετουσιωμένης<text:s/>αιθυλικής<text:s/>αλκοόλης,<text:s/>τα<text:s/>οποία<text:s/>δεν<text:s/>έχουν<text:s/>χρησιμοποιηθεί<text:s/>και<text:s/>δεν<text:s/>δύνανται<text:s/>να<text:s/>χρησιμοποιηθούν<text:s/>από<text:s/>την<text:s/>συγκεκριμένη<text:s/>βιοτεχνία<text:s/>ή<text:s/>βιομηχανία<text:s/>για<text:s/>την<text:s/>παραγωγή<text:s/>των<text:s/>προϊόντων<text:s/>της,<text:s/>μπορεί<text:s/>κατόπιν<text:s/>έγκρισης<text:s/>του<text:s/>Τελωνείου<text:s/>Ελέγχου<text:s/>και<text:s/>εφόσον<text:s/>τεκμαίρονται<text:s/>σοβαροί<text:s/>αντικειμενικοί<text:s/>προς<text:s/>τούτο<text:s/>λόγοι,<text:s/>είτε<text:s/>να<text:s/>επιστραφούν<text:s/>στον<text:s/>προμηθευτή,<text:s/>είτε<text:s/>να<text:s/>διατεθούν<text:s/>σε<text:s/>άλλους<text:s/>δικαιούχους,<text:s/>κατά<text:s/>την<text:s/>παρ.<text:s/>1<text:s/>του<text:s/>άρθρου<text:s/>1<text:s/>της<text:s/>παρούσας<text:s/>απόφασης,<text:s/>παραλαβής<text:s/>μετουσιωμένης<text:s/>αιθυλικής<text:s/>αλκοόλης<text:s/>και<text:s/>απαλλαγής<text:s/>της<text:s/>από<text:s/>τον<text:s/>Ε.Φ.Κ.,<text:s/>σε<text:s/>κάθε<text:s/>περίπτωση<text:s/>συνοδευόμενα<text:s/>από<text:s/>δελτίο<text:s/>χημικής<text:s/>ανάλυσης<text:s/>που<text:s/>εκδίδεται<text:s/>από<text:s/>την<text:s/>Χ.Υ.<text:s/>Ελέγχου,<text:s/>και<text:s/>υπό<text:s/>την<text:s/>προϋπόθεση<text:s/>ότι<text:s/>έχουν<text:s/>τηρηθεί<text:s/>οι<text:s/>όροι<text:s/>και<text:s/>οι<text:s/>διαδικασίες<text:s/>παραλαβής<text:s/>που<text:s/>προβλέπονται<text:s/>στην<text:s/>παρούσα.<text:s/>Σε<text:s/>περίπτωση<text:s/>αδυναμίας<text:s/>επιστροφής<text:s/>ή<text:s/>διάθεσης<text:s/>ως<text:s/>ανωτέρω,<text:s/>της<text:s/>αιθυλικής<text:s/>αλκοόλης<text:s/>ή<text:s/>μη<text:s/>καταλληλότητας<text:s/>αυτής,<text:s/>δύναται<text:s/>κατόπιν<text:s/>σχετικής<text:s/>αίτησης<text:s/>της<text:s/>ενδιαφερόμενης<text:s/>βιοτεχνίας<text:s/>ή<text:s/>βιομηχανίας<text:s/>και<text:s/>έγκρισης<text:s/>από<text:s/>την<text:s/>αρμόδια<text:s/>Διεύθυνση<text:s/>της<text:s/>Γενικής<text:s/>Διεύθυνσης<text:s/>Τελωνείων<text:s/>και<text:s/>Ε.Φ.Κ.,<text:s/>να<text:s/>καταστραφεί<text:s/>υπό<text:s/>τον<text:s/>έλεγχο<text:s/>του<text:s/>Τελωνείου<text:s/>Ελέγχου,<text:s/>τηρουμένων<text:s/>των<text:s/>διατυπώσεων<text:s/>και<text:s/>διαδικασιών<text:s/>που<text:s/>προβλέπονται<text:s/>στις<text:s/>σχετικές<text:s/>διατάξεις<text:s/>του<text:s/>ν.<text:s/>2960/2001.</text:span></text:p>
      <text:p text:style-name="P38"><text:span text:style-name="T38_1">Σε<text:s/>κάθε<text:s/>περίπτωση<text:s/>τα<text:s/>σχετικά<text:s/>έξοδα<text:s/>βαρύνουν<text:s/>την<text:s/>ενδιαφερόμενη<text:s/>βιοτεχνία<text:s/>ή<text:s/>βιομηχανία».</text:span></text:p>
      <text:h text:style-name="P39" text:outline-level="6"><text:span text:style-name="T39_1">Άρθρο<text:s/>4</text:span></text:h>
      <text:p text:style-name="P40"><text:span text:style-name="T40_1">Έναρξη<text:s/>ισχύος</text:span></text:p>
      <text:p text:style-name="P41"><text:span text:style-name="T4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20<text:s/>Μαρτίου<text:s/>2020</text:span></text:p>
      <text:p text:style-name="P44"><text:span text:style-name="T44_1">Ο<text:s/>Υφυπουργός</text:span></text:p>
      <text:p text:style-name="P45"><text:span text:style-name="T45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