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794cm"/>
    </style:style>
    <style:style style:name="Column12" style:family="table-column">
      <style:table-column-properties style:column-width="13.716cm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2.794cm"/>
    </style:style>
    <style:style style:name="Column14" style:family="table-column">
      <style:table-column-properties style:column-width="13.716cm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Τις<text:s/>διατάξει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αν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3"><text:span text:style-name="T3_1">2.<text:s/>Τις<text:s/>διατάξεις<text:s/>του<text:s/>ν.<text:s/>4174/2013<text:s/>(170<text:s/>Α΄-Κ.Φ.Δ.),<text:s/>όπως<text:s/>ισχύουν.</text:span></text:p>
      <text:p text:style-name="P4"><text:span text:style-name="T4_1">3.<text:s/>Τις<text:s/>διατάξεις<text:s/>του<text:s/>ν.δ.<text:s/>356/1974<text:s/>(90<text:s/>Α΄<text:s/>–<text:s/>Κ.Ε.Δ.Ε.),<text:s/>όπως<text:s/>ισχύουν.</text:span></text:p>
      <text:p text:style-name="P5"><text:span text:style-name="T5_1">4.<text:s/>Το<text:s/>π.δ.<text:s/>142/2017<text:s/>(181<text:s/>Α΄)<text:s/>«Οργανισμός<text:s/>Υπουργείου<text:s/>Οικονομικών».</text:span></text:p>
      <text:p text:style-name="P6"><text:span text:style-name="T6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7"><text:span text:style-name="T7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8"><text:span text:style-name="T8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10"><text:span text:style-name="T10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1"><text:span text:style-name="T11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12"><text:span text:style-name="T12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13"><text:span text:style-name="T13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14"><text:span text:style-name="T14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15"><text:span text:style-name="T15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16"><text:span text:style-name="T16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17"><text:span text:style-name="T17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18"><text:span text:style-name="T18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9"><text:span text:style-name="T19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20"><text:span text:style-name="T20_1">19.<text:s/>Την<text:s/>12997/231/23.03.2020<text:s/>(ΦΕΚ<text:s/>993<text:s/>Β’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.</text:span></text:p>
      <text:p text:style-name="P21"><text:span text:style-name="T21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μετά<text:s/>την<text:s/>τροποποίησή<text:s/>του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22"><text:span text:style-name="T22_1">21.<text:s/>Την<text:s/>εισήγηση<text:s/>του<text:s/>Διοικητή<text:s/>της<text:s/>Α.Α.Δ.Ε.</text:span></text:p>
      <text:p text:style-name="P23"><text:span text:style-name="T23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Παρατείνονται<text:s/>μέχρι<text:s/>και<text:s/>την<text:s/>31/08/2020<text:s/>οι<text:s/>προθεσμίες<text:s/>καταβολής<text:s/>των<text:s/>βεβαιωμένων<text:s/>στις<text:s/>Δ.Ο.Υ.<text:s/>οφειλών,<text:s/>που<text:s/>λήγουν<text:s/>ή<text:s/>έληξαν<text:s/>από<text:s/>11/03/2020<text:s/>έως<text:s/>και<text:s/>την<text:s/>30/04/2020<text:s/>των<text:s/>φυσικών<text:s/>προσώπων<text:s/>που<text:s/>εκμισθώνουν<text:s/>ακίνητα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επικαιροποιημένο<text:s/>πίνακα<text:s/>ή<text:s/>των<text:s/>οποίων<text:s/>τα<text:s/>ακαθάριστα<text:s/>έσοδα<text:s/>ενεργού<text:s/>κατά<text:s/>την<text:s/>20/3/2020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3/2020<text:s/>καθώς<text:s/>και<text:s/>των<text:s/>μισθωτών<text:s/>των<text:s/>οποίων<text:s/>η<text:s/>σύμβαση<text:s/>εργασίας<text:s/>τελεί<text:s/>σε<text:s/>αναστολή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ίπτωσης<text:s/>α΄<text:s/>της<text:s/>υποπαραγράφου<text:s/>2Α<text:s/>του<text:s/>εντέκατου<text:s/>άρθρου<text:s/>της<text:s/>από<text:s/>20.3.2020<text:s/>Πράξης<text:s/>Νομοθετικού<text:s/>Περιεχομένου<text:s/>(Α΄68).<text:s/>Από<text:s/>την<text:s/>εφαρμογή<text:s/>της<text:s/>παρούσας<text:s/>απόφασης<text:s/>εξαιρούνται<text:s/>τα<text:s/>πρόσωπα<text:s/>της<text:s/>παραγράφου<text:s/>5<text:s/>του<text:s/>δέκατου<text:s/>τρίτου<text:s/>άρθρου<text:s/>της<text:s/>από<text:s/>14/3/2020<text:s/>ΠΝΠ<text:s/>(Α΄64)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6"><text:span text:style-name="T26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11/03/2020<text:s/>οφειλών<text:s/>των<text:s/>ανωτέρω<text:s/>προσώπων.</text:span></text:p>
      <text:p text:style-name="P27"><text:span text:style-name="T27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28"><text:span text:style-name="T28_1">4.<text:s/>Από<text:s/>την<text:s/>εφαρμογή<text:s/>της<text:s/>παρούσας<text:s/>απόφασης<text:s/>εξαιρούνται<text:s/>οι<text:s/>μισθωτοί<text:s/>που<text:s/>εργάζονται<text:s/>και<text:s/>τα<text:s/>φυσικά<text:s/>πρόσωπα<text:s/>που<text:s/>εκμισθώνουν<text:s/>ακίνητα<text:s/>στα<text:s/>εξής<text:s/>πρόσωπα:<text:s/>α)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29"><text:span text:style-name="T29_1">5.<text:s/>Η<text:s/>παρούσα<text:s/>απόφαση<text:s/>να<text:s/>δημοσιευθεί<text:s/>στην<text:s/>Εφημερίδα<text:s/>της<text:s/>Κυβερνήσεως.</text:span></text:p>
      <text:p text:style-name="P30"><text:span text:style-name="T30_1">ΥΦΥΠΟΥΡΓΟΣ<text:s/>ΟΙΚΟΝΟΜΙΚΩΝ<text:s/>ΑΠΟΣΤΟΛΟΣ<text:s/>ΒΕΣΥΡΟΠΟΥΛΟΣ</text:span></text:p>
      <text:p text:style-name="P31"><text:span text:style-name="T31_1">ΠΙΝΑΚΑΣ<text:s/>ΔΙΑΝΟΜΗΣ:</text:span></text:p>
      <text:p text:style-name="P32"><text:span text:style-name="T32_1">Α.<text:s/></text:span><text:span text:style-name="T32_2">ΠΡΟΣ<text:s/>ΕΝΕΡΓΕΙΑ</text:span></text:p>
      <text:p text:style-name="P33"><text:span text:style-name="T33_1">1.<text:s/>Εθνικό<text:s/>Τυπογραφείο<text:s/>για<text:s/>Δημοσίευση<text:s/>στο<text:s/>τεύχος<text:s/>Β'</text:span></text:p>
      <text:p text:style-name="P34"><text:span text:style-name="T34_1">2.<text:s/>Αποδέκτες<text:s/>πίνακα<text:s/>Γ<text:s/>&amp;<text:s/>Δ.</text:span></text:p>
      <text:p text:style-name="P35"><text:span text:style-name="T35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6"><text:span text:style-name="T36_1">4.<text:s/>Γενική<text:s/>Δ/νση<text:s/>Ηλεκτρονικής<text:s/>Διακυβέρνησης<text:s/>ΑΑΔΕ</text:span></text:p>
      <text:p text:style-name="P37"><text:span text:style-name="T37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38"><text:span text:style-name="T38_1">Β.<text:s/></text:span><text:span text:style-name="T38_2">ΑΠΟΔΕΚΤΕΣ<text:s/>ΓΙΑ<text:s/>ΚΟΙΝΟΠΟΙΗΣΗ</text:span></text:p>
      <text:p text:style-name="P39"><text:span text:style-name="T39_1">1)<text:s/>Γραφείο<text:s/>Υπουργού<text:s/>Οικονομικών</text:span></text:p>
      <text:p text:style-name="P40"><text:span text:style-name="T40_1">2)<text:s/>Γραφείο<text:s/>Υφυπουργού<text:s/>Οικονομικών</text:span></text:p>
      <text:p text:style-name="P41"><text:span text:style-name="T41_1">3)<text:s/>Αποδέκτες<text:s/>πίνακα<text:s/>Α,<text:s/>Β,<text:s/>Ε,<text:s/>ΣΤ,<text:s/>Ζ,<text:s/>Η,<text:s/>Θ,<text:s/>Ι,<text:s/>ΙΒ,<text:s/>ΙΔ,<text:s/>ΙΕ,<text:s/>ΙΣΤ</text:span></text:p>
      <text:p text:style-name="P42"><text:span text:style-name="T42_1">4)<text:s/>Αυτοτελές<text:s/>Γραφείο<text:s/>Τύπου<text:s/>και<text:s/>Δημοσίων<text:s/>Σχέσεων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Διοικητή<text:s/>Ανεξάρτητης<text:s/>Αρχής<text:s/>Δημοσίων<text:s/>Εσόδων</text:span></text:p>
      <text:p text:style-name="P45"><text:span text:style-name="T45_1">2)<text:s/>Γραφεία<text:s/>κ.κ.<text:s/>Γεν.<text:s/>Διευθυντών</text:span></text:p>
      <text:p text:style-name="P46"><text:span text:style-name="T46_1">3)<text:s/>Δ/νση<text:s/>Εισπράξεων-<text:s/>Τμήματα<text:s/>Α,<text:s/>Β,<text:s/>Γ,<text:s/>Δ,<text:s/>Ε,<text:s/>Γραμματεία</text:span></text:p>
      <text:p text:style-name="P47"><text:span text:style-name="T47_1">4)<text:s/>Αυτοτελές<text:s/>Τμήμα<text:s/>Συντονισμού<text:s/>Μεταρρυθμιστικών<text:s/>Δράσεων<text:s/>και<text:s/>Επικοινωνίας</text:span></text:p>
      <text:p text:style-name="P48"><text:span text:style-name="T48_1">ΠΙΝΑΚΑΣ<text:s/>ΚΩΔΙΚΩΝ<text:s/>ΑΡΙΘΜΩΝ<text:s/>ΔΡΑΣΤΗΡΙΟΤΗΤΑΣ</text:span></text:p>
      <text:p text:style-name="P49"><text:span text:style-name="T49_1">Παρατίθεται<text:s/>επικαιροποιημένος<text:s/>πίνακας<text:s/>με<text:s/>τον<text:s/>Κωδικό<text:s/>Αριθμό<text:s/>Δραστηριότητας<text:s/>(ΚΑΔ)<text:s/>των<text:s/>κλάδων<text:s/>που<text:s/>πλήττονται.<text:s/>Οι<text:s/>ιδιωτικές<text:s/>επιχειρήσεις<text:s/>που<text:s/>έχουν<text:s/>Κύριο<text:s/>ΚΑΔ<text:s/>έναν<text:s/>από<text:s/>τους<text:s/>κατωτέρω<text:s/>εντάσσονται<text:s/>στα<text:s/>μέτρα<text:s/>στήριξ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ΚΑΔ</text:span></text:p>
          </table:table-cell>
          <table:table-cell table:style-name="Cell2">
            <text:p text:style-name="P51"><text:span text:style-name="T51_1">ΚΛΑΔΟΣ</text:span></text:p>
          </table:table-cell>
        </table:table-row>
        <table:table-row table:style-name="Row2">
          <table:table-cell table:style-name="Cell3">
            <text:p text:style-name="P52"><text:span text:style-name="T52_1">01.19.2</text:span></text:p>
          </table:table-cell>
          <table:table-cell table:style-name="Cell4">
            <text:p text:style-name="P53"><text:span text:style-name="T53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54"><text:span text:style-name="T54_1">01.29.3</text:span></text:p>
          </table:table-cell>
          <table:table-cell table:style-name="Cell6">
            <text:p text:style-name="P55"><text:span text:style-name="T55_1">Καλλιέργεια<text:s/>φυτικών<text:s/>υλών<text:s/>που<text:s/>χρησιμοποιούνται<text:s/>για<text:s/>σπαρτοπλεκτική,<text:s/>παραγέμισμα,<text:s/>βάτες,<text:s/>βαφή<text:s/>ή<text:s/>δέψη</text:span></text:p>
          </table:table-cell>
        </table:table-row>
        <table:table-row table:style-name="Row4">
          <table:table-cell table:style-name="Cell7">
            <text:p text:style-name="P56"><text:span text:style-name="T56_1">01.30</text:span></text:p>
          </table:table-cell>
          <table:table-cell table:style-name="Cell8">
            <text:p text:style-name="P57"><text:span text:style-name="T57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58"><text:span text:style-name="T58_1">01.49.19.0</text:span></text:p>
            <text:p text:style-name="P59"><text:span text:style-name="T59_1">2</text:span></text:p>
          </table:table-cell>
          <table:table-cell table:style-name="Cell10">
            <text:p text:style-name="P60"><text:span text:style-name="T60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61"><text:span text:style-name="T61_1">01.49.3</text:span></text:p>
          </table:table-cell>
          <table:table-cell table:style-name="Cell12">
            <text:p text:style-name="P62"><text:span text:style-name="T62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63"><text:span text:style-name="T63_1">01.63.10.1</text:span></text:p>
            <text:p text:style-name="P64"><text:span text:style-name="T64_1">2</text:span></text:p>
          </table:table-cell>
          <table:table-cell table:style-name="Cell14">
            <text:p text:style-name="P65"><text:span text:style-name="T65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66"><text:span text:style-name="T66_1">01.63.10.1</text:span></text:p>
            <text:p text:style-name="P67"><text:span text:style-name="T67_1">3</text:span></text:p>
          </table:table-cell>
          <table:table-cell table:style-name="Cell16">
            <text:p text:style-name="P68"><text:span text:style-name="T68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69"><text:span text:style-name="T69_1">03.11</text:span></text:p>
          </table:table-cell>
          <table:table-cell table:style-name="Cell18">
            <text:p text:style-name="P70"><text:span text:style-name="T70_1">Θαλάσσια<text:s/>αλιεία</text:span></text:p>
          </table:table-cell>
        </table:table-row>
        <table:table-row table:style-name="Row10">
          <table:table-cell table:style-name="Cell19">
            <text:p text:style-name="P71"><text:span text:style-name="T71_1">03.12</text:span></text:p>
          </table:table-cell>
          <table:table-cell table:style-name="Cell20">
            <text:p text:style-name="P72"><text:span text:style-name="T72_1">Αλιεία<text:s/>γλυκών<text:s/>υδάτων</text:span></text:p>
          </table:table-cell>
        </table:table-row>
        <table:table-row table:style-name="Row11">
          <table:table-cell table:style-name="Cell21">
            <text:p text:style-name="P73"><text:span text:style-name="T73_1">03.21</text:span></text:p>
          </table:table-cell>
          <table:table-cell table:style-name="Cell22">
            <text:p text:style-name="P74"><text:span text:style-name="T74_1">Θαλάσσια<text:s/>υδατοκαλλιέργεια</text:span></text:p>
          </table:table-cell>
        </table:table-row>
        <table:table-row table:style-name="Row12">
          <table:table-cell table:style-name="Cell23">
            <text:p text:style-name="P75"><text:span text:style-name="T75_1">03.22</text:span></text:p>
          </table:table-cell>
          <table:table-cell table:style-name="Cell24">
            <text:p text:style-name="P76"><text:span text:style-name="T76_1">Υδατοκαλλιέργεια<text:s/>γλυκών<text:s/>υδάτων</text:span></text:p>
          </table:table-cell>
        </table:table-row>
        <table:table-row table:style-name="Row13">
          <table:table-cell table:style-name="Cell25">
            <text:p text:style-name="P77"><text:span text:style-name="T77_1">10.39.23</text:span></text:p>
          </table:table-cell>
          <table:table-cell table:style-name="Cell26">
            <text:p text:style-name="P78"><text:span text:style-name="T78_1">Παραγωγή<text:s/>επεξεργασμένων<text:s/>και<text:s/>συντηρημένων<text:s/>καρπών<text:s/>με<text:s/>κέλυφος,<text:s/>αράπικων<text:s/>φιστικιών,<text:s/>που<text:s/>διαθέτονται<text:s/>καβουρδισμένα,<text:s/>αλατισμένα<text:s/>ή<text:s/>με<text:s/>άλλο<text:s/>τρόπο<text:s/>παρασκευασμένα</text:span></text:p>
          </table:table-cell>
        </table:table-row>
        <table:table-row table:style-name="Row14">
          <table:table-cell table:style-name="Cell27">
            <text:p text:style-name="P79"><text:span text:style-name="T79_1">10.52</text:span></text:p>
          </table:table-cell>
          <table:table-cell table:style-name="Cell28">
            <text:p text:style-name="P80"><text:span text:style-name="T80_1">Παραγωγή<text:s/>παγωτών</text:span></text:p>
          </table:table-cell>
        </table:table-row>
        <table:table-row table:style-name="Row15">
          <table:table-cell table:style-name="Cell29">
            <text:p text:style-name="P81"><text:span text:style-name="T81_1">10.71</text:span></text:p>
          </table:table-cell>
          <table:table-cell table:style-name="Cell30">
            <text:p text:style-name="P82"><text:span text:style-name="T82_1">Αρτοποιία<text:s/>παραγωγή<text:s/>νωπών<text:s/>ειδών<text:s/>ζαχαροπλαστικής</text:span></text:p>
          </table:table-cell>
        </table:table-row>
        <table:table-row table:style-name="Row16">
          <table:table-cell table:style-name="Cell31">
            <text:p text:style-name="P83"><text:span text:style-name="T83_1">10.82</text:span></text:p>
          </table:table-cell>
          <table:table-cell table:style-name="Cell32">
            <text:p text:style-name="P84"><text:span text:style-name="T84_1">Παραγωγή<text:s/>κακάου,<text:s/>σοκολάτας<text:s/>και<text:s/>ζαχαρωτών</text:span></text:p>
          </table:table-cell>
        </table:table-row>
        <table:table-row table:style-name="Row17">
          <table:table-cell table:style-name="Cell33">
            <text:p text:style-name="P85"><text:span text:style-name="T85_1">10.83</text:span></text:p>
          </table:table-cell>
          <table:table-cell table:style-name="Cell34">
            <text:p text:style-name="P86"><text:span text:style-name="T86_1">Επεξεργασία<text:s/>τσαγιού<text:s/>και<text:s/>καφέ</text:span></text:p>
          </table:table-cell>
        </table:table-row>
        <table:table-row table:style-name="Row18">
          <table:table-cell table:style-name="Cell35">
            <text:p text:style-name="P87"><text:span text:style-name="T87_1">10.85</text:span></text:p>
          </table:table-cell>
          <table:table-cell table:style-name="Cell36">
            <text:p text:style-name="P88"><text:span text:style-name="T88_1">Παραγωγή<text:s/>έτοιμων<text:s/>γευμάτων<text:s/>και<text:s/>φαγητών</text:span></text:p>
          </table:table-cell>
        </table:table-row>
        <table:table-row table:style-name="Row19">
          <table:table-cell table:style-name="Cell37">
            <text:p text:style-name="P89"><text:span text:style-name="T89_1">11.01</text:span></text:p>
          </table:table-cell>
          <table:table-cell table:style-name="Cell38">
            <text:p text:style-name="P90"><text:span text:style-name="T90_1">Απόσταξη,<text:s/>ανακαθαρισμός<text:s/>και<text:s/>ανάμιξη<text:s/>αλκοολούχων<text:s/>ποτών</text:span></text:p>
          </table:table-cell>
        </table:table-row>
        <table:table-row table:style-name="Row20">
          <table:table-cell table:style-name="Cell39">
            <text:p text:style-name="P91"><text:span text:style-name="T91_1">11.02</text:span></text:p>
          </table:table-cell>
          <table:table-cell table:style-name="Cell40">
            <text:p text:style-name="P92"><text:span text:style-name="T92_1">Παραγωγή<text:s/>οίνου<text:s/>από<text:s/>σταφύλια</text:span></text:p>
          </table:table-cell>
        </table:table-row>
        <table:table-row table:style-name="Row21">
          <table:table-cell table:style-name="Cell41">
            <text:p text:style-name="P93"><text:span text:style-name="T93_1">11.03</text:span></text:p>
          </table:table-cell>
          <table:table-cell table:style-name="Cell42">
            <text:p text:style-name="P94"><text:span text:style-name="T94_1">Παραγωγή<text:s/>μηλίτη<text:s/>και<text:s/>κρασιών<text:s/>από<text:s/>άλλα<text:s/>φρούτα</text:span></text:p>
          </table:table-cell>
        </table:table-row>
        <table:table-row table:style-name="Row22">
          <table:table-cell table:style-name="Cell43">
            <text:p text:style-name="P95"><text:span text:style-name="T95_1">11.04</text:span></text:p>
          </table:table-cell>
          <table:table-cell table:style-name="Cell44">
            <text:p text:style-name="P96"><text:span text:style-name="T96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23">
          <table:table-cell table:style-name="Cell45">
            <text:p text:style-name="P97"><text:span text:style-name="T97_1">11.05</text:span></text:p>
          </table:table-cell>
          <table:table-cell table:style-name="Cell46">
            <text:p text:style-name="P98"><text:span text:style-name="T98_1">Ζυθοποιία</text:span></text:p>
          </table:table-cell>
        </table:table-row>
        <table:table-row table:style-name="Row24">
          <table:table-cell table:style-name="Cell47">
            <text:p text:style-name="P99"><text:span text:style-name="T99_1">13.10</text:span></text:p>
          </table:table-cell>
          <table:table-cell table:style-name="Cell48">
            <text:p text:style-name="P100"><text:span text:style-name="T100_1">Προπαρασκευή<text:s/>και<text:s/>νηματοποίηση<text:s/>υφαντικών<text:s/>ινών</text:span></text:p>
          </table:table-cell>
        </table:table-row>
        <table:table-row table:style-name="Row25">
          <table:table-cell table:style-name="Cell49">
            <text:p text:style-name="P101"><text:span text:style-name="T101_1">13.20</text:span></text:p>
          </table:table-cell>
          <table:table-cell table:style-name="Cell50">
            <text:p text:style-name="P102"><text:span text:style-name="T102_1">Ύφανση<text:s/>κλωστοϋφαντουργικών<text:s/>υλών</text:span></text:p>
          </table:table-cell>
        </table:table-row>
        <table:table-row table:style-name="Row26">
          <table:table-cell table:style-name="Cell51">
            <text:p text:style-name="P103"><text:span text:style-name="T103_1">13.30</text:span></text:p>
          </table:table-cell>
          <table:table-cell table:style-name="Cell52">
            <text:p text:style-name="P104"><text:span text:style-name="T104_1">Τελειοποίηση<text:s/>(φινίρισμα)<text:s/>υφαντουργικών<text:s/>προϊόντων</text:span></text:p>
          </table:table-cell>
        </table:table-row>
        <table:table-row table:style-name="Row27">
          <table:table-cell table:style-name="Cell53">
            <text:p text:style-name="P105"><text:span text:style-name="T105_1">13.91</text:span></text:p>
          </table:table-cell>
          <table:table-cell table:style-name="Cell54">
            <text:p text:style-name="P106"><text:span text:style-name="T10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28">
          <table:table-cell table:style-name="Cell55">
            <text:p text:style-name="P107"><text:span text:style-name="T107_1">13.92</text:span></text:p>
          </table:table-cell>
          <table:table-cell table:style-name="Cell56">
            <text:p text:style-name="P108"><text:span text:style-name="T10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29">
          <table:table-cell table:style-name="Cell57">
            <text:p text:style-name="P109"><text:span text:style-name="T109_1">13.93</text:span></text:p>
          </table:table-cell>
          <table:table-cell table:style-name="Cell58">
            <text:p text:style-name="P110"><text:span text:style-name="T110_1">Κατασκευή<text:s/>χαλιών<text:s/>και<text:s/>κιλιμιών</text:span></text:p>
          </table:table-cell>
        </table:table-row>
        <table:table-row table:style-name="Row30">
          <table:table-cell table:style-name="Cell59">
            <text:p text:style-name="P111"><text:span text:style-name="T111_1">13.94</text:span></text:p>
          </table:table-cell>
          <table:table-cell table:style-name="Cell60">
            <text:p text:style-name="P112"><text:span text:style-name="T11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31">
          <table:table-cell table:style-name="Cell61">
            <text:p text:style-name="P113"><text:span text:style-name="T113_1">13.95</text:span></text:p>
          </table:table-cell>
          <table:table-cell table:style-name="Cell62">
            <text:p text:style-name="P114"><text:span text:style-name="T11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32">
          <table:table-cell table:style-name="Cell63">
            <text:p text:style-name="P115"><text:span text:style-name="T115_1">13.96</text:span></text:p>
          </table:table-cell>
          <table:table-cell table:style-name="Cell64">
            <text:p text:style-name="P116"><text:span text:style-name="T11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33">
          <table:table-cell table:style-name="Cell65">
            <text:p text:style-name="P117"><text:span text:style-name="T117_1">13.99</text:span></text:p>
          </table:table-cell>
          <table:table-cell table:style-name="Cell66">
            <text:p text:style-name="P118"><text:span text:style-name="T118_1">Κατασκευή<text:s/>άλλων<text:s/>υφαντουργικών<text:s/>προϊόντων<text:s/>π.δ.κ.α.</text:span></text:p>
          </table:table-cell>
        </table:table-row>
        <table:table-row table:style-name="Row34">
          <table:table-cell table:style-name="Cell67">
            <text:p text:style-name="P119"><text:span text:style-name="T119_1">14.11</text:span></text:p>
          </table:table-cell>
          <table:table-cell table:style-name="Cell68">
            <text:p text:style-name="P120"><text:span text:style-name="T120_1">Κατασκευή<text:s/>δερμάτινων<text:s/>ενδυμάτων</text:span></text:p>
          </table:table-cell>
        </table:table-row>
        <table:table-row table:style-name="Row35">
          <table:table-cell table:style-name="Cell69">
            <text:p text:style-name="P121"><text:span text:style-name="T121_1">14.12</text:span></text:p>
          </table:table-cell>
          <table:table-cell table:style-name="Cell70">
            <text:p text:style-name="P122"><text:span text:style-name="T122_1">Κατασκευή<text:s/>ενδυμάτων<text:s/>εργασίας</text:span></text:p>
          </table:table-cell>
        </table:table-row>
        <table:table-row table:style-name="Row36">
          <table:table-cell table:style-name="Cell71">
            <text:p text:style-name="P123"><text:span text:style-name="T123_1">14.13</text:span></text:p>
          </table:table-cell>
          <table:table-cell table:style-name="Cell72">
            <text:p text:style-name="P124"><text:span text:style-name="T124_1">Κατασκευή<text:s/>άλλων<text:s/>εξωτερικών<text:s/>ενδυμάτων</text:span></text:p>
          </table:table-cell>
        </table:table-row>
      </table:table>
      <text:p text:style-name="P125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26"><text:span text:style-name="T126_1">14.14</text:span></text:p>
          </table:table-cell>
          <table:table-cell table:style-name="Cell74">
            <text:p text:style-name="P127"><text:span text:style-name="T127_1">Κατασκευή<text:s/>εσωρούχων</text:span></text:p>
          </table:table-cell>
        </table:table-row>
        <table:table-row table:style-name="Row38">
          <table:table-cell table:style-name="Cell75">
            <text:p text:style-name="P128"><text:span text:style-name="T128_1">14.19</text:span></text:p>
          </table:table-cell>
          <table:table-cell table:style-name="Cell76">
            <text:p text:style-name="P129"><text:span text:style-name="T129_1">Κατασκευή<text:s/>άλλων<text:s/>ενδυμάτων<text:s/>και<text:s/>εξαρτημάτων<text:s/>ένδυσης</text:span></text:p>
          </table:table-cell>
        </table:table-row>
        <table:table-row table:style-name="Row39">
          <table:table-cell table:style-name="Cell77">
            <text:p text:style-name="P130"><text:span text:style-name="T130_1">14.20</text:span></text:p>
          </table:table-cell>
          <table:table-cell table:style-name="Cell78">
            <text:p text:style-name="P131"><text:span text:style-name="T131_1">Κατασκευή<text:s/>γούνινων<text:s/>ειδών</text:span></text:p>
          </table:table-cell>
        </table:table-row>
        <table:table-row table:style-name="Row40">
          <table:table-cell table:style-name="Cell79">
            <text:p text:style-name="P132"><text:span text:style-name="T132_1">14.31</text:span></text:p>
          </table:table-cell>
          <table:table-cell table:style-name="Cell80">
            <text:p text:style-name="P133"><text:span text:style-name="T13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41">
          <table:table-cell table:style-name="Cell81">
            <text:p text:style-name="P134"><text:span text:style-name="T134_1">14.39</text:span></text:p>
          </table:table-cell>
          <table:table-cell table:style-name="Cell82">
            <text:p text:style-name="P135"><text:span text:style-name="T135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42">
          <table:table-cell table:style-name="Cell83">
            <text:p text:style-name="P136"><text:span text:style-name="T136_1">15.11</text:span></text:p>
          </table:table-cell>
          <table:table-cell table:style-name="Cell84">
            <text:p text:style-name="P137"><text:span text:style-name="T13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43">
          <table:table-cell table:style-name="Cell85">
            <text:p text:style-name="P138"><text:span text:style-name="T138_1">15.12</text:span></text:p>
          </table:table-cell>
          <table:table-cell table:style-name="Cell86">
            <text:p text:style-name="P139"><text:span text:style-name="T139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44">
          <table:table-cell table:style-name="Cell87">
            <text:p text:style-name="P140"><text:span text:style-name="T140_1">15.20</text:span></text:p>
          </table:table-cell>
          <table:table-cell table:style-name="Cell88">
            <text:p text:style-name="P141"><text:span text:style-name="T141_1">Κατασκευή<text:s/>υποδημάτων</text:span></text:p>
          </table:table-cell>
        </table:table-row>
        <table:table-row table:style-name="Row45">
          <table:table-cell table:style-name="Cell89">
            <text:p text:style-name="P142"><text:span text:style-name="T142_1">16.29</text:span></text:p>
          </table:table-cell>
          <table:table-cell table:style-name="Cell90">
            <text:p text:style-name="P143"><text:span text:style-name="T14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46">
          <table:table-cell table:style-name="Cell91">
            <text:p text:style-name="P144"><text:span text:style-name="T144_1">17.12</text:span></text:p>
          </table:table-cell>
          <table:table-cell table:style-name="Cell92">
            <text:p text:style-name="P145"><text:span text:style-name="T145_1">Κατασκευή<text:s/>χαρτιού<text:s/>και<text:s/>χαρτονιού</text:span></text:p>
          </table:table-cell>
        </table:table-row>
        <table:table-row table:style-name="Row47">
          <table:table-cell table:style-name="Cell93">
            <text:p text:style-name="P146"><text:span text:style-name="T146_1">17.21</text:span></text:p>
          </table:table-cell>
          <table:table-cell table:style-name="Cell94">
            <text:p text:style-name="P147"><text:span text:style-name="T147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48">
          <table:table-cell table:style-name="Cell95">
            <text:p text:style-name="P148"><text:span text:style-name="T148_1">17.22.13</text:span></text:p>
          </table:table-cell>
          <table:table-cell table:style-name="Cell96">
            <text:p text:style-name="P149"><text:span text:style-name="T149_1">Κατασκευή<text:s/>δίσκων,<text:s/>πιάτων<text:s/>κάθε<text:s/>είδους<text:s/>και<text:s/>φλιτζανιών<text:s/>και<text:s/>παρόμοιων<text:s/>ειδών,<text:s/>από<text:s/>χαρτί<text:s/>ή<text:s/>χαρτόνι</text:span></text:p>
          </table:table-cell>
        </table:table-row>
        <table:table-row table:style-name="Row49">
          <table:table-cell table:style-name="Cell97">
            <text:p text:style-name="P150"><text:span text:style-name="T150_1">17.23</text:span></text:p>
          </table:table-cell>
          <table:table-cell table:style-name="Cell98">
            <text:p text:style-name="P151"><text:span text:style-name="T151_1">Κατασκευή<text:s/>ειδών<text:s/>χαρτοπωλείου<text:s/>(χαρτικών)</text:span></text:p>
          </table:table-cell>
        </table:table-row>
        <table:table-row table:style-name="Row50">
          <table:table-cell table:style-name="Cell99">
            <text:p text:style-name="P152"><text:span text:style-name="T152_1">17.29</text:span></text:p>
          </table:table-cell>
          <table:table-cell table:style-name="Cell100">
            <text:p text:style-name="P153"><text:span text:style-name="T153_1">Κατασκευή<text:s/>άλλων<text:s/>ειδών<text:s/>από<text:s/>χαρτί<text:s/>και<text:s/>χαρτόνι</text:span></text:p>
          </table:table-cell>
        </table:table-row>
        <table:table-row table:style-name="Row51">
          <table:table-cell table:style-name="Cell101">
            <text:p text:style-name="P154"><text:span text:style-name="T154_1">18.11</text:span></text:p>
          </table:table-cell>
          <table:table-cell table:style-name="Cell102">
            <text:p text:style-name="P155"><text:span text:style-name="T155_1">Εκτύπωση<text:s/>εφημερίδων</text:span></text:p>
          </table:table-cell>
        </table:table-row>
        <table:table-row table:style-name="Row52">
          <table:table-cell table:style-name="Cell103">
            <text:p text:style-name="P156"><text:span text:style-name="T156_1">18.12</text:span></text:p>
          </table:table-cell>
          <table:table-cell table:style-name="Cell104">
            <text:p text:style-name="P157"><text:span text:style-name="T157_1">Άλλες<text:s/>εκτυπωτικές<text:s/>δραστηριότητες</text:span></text:p>
          </table:table-cell>
        </table:table-row>
        <table:table-row table:style-name="Row53">
          <table:table-cell table:style-name="Cell105">
            <text:p text:style-name="P158"><text:span text:style-name="T158_1">18.13</text:span></text:p>
          </table:table-cell>
          <table:table-cell table:style-name="Cell106">
            <text:p text:style-name="P159"><text:span text:style-name="T159_1">Υπηρεσίες<text:s/>προεκτύπωσης<text:s/>και<text:s/>προεγγραφής<text:s/>μέσων</text:span></text:p>
          </table:table-cell>
        </table:table-row>
        <table:table-row table:style-name="Row54">
          <table:table-cell table:style-name="Cell107">
            <text:p text:style-name="P160"><text:span text:style-name="T160_1">18.14</text:span></text:p>
          </table:table-cell>
          <table:table-cell table:style-name="Cell108">
            <text:p text:style-name="P161"><text:span text:style-name="T161_1">Βιβλιοδετικές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62"><text:span text:style-name="T162_1">18.20</text:span></text:p>
          </table:table-cell>
          <table:table-cell table:style-name="Cell110">
            <text:p text:style-name="P163"><text:span text:style-name="T163_1">Αναπαραγωγή<text:s/>προεγγεγραμμένων<text:s/>μέσων</text:span></text:p>
          </table:table-cell>
        </table:table-row>
        <table:table-row table:style-name="Row56">
          <table:table-cell table:style-name="Cell111">
            <text:p text:style-name="P164"><text:span text:style-name="T164_1">20.30</text:span></text:p>
          </table:table-cell>
          <table:table-cell table:style-name="Cell112">
            <text:p text:style-name="P165"><text:span text:style-name="T165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57">
          <table:table-cell table:style-name="Cell113">
            <text:p text:style-name="P166"><text:span text:style-name="T166_1">20.41.4</text:span></text:p>
          </table:table-cell>
          <table:table-cell table:style-name="Cell114">
            <text:p text:style-name="P167"><text:span text:style-name="T167_1">Παραγωγή<text:s/>ευωδών<text:s/>παρασκευασμάτων<text:s/>και<text:s/>κεριών</text:span></text:p>
          </table:table-cell>
        </table:table-row>
        <table:table-row table:style-name="Row58">
          <table:table-cell table:style-name="Cell115">
            <text:p text:style-name="P168"><text:span text:style-name="T168_1">20.42</text:span></text:p>
          </table:table-cell>
          <table:table-cell table:style-name="Cell116">
            <text:p text:style-name="P169"><text:span text:style-name="T169_1">Παραγωγή<text:s/>αρωμάτων<text:s/>και<text:s/>παρασκευασμάτων<text:s/>καλλωπισμού</text:span></text:p>
          </table:table-cell>
        </table:table-row>
        <table:table-row table:style-name="Row59">
          <table:table-cell table:style-name="Cell117">
            <text:p text:style-name="P170"><text:span text:style-name="T170_1">20.51.13</text:span></text:p>
          </table:table-cell>
          <table:table-cell table:style-name="Cell118">
            <text:p text:style-name="P171"><text:span text:style-name="T171_1">Παραγωγή<text:s/>πυροτεχνημάτων</text:span></text:p>
          </table:table-cell>
        </table:table-row>
        <table:table-row table:style-name="Row60">
          <table:table-cell table:style-name="Cell119">
            <text:p text:style-name="P172"><text:span text:style-name="T172_1">20.51.14</text:span></text:p>
          </table:table-cell>
          <table:table-cell table:style-name="Cell120">
            <text:p text:style-name="P173"><text:span text:style-name="T173_1">Παραγωγή<text:s/>φωτοβολίδων,<text:s/>πυραύλων<text:s/>δημιουργίας<text:s/>βροχής,<text:s/>σημάτων<text:s/>ομίχλης<text:s/>και<text:s/>άλλων<text:s/>πυροτεχνικών<text:s/>ειδών<text:s/>(εξαιρουμένων<text:s/>των<text:s/>πυροτεχνημάτων)</text:span></text:p>
          </table:table-cell>
        </table:table-row>
        <table:table-row table:style-name="Row61">
          <table:table-cell table:style-name="Cell121">
            <text:p text:style-name="P174"><text:span text:style-name="T174_1">20.53</text:span></text:p>
          </table:table-cell>
          <table:table-cell table:style-name="Cell122">
            <text:p text:style-name="P175"><text:span text:style-name="T175_1">Παραγωγή<text:s/>αιθέριων<text:s/>ελαίων</text:span></text:p>
          </table:table-cell>
        </table:table-row>
        <table:table-row table:style-name="Row62">
          <table:table-cell table:style-name="Cell123">
            <text:p text:style-name="P176"><text:span text:style-name="T176_1">22.29.25</text:span></text:p>
          </table:table-cell>
          <table:table-cell table:style-name="Cell124">
            <text:p text:style-name="P177"><text:span text:style-name="T177_1">Κατασκευή<text:s/>εφοδίων<text:s/>γραφείου<text:s/>ή<text:s/>σχολικών<text:s/>εφοδίων<text:s/>από<text:s/>πλαστικές<text:s/>ύλες</text:span></text:p>
          </table:table-cell>
        </table:table-row>
        <table:table-row table:style-name="Row63">
          <table:table-cell table:style-name="Cell125">
            <text:p text:style-name="P178"><text:span text:style-name="T178_1">23.19.22</text:span></text:p>
          </table:table-cell>
          <table:table-cell table:style-name="Cell126">
            <text:p text:style-name="P179"><text:span text:style-name="T179_1">Κατασκευή<text:s/>γυαλιών<text:s/>ρολογιών<text:s/>τοίχου<text:s/>και<text:s/>χεριού<text:s/>ή<text:s/>ματογυαλιών,<text:s/>μη<text:s/>κατεργασμένων<text:s/>οπτικά<text:s/>σφαιρών<text:s/>(μπαλών)<text:s/>κοίλων<text:s/>και<text:s/>των<text:s/>τμημάτων<text:s/>τους,<text:s/>από<text:s/>γυαλί,<text:s/>για<text:s/>την<text:s/>κατασκευή<text:s/>παρόμοιων<text:s/>γυαλιών</text:span></text:p>
          </table:table-cell>
        </table:table-row>
        <table:table-row table:style-name="Row64">
          <table:table-cell table:style-name="Cell127">
            <text:p text:style-name="P180"><text:span text:style-name="T180_1">25.92</text:span></text:p>
          </table:table-cell>
          <table:table-cell table:style-name="Cell128">
            <text:p text:style-name="P181"><text:span text:style-name="T181_1">Κατασκευή<text:s/>ελαφρών<text:s/>μεταλλικών<text:s/>ειδών<text:s/>συσκευασίας</text:span></text:p>
          </table:table-cell>
        </table:table-row>
        <table:table-row table:style-name="Row65">
          <table:table-cell table:style-name="Cell129">
            <text:p text:style-name="P182"><text:span text:style-name="T182_1">25.99</text:span></text:p>
          </table:table-cell>
          <table:table-cell table:style-name="Cell130">
            <text:p text:style-name="P183"><text:span text:style-name="T183_1">Κατασκευή<text:s/>άλλων<text:s/>μεταλλικών<text:s/>προϊόντων<text:s/>πδκα</text:span></text:p>
          </table:table-cell>
        </table:table-row>
        <table:table-row table:style-name="Row66">
          <table:table-cell table:style-name="Cell131">
            <text:p text:style-name="P184"><text:span text:style-name="T184_1">26.51</text:span></text:p>
          </table:table-cell>
          <table:table-cell table:style-name="Cell132">
            <text:p text:style-name="P185"><text:span text:style-name="T185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67">
          <table:table-cell table:style-name="Cell133">
            <text:p text:style-name="P186"><text:span text:style-name="T186_1">26.60</text:span></text:p>
          </table:table-cell>
          <table:table-cell table:style-name="Cell134">
            <text:p text:style-name="P187"><text:span text:style-name="T187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68">
          <table:table-cell table:style-name="Cell135">
            <text:p text:style-name="P188"><text:span text:style-name="T188_1">27.40</text:span></text:p>
          </table:table-cell>
          <table:table-cell table:style-name="Cell136">
            <text:p text:style-name="P189"><text:span text:style-name="T189_1">Κατασκευή<text:s/>ηλεκτρολογικού<text:s/>φωτιστικού<text:s/>εξοπλισμού</text:span></text:p>
          </table:table-cell>
        </table:table-row>
        <table:table-row table:style-name="Row69">
          <table:table-cell table:style-name="Cell137">
            <text:p text:style-name="P190"><text:span text:style-name="T190_1">30.92</text:span></text:p>
          </table:table-cell>
          <table:table-cell table:style-name="Cell138">
            <text:p text:style-name="P191"><text:span text:style-name="T191_1">Κατασκευή<text:s/>ποδηλάτων<text:s/>και<text:s/>αναπηρικών<text:s/>αμαξιδίων</text:span></text:p>
          </table:table-cell>
        </table:table-row>
        <table:table-row table:style-name="Row70">
          <table:table-cell table:style-name="Cell139">
            <text:p text:style-name="P192"><text:span text:style-name="T192_1">31.01</text:span></text:p>
          </table:table-cell>
          <table:table-cell table:style-name="Cell140">
            <text:p text:style-name="P193"><text:span text:style-name="T193_1">Κατασκευή<text:s/>επίπλων<text:s/>για<text:s/>γραφεία<text:s/>και<text:s/>καταστήματα</text:span></text:p>
          </table:table-cell>
        </table:table-row>
        <table:table-row table:style-name="Row71">
          <table:table-cell table:style-name="Cell141">
            <text:p text:style-name="P194"><text:span text:style-name="T194_1">31.02</text:span></text:p>
          </table:table-cell>
          <table:table-cell table:style-name="Cell142">
            <text:p text:style-name="P195"><text:span text:style-name="T195_1">Κατασκευή<text:s/>επίπλων<text:s/>κουζίνας</text:span></text:p>
          </table:table-cell>
        </table:table-row>
        <table:table-row table:style-name="Row72">
          <table:table-cell table:style-name="Cell143">
            <text:p text:style-name="P196"><text:span text:style-name="T196_1">31.03</text:span></text:p>
          </table:table-cell>
          <table:table-cell table:style-name="Cell144">
            <text:p text:style-name="P197"><text:span text:style-name="T197_1">Κατασκευή<text:s/>στρωμάτων</text:span></text:p>
          </table:table-cell>
        </table:table-row>
        <table:table-row table:style-name="Row73">
          <table:table-cell table:style-name="Cell145">
            <text:p text:style-name="P198"><text:span text:style-name="T198_1">31.09</text:span></text:p>
          </table:table-cell>
          <table:table-cell table:style-name="Cell146">
            <text:p text:style-name="P199"><text:span text:style-name="T199_1">Κατασκευή<text:s/>άλλων<text:s/>επίπλων</text:span></text:p>
          </table:table-cell>
        </table:table-row>
        <table:table-row table:style-name="Row74">
          <table:table-cell table:style-name="Cell147">
            <text:p text:style-name="P200"><text:span text:style-name="T200_1">32.12</text:span></text:p>
          </table:table-cell>
          <table:table-cell table:style-name="Cell148">
            <text:p text:style-name="P201"><text:span text:style-name="T201_1">Κατασκευή<text:s/>κοσμημάτων<text:s/>και<text:s/>συναφών<text:s/>ειδών</text:span></text:p>
          </table:table-cell>
        </table:table-row>
        <table:table-row table:style-name="Row75">
          <table:table-cell table:style-name="Cell149">
            <text:p text:style-name="P202"><text:span text:style-name="T202_1">32.13</text:span></text:p>
          </table:table-cell>
          <table:table-cell table:style-name="Cell150">
            <text:p text:style-name="P203"><text:span text:style-name="T203_1">Κατασκευή<text:s/>κοσμημάτων<text:s/>απομίμησης<text:s/>και<text:s/>συναφών<text:s/>ειδών</text:span></text:p>
          </table:table-cell>
        </table:table-row>
        <table:table-row table:style-name="Row76">
          <table:table-cell table:style-name="Cell151">
            <text:p text:style-name="P204"><text:span text:style-name="T204_1">32.20</text:span></text:p>
          </table:table-cell>
          <table:table-cell table:style-name="Cell152">
            <text:p text:style-name="P205"><text:span text:style-name="T205_1">Κατασκευή<text:s/>μουσικών<text:s/>οργάνων</text:span></text:p>
          </table:table-cell>
        </table:table-row>
        <table:table-row table:style-name="Row77">
          <table:table-cell table:style-name="Cell153">
            <text:p text:style-name="P206"><text:span text:style-name="T206_1">32.30</text:span></text:p>
          </table:table-cell>
          <table:table-cell table:style-name="Cell154">
            <text:p text:style-name="P207"><text:span text:style-name="T207_1">Κατασκευή<text:s/>αθλητικών<text:s/>ειδών</text:span></text:p>
          </table:table-cell>
        </table:table-row>
        <table:table-row table:style-name="Row78">
          <table:table-cell table:style-name="Cell155">
            <text:p text:style-name="P208"><text:span text:style-name="T208_1">32.40</text:span></text:p>
          </table:table-cell>
          <table:table-cell table:style-name="Cell156">
            <text:p text:style-name="P209"><text:span text:style-name="T209_1">Κατασκευή<text:s/>παιχνιδιών<text:s/>κάθε<text:s/>είδους</text:span></text:p>
          </table:table-cell>
        </table:table-row>
        <table:table-row table:style-name="Row79">
          <table:table-cell table:style-name="Cell157">
            <text:p text:style-name="P210"><text:span text:style-name="T210_1">32.50</text:span></text:p>
          </table:table-cell>
          <table:table-cell table:style-name="Cell158">
            <text:p text:style-name="P211"><text:span text:style-name="T21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80">
          <table:table-cell table:style-name="Cell159">
            <text:p text:style-name="P212"><text:span text:style-name="T212_1">32.99</text:span></text:p>
          </table:table-cell>
          <table:table-cell table:style-name="Cell160">
            <text:p text:style-name="P213"><text:span text:style-name="T213_1">Άλλες<text:s/>μεταποιητικές<text:s/>δραστηριότητες<text:s/>πδκα</text:span></text:p>
          </table:table-cell>
        </table:table-row>
        <table:table-row table:style-name="Row81">
          <table:table-cell table:style-name="Cell161">
            <text:p text:style-name="P214"><text:span text:style-name="T214_1">33.12</text:span></text:p>
          </table:table-cell>
          <table:table-cell table:style-name="Cell162">
            <text:p text:style-name="P215"><text:span text:style-name="T215_1">Επισκευή<text:s/>μηχανημάτων</text:span></text:p>
          </table:table-cell>
        </table:table-row>
        <table:table-row table:style-name="Row82">
          <table:table-cell table:style-name="Cell163">
            <text:p text:style-name="P216"><text:span text:style-name="T216_1">33.13</text:span></text:p>
          </table:table-cell>
          <table:table-cell table:style-name="Cell164">
            <text:p text:style-name="P217"><text:span text:style-name="T217_1">Επισκευή<text:s/>ηλεκτρονικού<text:s/>και<text:s/>οπτικού<text:s/>εξοπλισμού</text:span></text:p>
          </table:table-cell>
        </table:table-row>
      </table:table>
      <text:p text:style-name="P218"/>
      <table:table table:style-name="Table3">
        <table:table-column table:style-name="Column5"/>
        <table:table-column table:style-name="Column6"/>
        <table:table-row table:style-name="Row83">
          <table:table-cell table:style-name="Cell165">
            <text:p text:style-name="P219"><text:span text:style-name="T219_1">33.14</text:span></text:p>
          </table:table-cell>
          <table:table-cell table:style-name="Cell166">
            <text:p text:style-name="P220"><text:span text:style-name="T220_1">Επισκευή<text:s/>ηλεκτρικού<text:s/>εξοπλισμού</text:span></text:p>
          </table:table-cell>
        </table:table-row>
        <table:table-row table:style-name="Row84">
          <table:table-cell table:style-name="Cell167">
            <text:p text:style-name="P221"><text:span text:style-name="T221_1">33.15</text:span></text:p>
          </table:table-cell>
          <table:table-cell table:style-name="Cell168">
            <text:p text:style-name="P222"><text:span text:style-name="T222_1">Επισκευή<text:s/>και<text:s/>συντήρηση<text:s/>πλοίων<text:s/>και<text:s/>σκαφών</text:span></text:p>
          </table:table-cell>
        </table:table-row>
        <table:table-row table:style-name="Row85">
          <table:table-cell table:style-name="Cell169">
            <text:p text:style-name="P223"><text:span text:style-name="T223_1">33.16</text:span></text:p>
          </table:table-cell>
          <table:table-cell table:style-name="Cell170">
            <text:p text:style-name="P224"><text:span text:style-name="T224_1">Επισκευή<text:s/>και<text:s/>συντήρηση<text:s/>αεροσκαφών<text:s/>και<text:s/>διαστημόπλοιων</text:span></text:p>
          </table:table-cell>
        </table:table-row>
        <table:table-row table:style-name="Row86">
          <table:table-cell table:style-name="Cell171">
            <text:p text:style-name="P225"><text:span text:style-name="T225_1">35.30.2</text:span></text:p>
          </table:table-cell>
          <table:table-cell table:style-name="Cell172">
            <text:p text:style-name="P226"><text:span text:style-name="T226_1">Υπηρεσίες<text:s/>παροχής<text:s/>πάγου·<text:s/>υπηρεσίες<text:s/>παροχής<text:s/>ψυχρού<text:s/>αέρα<text:s/>και<text:s/>νερού</text:span></text:p>
          </table:table-cell>
        </table:table-row>
        <table:table-row table:style-name="Row87">
          <table:table-cell table:style-name="Cell173">
            <text:p text:style-name="P227"><text:span text:style-name="T227_1">45.11</text:span></text:p>
          </table:table-cell>
          <table:table-cell table:style-name="Cell174">
            <text:p text:style-name="P228"><text:span text:style-name="T228_1">Πώληση<text:s/>αυτοκινήτων<text:s/>και<text:s/>ελαφρών<text:s/>μηχανοκίνητων<text:s/>οχημάτων</text:span></text:p>
          </table:table-cell>
        </table:table-row>
        <table:table-row table:style-name="Row88">
          <table:table-cell table:style-name="Cell175">
            <text:p text:style-name="P229"><text:span text:style-name="T229_1">45.19</text:span></text:p>
          </table:table-cell>
          <table:table-cell table:style-name="Cell176">
            <text:p text:style-name="P230"><text:span text:style-name="T230_1">Πώληση<text:s/>άλλων<text:s/>μηχανοκίνητων<text:s/>οχημάτων</text:span></text:p>
          </table:table-cell>
        </table:table-row>
        <table:table-row table:style-name="Row89">
          <table:table-cell table:style-name="Cell177">
            <text:p text:style-name="P231"><text:span text:style-name="T231_1">45.20</text:span></text:p>
          </table:table-cell>
          <table:table-cell table:style-name="Cell178">
            <text:p text:style-name="P232"><text:span text:style-name="T232_1">Συντήρηση<text:s/>και<text:s/>επισκευή<text:s/>μηχανοκίνητων<text:s/>οχημάτων</text:span></text:p>
          </table:table-cell>
        </table:table-row>
        <table:table-row table:style-name="Row90">
          <table:table-cell table:style-name="Cell179">
            <text:p text:style-name="P233"><text:span text:style-name="T233_1">45.31</text:span></text:p>
          </table:table-cell>
          <table:table-cell table:style-name="Cell180">
            <text:p text:style-name="P234"><text:span text:style-name="T234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91">
          <table:table-cell table:style-name="Cell181">
            <text:p text:style-name="P235"><text:span text:style-name="T235_1">45.32</text:span></text:p>
          </table:table-cell>
          <table:table-cell table:style-name="Cell182">
            <text:p text:style-name="P236"><text:span text:style-name="T236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92">
          <table:table-cell table:style-name="Cell183">
            <text:p text:style-name="P237"><text:span text:style-name="T237_1">45.40</text:span></text:p>
          </table:table-cell>
          <table:table-cell table:style-name="Cell184">
            <text:p text:style-name="P238"><text:span text:style-name="T238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93">
          <table:table-cell table:style-name="Cell185">
            <text:p text:style-name="P239"><text:span text:style-name="T239_1">46.11.12</text:span></text:p>
          </table:table-cell>
          <table:table-cell table:style-name="Cell186">
            <text:p text:style-name="P240"><text:span text:style-name="T240_1">Εμπορικοί<text:s/>αντιπρόσωποι<text:s/>που<text:s/>μεσολαβούν<text:s/>στην<text:s/>πώληση<text:s/>λουλουδιών<text:s/>και<text:s/>φυτών</text:span></text:p>
          </table:table-cell>
        </table:table-row>
        <table:table-row table:style-name="Row94">
          <table:table-cell table:style-name="Cell187">
            <text:p text:style-name="P241"><text:span text:style-name="T241_1">46.11.19.0</text:span></text:p>
            <text:p text:style-name="P242"><text:span text:style-name="T242_1">2</text:span></text:p>
          </table:table-cell>
          <table:table-cell table:style-name="Cell188">
            <text:p text:style-name="P243"><text:span text:style-name="T243_1">Εμπορικοί<text:s/>αντιπρόσωποι<text:s/>που<text:s/>μεσολαβούν<text:s/>στην<text:s/>πώληση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95">
          <table:table-cell table:style-name="Cell189">
            <text:p text:style-name="P244"><text:span text:style-name="T244_1">46.11.19.2</text:span></text:p>
            <text:p text:style-name="P245"><text:span text:style-name="T245_1">6</text:span></text:p>
          </table:table-cell>
          <table:table-cell table:style-name="Cell190">
            <text:p text:style-name="P246"><text:span text:style-name="T246_1">Εμπορικοί<text:s/>αντιπρόσωποι<text:s/>που<text:s/>μεσολαβούν<text:s/>στην<text:s/>πώληση<text:s/>υφαντικών<text:s/>ινών</text:span></text:p>
          </table:table-cell>
        </table:table-row>
        <table:table-row table:style-name="Row96">
          <table:table-cell table:style-name="Cell191">
            <text:p text:style-name="P247"><text:span text:style-name="T247_1">46.14</text:span></text:p>
          </table:table-cell>
          <table:table-cell table:style-name="Cell192">
            <text:p text:style-name="P248"><text:span text:style-name="T248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97">
          <table:table-cell table:style-name="Cell193">
            <text:p text:style-name="P249"><text:span text:style-name="T249_1">46.15</text:span></text:p>
          </table:table-cell>
          <table:table-cell table:style-name="Cell194">
            <text:p text:style-name="P250"><text:span text:style-name="T250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98">
          <table:table-cell table:style-name="Cell195">
            <text:p text:style-name="P251"><text:span text:style-name="T251_1">46.16</text:span></text:p>
          </table:table-cell>
          <table:table-cell table:style-name="Cell196">
            <text:p text:style-name="P252"><text:span text:style-name="T252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99">
          <table:table-cell table:style-name="Cell197">
            <text:p text:style-name="P253"><text:span text:style-name="T253_1">46.17.11.2</text:span></text:p>
            <text:p text:style-name="P254"><text:span text:style-name="T254_1">4</text:span></text:p>
          </table:table-cell>
          <table:table-cell table:style-name="Cell198">
            <text:p text:style-name="P255"><text:span text:style-name="T255_1">Εμπορικοί<text:s/>αντιπρόσωποι<text:s/>που<text:s/>μεσολαβούν<text:s/>στην<text:s/>πώληση<text:s/>τσαγιού<text:s/>και<text:s/>καφέ</text:span></text:p>
          </table:table-cell>
        </table:table-row>
        <table:table-row table:style-name="Row100">
          <table:table-cell table:style-name="Cell199">
            <text:p text:style-name="P256"><text:span text:style-name="T256_1">46.17.11.2</text:span></text:p>
            <text:p text:style-name="P257"><text:span text:style-name="T257_1">5</text:span></text:p>
          </table:table-cell>
          <table:table-cell table:style-name="Cell200">
            <text:p text:style-name="P258"><text:span text:style-name="T258_1">Εμπορικοί<text:s/>αντιπρόσωποι<text:s/>που<text:s/>μεσολαβούν<text:s/>στην<text:s/>πώληση<text:s/>τυποποιημένων<text:s/>ειδών<text:s/>διατροφής</text:span></text:p>
          </table:table-cell>
        </table:table-row>
        <table:table-row table:style-name="Row101">
          <table:table-cell table:style-name="Cell201">
            <text:p text:style-name="P259"><text:span text:style-name="T259_1">46.17.12</text:span></text:p>
          </table:table-cell>
          <table:table-cell table:style-name="Cell202">
            <text:p text:style-name="P260"><text:span text:style-name="T260_1">Εμπορικοί<text:s/>αντιπρόσωποι<text:s/>που<text:s/>μεσολαβούν<text:s/>στην<text:s/>πώληση<text:s/>ποτών</text:span></text:p>
          </table:table-cell>
        </table:table-row>
        <table:table-row table:style-name="Row102">
          <table:table-cell table:style-name="Cell203">
            <text:p text:style-name="P261"><text:span text:style-name="T261_1">46.18.11.0</text:span></text:p>
            <text:p text:style-name="P262"><text:span text:style-name="T262_1">2</text:span></text:p>
          </table:table-cell>
          <table:table-cell table:style-name="Cell204">
            <text:p text:style-name="P263"><text:span text:style-name="T263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103">
          <table:table-cell table:style-name="Cell205">
            <text:p text:style-name="P264"><text:span text:style-name="T264_1">46.18.12</text:span></text:p>
          </table:table-cell>
          <table:table-cell table:style-name="Cell206">
            <text:p text:style-name="P265"><text:span text:style-name="T265_1">Εμπορικοί<text:s/>αντιπρόσωποι<text:s/>που<text:s/>μεσολαβούν<text:s/>στην<text:s/>πώληση<text:s/>παιχνιδιών<text:s/>κάθε<text:s/>είδους,<text:s/>ειδών<text:s/>αθλητισμού,<text:s/>ποδηλάτων,<text:s/>βιβλίων,<text:s/>εφημερίδων,<text:s/>περιοδικών<text:s/>και<text:s/>χαρτικών<text:s/>ειδών,<text:s/>μουσικών<text:s/>οργάνων,<text:s/>ρολογιών<text:s/>χεριού<text:s/>και<text:s/>τοίχου,<text:s/>φωτογραφικού<text:s/>και<text:s/>οπτικού<text:s/>εξοπλισμού</text:span></text:p>
          </table:table-cell>
        </table:table-row>
        <table:table-row table:style-name="Row104">
          <table:table-cell table:style-name="Cell207">
            <text:p text:style-name="P266"><text:span text:style-name="T266_1">46.18.19</text:span></text:p>
          </table:table-cell>
          <table:table-cell table:style-name="Cell208">
            <text:p text:style-name="P267"><text:span text:style-name="T267_1">Εμπορικοί<text:s/>αντιπρόσωποι<text:s/>που<text:s/>μεσολαβούν<text:s/>στην<text:s/>πώληση<text:s/>άλλων<text:s/>συγκεκριμένων<text:s/>προϊόντων<text:s/>π.δ.κ.α.</text:span></text:p>
          </table:table-cell>
        </table:table-row>
        <table:table-row table:style-name="Row105">
          <table:table-cell table:style-name="Cell209">
            <text:p text:style-name="P268"><text:span text:style-name="T268_1">46.19</text:span></text:p>
          </table:table-cell>
          <table:table-cell table:style-name="Cell210">
            <text:p text:style-name="P269"><text:span text:style-name="T26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106">
          <table:table-cell table:style-name="Cell211">
            <text:p text:style-name="P270"><text:span text:style-name="T270_1">46.22</text:span></text:p>
          </table:table-cell>
          <table:table-cell table:style-name="Cell212">
            <text:p text:style-name="P271"><text:span text:style-name="T271_1">Χονδρικό<text:s/>εμπόριο<text:s/>λουλουδιών<text:s/>και<text:s/>φυτών</text:span></text:p>
          </table:table-cell>
        </table:table-row>
        <table:table-row table:style-name="Row107">
          <table:table-cell table:style-name="Cell213">
            <text:p text:style-name="P272"><text:span text:style-name="T272_1">46.24</text:span></text:p>
          </table:table-cell>
          <table:table-cell table:style-name="Cell214">
            <text:p text:style-name="P273"><text:span text:style-name="T27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108">
          <table:table-cell table:style-name="Cell215">
            <text:p text:style-name="P274"><text:span text:style-name="T274_1">46.31.11.0</text:span></text:p>
            <text:p text:style-name="P275"><text:span text:style-name="T275_1">2</text:span></text:p>
          </table:table-cell>
          <table:table-cell table:style-name="Cell216">
            <text:p text:style-name="P276"><text:span text:style-name="T276_1">Χονδρικό<text:s/>εμπόριο<text:s/>ακατέργαστων<text:s/>ξηρών<text:s/>καρπών</text:span></text:p>
          </table:table-cell>
        </table:table-row>
        <table:table-row table:style-name="Row109">
          <table:table-cell table:style-name="Cell217">
            <text:p text:style-name="P277"><text:span text:style-name="T277_1">46.31.12.0</text:span></text:p>
            <text:p text:style-name="P278"><text:span text:style-name="T278_1">8</text:span></text:p>
          </table:table-cell>
          <table:table-cell table:style-name="Cell218">
            <text:p text:style-name="P279"><text:span text:style-name="T279_1">Χονδρικό<text:s/>εμπόριο<text:s/>κατεργασμένων<text:s/>ξηρών<text:s/>καρπών</text:span></text:p>
          </table:table-cell>
        </table:table-row>
        <table:table-row table:style-name="Row110">
          <table:table-cell table:style-name="Cell219">
            <text:p text:style-name="P280"><text:span text:style-name="T280_1">46.31.12.1</text:span></text:p>
            <text:p text:style-name="P281"><text:span text:style-name="T281_1">5</text:span></text:p>
          </table:table-cell>
          <table:table-cell table:style-name="Cell220">
            <text:p text:style-name="P282"><text:span text:style-name="T282_1">Χονδρικό<text:s/>εμπόριο<text:s/>ξηρών<text:s/>καρπών,<text:s/>καβουρδισμένων<text:s/>αράπικων<text:s/>φιστικιών,<text:s/>αλατισμένων<text:s/>ή<text:s/>με<text:s/>άλλο<text:s/>τρόπο<text:s/>συντηρημένων</text:span></text:p>
          </table:table-cell>
        </table:table-row>
        <table:table-row table:style-name="Row111">
          <table:table-cell table:style-name="Cell221">
            <text:p text:style-name="P283"><text:span text:style-name="T283_1">46.33.13.0</text:span></text:p>
            <text:p text:style-name="P284"><text:span text:style-name="T284_1">5</text:span></text:p>
          </table:table-cell>
          <table:table-cell table:style-name="Cell222">
            <text:p text:style-name="P285"><text:span text:style-name="T285_1">Χονδρικό<text:s/>εμπόριο<text:s/>ζωικών<text:s/>ή<text:s/>φυτικών<text:s/>λιπών<text:s/>και<text:s/>ελαίων<text:s/>και<text:s/>των<text:s/>κλασμάτων<text:s/>τους,<text:s/>υδρογονωμένων,<text:s/>εστεροποιημένων,<text:s/>αλλά<text:s/>χωρίς<text:s/>να<text:s/>έχουν<text:s/>υποστεί<text:s/>περαιτέρω<text:s/>παρασκευή</text:span></text:p>
          </table:table-cell>
        </table:table-row>
        <table:table-row table:style-name="Row112">
          <table:table-cell table:style-name="Cell223">
            <text:p text:style-name="P286"><text:span text:style-name="T286_1">46.34</text:span></text:p>
          </table:table-cell>
          <table:table-cell table:style-name="Cell224">
            <text:p text:style-name="P287"><text:span text:style-name="T287_1">Χονδρικό<text:s/>εμπόριο<text:s/>ποτών</text:span></text:p>
          </table:table-cell>
        </table:table-row>
        <table:table-row table:style-name="Row113">
          <table:table-cell table:style-name="Cell225">
            <text:p text:style-name="P288"><text:span text:style-name="T288_1">46.36</text:span></text:p>
          </table:table-cell>
          <table:table-cell table:style-name="Cell226">
            <text:p text:style-name="P289"><text:span text:style-name="T289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114">
          <table:table-cell table:style-name="Cell227">
            <text:p text:style-name="P290"><text:span text:style-name="T290_1">46.37</text:span></text:p>
          </table:table-cell>
          <table:table-cell table:style-name="Cell228">
            <text:p text:style-name="P291"><text:span text:style-name="T291_1">Χονδρικό<text:s/>εμπόριο<text:s/>καφέ,<text:s/>τσαγιού,<text:s/>κακάου<text:s/>και<text:s/>μπαχαρικών</text:span></text:p>
          </table:table-cell>
        </table:table-row>
        <table:table-row table:style-name="Row115">
          <table:table-cell table:style-name="Cell229">
            <text:p text:style-name="P292"><text:span text:style-name="T292_1">46.38</text:span></text:p>
          </table:table-cell>
          <table:table-cell table:style-name="Cell230">
            <text:p text:style-name="P293"><text:span text:style-name="T293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16">
          <table:table-cell table:style-name="Cell231">
            <text:p text:style-name="P294"><text:span text:style-name="T294_1">46.39</text:span></text:p>
          </table:table-cell>
          <table:table-cell table:style-name="Cell232">
            <text:p text:style-name="P295"><text:span text:style-name="T295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117">
          <table:table-cell table:style-name="Cell233">
            <text:p text:style-name="P296"><text:span text:style-name="T296_1">46.41</text:span></text:p>
          </table:table-cell>
          <table:table-cell table:style-name="Cell234">
            <text:p text:style-name="P297"><text:span text:style-name="T297_1">Χονδρικό<text:s/>εμπόριο<text:s/>κλωστοϋφαντουργικών<text:s/>προϊόντων</text:span></text:p>
          </table:table-cell>
        </table:table-row>
        <table:table-row table:style-name="Row118">
          <table:table-cell table:style-name="Cell235">
            <text:p text:style-name="P298"><text:span text:style-name="T298_1">46.42</text:span></text:p>
          </table:table-cell>
          <table:table-cell table:style-name="Cell236">
            <text:p text:style-name="P299"><text:span text:style-name="T299_1">Χονδρικό<text:s/>εμπόριο<text:s/>ενδυμάτων<text:s/>και<text:s/>υποδημάτων</text:span></text:p>
          </table:table-cell>
        </table:table-row>
        <table:table-row table:style-name="Row119">
          <table:table-cell table:style-name="Cell237">
            <text:p text:style-name="P300"><text:span text:style-name="T300_1">46.43</text:span></text:p>
          </table:table-cell>
          <table:table-cell table:style-name="Cell238">
            <text:p text:style-name="P301"><text:span text:style-name="T301_1">Χονδρικό<text:s/>εμπόριο<text:s/>ηλεκτρικών<text:s/>οικιακών<text:s/>συσκευών</text:span></text:p>
          </table:table-cell>
        </table:table-row>
        <table:table-row table:style-name="Row120">
          <table:table-cell table:style-name="Cell239">
            <text:p text:style-name="P302"><text:span text:style-name="T302_1">46.44</text:span></text:p>
          </table:table-cell>
          <table:table-cell table:style-name="Cell240">
            <text:p text:style-name="P303"><text:span text:style-name="T303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121">
          <table:table-cell table:style-name="Cell241">
            <text:p text:style-name="P304"><text:span text:style-name="T304_1">46.45</text:span></text:p>
          </table:table-cell>
          <table:table-cell table:style-name="Cell242">
            <text:p text:style-name="P305"><text:span text:style-name="T305_1">Χονδρικό<text:s/>εμπόριο<text:s/>αρωμάτων<text:s/>και<text:s/>καλλυντικών</text:span></text:p>
          </table:table-cell>
        </table:table-row>
        <table:table-row table:style-name="Row122">
          <table:table-cell table:style-name="Cell243">
            <text:p text:style-name="P306"><text:span text:style-name="T306_1">46.47</text:span></text:p>
          </table:table-cell>
          <table:table-cell table:style-name="Cell244">
            <text:p text:style-name="P307"><text:span text:style-name="T307_1">Χονδρικό<text:s/>εμπόριο<text:s/>επίπλων,<text:s/>χαλιών<text:s/>και<text:s/>φωτιστικών</text:span></text:p>
          </table:table-cell>
        </table:table-row>
        <table:table-row table:style-name="Row123">
          <table:table-cell table:style-name="Cell245">
            <text:p text:style-name="P308"><text:span text:style-name="T308_1">46.48</text:span></text:p>
          </table:table-cell>
          <table:table-cell table:style-name="Cell246">
            <text:p text:style-name="P309"><text:span text:style-name="T309_1">Χονδρικό<text:s/>εμπόριο<text:s/>ρολογιών<text:s/>και<text:s/>κοσμημάτων</text:span></text:p>
          </table:table-cell>
        </table:table-row>
      </table:table>
      <text:p text:style-name="P310"/>
      <table:table table:style-name="Table4">
        <table:table-column table:style-name="Column7"/>
        <table:table-column table:style-name="Column8"/>
        <table:table-row table:style-name="Row124">
          <table:table-cell table:style-name="Cell247">
            <text:p text:style-name="P311"><text:span text:style-name="T311_1">46.49</text:span></text:p>
          </table:table-cell>
          <table:table-cell table:style-name="Cell248">
            <text:p text:style-name="P312"><text:span text:style-name="T312_1">Χονδρικό<text:s/>εμπόριο<text:s/>άλλων<text:s/>ειδών<text:s/>οικιακής<text:s/>χρήσης</text:span></text:p>
          </table:table-cell>
        </table:table-row>
        <table:table-row table:style-name="Row125">
          <table:table-cell table:style-name="Cell249">
            <text:p text:style-name="P313"><text:span text:style-name="T313_1">46.51</text:span></text:p>
          </table:table-cell>
          <table:table-cell table:style-name="Cell250">
            <text:p text:style-name="P314"><text:span text:style-name="T31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126">
          <table:table-cell table:style-name="Cell251">
            <text:p text:style-name="P315"><text:span text:style-name="T315_1">46.52</text:span></text:p>
          </table:table-cell>
          <table:table-cell table:style-name="Cell252">
            <text:p text:style-name="P316"><text:span text:style-name="T31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127">
          <table:table-cell table:style-name="Cell253">
            <text:p text:style-name="P317"><text:span text:style-name="T317_1">46.64</text:span></text:p>
          </table:table-cell>
          <table:table-cell table:style-name="Cell254">
            <text:p text:style-name="P318"><text:span text:style-name="T318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128">
          <table:table-cell table:style-name="Cell255">
            <text:p text:style-name="P319"><text:span text:style-name="T319_1">46.65</text:span></text:p>
          </table:table-cell>
          <table:table-cell table:style-name="Cell256">
            <text:p text:style-name="P320"><text:span text:style-name="T320_1">Χονδρικό<text:s/>εμπόριο<text:s/>επίπλων<text:s/>γραφείου</text:span></text:p>
          </table:table-cell>
        </table:table-row>
        <table:table-row table:style-name="Row129">
          <table:table-cell table:style-name="Cell257">
            <text:p text:style-name="P321"><text:span text:style-name="T321_1">46.66</text:span></text:p>
          </table:table-cell>
          <table:table-cell table:style-name="Cell258">
            <text:p text:style-name="P322"><text:span text:style-name="T322_1">Χονδρικό<text:s/>εμπόριο<text:s/>άλλων<text:s/>μηχανών<text:s/>και<text:s/>εξοπλισμού<text:s/>γραφείου</text:span></text:p>
          </table:table-cell>
        </table:table-row>
        <table:table-row table:style-name="Row130">
          <table:table-cell table:style-name="Cell259">
            <text:p text:style-name="P323"><text:span text:style-name="T323_1">46.69</text:span></text:p>
          </table:table-cell>
          <table:table-cell table:style-name="Cell260">
            <text:p text:style-name="P324"><text:span text:style-name="T324_1">Χονδρικό<text:s/>εμπόριο<text:s/>άλλων<text:s/>μηχανημάτων<text:s/>και<text:s/>εξοπλισμού</text:span></text:p>
          </table:table-cell>
        </table:table-row>
        <table:table-row table:style-name="Row131">
          <table:table-cell table:style-name="Cell261">
            <text:p text:style-name="P325"><text:span text:style-name="T325_1">46.76</text:span></text:p>
          </table:table-cell>
          <table:table-cell table:style-name="Cell262">
            <text:p text:style-name="P326"><text:span text:style-name="T326_1">Χονδρικό<text:s/>εμπόριο<text:s/>άλλων<text:s/>ενδιάμεσων<text:s/>προϊόντων</text:span></text:p>
          </table:table-cell>
        </table:table-row>
        <table:table-row table:style-name="Row132">
          <table:table-cell table:style-name="Cell263">
            <text:p text:style-name="P327"><text:span text:style-name="T327_1">46.77.10.3<text:s/>0</text:span></text:p>
          </table:table-cell>
          <table:table-cell table:style-name="Cell264">
            <text:p text:style-name="P328"><text:span text:style-name="T328_1">Χονδρικό<text:s/>εμπόριο<text:s/>φυτικών<text:s/>απορριμμάτων<text:s/>και<text:s/>φυτικών<text:s/>υπολειμμάτων</text:span></text:p>
          </table:table-cell>
        </table:table-row>
        <table:table-row table:style-name="Row133">
          <table:table-cell table:style-name="Cell265">
            <text:p text:style-name="P329"><text:span text:style-name="T329_1">46.90</text:span></text:p>
          </table:table-cell>
          <table:table-cell table:style-name="Cell266">
            <text:p text:style-name="P330"><text:span text:style-name="T330_1">Μη<text:s/>εξειδικευμένο<text:s/>χονδρικό<text:s/>εμπόριο</text:span></text:p>
          </table:table-cell>
        </table:table-row>
        <table:table-row table:style-name="Row134">
          <table:table-cell table:style-name="Cell267">
            <text:p text:style-name="P331"><text:span text:style-name="T331_1">47.19</text:span></text:p>
          </table:table-cell>
          <table:table-cell table:style-name="Cell268">
            <text:p text:style-name="P332"><text:span text:style-name="T332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135">
          <table:table-cell table:style-name="Cell269">
            <text:p text:style-name="P333"><text:span text:style-name="T333_1">47.24.16.0</text:span></text:p>
            <text:p text:style-name="P334"><text:span text:style-name="T334_1">8</text:span></text:p>
          </table:table-cell>
          <table:table-cell table:style-name="Cell270">
            <text:p text:style-name="P335"><text:span text:style-name="T335_1">Λιανικό<text:s/>εμπόριο<text:s/>τυροπιτών,<text:s/>σάντουιτς<text:s/>και<text:s/>παρόμοιων<text:s/>ειδών</text:span></text:p>
          </table:table-cell>
        </table:table-row>
        <table:table-row table:style-name="Row136">
          <table:table-cell table:style-name="Cell271">
            <text:p text:style-name="P336"><text:span text:style-name="T336_1">47.24.16.1<text:s/>0</text:span></text:p>
          </table:table-cell>
          <table:table-cell table:style-name="Cell272">
            <text:p text:style-name="P337"><text:span text:style-name="T337_1">Λιανικό<text:s/>εμπόριο<text:s/>φρέσκων<text:s/>ειδών<text:s/>ζαχαροπλαστικής<text:s/>και<text:s/>γλυκισμάτων</text:span></text:p>
          </table:table-cell>
        </table:table-row>
        <table:table-row table:style-name="Row137">
          <table:table-cell table:style-name="Cell273">
            <text:p text:style-name="P338"><text:span text:style-name="T338_1">47.24.16.1</text:span></text:p>
            <text:p text:style-name="P339"><text:span text:style-name="T339_1">1</text:span></text:p>
          </table:table-cell>
          <table:table-cell table:style-name="Cell274">
            <text:p text:style-name="P340"><text:span text:style-name="T340_1">Λιανικό<text:s/>εμπόριο<text:s/>φύλλων<text:s/>κρούστας<text:s/>ή<text:s/>κανταϊφιού</text:span></text:p>
          </table:table-cell>
        </table:table-row>
        <table:table-row table:style-name="Row138">
          <table:table-cell table:style-name="Cell275">
            <text:p text:style-name="P341"><text:span text:style-name="T341_1">47.24.17</text:span></text:p>
          </table:table-cell>
          <table:table-cell table:style-name="Cell276">
            <text:p text:style-name="P342"><text:span text:style-name="T342_1">Λιανικό<text:s/>εμπόριο<text:s/>ειδών<text:s/>ζαχαροπλαστικής<text:s/>με<text:s/>βάση<text:s/>τη<text:s/>ζάχαρη</text:span></text:p>
          </table:table-cell>
        </table:table-row>
        <table:table-row table:style-name="Row139">
          <table:table-cell table:style-name="Cell277">
            <text:p text:style-name="P343"><text:span text:style-name="T343_1">47.25</text:span></text:p>
          </table:table-cell>
          <table:table-cell table:style-name="Cell278">
            <text:p text:style-name="P344"><text:span text:style-name="T344_1">Λιανικό<text:s/>εμπόριο<text:s/>ποτών<text:s/>σε<text:s/>εξειδικευμένα<text:s/>καταστήματα</text:span></text:p>
          </table:table-cell>
        </table:table-row>
        <table:table-row table:style-name="Row140">
          <table:table-cell table:style-name="Cell279">
            <text:p text:style-name="P345"><text:span text:style-name="T345_1">47.41</text:span></text:p>
          </table:table-cell>
          <table:table-cell table:style-name="Cell280">
            <text:p text:style-name="P346"><text:span text:style-name="T34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41">
          <table:table-cell table:style-name="Cell281">
            <text:p text:style-name="P347"><text:span text:style-name="T347_1">47.42</text:span></text:p>
          </table:table-cell>
          <table:table-cell table:style-name="Cell282">
            <text:p text:style-name="P348"><text:span text:style-name="T34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2">
          <table:table-cell table:style-name="Cell283">
            <text:p text:style-name="P349"><text:span text:style-name="T349_1">47.43</text:span></text:p>
          </table:table-cell>
          <table:table-cell table:style-name="Cell284">
            <text:p text:style-name="P350"><text:span text:style-name="T35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43">
          <table:table-cell table:style-name="Cell285">
            <text:p text:style-name="P351"><text:span text:style-name="T351_1">47.51</text:span></text:p>
          </table:table-cell>
          <table:table-cell table:style-name="Cell286">
            <text:p text:style-name="P352"><text:span text:style-name="T35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44">
          <table:table-cell table:style-name="Cell287">
            <text:p text:style-name="P353"><text:span text:style-name="T353_1">47.52</text:span></text:p>
          </table:table-cell>
          <table:table-cell table:style-name="Cell288">
            <text:p text:style-name="P354"><text:span text:style-name="T35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45">
          <table:table-cell table:style-name="Cell289">
            <text:p text:style-name="P355"><text:span text:style-name="T355_1">47.53</text:span></text:p>
          </table:table-cell>
          <table:table-cell table:style-name="Cell290">
            <text:p text:style-name="P356"><text:span text:style-name="T35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46">
          <table:table-cell table:style-name="Cell291">
            <text:p text:style-name="P357"><text:span text:style-name="T357_1">47.54</text:span></text:p>
          </table:table-cell>
          <table:table-cell table:style-name="Cell292">
            <text:p text:style-name="P358"><text:span text:style-name="T35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47">
          <table:table-cell table:style-name="Cell293">
            <text:p text:style-name="P359"><text:span text:style-name="T359_1">47.59</text:span></text:p>
          </table:table-cell>
          <table:table-cell table:style-name="Cell294">
            <text:p text:style-name="P360"><text:span text:style-name="T36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48">
          <table:table-cell table:style-name="Cell295">
            <text:p text:style-name="P361"><text:span text:style-name="T361_1">47.61</text:span></text:p>
          </table:table-cell>
          <table:table-cell table:style-name="Cell296">
            <text:p text:style-name="P362"><text:span text:style-name="T362_1">Λιανικό<text:s/>εμπόριο<text:s/>βιβλίων<text:s/>σε<text:s/>εξειδικευμένα<text:s/>καταστήματα</text:span></text:p>
          </table:table-cell>
        </table:table-row>
        <table:table-row table:style-name="Row149">
          <table:table-cell table:style-name="Cell297">
            <text:p text:style-name="P363"><text:span text:style-name="T363_1">47.62</text:span></text:p>
          </table:table-cell>
          <table:table-cell table:style-name="Cell298">
            <text:p text:style-name="P364"><text:span text:style-name="T364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150">
          <table:table-cell table:style-name="Cell299">
            <text:p text:style-name="P365"><text:span text:style-name="T365_1">47.63</text:span></text:p>
          </table:table-cell>
          <table:table-cell table:style-name="Cell300">
            <text:p text:style-name="P366"><text:span text:style-name="T36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51">
          <table:table-cell table:style-name="Cell301">
            <text:p text:style-name="P367"><text:span text:style-name="T367_1">47.64</text:span></text:p>
          </table:table-cell>
          <table:table-cell table:style-name="Cell302">
            <text:p text:style-name="P368"><text:span text:style-name="T36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52">
          <table:table-cell table:style-name="Cell303">
            <text:p text:style-name="P369"><text:span text:style-name="T369_1">47.65</text:span></text:p>
          </table:table-cell>
          <table:table-cell table:style-name="Cell304">
            <text:p text:style-name="P370"><text:span text:style-name="T37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3">
          <table:table-cell table:style-name="Cell305">
            <text:p text:style-name="P371"><text:span text:style-name="T371_1">47.71</text:span></text:p>
          </table:table-cell>
          <table:table-cell table:style-name="Cell306">
            <text:p text:style-name="P372"><text:span text:style-name="T372_1">Λιανικό<text:s/>εμπόριο<text:s/>ενδυμάτων<text:s/>σε<text:s/>εξειδικευμένα<text:s/>καταστήματα</text:span></text:p>
          </table:table-cell>
        </table:table-row>
        <table:table-row table:style-name="Row154">
          <table:table-cell table:style-name="Cell307">
            <text:p text:style-name="P373"><text:span text:style-name="T373_1">47.72</text:span></text:p>
          </table:table-cell>
          <table:table-cell table:style-name="Cell308">
            <text:p text:style-name="P374"><text:span text:style-name="T37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55">
          <table:table-cell table:style-name="Cell309">
            <text:p text:style-name="P375"><text:span text:style-name="T375_1">47.74</text:span></text:p>
          </table:table-cell>
          <table:table-cell table:style-name="Cell310">
            <text:p text:style-name="P376"><text:span text:style-name="T376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156">
          <table:table-cell table:style-name="Cell311">
            <text:p text:style-name="P377"><text:span text:style-name="T377_1">47.75</text:span></text:p>
          </table:table-cell>
          <table:table-cell table:style-name="Cell312">
            <text:p text:style-name="P378"><text:span text:style-name="T378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57">
          <table:table-cell table:style-name="Cell313">
            <text:p text:style-name="P379"><text:span text:style-name="T379_1">47.76</text:span></text:p>
          </table:table-cell>
          <table:table-cell table:style-name="Cell314">
            <text:p text:style-name="P380"><text:span text:style-name="T380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/text:span></text:p>
          </table:table-cell>
        </table:table-row>
      </table:table>
      <text:p text:style-name="P381"/>
      <table:table table:style-name="Table5">
        <table:table-column table:style-name="Column9"/>
        <table:table-column table:style-name="Column10"/>
        <table:table-row table:style-name="Row158">
          <table:table-cell table:style-name="Cell315">
            <text:p text:style-name="P382"/>
          </table:table-cell>
          <table:table-cell table:style-name="Cell316">
            <text:p text:style-name="P383"><text:span text:style-name="T383_1"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.</text:span></text:p>
          </table:table-cell>
        </table:table-row>
        <table:table-row table:style-name="Row159">
          <table:table-cell table:style-name="Cell317">
            <text:p text:style-name="P384"><text:span text:style-name="T384_1">47.77</text:span></text:p>
          </table:table-cell>
          <table:table-cell table:style-name="Cell318">
            <text:p text:style-name="P385"><text:span text:style-name="T38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160">
          <table:table-cell table:style-name="Cell319">
            <text:p text:style-name="P386"><text:span text:style-name="T386_1">47.78</text:span></text:p>
          </table:table-cell>
          <table:table-cell table:style-name="Cell320">
            <text:p text:style-name="P387"><text:span text:style-name="T387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.</text:span></text:p>
          </table:table-cell>
        </table:table-row>
        <table:table-row table:style-name="Row161">
          <table:table-cell table:style-name="Cell321">
            <text:p text:style-name="P388"><text:span text:style-name="T388_1">47.79</text:span></text:p>
          </table:table-cell>
          <table:table-cell table:style-name="Cell322">
            <text:p text:style-name="P389"><text:span text:style-name="T389_1">Λιανικό<text:s/>εμπόριο<text:s/>μεταχειρισμένων<text:s/>ειδών<text:s/>σε<text:s/>καταστήματα</text:span></text:p>
          </table:table-cell>
        </table:table-row>
        <table:table-row table:style-name="Row162">
          <table:table-cell table:style-name="Cell323">
            <text:p text:style-name="P390"><text:span text:style-name="T390_1">47.82</text:span></text:p>
          </table:table-cell>
          <table:table-cell table:style-name="Cell324">
            <text:p text:style-name="P391"><text:span text:style-name="T39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63">
          <table:table-cell table:style-name="Cell325">
            <text:p text:style-name="P392"><text:span text:style-name="T392_1">47.89</text:span></text:p>
          </table:table-cell>
          <table:table-cell table:style-name="Cell326">
            <text:p text:style-name="P393"><text:span text:style-name="T39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64">
          <table:table-cell table:style-name="Cell327">
            <text:p text:style-name="P394"><text:span text:style-name="T394_1">47.99</text:span></text:p>
          </table:table-cell>
          <table:table-cell table:style-name="Cell328">
            <text:p text:style-name="P395"><text:span text:style-name="T395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65">
          <table:table-cell table:style-name="Cell329">
            <text:p text:style-name="P396"><text:span text:style-name="T396_1">49.10</text:span></text:p>
          </table:table-cell>
          <table:table-cell table:style-name="Cell330">
            <text:p text:style-name="P397"><text:span text:style-name="T397_1">Υπεραστικές<text:s/>σιδηροδρομικές<text:s/>μεταφορές<text:s/>επιβατών</text:span></text:p>
          </table:table-cell>
        </table:table-row>
        <table:table-row table:style-name="Row166">
          <table:table-cell table:style-name="Cell331">
            <text:p text:style-name="P398"><text:span text:style-name="T398_1">49.20</text:span></text:p>
          </table:table-cell>
          <table:table-cell table:style-name="Cell332">
            <text:p text:style-name="P399"><text:span text:style-name="T399_1">Σιδηροδρομικές<text:s/>μεταφορές<text:s/>εμπορευμάτων</text:span></text:p>
          </table:table-cell>
        </table:table-row>
        <table:table-row table:style-name="Row167">
          <table:table-cell table:style-name="Cell333">
            <text:p text:style-name="P400"><text:span text:style-name="T400_1">49.31</text:span></text:p>
          </table:table-cell>
          <table:table-cell table:style-name="Cell334">
            <text:p text:style-name="P401"><text:span text:style-name="T401_1">Αστικές<text:s/>και<text:s/>προαστιακές<text:s/>χερσαίες<text:s/>μεταφορές<text:s/>επιβατών</text:span></text:p>
          </table:table-cell>
        </table:table-row>
        <table:table-row table:style-name="Row168">
          <table:table-cell table:style-name="Cell335">
            <text:p text:style-name="P402"><text:span text:style-name="T402_1">49.32</text:span></text:p>
          </table:table-cell>
          <table:table-cell table:style-name="Cell336">
            <text:p text:style-name="P403"><text:span text:style-name="T403_1">Εκμετάλλευση<text:s/>ταξί</text:span></text:p>
          </table:table-cell>
        </table:table-row>
        <table:table-row table:style-name="Row169">
          <table:table-cell table:style-name="Cell337">
            <text:p text:style-name="P404"><text:span text:style-name="T404_1">49.39</text:span></text:p>
          </table:table-cell>
          <table:table-cell table:style-name="Cell338">
            <text:p text:style-name="P405"><text:span text:style-name="T405_1">Άλλες<text:s/>χερσαίες<text:s/>μεταφορές<text:s/>επιβατών<text:s/>π.δ.κ.α.</text:span></text:p>
          </table:table-cell>
        </table:table-row>
        <table:table-row table:style-name="Row170">
          <table:table-cell table:style-name="Cell339">
            <text:p text:style-name="P406"><text:span text:style-name="T406_1">49.41</text:span></text:p>
          </table:table-cell>
          <table:table-cell table:style-name="Cell340">
            <text:p text:style-name="P407"><text:span text:style-name="T407_1">Οδικές<text:s/>μεταφορές<text:s/>εμπορευμάτων</text:span></text:p>
          </table:table-cell>
        </table:table-row>
        <table:table-row table:style-name="Row171">
          <table:table-cell table:style-name="Cell341">
            <text:p text:style-name="P408"><text:span text:style-name="T408_1">50.10</text:span></text:p>
          </table:table-cell>
          <table:table-cell table:style-name="Cell342">
            <text:p text:style-name="P409"><text:span text:style-name="T409_1">Θαλάσσιες<text:s/>και<text:s/>ακτοπλοϊκές<text:s/>μεταφορές<text:s/>επιβατών</text:span></text:p>
          </table:table-cell>
        </table:table-row>
        <table:table-row table:style-name="Row172">
          <table:table-cell table:style-name="Cell343">
            <text:p text:style-name="P410"><text:span text:style-name="T410_1">50.20</text:span></text:p>
          </table:table-cell>
          <table:table-cell table:style-name="Cell344">
            <text:p text:style-name="P411"><text:span text:style-name="T411_1">Θαλάσσιες<text:s/>και<text:s/>ακτοπλοϊκές<text:s/>μεταφορές<text:s/>εμπορευμάτων</text:span></text:p>
          </table:table-cell>
        </table:table-row>
        <table:table-row table:style-name="Row173">
          <table:table-cell table:style-name="Cell345">
            <text:p text:style-name="P412"><text:span text:style-name="T412_1">50.30</text:span></text:p>
          </table:table-cell>
          <table:table-cell table:style-name="Cell346">
            <text:p text:style-name="P413"><text:span text:style-name="T413_1">Εσωτερικές<text:s/>πλωτές<text:s/>μεταφορές<text:s/>επιβατών</text:span></text:p>
          </table:table-cell>
        </table:table-row>
        <table:table-row table:style-name="Row174">
          <table:table-cell table:style-name="Cell347">
            <text:p text:style-name="P414"><text:span text:style-name="T414_1">50.40</text:span></text:p>
          </table:table-cell>
          <table:table-cell table:style-name="Cell348">
            <text:p text:style-name="P415"><text:span text:style-name="T415_1">Εσωτερικές<text:s/>πλωτές<text:s/>μεταφορές<text:s/>εμπορευμάτων</text:span></text:p>
          </table:table-cell>
        </table:table-row>
        <table:table-row table:style-name="Row175">
          <table:table-cell table:style-name="Cell349">
            <text:p text:style-name="P416"><text:span text:style-name="T416_1">51.10</text:span></text:p>
          </table:table-cell>
          <table:table-cell table:style-name="Cell350">
            <text:p text:style-name="P417"><text:span text:style-name="T417_1">Αεροπορικές<text:s/>μεταφορές<text:s/>επιβατών</text:span></text:p>
          </table:table-cell>
        </table:table-row>
        <table:table-row table:style-name="Row176">
          <table:table-cell table:style-name="Cell351">
            <text:p text:style-name="P418"><text:span text:style-name="T418_1">51.21</text:span></text:p>
          </table:table-cell>
          <table:table-cell table:style-name="Cell352">
            <text:p text:style-name="P419"><text:span text:style-name="T419_1">Αεροπορικές<text:s/>μεταφορές<text:s/>εμπορευμάτων</text:span></text:p>
          </table:table-cell>
        </table:table-row>
        <table:table-row table:style-name="Row177">
          <table:table-cell table:style-name="Cell353">
            <text:p text:style-name="P420"><text:span text:style-name="T420_1">52.21</text:span></text:p>
          </table:table-cell>
          <table:table-cell table:style-name="Cell354">
            <text:p text:style-name="P421"><text:span text:style-name="T421_1">Δραστηριότητες<text:s/>συναφείς<text:s/>με<text:s/>τις<text:s/>χερσαίες<text:s/>μεταφορές</text:span></text:p>
          </table:table-cell>
        </table:table-row>
        <table:table-row table:style-name="Row178">
          <table:table-cell table:style-name="Cell355">
            <text:p text:style-name="P422"><text:span text:style-name="T422_1">52.21.29.0</text:span></text:p>
            <text:p text:style-name="P423"><text:span text:style-name="T423_1">1</text:span></text:p>
          </table:table-cell>
          <table:table-cell table:style-name="Cell356">
            <text:p text:style-name="P424"><text:span text:style-name="T424_1">Υπηρεσίες<text:s/>οδηγού<text:s/>ταξί<text:s/>(μη<text:s/>εκμεταλλευτή)</text:span></text:p>
          </table:table-cell>
        </table:table-row>
        <table:table-row table:style-name="Row179">
          <table:table-cell table:style-name="Cell357">
            <text:p text:style-name="P425"><text:span text:style-name="T425_1">52.21.29.0</text:span></text:p>
            <text:p text:style-name="P426"><text:span text:style-name="T426_1">2</text:span></text:p>
          </table:table-cell>
          <table:table-cell table:style-name="Cell358">
            <text:p text:style-name="P427"><text:span text:style-name="T427_1">Υπηρεσίες<text:s/>οδηγού<text:s/>λεωφορείου<text:s/>(μη<text:s/>εκμεταλλευτή)</text:span></text:p>
          </table:table-cell>
        </table:table-row>
        <table:table-row table:style-name="Row180">
          <table:table-cell table:style-name="Cell359">
            <text:p text:style-name="P428"><text:span text:style-name="T428_1">52.21.29.0</text:span></text:p>
            <text:p text:style-name="P429"><text:span text:style-name="T429_1">6</text:span></text:p>
          </table:table-cell>
          <table:table-cell table:style-name="Cell360">
            <text:p text:style-name="P430"><text:span text:style-name="T430_1">Υπηρεσίες<text:s/>συνοδού<text:s/>σχολικών<text:s/>λεωφορείων</text:span></text:p>
          </table:table-cell>
        </table:table-row>
        <table:table-row table:style-name="Row181">
          <table:table-cell table:style-name="Cell361">
            <text:p text:style-name="P431"><text:span text:style-name="T431_1">52.22</text:span></text:p>
          </table:table-cell>
          <table:table-cell table:style-name="Cell362">
            <text:p text:style-name="P432"><text:span text:style-name="T432_1">Δραστηριότητες<text:s/>συναφείς<text:s/>με<text:s/>τις<text:s/>πλωτές<text:s/>μεταφορές</text:span></text:p>
          </table:table-cell>
        </table:table-row>
        <table:table-row table:style-name="Row182">
          <table:table-cell table:style-name="Cell363">
            <text:p text:style-name="P433"><text:span text:style-name="T433_1">52.23</text:span></text:p>
          </table:table-cell>
          <table:table-cell table:style-name="Cell364">
            <text:p text:style-name="P434"><text:span text:style-name="T434_1">Δραστηριότητες<text:s/>συναφείς<text:s/>με<text:s/>τις<text:s/>αεροπορικές<text:s/>μεταφορές</text:span></text:p>
          </table:table-cell>
        </table:table-row>
        <table:table-row table:style-name="Row183">
          <table:table-cell table:style-name="Cell365">
            <text:p text:style-name="P435"><text:span text:style-name="T435_1">52.24</text:span></text:p>
          </table:table-cell>
          <table:table-cell table:style-name="Cell366">
            <text:p text:style-name="P436"><text:span text:style-name="T436_1">Διακίνηση<text:s/>φορτίων</text:span></text:p>
          </table:table-cell>
        </table:table-row>
        <table:table-row table:style-name="Row184">
          <table:table-cell table:style-name="Cell367">
            <text:p text:style-name="P437"><text:span text:style-name="T437_1">52.29</text:span></text:p>
          </table:table-cell>
          <table:table-cell table:style-name="Cell368">
            <text:p text:style-name="P438"><text:span text:style-name="T438_1">Άλλες<text:s/>υποστηρικτικές<text:s/>προς<text:s/>τη<text:s/>μεταφορά<text:s/>δραστηριότητες</text:span></text:p>
          </table:table-cell>
        </table:table-row>
        <table:table-row table:style-name="Row185">
          <table:table-cell table:style-name="Cell369">
            <text:p text:style-name="P439"><text:span text:style-name="T439_1">55.10</text:span></text:p>
          </table:table-cell>
          <table:table-cell table:style-name="Cell370">
            <text:p text:style-name="P440"><text:span text:style-name="T440_1">Ξενοδοχεία<text:s/>και<text:s/>παρόμοια<text:s/>καταλύματα</text:span></text:p>
          </table:table-cell>
        </table:table-row>
        <table:table-row table:style-name="Row186">
          <table:table-cell table:style-name="Cell371">
            <text:p text:style-name="P441"><text:span text:style-name="T441_1">55.20</text:span></text:p>
          </table:table-cell>
          <table:table-cell table:style-name="Cell372">
            <text:p text:style-name="P442"><text:span text:style-name="T44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87">
          <table:table-cell table:style-name="Cell373">
            <text:p text:style-name="P443"><text:span text:style-name="T443_1">55.30</text:span></text:p>
          </table:table-cell>
          <table:table-cell table:style-name="Cell374">
            <text:p text:style-name="P444"><text:span text:style-name="T44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88">
          <table:table-cell table:style-name="Cell375">
            <text:p text:style-name="P445"><text:span text:style-name="T445_1">56.10</text:span></text:p>
          </table:table-cell>
          <table:table-cell table:style-name="Cell376">
            <text:p text:style-name="P446"><text:span text:style-name="T446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89">
          <table:table-cell table:style-name="Cell377">
            <text:p text:style-name="P447"><text:span text:style-name="T447_1">56.21</text:span></text:p>
          </table:table-cell>
          <table:table-cell table:style-name="Cell378">
            <text:p text:style-name="P448"><text:span text:style-name="T448_1">Δραστηριότητες<text:s/>υπηρεσιών<text:s/>τροφοδοσίας<text:s/>για<text:s/>εκδηλώσεις</text:span></text:p>
          </table:table-cell>
        </table:table-row>
        <table:table-row table:style-name="Row190">
          <table:table-cell table:style-name="Cell379">
            <text:p text:style-name="P449"><text:span text:style-name="T449_1">56.29</text:span></text:p>
          </table:table-cell>
          <table:table-cell table:style-name="Cell380">
            <text:p text:style-name="P450"><text:span text:style-name="T450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191">
          <table:table-cell table:style-name="Cell381">
            <text:p text:style-name="P451"><text:span text:style-name="T451_1">56.30</text:span></text:p>
          </table:table-cell>
          <table:table-cell table:style-name="Cell382">
            <text:p text:style-name="P452"><text:span text:style-name="T452_1">Δραστηριότητες<text:s/>παροχής<text:s/>ποτών</text:span></text:p>
          </table:table-cell>
        </table:table-row>
        <table:table-row table:style-name="Row192">
          <table:table-cell table:style-name="Cell383">
            <text:p text:style-name="P453"><text:span text:style-name="T453_1">58.11</text:span></text:p>
          </table:table-cell>
          <table:table-cell table:style-name="Cell384">
            <text:p text:style-name="P454"><text:span text:style-name="T454_1">Έκδοση<text:s/>βιβλίων</text:span></text:p>
          </table:table-cell>
        </table:table-row>
        <table:table-row table:style-name="Row193">
          <table:table-cell table:style-name="Cell385">
            <text:p text:style-name="P455"><text:span text:style-name="T455_1">58.12</text:span></text:p>
          </table:table-cell>
          <table:table-cell table:style-name="Cell386">
            <text:p text:style-name="P456"><text:span text:style-name="T456_1">Έκδοση<text:s/>τηλεφωνικών<text:s/>και<text:s/>κάθε<text:s/>είδους<text:s/>καταλόγων</text:span></text:p>
          </table:table-cell>
        </table:table-row>
        <table:table-row table:style-name="Row194">
          <table:table-cell table:style-name="Cell387">
            <text:p text:style-name="P457"><text:span text:style-name="T457_1">58.13</text:span></text:p>
          </table:table-cell>
          <table:table-cell table:style-name="Cell388">
            <text:p text:style-name="P458"><text:span text:style-name="T458_1">Έκδοση<text:s/>εφημερίδων</text:span></text:p>
          </table:table-cell>
        </table:table-row>
        <table:table-row table:style-name="Row195">
          <table:table-cell table:style-name="Cell389">
            <text:p text:style-name="P459"><text:span text:style-name="T459_1">58.14</text:span></text:p>
          </table:table-cell>
          <table:table-cell table:style-name="Cell390">
            <text:p text:style-name="P460"><text:span text:style-name="T460_1">Έκδοση<text:s/>έντυπων<text:s/>περιοδικών<text:s/>κάθε<text:s/>είδους</text:span></text:p>
          </table:table-cell>
        </table:table-row>
        <table:table-row table:style-name="Row196">
          <table:table-cell table:style-name="Cell391">
            <text:p text:style-name="P461"><text:span text:style-name="T461_1">58.19</text:span></text:p>
          </table:table-cell>
          <table:table-cell table:style-name="Cell392">
            <text:p text:style-name="P462"><text:span text:style-name="T462_1">Άλλες<text:s/>εκδοτικές<text:s/>δραστηριότητες</text:span></text:p>
          </table:table-cell>
        </table:table-row>
      </table:table>
      <text:p text:style-name="P463"/>
      <table:table table:style-name="Table6">
        <table:table-column table:style-name="Column11"/>
        <table:table-column table:style-name="Column12"/>
        <table:table-row table:style-name="Row197">
          <table:table-cell table:style-name="Cell393">
            <text:p text:style-name="P464"><text:span text:style-name="T464_1">59.11</text:span></text:p>
          </table:table-cell>
          <table:table-cell table:style-name="Cell394">
            <text:p text:style-name="P465"><text:span text:style-name="T465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98">
          <table:table-cell table:style-name="Cell395">
            <text:p text:style-name="P466"><text:span text:style-name="T466_1">59.12</text:span></text:p>
          </table:table-cell>
          <table:table-cell table:style-name="Cell396">
            <text:p text:style-name="P467"><text:span text:style-name="T467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199">
          <table:table-cell table:style-name="Cell397">
            <text:p text:style-name="P468"><text:span text:style-name="T468_1">59.13</text:span></text:p>
          </table:table-cell>
          <table:table-cell table:style-name="Cell398">
            <text:p text:style-name="P469"><text:span text:style-name="T469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200">
          <table:table-cell table:style-name="Cell399">
            <text:p text:style-name="P470"><text:span text:style-name="T470_1">59.14</text:span></text:p>
          </table:table-cell>
          <table:table-cell table:style-name="Cell400">
            <text:p text:style-name="P471"><text:span text:style-name="T471_1">Δραστηριότητες<text:s/>προβολής<text:s/>κινηματογραφικών<text:s/>ταινιών</text:span></text:p>
          </table:table-cell>
        </table:table-row>
        <table:table-row table:style-name="Row201">
          <table:table-cell table:style-name="Cell401">
            <text:p text:style-name="P472"><text:span text:style-name="T472_1">59.20</text:span></text:p>
          </table:table-cell>
          <table:table-cell table:style-name="Cell402">
            <text:p text:style-name="P473"><text:span text:style-name="T473_1">Ηχογραφήσεις<text:s/>και<text:s/>μουσικές<text:s/>εκδόσεις</text:span></text:p>
          </table:table-cell>
        </table:table-row>
        <table:table-row table:style-name="Row202">
          <table:table-cell table:style-name="Cell403">
            <text:p text:style-name="P474"><text:span text:style-name="T474_1">60.10</text:span></text:p>
          </table:table-cell>
          <table:table-cell table:style-name="Cell404">
            <text:p text:style-name="P475"><text:span text:style-name="T475_1">Ραδιοφωνικές<text:s/>εκπομπές</text:span></text:p>
          </table:table-cell>
        </table:table-row>
        <table:table-row table:style-name="Row203">
          <table:table-cell table:style-name="Cell405">
            <text:p text:style-name="P476"><text:span text:style-name="T476_1">60.20</text:span></text:p>
          </table:table-cell>
          <table:table-cell table:style-name="Cell406">
            <text:p text:style-name="P477"><text:span text:style-name="T477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204">
          <table:table-cell table:style-name="Cell407">
            <text:p text:style-name="P478"><text:span text:style-name="T478_1">61.90.10.0</text:span></text:p>
            <text:p text:style-name="P479"><text:span text:style-name="T479_1">2</text:span></text:p>
          </table:table-cell>
          <table:table-cell table:style-name="Cell408">
            <text:p text:style-name="P480"><text:span text:style-name="T480_1">Υπηρεσίες<text:s/>ραδιοταξί</text:span></text:p>
          </table:table-cell>
        </table:table-row>
        <table:table-row table:style-name="Row205">
          <table:table-cell table:style-name="Cell409">
            <text:p text:style-name="P481"><text:span text:style-name="T481_1">61.90.10.0</text:span></text:p>
            <text:p text:style-name="P482"><text:span text:style-name="T482_1">7</text:span></text:p>
          </table:table-cell>
          <table:table-cell table:style-name="Cell410">
            <text:p text:style-name="P483"><text:span text:style-name="T483_1">Υπηρεσίες<text:s/>πρόσβασης<text:s/>του<text:s/>κοινού<text:s/>στο<text:s/>διαδίκτυο<text:s/>(σε<text:s/>χώρους,<text:s/>που<text:s/>δεν<text:s/>παρέχονται<text:s/>τρόφιμα<text:s/>ή<text:s/>ποτά)</text:span></text:p>
          </table:table-cell>
        </table:table-row>
        <table:table-row table:style-name="Row206">
          <table:table-cell table:style-name="Cell411">
            <text:p text:style-name="P484"><text:span text:style-name="T484_1">63.91</text:span></text:p>
          </table:table-cell>
          <table:table-cell table:style-name="Cell412">
            <text:p text:style-name="P485"><text:span text:style-name="T485_1">Δραστηριότητες<text:s/>πρακτορείων<text:s/>ειδήσεων</text:span></text:p>
          </table:table-cell>
        </table:table-row>
        <table:table-row table:style-name="Row207">
          <table:table-cell table:style-name="Cell413">
            <text:p text:style-name="P486"><text:span text:style-name="T486_1">63.99</text:span></text:p>
          </table:table-cell>
          <table:table-cell table:style-name="Cell414">
            <text:p text:style-name="P487"><text:span text:style-name="T487_1">Άλλες<text:s/>δραστηριότητες<text:s/>υπηρεσιών<text:s/>πληροφορίας<text:s/>πδκα</text:span></text:p>
          </table:table-cell>
        </table:table-row>
        <table:table-row table:style-name="Row208">
          <table:table-cell table:style-name="Cell415">
            <text:p text:style-name="P488"><text:span text:style-name="T488_1">68.20</text:span></text:p>
          </table:table-cell>
          <table:table-cell table:style-name="Cell416">
            <text:p text:style-name="P489"><text:span text:style-name="T489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209">
          <table:table-cell table:style-name="Cell417">
            <text:p text:style-name="P490"><text:span text:style-name="T490_1">69.10</text:span></text:p>
          </table:table-cell>
          <table:table-cell table:style-name="Cell418">
            <text:p text:style-name="P491"><text:span text:style-name="T491_1">Νομικές<text:s/>δραστηριότητες</text:span></text:p>
          </table:table-cell>
        </table:table-row>
        <table:table-row table:style-name="Row210">
          <table:table-cell table:style-name="Cell419">
            <text:p text:style-name="P492"><text:span text:style-name="T492_1">69.20</text:span></text:p>
          </table:table-cell>
          <table:table-cell table:style-name="Cell420">
            <text:p text:style-name="P493"><text:span text:style-name="T493_1">Δραστηριότητες<text:s/>λογιστικής,<text:s/>τήρησης<text:s/>βιβλίων<text:s/>και<text:s/>λογιστικού<text:s/>ελέγχου<text:s/>παροχή<text:s/>φορολογικών<text:s/>συμβουλών,<text:s/>εκτός<text:s/>Υπηρεσίες<text:s/>οικονομικού<text:s/>ελέγχου<text:s/>(69.20.1<text:s/>)</text:span></text:p>
          </table:table-cell>
        </table:table-row>
        <table:table-row table:style-name="Row211">
          <table:table-cell table:style-name="Cell421">
            <text:p text:style-name="P494"><text:span text:style-name="T494_1">70.21</text:span></text:p>
          </table:table-cell>
          <table:table-cell table:style-name="Cell422">
            <text:p text:style-name="P495"><text:span text:style-name="T495_1">Δραστηριότητες<text:s/>δημοσίων<text:s/>σχέσεων<text:s/>και<text:s/>επικοινωνίας</text:span></text:p>
          </table:table-cell>
        </table:table-row>
        <table:table-row table:style-name="Row212">
          <table:table-cell table:style-name="Cell423">
            <text:p text:style-name="P496"><text:span text:style-name="T496_1">70.22</text:span></text:p>
          </table:table-cell>
          <table:table-cell table:style-name="Cell424">
            <text:p text:style-name="P497"><text:span text:style-name="T497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213">
          <table:table-cell table:style-name="Cell425">
            <text:p text:style-name="P498"><text:span text:style-name="T498_1">71.11</text:span></text:p>
          </table:table-cell>
          <table:table-cell table:style-name="Cell426">
            <text:p text:style-name="P499"><text:span text:style-name="T499_1">Δραστηριότητες<text:s/>αρχιτεκτόνων</text:span></text:p>
          </table:table-cell>
        </table:table-row>
        <table:table-row table:style-name="Row214">
          <table:table-cell table:style-name="Cell427">
            <text:p text:style-name="P500"><text:span text:style-name="T500_1">71.12</text:span></text:p>
          </table:table-cell>
          <table:table-cell table:style-name="Cell428">
            <text:p text:style-name="P501"><text:span text:style-name="T501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215">
          <table:table-cell table:style-name="Cell429">
            <text:p text:style-name="P502"><text:span text:style-name="T502_1">71.20</text:span></text:p>
          </table:table-cell>
          <table:table-cell table:style-name="Cell430">
            <text:p text:style-name="P503"><text:span text:style-name="T503_1">Τεχνικές<text:s/>δοκιμές<text:s/>και<text:s/>αναλύσεις</text:span></text:p>
          </table:table-cell>
        </table:table-row>
        <table:table-row table:style-name="Row216">
          <table:table-cell table:style-name="Cell431">
            <text:p text:style-name="P504"><text:span text:style-name="T504_1">72.11</text:span></text:p>
          </table:table-cell>
          <table:table-cell table:style-name="Cell432">
            <text:p text:style-name="P505"><text:span text:style-name="T505_1">Έρευνα<text:s/>και<text:s/>πειραματική<text:s/>ανάπτυξη<text:s/>στη<text:s/>βιοτεχνολογία</text:span></text:p>
          </table:table-cell>
        </table:table-row>
        <table:table-row table:style-name="Row217">
          <table:table-cell table:style-name="Cell433">
            <text:p text:style-name="P506"><text:span text:style-name="T506_1">72.19</text:span></text:p>
          </table:table-cell>
          <table:table-cell table:style-name="Cell434">
            <text:p text:style-name="P507"><text:span text:style-name="T507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218">
          <table:table-cell table:style-name="Cell435">
            <text:p text:style-name="P508"><text:span text:style-name="T508_1">72.20</text:span></text:p>
          </table:table-cell>
          <table:table-cell table:style-name="Cell436">
            <text:p text:style-name="P509"><text:span text:style-name="T509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219">
          <table:table-cell table:style-name="Cell437">
            <text:p text:style-name="P510"><text:span text:style-name="T510_1">73.11</text:span></text:p>
          </table:table-cell>
          <table:table-cell table:style-name="Cell438">
            <text:p text:style-name="P511"><text:span text:style-name="T511_1">Διαφημιστικά<text:s/>γραφεία</text:span></text:p>
          </table:table-cell>
        </table:table-row>
        <table:table-row table:style-name="Row220">
          <table:table-cell table:style-name="Cell439">
            <text:p text:style-name="P512"><text:span text:style-name="T512_1">73.12</text:span></text:p>
          </table:table-cell>
          <table:table-cell table:style-name="Cell440">
            <text:p text:style-name="P513"><text:span text:style-name="T513_1">Παρουσίαση<text:s/>στα<text:s/>μέσα<text:s/>ενημέρωσης</text:span></text:p>
          </table:table-cell>
        </table:table-row>
        <table:table-row table:style-name="Row221">
          <table:table-cell table:style-name="Cell441">
            <text:p text:style-name="P514"><text:span text:style-name="T514_1">73.20</text:span></text:p>
          </table:table-cell>
          <table:table-cell table:style-name="Cell442">
            <text:p text:style-name="P515"><text:span text:style-name="T515_1">Έρευνα<text:s/>αγοράς<text:s/>και<text:s/>δημοσκοπήσεις</text:span></text:p>
          </table:table-cell>
        </table:table-row>
        <table:table-row table:style-name="Row222">
          <table:table-cell table:style-name="Cell443">
            <text:p text:style-name="P516"><text:span text:style-name="T516_1">74.10</text:span></text:p>
          </table:table-cell>
          <table:table-cell table:style-name="Cell444">
            <text:p text:style-name="P517"><text:span text:style-name="T517_1">Δραστηριότητες<text:s/>ειδικευμένου<text:s/>σχεδίου</text:span></text:p>
          </table:table-cell>
        </table:table-row>
        <table:table-row table:style-name="Row223">
          <table:table-cell table:style-name="Cell445">
            <text:p text:style-name="P518"><text:span text:style-name="T518_1">74.20</text:span></text:p>
          </table:table-cell>
          <table:table-cell table:style-name="Cell446">
            <text:p text:style-name="P519"><text:span text:style-name="T519_1">Φωτογραφικές<text:s/>δραστηριότητες</text:span></text:p>
          </table:table-cell>
        </table:table-row>
        <table:table-row table:style-name="Row224">
          <table:table-cell table:style-name="Cell447">
            <text:p text:style-name="P520"><text:span text:style-name="T520_1">74.30</text:span></text:p>
          </table:table-cell>
          <table:table-cell table:style-name="Cell448">
            <text:p text:style-name="P521"><text:span text:style-name="T521_1">Δραστηριότητες<text:s/>μετάφρασης<text:s/>και<text:s/>διερμηνείας</text:span></text:p>
          </table:table-cell>
        </table:table-row>
        <table:table-row table:style-name="Row225">
          <table:table-cell table:style-name="Cell449">
            <text:p text:style-name="P522"><text:span text:style-name="T522_1">74.90</text:span></text:p>
          </table:table-cell>
          <table:table-cell table:style-name="Cell450">
            <text:p text:style-name="P523"><text:span text:style-name="T52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226">
          <table:table-cell table:style-name="Cell451">
            <text:p text:style-name="P524"><text:span text:style-name="T524_1">77.11</text:span></text:p>
          </table:table-cell>
          <table:table-cell table:style-name="Cell452">
            <text:p text:style-name="P525"><text:span text:style-name="T525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27">
          <table:table-cell table:style-name="Cell453">
            <text:p text:style-name="P526"><text:span text:style-name="T526_1">77.12</text:span></text:p>
          </table:table-cell>
          <table:table-cell table:style-name="Cell454">
            <text:p text:style-name="P527"><text:span text:style-name="T527_1">Ενοικίαση<text:s/>και<text:s/>εκμίσθωση<text:s/>φορτηγών</text:span></text:p>
          </table:table-cell>
        </table:table-row>
        <table:table-row table:style-name="Row228">
          <table:table-cell table:style-name="Cell455">
            <text:p text:style-name="P528"><text:span text:style-name="T528_1">77.21</text:span></text:p>
          </table:table-cell>
          <table:table-cell table:style-name="Cell456">
            <text:p text:style-name="P529"><text:span text:style-name="T529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229">
          <table:table-cell table:style-name="Cell457">
            <text:p text:style-name="P530"><text:span text:style-name="T530_1">77.22</text:span></text:p>
          </table:table-cell>
          <table:table-cell table:style-name="Cell458">
            <text:p text:style-name="P531"><text:span text:style-name="T531_1">Ενοικίαση<text:s/>βιντεοκασετών<text:s/>και<text:s/>δίσκων</text:span></text:p>
          </table:table-cell>
        </table:table-row>
        <table:table-row table:style-name="Row230">
          <table:table-cell table:style-name="Cell459">
            <text:p text:style-name="P532"><text:span text:style-name="T532_1">77.29</text:span></text:p>
          </table:table-cell>
          <table:table-cell table:style-name="Cell460">
            <text:p text:style-name="P533"><text:span text:style-name="T53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231">
          <table:table-cell table:style-name="Cell461">
            <text:p text:style-name="P534"><text:span text:style-name="T534_1">77.33</text:span></text:p>
          </table:table-cell>
          <table:table-cell table:style-name="Cell462">
            <text:p text:style-name="P535"><text:span text:style-name="T535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232">
          <table:table-cell table:style-name="Cell463">
            <text:p text:style-name="P536"><text:span text:style-name="T536_1">77.34</text:span></text:p>
          </table:table-cell>
          <table:table-cell table:style-name="Cell464">
            <text:p text:style-name="P537"><text:span text:style-name="T537_1">Ενοικίαση<text:s/>και<text:s/>εκμίσθωση<text:s/>εξοπλισμού<text:s/>πλωτών<text:s/>μεταφορών</text:span></text:p>
          </table:table-cell>
        </table:table-row>
        <table:table-row table:style-name="Row233">
          <table:table-cell table:style-name="Cell465">
            <text:p text:style-name="P538"><text:span text:style-name="T538_1">77.35</text:span></text:p>
          </table:table-cell>
          <table:table-cell table:style-name="Cell466">
            <text:p text:style-name="P539"><text:span text:style-name="T539_1">Ενοικίαση<text:s/>και<text:s/>εκμίσθωση<text:s/>εξοπλισμού<text:s/>αεροπορικών<text:s/>μεταφορών</text:span></text:p>
          </table:table-cell>
        </table:table-row>
        <table:table-row table:style-name="Row234">
          <table:table-cell table:style-name="Cell467">
            <text:p text:style-name="P540"><text:span text:style-name="T540_1">77.39</text:span></text:p>
          </table:table-cell>
          <table:table-cell table:style-name="Cell468">
            <text:p text:style-name="P541"><text:span text:style-name="T541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235">
          <table:table-cell table:style-name="Cell469">
            <text:p text:style-name="P542"><text:span text:style-name="T542_1">77.40</text:span></text:p>
          </table:table-cell>
          <table:table-cell table:style-name="Cell470">
            <text:p text:style-name="P543"><text:span text:style-name="T543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236">
          <table:table-cell table:style-name="Cell471">
            <text:p text:style-name="P544"><text:span text:style-name="T544_1">78.10</text:span></text:p>
          </table:table-cell>
          <table:table-cell table:style-name="Cell472">
            <text:p text:style-name="P545"><text:span text:style-name="T545_1">Δραστηριότητες<text:s/>γραφείων<text:s/>εύρεσης<text:s/>εργασίας,<text:s/>εκτός<text:s/>από<text:s/>Υπηρεσίες<text:s/>εύρεσης<text:s/>ιατρικού<text:s/>προσωπικού<text:s/>(78.10.11.02)</text:span></text:p>
          </table:table-cell>
        </table:table-row>
        <table:table-row table:style-name="Row237">
          <table:table-cell table:style-name="Cell473">
            <text:p text:style-name="P546"><text:span text:style-name="T546_1">78.20</text:span></text:p>
          </table:table-cell>
          <table:table-cell table:style-name="Cell474">
            <text:p text:style-name="P547"><text:span text:style-name="T547_1">Υπηρεσίες<text:s/>γραφείων<text:s/>εύρεσης<text:s/>προσωρινής<text:s/>απασχόλησης,<text:s/>εκτός<text:s/>από<text:s/>Υπηρεσίες<text:s/>γραφείων<text:s/>εύρεσης<text:s/>προσωρινής<text:s/>απασχόλησης<text:s/>για<text:s/>την<text:s/>παροχή<text:s/>ιατρικού<text:s/>προσωπικού<text:s/>(78.20.16)</text:span></text:p>
          </table:table-cell>
        </table:table-row>
        <table:table-row table:style-name="Row238">
          <table:table-cell table:style-name="Cell475">
            <text:p text:style-name="P548"><text:span text:style-name="T548_1">78.30</text:span></text:p>
          </table:table-cell>
          <table:table-cell table:style-name="Cell476">
            <text:p text:style-name="P549"><text:span text:style-name="T549_1">Άλλες<text:s/>υπηρεσίες<text:s/>διάθεσης<text:s/>ανθρώπινου<text:s/>δυναμικού,<text:s/>εκτός<text:s/>από<text:s/>Aλλες<text:s/>υπηρεσίες<text:s/>διάθεσης<text:s/>ανθρώπινου<text:s/>δυναμικού<text:s/>για<text:s/>ιατρικές<text:s/>εργασίες<text:s/>(78.30.16)</text:span></text:p>
          </table:table-cell>
        </table:table-row>
        <table:table-row table:style-name="Row239">
          <table:table-cell table:style-name="Cell477">
            <text:p text:style-name="P550"><text:span text:style-name="T550_1">79.11</text:span></text:p>
          </table:table-cell>
          <table:table-cell table:style-name="Cell478">
            <text:p text:style-name="P551"><text:span text:style-name="T551_1">Δραστηριότητες<text:s/>ταξιδιωτικών<text:s/>πρακτορείων</text:span></text:p>
          </table:table-cell>
        </table:table-row>
        <table:table-row table:style-name="Row240">
          <table:table-cell table:style-name="Cell479">
            <text:p text:style-name="P552"><text:span text:style-name="T552_1">79.12</text:span></text:p>
          </table:table-cell>
          <table:table-cell table:style-name="Cell480">
            <text:p text:style-name="P553"><text:span text:style-name="T553_1">Δραστηριότητες<text:s/>γραφείων<text:s/>οργανωμένων<text:s/>ταξιδιών</text:span></text:p>
          </table:table-cell>
        </table:table-row>
      </table:table>
      <text:p text:style-name="P554"/>
      <table:table table:style-name="Table7">
        <table:table-column table:style-name="Column13"/>
        <table:table-column table:style-name="Column14"/>
        <table:table-row table:style-name="Row241">
          <table:table-cell table:style-name="Cell481">
            <text:p text:style-name="P555"><text:span text:style-name="T555_1">79.90</text:span></text:p>
          </table:table-cell>
          <table:table-cell table:style-name="Cell482">
            <text:p text:style-name="P556"><text:span text:style-name="T556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42">
          <table:table-cell table:style-name="Cell483">
            <text:p text:style-name="P557"><text:span text:style-name="T557_1">80.30</text:span></text:p>
          </table:table-cell>
          <table:table-cell table:style-name="Cell484">
            <text:p text:style-name="P558"><text:span text:style-name="T558_1">Δραστηριότητες<text:s/>έρευνας</text:span></text:p>
          </table:table-cell>
        </table:table-row>
        <table:table-row table:style-name="Row243">
          <table:table-cell table:style-name="Cell485">
            <text:p text:style-name="P559"><text:span text:style-name="T559_1">81.10</text:span></text:p>
          </table:table-cell>
          <table:table-cell table:style-name="Cell486">
            <text:p text:style-name="P560"><text:span text:style-name="T56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244">
          <table:table-cell table:style-name="Cell487">
            <text:p text:style-name="P561"><text:span text:style-name="T561_1">82.19</text:span></text:p>
          </table:table-cell>
          <table:table-cell table:style-name="Cell488">
            <text:p text:style-name="P562"><text:span text:style-name="T56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245">
          <table:table-cell table:style-name="Cell489">
            <text:p text:style-name="P563"><text:span text:style-name="T563_1">82.30</text:span></text:p>
          </table:table-cell>
          <table:table-cell table:style-name="Cell490">
            <text:p text:style-name="P564"><text:span text:style-name="T564_1">Οργάνωση<text:s/>συνεδρίων<text:s/>και<text:s/>εμπορικών<text:s/>εκθέσεων</text:span></text:p>
          </table:table-cell>
        </table:table-row>
        <table:table-row table:style-name="Row246">
          <table:table-cell table:style-name="Cell491">
            <text:p text:style-name="P565"><text:span text:style-name="T565_1">82.92</text:span></text:p>
          </table:table-cell>
          <table:table-cell table:style-name="Cell492">
            <text:p text:style-name="P566"><text:span text:style-name="T566_1">Δραστηριότητες<text:s/>συσκευασίας</text:span></text:p>
          </table:table-cell>
        </table:table-row>
        <table:table-row table:style-name="Row247">
          <table:table-cell table:style-name="Cell493">
            <text:p text:style-name="P567"><text:span text:style-name="T567_1">82.99</text:span></text:p>
          </table:table-cell>
          <table:table-cell table:style-name="Cell494">
            <text:p text:style-name="P568"><text:span text:style-name="T568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248">
          <table:table-cell table:style-name="Cell495">
            <text:p text:style-name="P569"><text:span text:style-name="T569_1">84.13.15</text:span></text:p>
          </table:table-cell>
          <table:table-cell table:style-name="Cell496">
            <text:p text:style-name="P570"><text:span text:style-name="T570_1">Διοικητικές<text:s/>υπηρεσίες<text:s/>που<text:s/>σχετίζονται<text:s/>με<text:s/>το<text:s/>διανεμητικό<text:s/>εμπόριο<text:s/>και<text:s/>την<text:s/>τροφοδοσία<text:s/>με<text:s/>τρόφιμα,<text:s/>με<text:s/>τα<text:s/>ξενοδοχεία<text:s/>και<text:s/>τα<text:s/>εστιατόρια</text:span></text:p>
          </table:table-cell>
        </table:table-row>
        <table:table-row table:style-name="Row249">
          <table:table-cell table:style-name="Cell497">
            <text:p text:style-name="P571"><text:span text:style-name="T571_1">84.13.16</text:span></text:p>
          </table:table-cell>
          <table:table-cell table:style-name="Cell498">
            <text:p text:style-name="P572"><text:span text:style-name="T572_1">Διοικητικές<text:s/>υπηρεσίες<text:s/>που<text:s/>σχετίζονται<text:s/>με<text:s/>τουριστικά<text:s/>θέματα</text:span></text:p>
          </table:table-cell>
        </table:table-row>
        <table:table-row table:style-name="Row250">
          <table:table-cell table:style-name="Cell499">
            <text:p text:style-name="P573"><text:span text:style-name="T573_1">84.23</text:span></text:p>
          </table:table-cell>
          <table:table-cell table:style-name="Cell500">
            <text:p text:style-name="P574"><text:span text:style-name="T574_1">Δικαιοσύνη<text:s/>και<text:s/>δικαστικές<text:s/>δραστηριότητες</text:span></text:p>
          </table:table-cell>
        </table:table-row>
        <table:table-row table:style-name="Row251">
          <table:table-cell table:style-name="Cell501">
            <text:p text:style-name="P575"><text:span text:style-name="T575_1">85.10</text:span></text:p>
          </table:table-cell>
          <table:table-cell table:style-name="Cell502">
            <text:p text:style-name="P576"><text:span text:style-name="T576_1">Προσχολική<text:s/>εκπαίδευση</text:span></text:p>
          </table:table-cell>
        </table:table-row>
        <table:table-row table:style-name="Row252">
          <table:table-cell table:style-name="Cell503">
            <text:p text:style-name="P577"><text:span text:style-name="T577_1">85.20</text:span></text:p>
          </table:table-cell>
          <table:table-cell table:style-name="Cell504">
            <text:p text:style-name="P578"><text:span text:style-name="T578_1">Πρωτοβάθμια<text:s/>εκπαίδευση</text:span></text:p>
          </table:table-cell>
        </table:table-row>
        <table:table-row table:style-name="Row253">
          <table:table-cell table:style-name="Cell505">
            <text:p text:style-name="P579"><text:span text:style-name="T579_1">85.31</text:span></text:p>
          </table:table-cell>
          <table:table-cell table:style-name="Cell506">
            <text:p text:style-name="P580"><text:span text:style-name="T580_1">Γενική<text:s/>δευτεροβάθμια<text:s/>εκπαίδευση</text:span></text:p>
          </table:table-cell>
        </table:table-row>
        <table:table-row table:style-name="Row254">
          <table:table-cell table:style-name="Cell507">
            <text:p text:style-name="P581"><text:span text:style-name="T581_1">85.32</text:span></text:p>
          </table:table-cell>
          <table:table-cell table:style-name="Cell508">
            <text:p text:style-name="P582"><text:span text:style-name="T582_1">Τεχνική<text:s/>και<text:s/>επαγγελματική<text:s/>δευτεροβάθμια<text:s/>εκπαίδευση</text:span></text:p>
          </table:table-cell>
        </table:table-row>
        <table:table-row table:style-name="Row255">
          <table:table-cell table:style-name="Cell509">
            <text:p text:style-name="P583"><text:span text:style-name="T583_1">85.41</text:span></text:p>
          </table:table-cell>
          <table:table-cell table:style-name="Cell510">
            <text:p text:style-name="P584"><text:span text:style-name="T584_1">Μεταδευτεροβάθμια<text:s/>μη<text:s/>τριτοβάθμια<text:s/>εκπαίδευση</text:span></text:p>
          </table:table-cell>
        </table:table-row>
        <table:table-row table:style-name="Row256">
          <table:table-cell table:style-name="Cell511">
            <text:p text:style-name="P585"><text:span text:style-name="T585_1">85.42</text:span></text:p>
          </table:table-cell>
          <table:table-cell table:style-name="Cell512">
            <text:p text:style-name="P586"><text:span text:style-name="T586_1">Τριτοβάθμια<text:s/>εκπαίδευση</text:span></text:p>
          </table:table-cell>
        </table:table-row>
        <table:table-row table:style-name="Row257">
          <table:table-cell table:style-name="Cell513">
            <text:p text:style-name="P587"><text:span text:style-name="T587_1">85.51</text:span></text:p>
          </table:table-cell>
          <table:table-cell table:style-name="Cell514">
            <text:p text:style-name="P588"><text:span text:style-name="T588_1">Αθλητική<text:s/>και<text:s/>ψυχαγωγική<text:s/>εκπαίδευση</text:span></text:p>
          </table:table-cell>
        </table:table-row>
        <table:table-row table:style-name="Row258">
          <table:table-cell table:style-name="Cell515">
            <text:p text:style-name="P589"><text:span text:style-name="T589_1">85.52</text:span></text:p>
          </table:table-cell>
          <table:table-cell table:style-name="Cell516">
            <text:p text:style-name="P590"><text:span text:style-name="T590_1">Πολιτιστική<text:s/>εκπαίδευση</text:span></text:p>
          </table:table-cell>
        </table:table-row>
        <table:table-row table:style-name="Row259">
          <table:table-cell table:style-name="Cell517">
            <text:p text:style-name="P591"><text:span text:style-name="T591_1">85.53</text:span></text:p>
          </table:table-cell>
          <table:table-cell table:style-name="Cell518">
            <text:p text:style-name="P592"><text:span text:style-name="T592_1">Δραστηριότητες<text:s/>σχολών<text:s/>ερασιτεχνών<text:s/>οδηγών</text:span></text:p>
          </table:table-cell>
        </table:table-row>
        <table:table-row table:style-name="Row260">
          <table:table-cell table:style-name="Cell519">
            <text:p text:style-name="P593"><text:span text:style-name="T593_1">85.59</text:span></text:p>
          </table:table-cell>
          <table:table-cell table:style-name="Cell520">
            <text:p text:style-name="P594"><text:span text:style-name="T594_1">Άλλη<text:s/>εκπαίδευση<text:s/>π.δ.κ.α.</text:span></text:p>
          </table:table-cell>
        </table:table-row>
        <table:table-row table:style-name="Row261">
          <table:table-cell table:style-name="Cell521">
            <text:p text:style-name="P595"><text:span text:style-name="T595_1">85.60</text:span></text:p>
          </table:table-cell>
          <table:table-cell table:style-name="Cell522">
            <text:p text:style-name="P596"><text:span text:style-name="T596_1">Εκπαιδευτικές<text:s/>υποστηρικτικές<text:s/>δραστηριότητες</text:span></text:p>
          </table:table-cell>
        </table:table-row>
        <table:table-row table:style-name="Row262">
          <table:table-cell table:style-name="Cell523">
            <text:p text:style-name="P597"><text:span text:style-name="T597_1">86.21</text:span></text:p>
          </table:table-cell>
          <table:table-cell table:style-name="Cell524">
            <text:p text:style-name="P598"><text:span text:style-name="T598_1">Δραστηριότητες<text:s/>άσκησης<text:s/>γενικών<text:s/>ιατρικών<text:s/>επαγγελμάτων</text:span></text:p>
          </table:table-cell>
        </table:table-row>
        <table:table-row table:style-name="Row263">
          <table:table-cell table:style-name="Cell525">
            <text:p text:style-name="P599"><text:span text:style-name="T599_1">86.22</text:span></text:p>
          </table:table-cell>
          <table:table-cell table:style-name="Cell526">
            <text:p text:style-name="P600"><text:span text:style-name="T600_1">Δραστηριότητες<text:s/>άσκησης<text:s/>ειδικών<text:s/>ιατρικών<text:s/>επαγγελμάτων</text:span></text:p>
          </table:table-cell>
        </table:table-row>
        <table:table-row table:style-name="Row264">
          <table:table-cell table:style-name="Cell527">
            <text:p text:style-name="P601"><text:span text:style-name="T601_1">86.23</text:span></text:p>
          </table:table-cell>
          <table:table-cell table:style-name="Cell528">
            <text:p text:style-name="P602"><text:span text:style-name="T602_1">Δραστηριότητες<text:s/>άσκησης<text:s/>οδοντιατρικών<text:s/>επαγγελμάτων</text:span></text:p>
          </table:table-cell>
        </table:table-row>
        <table:table-row table:style-name="Row265">
          <table:table-cell table:style-name="Cell529">
            <text:p text:style-name="P603"><text:span text:style-name="T603_1">86.90</text:span></text:p>
          </table:table-cell>
          <table:table-cell table:style-name="Cell530">
            <text:p text:style-name="P604"><text:span text:style-name="T604_1">Aλλες<text:s/>δραστηριότητες<text:s/>ανθρώπινης<text:s/>υγείας<text:s/>εκτός<text:s/>από<text:s/>Υπηρεσίες<text:s/>σχετικές<text:s/>με<text:s/>την<text:s/>εγκυμοσύνη<text:s/>(86.90.11)</text:span></text:p>
          </table:table-cell>
        </table:table-row>
        <table:table-row table:style-name="Row266">
          <table:table-cell table:style-name="Cell531">
            <text:p text:style-name="P605"><text:span text:style-name="T605_1">88.10</text:span></text:p>
          </table:table-cell>
          <table:table-cell table:style-name="Cell532">
            <text:p text:style-name="P606"><text:span text:style-name="T606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267">
          <table:table-cell table:style-name="Cell533">
            <text:p text:style-name="P607"><text:span text:style-name="T607_1">88.91</text:span></text:p>
          </table:table-cell>
          <table:table-cell table:style-name="Cell534">
            <text:p text:style-name="P608"><text:span text:style-name="T608_1">Δραστηριότητες<text:s/>βρεφονηπιακών<text:s/>και<text:s/>παιδικών<text:s/>σταθμών</text:span></text:p>
          </table:table-cell>
        </table:table-row>
        <table:table-row table:style-name="Row268">
          <table:table-cell table:style-name="Cell535">
            <text:p text:style-name="P609"><text:span text:style-name="T609_1">88.99</text:span></text:p>
          </table:table-cell>
          <table:table-cell table:style-name="Cell536">
            <text:p text:style-name="P610"><text:span text:style-name="T610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269">
          <table:table-cell table:style-name="Cell537">
            <text:p text:style-name="P611"><text:span text:style-name="T611_1">90.01</text:span></text:p>
          </table:table-cell>
          <table:table-cell table:style-name="Cell538">
            <text:p text:style-name="P612"><text:span text:style-name="T612_1">Τέχνες<text:s/>του<text:s/>θεάματος</text:span></text:p>
          </table:table-cell>
        </table:table-row>
        <table:table-row table:style-name="Row270">
          <table:table-cell table:style-name="Cell539">
            <text:p text:style-name="P613"><text:span text:style-name="T613_1">90.02</text:span></text:p>
          </table:table-cell>
          <table:table-cell table:style-name="Cell540">
            <text:p text:style-name="P614"><text:span text:style-name="T61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271">
          <table:table-cell table:style-name="Cell541">
            <text:p text:style-name="P615"><text:span text:style-name="T615_1">90.03</text:span></text:p>
          </table:table-cell>
          <table:table-cell table:style-name="Cell542">
            <text:p text:style-name="P616"><text:span text:style-name="T616_1">Καλλιτεχνική<text:s/>δημιουργία</text:span></text:p>
          </table:table-cell>
        </table:table-row>
        <table:table-row table:style-name="Row272">
          <table:table-cell table:style-name="Cell543">
            <text:p text:style-name="P617"><text:span text:style-name="T617_1">90.04</text:span></text:p>
          </table:table-cell>
          <table:table-cell table:style-name="Cell544">
            <text:p text:style-name="P618"><text:span text:style-name="T61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273">
          <table:table-cell table:style-name="Cell545">
            <text:p text:style-name="P619"><text:span text:style-name="T619_1">91.01</text:span></text:p>
          </table:table-cell>
          <table:table-cell table:style-name="Cell546">
            <text:p text:style-name="P620"><text:span text:style-name="T620_1">Δραστηριότητες<text:s/>βιβλιοθηκών<text:s/>και<text:s/>αρχειοφυλακείων</text:span></text:p>
          </table:table-cell>
        </table:table-row>
        <table:table-row table:style-name="Row274">
          <table:table-cell table:style-name="Cell547">
            <text:p text:style-name="P621"><text:span text:style-name="T621_1">91.02</text:span></text:p>
          </table:table-cell>
          <table:table-cell table:style-name="Cell548">
            <text:p text:style-name="P622"><text:span text:style-name="T622_1">Δραστηριότητες<text:s/>μουσείων</text:span></text:p>
          </table:table-cell>
        </table:table-row>
        <table:table-row table:style-name="Row275">
          <table:table-cell table:style-name="Cell549">
            <text:p text:style-name="P623"><text:span text:style-name="T623_1">91.03</text:span></text:p>
          </table:table-cell>
          <table:table-cell table:style-name="Cell550">
            <text:p text:style-name="P624"><text:span text:style-name="T62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276">
          <table:table-cell table:style-name="Cell551">
            <text:p text:style-name="P625"><text:span text:style-name="T625_1">91.04</text:span></text:p>
          </table:table-cell>
          <table:table-cell table:style-name="Cell552">
            <text:p text:style-name="P626"><text:span text:style-name="T62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277">
          <table:table-cell table:style-name="Cell553">
            <text:p text:style-name="P627"><text:span text:style-name="T627_1">92.00</text:span></text:p>
          </table:table-cell>
          <table:table-cell table:style-name="Cell554">
            <text:p text:style-name="P628"><text:span text:style-name="T628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278">
          <table:table-cell table:style-name="Cell555">
            <text:p text:style-name="P629"><text:span text:style-name="T629_1">93.11</text:span></text:p>
          </table:table-cell>
          <table:table-cell table:style-name="Cell556">
            <text:p text:style-name="P630"><text:span text:style-name="T630_1">Εκμετάλλευση<text:s/>αθλητικών<text:s/>εγκαταστάσεων</text:span></text:p>
          </table:table-cell>
        </table:table-row>
        <table:table-row table:style-name="Row279">
          <table:table-cell table:style-name="Cell557">
            <text:p text:style-name="P631"><text:span text:style-name="T631_1">93.12</text:span></text:p>
          </table:table-cell>
          <table:table-cell table:style-name="Cell558">
            <text:p text:style-name="P632"><text:span text:style-name="T632_1">Δραστηριότητες<text:s/>αθλητικών<text:s/>ομίλων</text:span></text:p>
          </table:table-cell>
        </table:table-row>
        <table:table-row table:style-name="Row280">
          <table:table-cell table:style-name="Cell559">
            <text:p text:style-name="P633"><text:span text:style-name="T633_1">93.13</text:span></text:p>
          </table:table-cell>
          <table:table-cell table:style-name="Cell560">
            <text:p text:style-name="P634"><text:span text:style-name="T634_1">Εγκαταστάσεις<text:s/>γυμναστικής</text:span></text:p>
          </table:table-cell>
        </table:table-row>
        <table:table-row table:style-name="Row281">
          <table:table-cell table:style-name="Cell561">
            <text:p text:style-name="P635"><text:span text:style-name="T635_1">93.19</text:span></text:p>
          </table:table-cell>
          <table:table-cell table:style-name="Cell562">
            <text:p text:style-name="P636"><text:span text:style-name="T636_1">Άλλες<text:s/>αθλητικές<text:s/>δραστηριότητες</text:span></text:p>
          </table:table-cell>
        </table:table-row>
        <table:table-row table:style-name="Row282">
          <table:table-cell table:style-name="Cell563">
            <text:p text:style-name="P637"><text:span text:style-name="T637_1">93.21</text:span></text:p>
          </table:table-cell>
          <table:table-cell table:style-name="Cell564">
            <text:p text:style-name="P638"><text:span text:style-name="T63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283">
          <table:table-cell table:style-name="Cell565">
            <text:p text:style-name="P639"><text:span text:style-name="T639_1">93.29</text:span></text:p>
          </table:table-cell>
          <table:table-cell table:style-name="Cell566">
            <text:p text:style-name="P640"><text:span text:style-name="T640_1">Άλλες<text:s/>δραστηριότητες<text:s/>διασκέδασης<text:s/>και<text:s/>ψυχαγωγίας</text:span></text:p>
          </table:table-cell>
        </table:table-row>
        <table:table-row table:style-name="Row284">
          <table:table-cell table:style-name="Cell567">
            <text:p text:style-name="P641"><text:span text:style-name="T641_1">94.99.16.0</text:span></text:p>
            <text:p text:style-name="P642"><text:span text:style-name="T642_1">1</text:span></text:p>
          </table:table-cell>
          <table:table-cell table:style-name="Cell568">
            <text:p text:style-name="P643"><text:span text:style-name="T643_1">Υπηρεσίες<text:s/>πολιτιστικών<text:s/>συλλόγων<text:s/>και<text:s/>σωματείων</text:span></text:p>
          </table:table-cell>
        </table:table-row>
        <table:table-row table:style-name="Row285">
          <table:table-cell table:style-name="Cell569">
            <text:p text:style-name="P644"><text:span text:style-name="T644_1">94.99.16.0</text:span></text:p>
            <text:p text:style-name="P645"><text:span text:style-name="T645_1">2</text:span></text:p>
          </table:table-cell>
          <table:table-cell table:style-name="Cell570">
            <text:p text:style-name="P646"><text:span text:style-name="T646_1">Υπηρεσίες<text:s/>ψυχαγωγικών<text:s/>μη<text:s/>αθλητικών<text:s/>λεσχών</text:span></text:p>
          </table:table-cell>
        </table:table-row>
        <table:table-row table:style-name="Row286">
          <table:table-cell table:style-name="Cell571">
            <text:p text:style-name="P647"><text:span text:style-name="T647_1">95.12</text:span></text:p>
          </table:table-cell>
          <table:table-cell table:style-name="Cell572">
            <text:p text:style-name="P648"><text:span text:style-name="T648_1">Επισκευή<text:s/>εξοπλισμού<text:s/>επικοινωνίας</text:span></text:p>
          </table:table-cell>
        </table:table-row>
      </table:table>
      <text:p text:style-name="P649"/>
      <table:table table:style-name="Table8">
        <table:table-column table:style-name="Column15"/>
        <table:table-column table:style-name="Column16"/>
        <table:table-row table:style-name="Row287">
          <table:table-cell table:style-name="Cell573">
            <text:p text:style-name="P650"><text:span text:style-name="T650_1">95.21</text:span></text:p>
          </table:table-cell>
          <table:table-cell table:style-name="Cell574">
            <text:p text:style-name="P651"><text:span text:style-name="T651_1">Επισκευή<text:s/>ηλεκτρονικών<text:s/>ειδών<text:s/>ευρείας<text:s/>κατανάλωσης</text:span></text:p>
          </table:table-cell>
        </table:table-row>
        <table:table-row table:style-name="Row288">
          <table:table-cell table:style-name="Cell575">
            <text:p text:style-name="P652"><text:span text:style-name="T652_1">95.22</text:span></text:p>
          </table:table-cell>
          <table:table-cell table:style-name="Cell576">
            <text:p text:style-name="P653"><text:span text:style-name="T653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289">
          <table:table-cell table:style-name="Cell577">
            <text:p text:style-name="P654"><text:span text:style-name="T654_1">95.23</text:span></text:p>
          </table:table-cell>
          <table:table-cell table:style-name="Cell578">
            <text:p text:style-name="P655"><text:span text:style-name="T655_1">Επιδιόρθωση<text:s/>υποδημάτων<text:s/>και<text:s/>δερμάτινων<text:s/>ειδών</text:span></text:p>
          </table:table-cell>
        </table:table-row>
        <table:table-row table:style-name="Row290">
          <table:table-cell table:style-name="Cell579">
            <text:p text:style-name="P656"><text:span text:style-name="T656_1">95.24</text:span></text:p>
          </table:table-cell>
          <table:table-cell table:style-name="Cell580">
            <text:p text:style-name="P657"><text:span text:style-name="T657_1">Επισκευή<text:s/>επίπλων<text:s/>και<text:s/>ειδών<text:s/>οικιακής<text:s/>επίπλωσης</text:span></text:p>
          </table:table-cell>
        </table:table-row>
        <table:table-row table:style-name="Row291">
          <table:table-cell table:style-name="Cell581">
            <text:p text:style-name="P658"><text:span text:style-name="T658_1">95.25</text:span></text:p>
          </table:table-cell>
          <table:table-cell table:style-name="Cell582">
            <text:p text:style-name="P659"><text:span text:style-name="T659_1">Επισκευή<text:s/>ρολογιών<text:s/>και<text:s/>κοσμημάτων</text:span></text:p>
          </table:table-cell>
        </table:table-row>
        <table:table-row table:style-name="Row292">
          <table:table-cell table:style-name="Cell583">
            <text:p text:style-name="P660"><text:span text:style-name="T660_1">95.29</text:span></text:p>
          </table:table-cell>
          <table:table-cell table:style-name="Cell584">
            <text:p text:style-name="P661"><text:span text:style-name="T661_1">Επισκευή<text:s/>άλλων<text:s/>ειδών<text:s/>προσωπικής<text:s/>και<text:s/>οικιακής<text:s/>χρήσης</text:span></text:p>
          </table:table-cell>
        </table:table-row>
        <table:table-row table:style-name="Row293">
          <table:table-cell table:style-name="Cell585">
            <text:p text:style-name="P662"><text:span text:style-name="T662_1">96.02</text:span></text:p>
          </table:table-cell>
          <table:table-cell table:style-name="Cell586">
            <text:p text:style-name="P663"><text:span text:style-name="T66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294">
          <table:table-cell table:style-name="Cell587">
            <text:p text:style-name="P664"><text:span text:style-name="T664_1">96.04</text:span></text:p>
          </table:table-cell>
          <table:table-cell table:style-name="Cell588">
            <text:p text:style-name="P665"><text:span text:style-name="T665_1">Δραστηριότητες<text:s/>σχετικές<text:s/>με<text:s/>τη<text:s/>φυσική<text:s/>ευεξία</text:span></text:p>
          </table:table-cell>
        </table:table-row>
        <table:table-row table:style-name="Row295">
          <table:table-cell table:style-name="Cell589">
            <text:p text:style-name="P666"><text:span text:style-name="T666_1">96.09.19</text:span></text:p>
          </table:table-cell>
          <table:table-cell table:style-name="Cell590">
            <text:p text:style-name="P667"><text:span text:style-name="T667_1">Διάφορες<text:s/>Aλλες<text:s/>υπηρεσίες<text:s/>π.δ.κ.α.<text:s/>εκτός<text:s/>από<text:s/>Αστρολογικές<text:s/>και<text:s/>πνευματιστικές<text:s/>υπηρεσίες<text:s/>(96.09.19.01),<text:s/>Υπηρεσίες<text:s/>γενεαλογικές<text:s/>(96.09.19.03),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296">
          <table:table-cell table:style-name="Cell591">
            <text:p text:style-name="P668"/>
          </table:table-cell>
          <table:table-cell table:style-name="Cell592">
            <text:p text:style-name="P669"><text:span text:style-name="T66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297">
          <table:table-cell table:style-name="Cell593">
            <text:p text:style-name="P670"/>
          </table:table-cell>
          <table:table-cell table:style-name="Cell594">
            <text:p text:style-name="P671"><text:span text:style-name="T671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