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 fo:margin-bottom="0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able1" style:family="table">
      <style:table-properties table:align="left" style:width="14.566cm" fo:margin-left="0cm"/>
    </style:style>
    <style:style style:name="Column1" style:family="table-column">
      <style:table-column-properties style:column-width="8.894cm"/>
    </style:style>
    <style:style style:name="Column2" style:family="table-column">
      <style:table-column-properties style:column-width="5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StructureList1">
      <style:paragraph-properties fo:margin-top="0.212cm" fo:margin-bottom="0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able2" style:family="table">
      <style:table-properties table:align="left" style:width="10.239cm" fo:margin-left="0cm"/>
    </style:style>
    <style:style style:name="Column3" style:family="table-column">
      <style:table-column-properties style:column-width="4.115cm"/>
    </style:style>
    <style:style style:name="Column4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/>
    <style:style style:name="T146_4" style:family="text" style:parent-style-name="Internet_20_link">
      <style:text-properties fo:color="#0000ee" fo:language="el" fo:language-asian="el"/>
    </style:style>
    <style:style style:name="T146_5" style:family="text">
      <style:text-properties fo:language="el" fo:language-asian="el"/>
    </style:style>
    <style:style style:name="T146_6" style:family="text"/>
    <style:style style:name="T146_7" style:family="text" style:parent-style-name="Internet_20_link">
      <style:text-properties fo:color="#0000ee" fo:language="el" fo:language-asian="el"/>
    </style:style>
    <style:style style:name="T146_8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0.1503</text:span></text:p>
      <text:p text:style-name="P2"><text:span text:style-name="T2_1">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ΠΑΙΔΕΙΑΣ<text:s/>ΚΑΙ<text:s/>ΘΡΗΣΚΕΥΜΑΤΩΝ<text:s/>-</text:span></text:p>
      <text:p text:style-name="P7"><text:span text:style-name="T7_1">ΕΡΓΑΣΙΑΣ<text:s/>ΚΑΙ<text:s/>ΚΟΙΝΩΝΙΚΩΝ<text:s/>ΥΠΟΘΕΣΕΩΝ<text:s/>-</text:span></text:p>
      <text:p text:style-name="P8"><text:span text:style-name="T8_1">ΥΓΕΙΑΣ<text:s/>-<text:s/>ΠΕΡΙΒΑΛΛΟΝΤΟΣ<text:s/>ΚΑΙ<text:s/>ΕΝΕΡΓΕΙΑΣ<text:s/>-</text:span></text:p>
      <text:p text:style-name="P9"><text:span text:style-name="T9_1">ΠΟΛΙΤΙΣΜΟΥ<text:s/>ΚΑΙ<text:s/>ΑΘΛΗΤΙΣΜΟΥ<text:s/>-<text:s/>ΕΣΩΤΕΡΙΚΩΝ</text:span></text:p>
      <text:p text:style-name="P10"><text:span text:style-name="T10_1">Έχοντας<text:s/>υπόψη:</text:span></text:p>
      <text:p text:style-name="P11"><text:span text:style-name="T11_1">1.<text:s/>Την<text:s/>υποπαράγραφο<text:s/>ΙΔ1<text:s/>της<text:s/>παραγράφου<text:s/>ΙΔ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12"><text:span text:style-name="T12_1">2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13"><text:span text:style-name="T13_1">3.<text:s/>Το<text:s/>π.δ.<text:s/>83/2019<text:s/>(<text:s/>ΦΕΚ<text:s/>121/Α’/9-7-2019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4.<text:s/>Το<text:s/>π.δ.<text:s/>81/2019<text:s/>(ΦΕΚ<text:s/>119/Α’/8-7-2019<text:s/>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.</text:span></text:p>
      <text:p text:style-name="P15"><text:span text:style-name="T15_1">5.<text:s/>Το<text:s/>π.δ.<text:s/>84/2019<text:s/>(ΦΕΚ<text:s/>123/Α’/17-7-2019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.</text:span></text:p>
      <text:p text:style-name="P16"><text:span text:style-name="T16_1">6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ΦΕΚ<text:s/>265/Α’/23.12.201<text:s/>όπως<text:s/>τροποποιήθηκε<text:s/>και<text:s/>ισχύει<text:s/>και<text:s/>ιδίως<text:s/>την<text:s/>παρ.<text:s/>12<text:s/>του<text:s/>άρθρου<text:s/>58<text:s/>και<text:s/>την<text:s/>παρ.<text:s/>4<text:s/>του<text:s/>άρθ.<text:s/>28.</text:span></text:p>
      <text:p text:style-name="P17"><text:span text:style-name="T17_1">7.<text:s/>Την<text:s/>περίπτ.<text:s/>η’<text:s/>της<text:s/>παρ.<text:s/>3<text:s/>του<text:s/>άρθ.<text:s/>79<text:s/>και<text:s/>την<text:s/>παρ.<text:s/>3<text:s/>του<text:s/>άρθρου<text:s/>77<text:s/>του<text:s/>ν.<text:s/>4270/2014<text:s/>(ΦΕΚ<text:s/>143/Α’/28.06.14)<text:s/>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.</text:span></text:p>
      <text:p text:style-name="P18"><text:span text:style-name="T18_1">8.<text:s/>Τη<text:s/>με<text:s/>αριθμ.<text:s/>58994/ΕΥΘΥ/4-6-2019<text:s/>(ΦΕΚ<text:s/>2343/Β’/<text:s/>18-6-2019)<text:s/>κοινή<text:s/>υπουργική<text:s/>απόφαση<text:s/>των<text:s/>Υπουργών<text:s/>Οικονομίας<text:s/>και<text:s/>Ανάπτυξης<text:s/>-<text:s/>Εργασίας,<text:s/>Κοινωνικής<text:s/>Ασφάλισης<text:s/>και<text:s/>Αλληλεγγύης<text:s/>-<text:s/>Οικονομικών<text:s/>-<text:s/>Διοικητικής<text:s/>Ανασυγκρότησης<text:s/>περί<text:s/>της<text:s/>διάρθρωσης<text:s/>της<text:s/>ΕΥ<text:s/>ΕΔ<text:s/>ΕΣΠΑ<text:s/>ΑπΚΟ.</text:span></text:p>
      <text:p text:style-name="P19"><text:span text:style-name="T19_1">9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(ΕΕ<text:s/>L<text:s/>347<text:s/>της<text:s/>20.12.2013,<text:s/>σ.<text:s/>470<text:s/>έως<text:s/>486).</text:span></text:p>
      <text:p text:style-name="P20"><text:span text:style-name="T20_1">10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(ΕΕ<text:s/>L<text:s/>347<text:s/>της<text:s/>20.12.2013,<text:s/>σ.<text:s/>320<text:s/>έως<text:s/>469).</text:span></text:p>
      <text:p text:style-name="P21"><text:span text:style-name="T21_1">11.<text:s/>Τον<text:s/>Κανονισμό<text:s/>(ΕΕ)<text:s/>αριθμ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22"><text:span text:style-name="T22_1">12.<text:s/>Τον<text:s/>ν.<text:s/>4624/2019<text:s/>(ΦΕΚ<text:s/>137/29.8.2019)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23"><text:span text:style-name="T23_1">13.<text:s/>Την<text:s/>C(2014)<text:s/>/10128<text:s/>final/<text:s/>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(Κωδικός<text:s/>CCI2014GR05M9OP001),<text:s/>όπως<text:s/>ισχύει<text:s/>κάθε<text:s/>φορά.</text:span></text:p>
      <text:p text:style-name="P24"><text:span text:style-name="T24_1">14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».</text:span></text:p>
      <text:p text:style-name="P25"><text:span text:style-name="T25_1">15.<text:s/>Την<text:s/>αριθμ.<text:s/>οικ.<text:s/>Γ2/12568/74/16-3-2020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6"><text:span text:style-name="T26_1">16.<text:s/>το<text:s/>γεγονός<text:s/>ότι<text:s/>από<text:s/>τις<text:s/>διατάξεις<text:s/>της<text:s/>παρούσας<text:s/>προκαλείται<text:s/>συνολική<text:s/>δαπάνη<text:s/>ποσού<text:s/>ύψους<text:s/>276.699.200,00<text:s/>επιμεριζόμενων<text:s/>α)<text:s/>σε<text:s/>126.590.880,00<text:s/>ευρώ<text:s/>για<text:s/>το<text:s/>2020,<text:s/>39.055.000,00<text:s/>ευρώ<text:s/>για<text:s/>το<text:s/>2021<text:s/>και<text:s/>σε<text:s/>34.886.320,00<text:s/>ευρώ<text:s/>για<text:s/>το<text:s/>2022<text:s/>ως<text:s/>προς<text:s/>συγχρηματοδοτούμενο<text:s/>σκέλος<text:s/>σε<text:s/>βάρος<text:s/>του<text:s/>ΠΔΕ<text:s/>ΣΑΕ<text:s/>334/1<text:s/>του<text:s/>Υπουργείου<text:s/>Εργασίας<text:s/>και<text:s/>Κοινωνικών<text:s/>Υποθέσεων<text:s/>ποσού<text:s/>ύψους<text:s/>200.532.200,00<text:s/>στο<text:s/>πλαίσιο<text:s/>του<text:s/>Επιχειρησιακού<text:s/>Προγράμματος<text:s/>«Ανάπτυξη<text:s/>Ανθρώπινου<text:s/>Δυναμικού<text:s/>Εκπαίδευση<text:s/>και<text:s/>Διά<text:s/>Βίου<text:s/>Μάθηση<text:s/>2021-2027»<text:s/>και<text:s/>β)<text:s/>56.167.000,00<text:s/>ευρώ<text:s/>για<text:s/>το<text:s/>2020<text:s/>και<text:s/>20.000.000,00<text:s/>ευρώ<text:s/>για<text:s/>το<text:s/>2021<text:s/>σε<text:s/>βάρος<text:s/>του<text:s/>προϋπολογισμού<text:s/>του<text:s/>2020<text:s/>του<text:s/>Οργανισμού<text:s/>Απασχολήσεως<text:s/>Εργατικού<text:s/>Δυναμικού<text:s/>(ΚΑΕ<text:s/>2493)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Πλαίσιο<text:s/>ένταξης</text:span></text:h>
      <text:p text:style-name="P29"><text:span text:style-name="T29_1">1.</text:span><text:span text:style-name="T29_2"><text:s/>Η<text:s/>Γενική<text:s/>Γραμματεία<text:s/>του<text:s/>Υπουργείου<text:s/>Εργασίας<text:s/>και<text:s/>Κοινωνικών<text:s/>Υποθέσεων<text:s/>καταρτίζει<text:s/>τη<text:s/>δράση,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»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Ανάπτυξης<text:s/>και<text:s/>Επενδύσεων<text:s/>και<text:s/>ως<text:s/>προς<text:s/>το<text:s/>σκέλος<text:s/>που<text:s/>χρηματοδοτείται<text:s/>από<text:s/>εθνικούς<text:s/>πόρους<text:s/>εντάσσεται<text:s/>στην<text:s/>υποπαρ.<text:s/>ΙΔ.1<text:s/>της<text:s/>παρ.<text:s/>ΙΔ<text:s/>του<text:s/>άρθρου<text:s/>πρώτου<text:s/>του<text:s/>ν.<text:s/>4152/2013.</text:span></text:p>
      <text:p text:style-name="P30"><text:span text:style-name="T30_1">2.</text:span><text:span text:style-name="T30_2"><text:s/>Η<text:s/>δράση<text:s/>της<text:s/>απασχόλησης,<text:s/>κατά<text:s/>το<text:s/>συγχρηματοδοτούμενο<text:s/>οκτάμηνης<text:s/>διάρκειας<text:s/>σκέλος<text:s/>της,<text:s/>απευθύνεται<text:s/>σε<text:s/>όλους<text:s/>τους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,<text:s/>εκτός<text:s/>από<text:s/>τους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<text:s/>που<text:s/>υπάγονται<text:s/>στις<text:s/>Περιφέρειες<text:s/>Αττικής<text:s/>και<text:s/>Νοτίου<text:s/>Αιγαίου.</text:span></text:p>
      <text:p text:style-name="P31"><text:span text:style-name="T31_1">Δικαίωμα<text:s/>συμμετοχής<text:s/>στη<text:s/>δράση<text:s/>δεν<text:s/>έχουν<text:s/>οι<text:s/>ωφελούμενοι<text:s/>που<text:s/>συμμετείχαν<text:s/>στις<text:s/>με<text:s/>αριθμ.<text:s/>9/2017,<text:s/>4/2018,<text:s/>8/2018,<text:s/>10/2018<text:s/>και<text:s/>3/2019<text:s/>δημόσιες<text:s/>προσκλήσεις<text:s/>του<text:s/>ΟΑΕΔ.</text:span></text:p>
      <text:p text:style-name="P32"><text:span text:style-name="T32_1">3.</text:span><text:span text:style-name="T32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στους<text:s/>Δήμους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<text:s/>και<text:s/>περιοχών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/text:span></text:p>
      <text:p text:style-name="P33"><text:span text:style-name="T33_1">Η<text:s/>δράση<text:s/>της<text:s/>κατάρτισης<text:s/>για<text:s/>όλες<text:s/>τις<text:s/>Περιφέρειες<text:s/>της<text:s/>χώρας,<text:s/>συμπεριλαμβανομένης<text:s/>της<text:s/>Αττικής<text:s/>και<text:s/>του<text:s/>Νοτίου<text:s/>Αιγαίου,<text:s/>εντάσσεται<text:s/>στο<text:s/>συγχρηματοδοτούμενο<text:s/>σκέλος.</text:span></text:p>
      <text:p text:style-name="P34"><text:span text:style-name="T34_1">4.</text:span><text:span text:style-name="T34_2"><text:s/>Η<text:s/>δράση<text:s/>αποσκοπεί:</text:span></text:p>
      <text:p text:style-name="P35"><text:span text:style-name="T35_1">α)</text:span><text:span text:style-name="T35_2"><text:tab/></text:span><text:span text:style-name="T35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36"><text:span text:style-name="T36_1">β)</text:span><text:span text:style-name="T36_2"><text:tab/></text:span><text:span text:style-name="T36_3">στην<text:s/>αναβάθμιση<text:s/>των<text:s/>δεξιοτήτων<text:s/>των<text:s/>ανέργων,<text:s/>γ)<text:s/>στην<text:s/>κάλυψη<text:s/>κοινωνικών<text:s/>αναγκών<text:s/>και</text:span></text:p>
      <text:p text:style-name="P37"><text:span text:style-name="T37_1">δ)</text:span><text:span text:style-name="T37_2"><text:tab/></text:span><text:span text:style-name="T37_3">στην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38" text:outline-level="6"><text:span text:style-name="T38_1">Άρθρο<text:s/>2<text:s/></text:span></text:h>
      <text:h text:style-name="P39" text:outline-level="6"><text:span text:style-name="T39_1">Στόχος<text:s/>-<text:s/>Αντικείμενο<text:s/>-<text:s/>Διάρκεια</text:span></text:h>
      <text:p text:style-name="P40"><text:span text:style-name="T40_1">1<text:s/>.<text:s/>Η<text:s/>δράση<text:s/>έχει<text:s/>ως<text:s/>στόχο<text:s/>την<text:s/>ενίσχυση/προώθηση<text:s/>της<text:s/>απασχόλησης<text:s/>των<text:s/>ανέργων<text:s/>με<text:s/>έμφαση<text:s/>κυρίως<text:s/>σε<text:s/>ευπαθείς<text:s/>ομάδες<text:s/>πληθυσμού<text:s/>που<text:s/>αντιμετωπίζουν<text:s/>υψηλό<text:s/>κίνδυνο<text:s/>αποκλεισμού<text:s/>(όπως<text:s/>ενδεικτικά<text:s/>οι<text:s/>μακροχρόνια<text:s/>άνεργοι,<text:s/>άνεργοι<text:s/>με<text:s/>χαμηλά<text:s/>προσόντα)<text:s/>και<text:s/>απαιτείται<text:s/>να<text:s/>εργαστούν<text:s/>σε<text:s/>πρώτη<text:s/>φάση,<text:s/>σε<text:s/>«προστατευμένο<text:s/>περιβάλλον»<text:s/>προκειμένου<text:s/>να<text:s/>ενταχθούν<text:s/>στην<text:s/>αγορά<text:s/>εργασίας<text:s/>και<text:s/>να<text:s/>αποφύγουν<text:s/>την<text:s/>περιθωριοποίηση,<text:s/>διατηρώντας<text:s/>την<text:s/>ικανότητα<text:s/>απασχόλησής<text:s/>τους.<text:s/>Παράλληλα<text:s/>τα<text:s/>προγράμματα<text:s/>θα<text:s/>συνδέονται<text:s/>με<text:s/>την<text:s/>αναβάθμιση<text:s/>γνώσεων<text:s/>και<text:s/>δεξιοτήτων<text:s/>σύμφωνα<text:s/>με<text:s/>τις<text:s/>πραγματικές<text:s/>εξατομικευμένες<text:s/>ανάγκες<text:s/>των<text:s/>ανέργων<text:s/>ώστε<text:s/>οι<text:s/>συμμετέχοντες<text:s/>να<text:s/>ενισχύονται<text:s/>κατά<text:s/>την<text:s/>διαδικασία<text:s/>ένταξης<text:s/>τους<text:s/>στην<text:s/>αγορά<text:s/>εργασίας,<text:s/>ούτως<text:s/>ώστε<text:s/>να<text:s/>έχουν<text:s/>πολλαπλασιαστική<text:s/>επίδραση<text:s/>στην<text:s/>οικονομία.</text:span></text:p>
      <text:p text:style-name="P41"><text:span text:style-name="T41_1">2<text:s/>.<text:s/>Ειδικότερα,<text:s/>τα<text:s/>προγράμματα<text:s/>εντάσσονται<text:s/>στους<text:s/>ακόλουθους<text:s/>τομείς<text:s/>προτεραιότητας:</text:span></text:p>
      <text:p text:style-name="P42"><text:span text:style-name="T42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,</text:span></text:p>
      <text:p text:style-name="P43"><text:span text:style-name="T43_1">•<text:s/>υποστήριξη<text:s/>και<text:s/>βελτίωση<text:s/>των<text:s/>υπηρεσιών<text:s/>της<text:s/>εκπαίδευσης,</text:span></text:p>
      <text:p text:style-name="P44"><text:span text:style-name="T44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,</text:span></text:p>
      <text:p text:style-name="P45"><text:span text:style-name="T45_1">•<text:s/>οικολογικές<text:s/>δράσεις<text:s/>προστασίας<text:s/>της<text:s/>βιοποικιλότητας<text:s/>των<text:s/>προστατευόμενων<text:s/>περιοχών<text:s/>με<text:s/>σκοπό<text:s/>την<text:s/>ανάπτυξη<text:s/>και<text:s/>τη<text:s/>διατήρηση<text:s/>βιώσιμων<text:s/>πληθυσμών<text:s/>και<text:s/>οικοσυστημάτων,</text:span></text:p>
      <text:p text:style-name="P46"><text:span text:style-name="T46_1">•<text:s/>υπηρεσίες<text:s/>διαμόρφωσης/συντήρησης<text:s/>πρασίνου,</text:span></text:p>
      <text:p text:style-name="P47"><text:span text:style-name="T47_1">•<text:s/>μετάβαση<text:s/>στην<text:s/>κυκλική<text:s/>οικονομία,</text:span></text:p>
      <text:p text:style-name="P48"><text:span text:style-name="T48_1">•<text:s/>πρόληψη<text:s/>φυσικών<text:s/>καταστροφών,</text:span></text:p>
      <text:p text:style-name="P49"><text:span text:style-name="T49_1">•<text:s/>πρώτες<text:s/>βοήθειες,</text:span></text:p>
      <text:p text:style-name="P50"><text:span text:style-name="T50_1">•<text:s/>δεξιότητες<text:s/>φροντίδας<text:s/>τρίτης<text:s/>ηλικίας,</text:span></text:p>
      <text:p text:style-name="P51"><text:span text:style-name="T51_1">•<text:s/>εργασίες<text:s/>κατασκευαστικού<text:s/>κλάδου.</text:span></text:p>
      <text:p text:style-name="P52"><text:span text:style-name="T52_1">3.</text:span><text:span text:style-name="T52_2"><text:s/>Αντικείμενο<text:s/>της<text:s/>δράσης<text:s/>είναι<text:s/>η<text:s/>προώθηση<text:s/>στην<text:s/>απασχόληση<text:s/>ανέργων<text:s/>εγγεγραμμένων<text:s/>στα<text:s/>μητρώα<text:s/>του<text:s/>ΟΑΕΔ<text:s/>(ωφελούμενοι)<text:s/>μέσω<text:s/>της<text:s/>τοποθέτησής<text:s/>τους<text:s/>για<text:s/>συνολικό<text:s/>χρονικό<text:s/>διάστημα<text:s/>οκτώ<text:s/>(8)<text:s/>μηνών<text:s/>σύμφωνα<text:s/>με<text:s/>το<text:s/>ν.<text:s/>4152/2013,<text:s/>όπως<text:s/>η<text:s/>δημόσια<text:s/>πρόσκληση<text:s/>θα<text:s/>εξειδικεύσει,<text:s/>σε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<text:s/>(επιβλέποντες<text:s/>φορείς),<text:s/>καθώς<text:s/>και<text:s/>η<text:s/>συμμετοχή<text:s/>στην<text:s/>κατάρτιση<text:s/>για<text:s/>την<text:s/>περαιτέρω<text:s/>ενδυνάμωση<text:s/>και<text:s/>αναβάθμιση<text:s/>των<text:s/>προσόντων<text:s/>και<text:s/>των<text:s/>δεξιοτήτων<text:s/>των<text:s/>ανέργων<text:s/>σε<text:s/>συνδυασμό<text:s/>με<text:s/>την<text:s/>απασχόλησή<text:s/>τους<text:s/>προς<text:s/>την<text:s/>επίτευξη<text:s/>του<text:s/>στόχου<text:s/>της<text:s/>ένταξης<text:s/>/<text:s/>επανένταξής<text:s/>τους<text:s/>στην<text:s/>αγορά<text:s/>εργασίας.<text:s/>Η<text:s/>επαγγελματική<text:s/>συμβουλευτική<text:s/>και<text:s/>η<text:s/>κατάρτιση<text:s/>θα<text:s/>πραγματοποιηθούν<text:s/>σε<text:s/>αδειοδοτημένα<text:s/>από<text:s/>τον<text:s/>Εθνικό<text:s/>Οργανισμό<text:s/>Πιστοποίησης<text:s/>Προσόντων<text:s/>και<text:s/>Επαγγελματικού<text:s/>Προσανατολισμού<text:s/>(ΕΟΠΠΕΠ)<text:s/>Κέντρα<text:s/>Διά<text:s/>Βίου<text:s/>Μάθησης,<text:s/>τα<text:s/>οποία<text:s/>έχουν<text:s/>ρόλο<text:s/>παρόχου<text:s/>κατάρτισης.<text:s/>Η<text:s/>συμμετοχή<text:s/>των<text:s/>ωφελουμένων<text:s/>στην<text:s/>δράση<text:s/>της<text:s/>συμβουλευτικής<text:s/>και<text:s/>της<text:s/>κατάρτισης<text:s/>είναι<text:s/>υποχρεωτική.</text:span></text:p>
      <text:p text:style-name="P53"><text:span text:style-name="T53_1">Συνοψίζοντας<text:s/>η<text:s/>δράση<text:s/>περιλαμβάνει:</text:span></text:p>
      <text:p text:style-name="P54"><text:span text:style-name="T54_1">•<text:s/>Τοποθέτηση<text:s/>σε<text:s/>συγκεκριμένη<text:s/>θέση<text:s/>απασχόλησης<text:s/>για<text:s/>8<text:s/>μήνες<text:s/>σε<text:s/>Δήμους,<text:s/>Περιφέρειες,<text:s/>Κέντρα<text:s/>Κοινωνικής<text:s/>Πρόνοιας<text:s/>Περιφερειών<text:s/>(ΚΚΠΠ)/<text:s/>συναφείς<text:s/>φορείς<text:s/>και<text:s/>Υπηρεσίες<text:s/>Υπουργείων<text:s/>και<text:s/>άλλων<text:s/>φορέων.</text:span></text:p>
      <text:p text:style-name="P55"><text:span text:style-name="T55_1">•<text:s/>Μία<text:s/>ατομική<text:s/>συνεδρία<text:s/>επαγγελματικής<text:s/>συμβουλευτικής<text:s/>προκειμένου<text:s/>να<text:s/>ληφθούν<text:s/>υπόψη<text:s/>οι<text:s/>ανάγκες<text:s/>και<text:s/>οι<text:s/>επιθυμίες<text:s/>των<text:s/>ωφελουμένων.</text:span></text:p>
      <text:p text:style-name="P56"><text:span text:style-name="T56_1">•<text:s/>Πρόγραμμα<text:s/>θεωρητικής<text:s/>κατάρτισης<text:s/>150<text:s/>ωρών<text:s/>το<text:s/>οποίο<text:s/>θα<text:s/>οδηγεί<text:s/>στην<text:s/>πιστοποίηση<text:s/>των<text:s/>γνώσεων<text:s/>και<text:s/>δεξιοτήτων<text:s/>που<text:s/>θα<text:s/>αποκτηθούν<text:s/>στο<text:s/>πλαίσιο<text:s/>του<text:s/>προγράμματος<text:s/>κατάρτισης<text:s/>το<text:s/>οποίο<text:s/>υποχρεωτικά<text:s/>θα<text:s/>παρακολουθεί<text:s/>το<text:s/>σύνολο<text:s/>των<text:s/>ωφελουμένων.</text:span></text:p>
      <text:p text:style-name="P57"><text:span text:style-name="T57_1">4.</text:span><text:span text:style-name="T57_2">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,<text:s/>τα<text:s/>οποία<text:s/>υλοποιούνται<text:s/>από<text:s/>την<text:s/>Ειδική<text:s/>Υπηρεσία<text:s/>«Επιτελική<text:s/>Δομή<text:s/>ΕΣΠΑ<text:s/>Υπουργείου<text:s/>Εργασίας<text:s/>και<text:s/>Κοινωνικών<text:s/>Υποθέσεων<text:s/>Τομέας<text:s/>Απασχόλησης<text:s/>και<text:s/>Κοινωνικής<text:s/>Οικονομίας»<text:s/>(ΕΔ<text:s/>ΕΣΠΑ<text:s/>ΥΠΕΚΑΑ<text:s/>ΑπΚΟ).</text:span></text:p>
      <text:p text:style-name="P58"><text:span text:style-name="T58_1">5.</text:span><text:span text:style-name="T58_2">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,<text:s/>συμπεριλαμβανομένης<text:s/>της<text:s/>επαγγελματικής<text:s/>συμβουλευτικής,<text:s/>θα<text:s/>εξειδικευθούν<text:s/>σε<text:s/>ξεχωριστή<text:s/>πρόσκληση<text:s/>προς<text:s/>τους<text:s/>Παρόχους<text:s/>Κατάρτισης<text:s/>που<text:s/>θα<text:s/>εκδοθεί<text:s/>από<text:s/>την<text:s/>Ειδική<text:s/>Υπηρεσία<text:s/>ΕΔ<text:s/>ΕΣΠΑ<text:s/>ΥΠΕΚΥ<text:s/>ΑπΚΟ.</text:span></text:p>
      <text:p text:style-name="P59"><text:span text:style-name="T59_1">6.</text:span><text:span text:style-name="T59_2"><text:s/>Σε<text:s/>ειδικά<text:s/>αιτιολογημένες<text:s/>περιπτώσεις<text:s/>που<text:s/>άπτονται<text:s/>ζητημάτων<text:s/>αρμοδιότητας<text:s/>του<text:s/>Υπουργείου<text:s/>Παιδείας<text:s/>και<text:s/>Θρησκευμάτων,<text:s/>το<text:s/>χρονικό<text:s/>διάστημα<text:s/>απασχόλησης<text:s/>των<text:s/>ωφελουμένων<text:s/>δύναται<text:s/>να<text:s/>παραταθεί<text:s/>έως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κατά<text:s/>τη<text:s/>διάρκεια<text:s/>των<text:s/>διακοπών<text:s/>Χριστουγέννων,<text:s/>Πάσχα<text:s/>και<text:s/>θέρους,<text:s/>εφόσον<text:s/>οι<text:s/>σχολικές<text:s/>μονάδες<text:s/>παραμένουν<text:s/>κλειστές.</text:span></text:p>
      <text:p text:style-name="P60"><text:span text:style-name="T60_1">7.</text:span><text:span text:style-name="T60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δύο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για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61"><text:span text:style-name="T61_1">8.</text:span><text:span text:style-name="T61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11<text:s/>παρ.<text:s/>1β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πρόσκληση,<text:s/>εντός<text:s/>του<text:s/>χρονικού<text:s/>περιορισμού<text:s/>της<text:s/>παρ.<text:s/>6.</text:span></text:p>
      <text:p text:style-name="P62"><text:span text:style-name="T62_1">9.</text:span><text:span text:style-name="T62_2"><text:s/>Όταν<text:s/>ωφελούμενη<text:s/>απουσιάζει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-<text:s/>ως<text:s/>προς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h text:style-name="P63" text:outline-level="6"><text:span text:style-name="T63_1">Άρθρο<text:s/>3<text:s/></text:span></text:h>
      <text:h text:style-name="P64" text:outline-level="6"><text:span text:style-name="T64_1">Ορισμοί<text:s/>-<text:s/>Αρμοδιότητες</text:span></text:h>
      <text:p text:style-name="P65"><text:span text:style-name="T65_1">1.</text:span><text:span text:style-name="T65_2"><text:s/>Υπεύθυνος<text:s/>φορέας<text:s/>για<text:s/>την<text:s/>διαχείριση<text:s/>και<text:s/>παρακολούθηση<text:s/>της<text:s/>δράσης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Ανάπτυξης<text:s/>και<text:s/>Επενδύσεων<text:s/>ως<text:s/>προς<text:s/>το<text:s/>συγχρηματοδοτούμενο<text:s/>από<text:s/>πόρους<text:s/>του<text:s/>ΕΣΠΑ<text:s/>σκέλος<text:s/>της<text:s/>και<text:s/>ο<text:s/>ΟΑΕΔ<text:s/>ως<text:s/>προς<text:s/>το<text:s/>σκέλος<text:s/>που<text:s/>χρηματοδοτείται<text:s/>από<text:s/>εθνικούς<text:s/>πόρους.</text:span></text:p>
      <text:p text:style-name="P66"><text:span text:style-name="T66_1">2.</text:span><text:span text:style-name="T66_2"><text:s/>Δικαιούχος<text:s/>ως<text:s/>προς<text:s/>το<text:s/>συγχρηματοδοτούμενο<text:s/>από<text:s/>πόρους<text:s/>του<text:s/>ΕΣΠΑ<text:s/>σκέλος<text:s/>ορίζεται<text:s/>η<text:s/>Ειδική<text:s/>Υπηρεσία<text:s/>ΕΔ<text:s/>ΕΣΠΑ<text:s/>ΥΠΕΚΥ<text:s/>ΑπΚΟ<text:s/>που<text:s/>υπάγεται<text:s/>στη<text:s/>Γενική<text:s/>Γραμματεία<text:s/>Εργασίας.<text:s/>Η<text:s/>Γενική<text:s/>Γραμματεία<text:s/>Εργασίας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ΣΠΑ<text:s/>σκέλος,<text:s/>όσο<text:s/>και<text:s/>ως<text:s/>προς<text:s/>το<text:s/>σκέλος<text:s/>που<text:s/>χρηματοδοτείται<text:s/>από<text:s/>εθνικούς<text:s/>πόρους.</text:span></text:p>
      <text:p text:style-name="P67"><text:span text:style-name="T67_1">3.</text:span><text:span text:style-name="T67_2"><text:s/>Ο<text:s/>ΟΑΕΔ<text:s/>καταρτίζει<text:s/>την<text:s/>πρόσκληση<text:s/>και<text:s/>είναι<text:s/>αρμόδιος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όπως<text:s/>θα<text:s/>έχουν<text:s/>προσδιοριστεί<text:s/>από<text:s/>τη<text:s/>Γενική<text:s/>Γραμματεία<text:s/>Εργασίας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τις<text:s/>δράσεις<text:s/>συμβουλευτικών<text:s/>υπηρεσιών<text:s/>στους<text:s/>ωφελουμένου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/text:p>
      <text:p text:style-name="P68"><text:span text:style-name="T68_1">4.</text:span><text:span text:style-name="T68_2"><text:s/>Επιβλέποντες<text:s/>φορείς<text:s/>ορίζονται<text:s/>οι<text:s/>Δήμοι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,<text:s/>οι<text:s/>οποίοι<text:s/>θα<text:s/>προσλάβουν<text:s/>και<text:s/>θα<text:s/>απασχολήσουν<text:s/>ανέργους<text:s/>και<text:s/>θα<text:s/>πιστοποιούν<text:s/>την<text:s/>απασχόλησή<text:s/>τους<text:s/>στον<text:s/>ΟΑΕΔ.</text:span></text:p>
      <text:p text:style-name="P69"><text:span text:style-name="T69_1">5.</text:span><text:span text:style-name="T69_2"><text:s/>Υπεύθυνος<text:s/>επεξεργασίας<text:s/>δεδομένων<text:s/>προσωπικού<text:s/>χαρακτήρα<text:s/>και<text:s/>απογραφικών<text:s/>δελτίων<text:s/>εισόδου/εξόδου<text:s/>(microdata)<text:s/>ωφελουμένων<text:s/>ορίζεται<text:s/>το<text:s/>Υπουργείο<text:s/>Οικονομίας<text:s/>και<text:s/>Ανάπτυξης,<text:s/>σύμφωνα<text:s/>με<text:s/>το<text:s/>άρθρο<text:s/>54<text:s/>Α<text:s/>του<text:s/>ν.<text:s/>4314/2014,<text:s/>ως<text:s/>προς<text:s/>τις<text:s/>πράξεις<text:s/>που<text:s/>συγχρηματοδοτούνται<text:s/>από<text:s/>το<text:s/>Ευρωπαϊκό<text:s/>Κοινωνικό<text:s/>Ταμείο<text:s/>(ΕΚΤ)<text:s/>και<text:s/>υλοποιούνται<text:s/>στο<text:s/>πλαίσιο<text:s/>των<text:s/>ΕΠ.</text:span></text:p>
      <text:p text:style-name="P70"><text:span text:style-name="T70_1">6.</text:span><text:span text:style-name="T70_2"><text:s/>Εκτελούντες<text:s/>την<text:s/>επεξεργασία<text:s/>ορίζονται<text:s/>η<text:s/>ΕΥΔ<text:s/>ΕΠΑ-<text:s/>ΝΑΔ<text:s/>και<text:s/>η<text:s/>Ειδική<text:s/>Υπηρεσία<text:s/>ΕΔ<text:s/>ΕΣΠΑ<text:s/>ΥΠΕΚΥ<text:s/>ΑπΚΟ<text:s/>για<text:s/>λογαριασμό<text:s/>του<text:s/>Υπουργείου<text:s/>Οικονομίας<text:s/>και<text:s/>Ανάπτυξης.</text:span></text:p>
      <text:p text:style-name="P71"><text:span text:style-name="T71_1">7.</text:span><text:span text:style-name="T71_2"><text:s/>Τρίτοι<text:s/>ορίζονται,<text:s/>σύμφωνα<text:s/>με<text:s/>το<text:s/>άρθ.<text:s/>4<text:s/>(περ.<text:s/>10)<text:s/>του<text:s/>ΓΚΠΔ,<text:s/>οποιοδήποτε<text:s/>φυσικό<text:s/>ή<text:s/>νομικό<text:s/>πρόσωπο,<text:s/>δημόσια<text:s/>αρχή,<text:s/>υπηρεσία<text:s/>ή<text:s/>φορέας,<text:s/>με<text:s/>εξαίρεση<text:s/>το<text:s/>υποκείμενο<text:s/>των<text:s/>δεδομένων,<text:s/>τον<text:s/>υπεύθυνο<text:s/>επεξεργασίας,<text:s/>τον<text:s/>εκτελούντα<text:s/>την<text:s/>επεξεργασία<text:s/>και<text:s/>τα<text:s/>πρόσωπα<text:s/>τα<text:s/>οποία,<text:s/>υπό<text:s/>την<text:s/>άμεση<text:s/>εποπτεία<text:s/>του<text:s/>υπευθύνου<text:s/>επεξεργασίας<text:s/>ή<text:s/>του<text:s/>εκτελούντος<text:s/>την<text:s/>επεξεργασία,<text:s/>είναι<text:s/>εξουσιοδοτημένα<text:s/>να<text:s/>επεξεργάζονται<text:s/>τα<text:s/>δεδομένα<text:s/>προσωπικού<text:s/>χαρακτήρα.</text:span></text:p>
      <text:h text:style-name="P72" text:outline-level="6"><text:span text:style-name="T72_1">Άρθρο<text:s/>4<text:s/></text:span></text:h>
      <text:h text:style-name="P73" text:outline-level="6"><text:span text:style-name="T73_1">Ένταξη<text:s/>και<text:s/>υλοποίηση<text:s/>δράσης</text:span></text:h>
      <text:p text:style-name="P74"><text:span text:style-name="T74_1">1.</text:span><text:span text:style-name="T74_2"><text:s/>Ο<text:s/>δικαιούχος<text:s/>της<text:s/>δράσης,<text:s/>μετά<text:s/>την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Π<text:s/>συνοδευόμενη<text:s/>από<text:s/>τα<text:s/>προβλεπόμενα<text:s/>δικαιολογητικά<text:s/>και<text:s/>στοιχεία,<text:s/>καθώς<text:s/>και<text:s/>τα<text:s/>σχετικά<text:s/>έγγραφα,<text:s/>όπως<text:s/>αυτά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75"><text:span text:style-name="T75_1">2.</text:span><text:span text:style-name="T75_2"><text:s/>Η<text:s/>δράση<text:s/>υλοποιείται<text:s/>με<text:s/>τη<text:s/>μορφή<text:s/>επιχορήγησης<text:s/>από<text:s/>το<text:s/>Πρόγραμμα<text:s/>Δημοσίων<text:s/>Επενδύσεων<text:s/>(ΠΔΕ)<text:s/>προς<text:s/>τον<text:s/>ΟΑΕΔ<text:s/>ως<text:s/>προς<text:s/>το<text:s/>συγχρηματοδοτούμενο<text:s/>σκέλος<text:s/>της<text:s/>(σύμφωνα<text:s/>με<text:s/>τα<text:s/>παραδοτέα<text:s/>του<text:s/>έργου,<text:s/>όπως<text:s/>αυτά<text:s/>εξειδικεύονται<text:s/>στην<text:s/>πρόσκληση)<text:s/>και<text:s/>από<text:s/>πόρους<text:s/>του<text:s/>ΟΑΕΔ<text:s/>ως<text:s/>προς<text:s/>το<text:s/>εθνικό<text:s/>σκέλος.</text:span></text:p>
      <text:h text:style-name="P76" text:outline-level="6"><text:span text:style-name="T76_1">Άρθρο<text:s/>5<text:s/></text:span></text:h>
      <text:h text:style-name="P77" text:outline-level="6"><text:span text:style-name="T77_1">Χρηματοδότηση<text:s/>δράσης</text:span></text:h>
      <text:p text:style-name="P78"><text:span text:style-name="T78_1">1.</text:span><text:span text:style-name="T78_2"><text:s/>Μετά<text:s/>την<text:s/>ολοκλήρωση<text:s/>της<text:s/>διαδικασίας<text:s/>έγκρισης<text:s/>που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ΔΕ<text:s/>του<text:s/>φορέα<text:s/>χρηματοδότησης.</text:span></text:p>
      <text:p text:style-name="P79"><text:span text:style-name="T79_1">2.</text:span><text:span text:style-name="T79_2"><text:s/>Η<text:s/>αναλογούσα<text:s/>εθνική<text:s/>συμμετοχή,<text:s/>καθώς<text:s/>και<text:s/>η<text:s/>αντίστοιχη<text:s/>ενωσιακή<text:s/>συνδρομή<text:s/>της<text:s/>δράσης,<text:s/>θα<text:s/>καλυφθούν<text:s/>από<text:s/>το<text:s/>ΠΔΕ.<text:s/>Οι<text:s/>σχετικές<text:s/>εισροές<text:s/>των<text:s/>πόρων<text:s/>του<text:s/>ΕΚΤ<text:s/>θα<text:s/>αποτελέσουν<text:s/>έσοδα<text:s/>του<text:s/>ΠΔΕ<text:s/>και<text:s/>θα<text:s/>εκταμιεύονται<text:s/>σύμφωνα<text:s/>με<text:s/>το<text:s/>ισχύον<text:s/>θεσμικό<text:s/>πλαίσιο.</text:span></text:p>
      <text:p text:style-name="P80"><text:span text:style-name="T80_1">3.</text:span><text:span text:style-name="T80_2"><text:s/>Η<text:s/>υλοποίηση<text:s/>της<text:s/>δράσης,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81"><text:span text:style-name="T81_1">4.</text:span><text:span text:style-name="T81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4.</text:span></text:p>
      <text:p text:style-name="P82"><text:span text:style-name="T82_1">5.</text:span><text:span text:style-name="T82_2"><text:s/>Για<text:s/>το<text:s/>συγχρηματοδοτούμενο<text:s/>σκέλος<text:s/>της<text:s/>δράσης<text:s/>οι<text:s/>πληρωμές<text:s/>προς<text:s/>τον<text:s/>ΟΑΕΔ<text:s/>πραγματοποιούνται<text:s/>ως<text:s/>εξής:</text:span></text:p>
      <text:p text:style-name="P83"><text:span text:style-name="T83_1">α)</text:span><text:span text:style-name="T83_2"><text:tab/></text:span><text:span text:style-name="T83_3">Η<text:s/>πρώτη<text:s/>δόση<text:s/>καταβάλλεται<text:s/>με<text:s/>την<text:s/>έκδοση<text:s/>του<text:s/>οριστικού<text:s/>πίνακα<text:s/>επιτυχόντ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8.</text:span></text:p>
      <text:p text:style-name="P84"><text:span text:style-name="T84_1">β)</text:span><text:span text:style-name="T84_2"><text:tab/></text:span><text:span text:style-name="T84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ων<text:s/>ωφελουμένων<text:s/>από<text:s/>τον<text:s/>επιβλέποντα<text:s/>φορέα.</text:span></text:p>
      <text:p text:style-name="P85"><text:span text:style-name="T85_1">γ)</text:span><text:span text:style-name="T85_2"><text:tab/></text:span><text:span text:style-name="T85_3"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φυσικού<text:s/>αντικειμένου<text:s/>της<text:s/>δράσης.<text:s/>Απαραίτητη<text:s/>προϋπόθεση<text:s/>για<text:s/>την<text:s/>πληρωμή<text:s/>είναι<text:s/>η<text:s/>συλλογή<text:s/>του<text:s/>συνόλου<text:s/>των<text:s/>απογραφικών<text:s/>δελτίων<text:s/>(microdata)<text:s/>ΕΞΟΔΟΥ<text:s/>των<text:s/>ωφελούμενων<text:s/>από<text:s/>τον<text:s/>επιβλέποντα<text:s/>φορέα.</text:span></text:p>
      <text:h text:style-name="P86" text:outline-level="6"><text:span text:style-name="T86_1">Άρθρο<text:s/>6<text:s/></text:span></text:h>
      <text:h text:style-name="P87" text:outline-level="6"><text:span text:style-name="T87_1">Ωφελούμενοι<text:s/>-<text:s/>Κριτήρια<text:s/>και<text:s/>σύστημα<text:s/>επιλογής</text:span></text:h>
      <text:p text:style-name="P88"><text:span text:style-name="T88_1">1.</text:span><text:span text:style-name="T88_2"><text:s/>O<text:s/>ΟΑΕΔ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καταβάλλει<text:s/>μισθολογικό<text:s/>και<text:s/>μη<text:s/>μισθολογικό<text:s/>κόστος<text:s/>στους<text:s/>ωφελουμέ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.</text:span></text:p>
      <text:p text:style-name="P89"><text:span text:style-name="T89_1">2.</text:span><text:span text:style-name="T89_2"><text:s/>Ωφελούμενοι<text:s/>της<text:s/>δράσης<text:s/>είναι<text:s/>Έλληνες<text:s/>πολίτες,<text:s/>πολίτες<text:s/>κρατών<text:s/>-<text:s/>μελών<text:s/>της<text:s/>Ευρωπαϊκής<text:s/>Ένωσης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ή<text:s/>ομογενείς<text:s/>εξ<text:s/>Αιγύπτου,<text:s/>χωρίς<text:s/>να<text:s/>απαιτείται<text:s/>πιστοποιητικό<text:s/>ελληνικής<text:s/>ιθαγένειας<text:s/>ούτε<text:s/>η<text:s/>συμπλήρωση<text:s/>ενός<text:s/>(1)<text:s/>έτους<text:s/>από<text:s/>την<text:s/>απόκτηση<text:s/>αυτή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90"><text:span text:style-name="T90_1">α)</text:span><text:span text:style-name="T90_2"><text:tab/></text:span><text:span text:style-name="T90_3">άνεργοι,<text:s/>εγγεγραμμέν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,</text:span></text:p>
      <text:p text:style-name="P91"><text:span text:style-name="T91_1">β)</text:span><text:span text:style-name="T91_2"><text:tab/></text:span><text:span text:style-name="T91_3">άνεργοι,<text:s/>εγγεγραμμένοι<text:s/>στα<text:s/>μητρώα<text:s/>ανέργων<text:s/>του<text:s/>ΟΑΕΔ,<text:s/>μέλη<text:s/>μονογονεϊκών<text:s/>οικογενειών<text:s/>στις<text:s/>οποίες<text:s/>δεν<text:s/>εργάζεται<text:s/>κανείς,</text:span></text:p>
      <text:p text:style-name="P92"><text:span text:style-name="T92_1">γ)</text:span><text:span text:style-name="T92_2"><text:tab/></text:span><text:span text:style-name="T92_3">μακροχρόνια<text:s/>άνεργοι,<text:s/>εγγεγραμμένοι<text:s/>στα<text:s/>μητρώα<text:s/>ανέργων<text:s/>του<text:s/>ΟΑΕΔ,</text:span></text:p>
      <text:p text:style-name="P93"><text:span text:style-name="T93_1">δ)</text:span><text:span text:style-name="T93_2"><text:tab/></text:span><text:span text:style-name="T93_3">άνεργοι<text:s/>πτυχιούχο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,</text:span></text:p>
      <text:p text:style-name="P94"><text:span text:style-name="T94_1">ε)</text:span><text:span text:style-name="T94_2"><text:tab/></text:span><text:span text:style-name="T94_3">άνεργοι<text:s/>ηλικίας<text:s/>άνω<text:s/>των<text:s/>29<text:s/>ετών,<text:s/>εγγεγραμμένοι<text:s/>στα<text:s/>μητρώα<text:s/>ανέργων<text:s/>του<text:s/>ΟΑΕΔ,</text:span></text:p>
      <text:p text:style-name="P95"><text:span text:style-name="T95_1">στ)</text:span><text:span text:style-name="T95_2"><text:tab/></text:span><text:span text:style-name="T95_3">εγγεγραμμένοι<text:s/>στα<text:s/>μητρώα<text:s/>ανέργων<text:s/>ΑμεΑ<text:s/>του<text:s/>ΟΑΕΔ<text:s/>και</text:span></text:p>
      <text:p text:style-name="P96"><text:span text:style-name="T96_1">ζ)</text:span><text:span text:style-name="T96_2"><text:tab/></text:span><text:span text:style-name="T96_3">άνεργοι<text:s/>δικαιούχοι<text:s/>«Κοινωνικού<text:s/>Εισοδήματος<text:s/>Αλληλεγγύης<text:s/>(ΚΕΑ)»,<text:s/>εγγεγραμμένοι<text:s/>στα<text:s/>μητρώα<text:s/>ανέργων<text:s/>του<text:s/>ΟΑΕΔ.</text:span></text:p>
      <text:p text:style-name="P97"><text:span text:style-name="T97_1">3.</text:span><text:span text:style-name="T97_2"><text:s/>Για<text:s/>την<text:s/>εφαρμογή<text:s/>της<text:s/>παρούσας,<text:s/>ως<text:s/>μέλη<text:s/>οικογενειών<text:s/>των<text:s/>περιπτ.<text:s/>α<text:s/>και<text:s/>β<text:s/>νοούνται<text:s/>οι<text:s/>εγγεγραμμένοι<text:s/>άνεργοι<text:s/>σύζυγοι<text:s/>της<text:s/>περιπτ.<text:s/>α<text:s/>και<text:s/>ο<text:s/>εγγεγραμμένος<text:s/>άνεργος<text:s/>αρχηγός<text:s/>μονογονεϊκής<text:s/>οικογένειας<text:s/>της<text:s/>περιπτ.<text:s/>β.</text:span></text:p>
      <text:p text:style-name="P98"><text:span text:style-name="T98_1">4.</text:span><text:span text:style-name="T98_2"><text:s/>Ωφελούμενος<text:s/>είναι<text:s/>ένας<text:s/>εκ<text:s/>των<text:s/>δύο<text:s/>εγγεγραμμένων<text:s/>ανέργων<text:s/>συζύγων,<text:s/>εκτός<text:s/>εάν<text:s/>εμπίπτει<text:s/>στις<text:s/>περιπτ.<text:s/>γ<text:s/>(για<text:s/>τους<text:s/>μακροχρόνια<text:s/>ανέργους<text:s/>12<text:s/>μηνών<text:s/>και<text:s/>άνω),<text:s/>ε,<text:s/>στ<text:s/>και<text:s/>ζ.</text:span></text:p>
      <text:p text:style-name="P99"><text:span text:style-name="T99_1">Δικαίωμα<text:s/>συμμετοχής<text:s/>στη<text:s/>δράση<text:s/>δεν<text:s/>έχουν<text:s/>οι<text:s/>ωφελούμενοι<text:s/>που<text:s/>συμμετείχαν<text:s/>στις<text:s/>με<text:s/>αριθμ.<text:s/>9/2017,<text:s/>4/2018,<text:s/>8/2018,<text:s/>10/2018<text:s/>και<text:s/>3/2019<text:s/>δημόσιες<text:s/>προσκλήσεις<text:s/>του<text:s/>ΟΑΕΔ.</text:span></text:p>
      <text:p text:style-name="P100"><text:span text:style-name="T100_1">5.</text:span><text:span text:style-name="T100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101"><text:span text:style-name="T101_1">α)</text:span><text:span text:style-name="T101_2"><text:tab/></text:span><text:span text:style-name="T101_3"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,</text:span></text:p>
      <text:p text:style-name="P102"><text:span text:style-name="T102_1">β)</text:span><text:span text:style-name="T102_2"><text:tab/></text:span><text:span text:style-name="T102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,</text:span></text:p>
      <text:p text:style-name="P103"><text:span text:style-name="T103_1">γ)</text:span><text:span text:style-name="T103_2"><text:tab/></text:span><text:span text:style-name="T103_3">αναπηρία<text:s/>ωφελουμένου<text:s/>σε<text:s/>ποσοστό<text:s/>50%<text:s/>και<text:s/>άνω:<text:s/>δεκαπέντε<text:s/>(15)<text:s/>μόρια,</text:span></text:p>
      <text:p text:style-name="P104"><text:span text:style-name="T104_1">δ)</text:span><text:span text:style-name="T104_2"><text:tab/></text:span><text:span text:style-name="T104_3">ετήσιο<text:s/>εισόδημα<text:s/>του<text:s/>φορολογικού<text:s/>έτους<text:s/>2018,<text:s/>ατομικό<text:s/>ή<text:s/>οικογενειακό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5"><text:span text:style-name="T105_1">Α)<text:s/>Ατομικό<text:s/>0<text:s/>-<text:s/>3.500<text:s/>ευρώ</text:span></text:p>
          </table:table-cell>
          <table:table-cell table:style-name="Cell2">
            <text:p text:style-name="P106"><text:span text:style-name="T106_1">Τριάντα<text:s/>(30)<text:s/>μόρια</text:span></text:p>
          </table:table-cell>
        </table:table-row>
        <table:table-row table:style-name="Row2">
          <table:table-cell table:style-name="Cell3">
            <text:p text:style-name="P107"><text:span text:style-name="T107_1">Β)<text:s/>Οικογενειακό<text:s/>0<text:s/>-<text:s/>7.000<text:s/>ευρώ</text:span></text:p>
          </table:table-cell>
          <table:table-cell table:style-name="Cell4">
            <text:p text:style-name="P108"/>
          </table:table-cell>
        </table:table-row>
        <table:table-row table:style-name="Row3">
          <table:table-cell table:style-name="Cell5">
            <text:p text:style-name="P109"><text:span text:style-name="T109_1">Α)<text:s/>Ατομικό<text:s/>3.501<text:s/>-<text:s/>5.000<text:s/>ευρώ</text:span></text:p>
          </table:table-cell>
          <table:table-cell table:style-name="Cell6">
            <text:p text:style-name="P110"><text:span text:style-name="T110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111"><text:span text:style-name="T111_1">Β)<text:s/>Οικογενειακό<text:s/>7.001<text:s/>-<text:s/>10.000<text:s/>ευρώ</text:span></text:p>
          </table:table-cell>
          <table:table-cell table:style-name="Cell8">
            <text:p text:style-name="P112"/>
          </table:table-cell>
        </table:table-row>
        <table:table-row table:style-name="Row5">
          <table:table-cell table:style-name="Cell9">
            <text:p text:style-name="P113"><text:span text:style-name="T113_1">Α)<text:s/>Ατομικό<text:s/>5.001<text:s/>-<text:s/>8.000<text:s/>ευρώ</text:span></text:p>
          </table:table-cell>
          <table:table-cell table:style-name="Cell10">
            <text:p text:style-name="P114"><text:span text:style-name="T114_1">Είκοσι<text:s/>(20)<text:s/>μόρια</text:span></text:p>
          </table:table-cell>
        </table:table-row>
        <table:table-row table:style-name="Row6">
          <table:table-cell table:style-name="Cell11">
            <text:p text:style-name="P115"><text:span text:style-name="T115_1">Β)<text:s/>Οικογενειακό<text:s/>10.001<text:s/>-<text:s/>16.000<text:s/>ευρώ</text:span></text:p>
          </table:table-cell>
          <table:table-cell table:style-name="Cell12">
            <text:p text:style-name="P116"/>
          </table:table-cell>
        </table:table-row>
        <table:table-row table:style-name="Row7">
          <table:table-cell table:style-name="Cell13">
            <text:p text:style-name="P117"><text:span text:style-name="T117_1">Α)<text:s/>Ατομικό<text:s/>8.001<text:s/>-<text:s/>12.000<text:s/>ευρώ</text:span></text:p>
          </table:table-cell>
          <table:table-cell table:style-name="Cell14">
            <text:p text:style-name="P118"><text:span text:style-name="T118_1">Δέκα<text:s/>(10)<text:s/>μόρια</text:span></text:p>
          </table:table-cell>
        </table:table-row>
        <table:table-row table:style-name="Row8">
          <table:table-cell table:style-name="Cell15">
            <text:p text:style-name="P119"><text:span text:style-name="T119_1">Β)<text:s/>Οικογενειακό<text:s/>16.001<text:s/>-<text:s/>26.000<text:s/>ευρώ</text:span></text:p>
          </table:table-cell>
          <table:table-cell table:style-name="Cell16">
            <text:p text:style-name="P120"/>
          </table:table-cell>
        </table:table-row>
        <table:table-row table:style-name="Row9">
          <table:table-cell table:style-name="Cell17">
            <text:p text:style-name="P121"><text:span text:style-name="T121_1">Α)<text:s/>Ατομικό<text:s/>άνω<text:s/>των<text:s/>12.000<text:s/>ευρώ</text:span></text:p>
          </table:table-cell>
          <table:table-cell table:style-name="Cell18">
            <text:p text:style-name="P122"><text:span text:style-name="T122_1">Μηδέν<text:s/>(0)<text:s/>μόρια</text:span></text:p>
          </table:table-cell>
        </table:table-row>
        <table:table-row table:style-name="Row10">
          <table:table-cell table:style-name="Cell19">
            <text:p text:style-name="P123"><text:span text:style-name="T123_1">Β)<text:s/>Οικογενειακό<text:s/>άνω<text:s/>των<text:s/>26.000<text:s/>ευρώ</text:span></text:p>
          </table:table-cell>
          <table:table-cell table:style-name="Cell20">
            <text:p text:style-name="P124"/>
          </table:table-cell>
        </table:table-row>
      </table:table>
      <text:p text:style-name="P125"><text:span text:style-name="T125_1">ε)</text:span><text:span text:style-name="T125_2"><text:tab/></text:span><text:span text:style-name="T125_3">ηλικία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26"><text:span text:style-name="T126_1">18<text:s/>έως<text:s/>29<text:s/>ετών</text:span></text:p>
          </table:table-cell>
          <table:table-cell table:style-name="Cell22">
            <text:p text:style-name="P127"><text:span text:style-name="T127_1">Δεκαπέντε<text:s/>(15)<text:s/>μόρια</text:span></text:p>
          </table:table-cell>
        </table:table-row>
        <table:table-row table:style-name="Row12">
          <table:table-cell table:style-name="Cell23">
            <text:p text:style-name="P128"><text:span text:style-name="T128_1">30<text:s/>έως<text:s/>44<text:s/>ετών</text:span></text:p>
          </table:table-cell>
          <table:table-cell table:style-name="Cell24">
            <text:p text:style-name="P129"><text:span text:style-name="T129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30"><text:span text:style-name="T130_1">45<text:s/>έως<text:s/>54<text:s/>ετών</text:span></text:p>
          </table:table-cell>
          <table:table-cell table:style-name="Cell26">
            <text:p text:style-name="P131"><text:span text:style-name="T131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32"><text:span text:style-name="T132_1">55<text:s/>ετών<text:s/>και<text:s/>άνω</text:span></text:p>
          </table:table-cell>
          <table:table-cell table:style-name="Cell28">
            <text:p text:style-name="P133"><text:span text:style-name="T133_1">Σαράντα<text:s/>πέντε<text:s/>(45)<text:s/>μόρια</text:span></text:p>
          </table:table-cell>
        </table:table-row>
      </table:table>
      <text:p text:style-name="P134"><text:span text:style-name="T134_1">στ)</text:span><text:span text:style-name="T134_2"><text:tab/></text:span><text:span text:style-name="T134_3">αριθμός<text:s/>ανηλίκων<text:s/>τέκνων:<text:s/>δέκα<text:s/>(10)<text:s/>μόρια<text:s/>για<text:s/>κάθε<text:s/>ανήλικο<text:s/>τέκνο,</text:span></text:p>
      <text:p text:style-name="P135"><text:span text:style-name="T135_1">ζ)</text:span><text:span text:style-name="T135_2"><text:tab/></text:span><text:span text:style-name="T135_3"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,</text:span></text:p>
      <text:p text:style-name="P136"><text:span text:style-name="T136_1">η)</text:span><text:span text:style-name="T136_2"><text:tab/></text:span><text:span text:style-name="T136_3">δικαιούχοι<text:s/>του<text:s/>Κοινωνικού<text:s/>Επιδόματος<text:s/>Αλληλεγγύης:<text:s/>σαράντα<text:s/>(40)<text:s/>μόρια<text:s/>και</text:span></text:p>
      <text:p text:style-name="P137"><text:span text:style-name="T137_1">θ)</text:span><text:span text:style-name="T137_2"><text:tab/></text:span><text:span text:style-name="T137_3"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είκοσι<text:s/>(20)<text:s/>μόρια.</text:span></text:p>
      <text:p text:style-name="P138"><text:span text:style-name="T138_1">6.</text:span><text:span text:style-name="T138_2"><text:s/>Για<text:s/>τις<text:s/>περιπτώσεις<text:s/>των<text:s/>κριτηρίων<text:s/>γ)<text:s/>και<text:s/>ζ),<text:s/>απαιτείται<text:s/>σχετική<text:s/>γνωμάτευση<text:s/>του<text:s/>Κέντρου<text:s/>Πιστοποίησης<text:s/>Αναπηρίας<text:s/>(ΚΕΠΑ)<text:s/>με<text:s/>την<text:s/>οποία<text:s/>πιστοποιούνται<text:s/>τα<text:s/>ποσοστά<text:s/>αναπηρίας.</text:span></text:p>
      <text:p text:style-name="P139"><text:span text:style-name="T139_1">7.</text:span><text:span text:style-name="T139_2"><text:s/>Όταν<text:s/>μόνο<text:s/>ο<text:s/>ένας<text:s/>εκ<text:s/>των<text:s/>δύο<text:s/>άνεργων<text:s/>συζύγων<text:s/>της<text:s/>κατηγορίας<text:s/>2.α<text:s/>αιτείται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Όταν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2.γ,<text:s/>2.ε,<text:s/>2.στ<text:s/>και<text:s/>2.ζ,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40"><text:span text:style-name="T140_1">8.</text:span><text:span text:style-name="T140_2"><text:s/>Εάν<text:s/>οι<text:s/>άνεργοι<text:s/>της<text:s/>κατηγορίας<text:s/>2.δ<text:s/>(πτυχιούχοι<text:s/>ΠΕ<text:s/>ή<text:s/>TE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2.α,<text:s/>2.β,<text:s/>2.γ,<text:s/>2.ε,<text:s/>2.στ<text:s/>και<text:s/>2.ζ.</text:span></text:p>
      <text:p text:style-name="P141"><text:span text:style-name="T141_1">9.</text:span><text:span text:style-name="T141_2"><text:s/>Το<text:s/>σύστημα<text:s/>επιλογής<text:s/>βασίζεται<text:s/>στην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ν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πρόσκληση<text:s/>του<text:s/>ΟΑΕΔ,<text:s/>η<text:s/>οποία<text:s/>εκδίδεται<text:s/>κατόπιν<text:s/>έγκρισης<text:s/>του<text:s/>Ανωτάτου<text:s/>Συμβουλίου<text:s/>Επιλογής<text:s/>Προσωπικού<text:s/>(ΑΣΕΠ).<text:s/>Το<text:s/>ΑΣΕΠ<text:s/>εγκρίνει<text:s/>ή<text:s/>τροποποιεί<text:s/>την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42" text:outline-level="6"><text:span text:style-name="T142_1">Άρθρο<text:s/>7<text:s/></text:span></text:h>
      <text:h text:style-name="P143" text:outline-level="6"><text:span text:style-name="T143_1">Διαδικασία<text:s/>υποβολής<text:s/>αιτήσεων</text:span></text:h>
      <text:p text:style-name="P144"><text:span text:style-name="T144_1">και<text:s/>κατάρτιση<text:s/>πίνακα<text:s/>κατάταξης<text:s/>ανέργων</text:span></text:p>
      <text:p text:style-name="P145"><text:span text:style-name="T145_1">1.</text:span><text:span text:style-name="T145_2"><text:s/>Οι<text:s/>δυνητικά<text:s/>ωφελούμενοι,<text:s/>κατόπιν<text:s/>πρόσκλησης<text:s/>του<text:s/>ΟΑΕΔ,<text:s/>καλούνται<text:s/>να<text:s/>υποβάλουν,<text:s/>αποκλειστικά<text:s/>με<text:s/>ηλεκτρονικό<text:s/>τρόπο,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text:s/>(3)<text:s/>υπηρεσίες<text:s/>τοποθέτησης<text:s/>ή/και<text:s/>επιβλέποντες<text:s/>φορείς,<text:s/>όπως<text:s/>προβλέπει<text:s/>η<text:s/>πρόσκληση.</text:span></text:p>
      <text:p text:style-name="P146"><text:span text:style-name="T146_1">2.</text:span><text:span text:style-name="T146_2"><text:s/>Η<text:s/>αίτηση<text:s/>αναρτάται<text:s/>στην<text:s/>ιστοσελίδα<text:s/>του<text:s/>ΟΑΕΔ<text:s/>(</text:span><text:span text:style-name="T146_3"><text:a xlink:type="simple" xlink:href="http://www.oaed.gr"><text:span text:style-name="T146_4">www.oaed.gr</text:span></text:a></text:span><text:span text:style-name="T146_5">)<text:s/>και<text:s/>μετά<text:s/>την<text:s/>συμπλήρωσή<text:s/>της,<text:s/>οι<text:s/>δυνητικά<text:s/>ωφελούμενοι<text:s/>την<text:s/>αποστέλλουν<text:s/>μέσω<text:s/>του<text:s/>συστήματος<text:s/>ηλεκτρονικών<text:s/>αιτήσεων<text:s/>(</text:span><text:span text:style-name="T146_6"><text:a xlink:type="simple" xlink:href="http://ait.oaed.gr/"><text:span text:style-name="T146_7">http://ait.oaed.gr/</text:span></text:a></text:span><text:span text:style-name="T146_8">).</text:span></text:p>
      <text:p text:style-name="P147"><text:span text:style-name="T147_1">3.</text:span><text:span text:style-name="T147_2"><text:s/>Σε<text:s/>περίπτωση<text:s/>υποβολής<text:s/>της<text:s/>αίτησης<text:s/>με<text:s/>τρόπο<text:s/>διαφορετικό<text:s/>από<text:s/>αυτόν<text:s/>που<text:s/>ορίζεται<text:s/>ρητά<text:s/>στην<text:s/>πρόσκληση,<text:s/>ο<text:s/>δυνητικά<text:s/>ωφελούμενος<text:s/>αποκλείεται<text:s/>από<text:s/>την<text:s/>διαδικασία<text:s/>κατάρτισης<text:s/>του<text:s/>πίνακα<text:s/>κατάταξης<text:s/>ανέργων<text:s/>και,<text:s/>κατά<text:s/>συνέπεια,<text:s/>από<text:s/>την<text:s/>διαδικασία<text:s/>τοποθετήσεων<text:s/>βάσει<text:s/>αυτού.</text:span></text:p>
      <text:p text:style-name="P148"><text:span text:style-name="T148_1">4.</text:span><text:span text:style-name="T148_2"><text:s/>Η<text:s/>αίτηση<text:s/>υποβάλλεται<text:s/>μέσα<text:s/>στην<text:s/>προθεσμία<text:s/>που<text:s/>θα<text:s/>οριστεί<text:s/>στην<text:s/>πρόσκληση.<text:s/>Το<text:s/>εμπρόθεσμο<text:s/>αυτής<text:s/>κρίνεται<text:s/>με<text:s/>βάση<text:s/>την<text:s/>ημερομηνία<text:s/>αποστολής.<text:s/>Μετά<text:s/>τη<text:s/>λήξη<text:s/>της<text:s/>προθεσμίας<text:s/>δεν<text:s/>είναι<text:s/>δυνατή<text:s/>η<text:s/>υποβολή<text:s/>αιτήσεων.</text:span></text:p>
      <text:p text:style-name="P149"><text:span text:style-name="T149_1">5.</text:span><text:span text:style-name="T149_2"><text:s/>Η<text:s/>αίτηση<text:s/>του<text:s/>δυνητικά<text:s/>ωφελούμενου<text:s/>επέχει<text:s/>θέση<text:s/>υπεύθυνης<text:s/>δήλωσης,<text:s/>σύμφωνα<text:s/>με<text:s/>το<text:s/>άρθρο<text:s/>8<text:s/>του<text:s/>ν.<text:s/>1599/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ν<text:s/>δυνητικά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50"><text:span text:style-name="T150_1">6.</text:span><text:span text:style-name="T150_2"><text:s/>Η<text:s/>αίτηση<text:s/>συμμετοχής<text:s/>συνιστά<text:s/>εξουσιοδότηση<text:s/>προς<text:s/>τον<text:s/>ΟΑΕΔ<text:s/>για<text:s/>την<text:s/>χρήση<text:s/>και<text:s/>επεξεργασία<text:s/>των<text:s/>προσωπικών<text:s/>δεδομένων<text:s/>του<text:s/>αιτούντος<text:s/>για<text:s/>τους<text:s/>σκοπούς<text:s/>της<text:s/>πρόσκλησης.</text:span></text:p>
      <text:p text:style-name="P151"><text:span text:style-name="T151_1">7.</text:span><text:span text:style-name="T151_2"><text:s/>Ο<text:s/>δυνητικά<text:s/>ωφελούμενος<text:s/>φέρει<text:s/>την<text:s/>ευθύνη<text:s/>της<text:s/>πλήρους<text:s/>και<text:s/>ορθής<text:s/>συμπλήρωσης<text:s/>της<text:s/>αίτησης.<text:s/>Συμπληρώνει<text:s/>τα<text:s/>σχετικά<text:s/>πεδία<text:s/>με<text:s/>τα<text:s/>στοιχεία<text:s/>που<text:s/>θα<text:s/>οριστούν<text:s/>στην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6.</text:span></text:p>
      <text:p text:style-name="P152"><text:span text:style-name="T152_1">8.</text:span><text:span text:style-name="T152_2"><text:s/>Διόρθωση<text:s/>ή<text:s/>τροποποίηση<text:s/>ή<text:s/>συμπλήρωση<text:s/>των<text:s/>αιτήσεων<text:s/>για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,<text:s/>οι<text:s/>οποίες<text:s/>ακυρώνονται.</text:span></text:p>
      <text:p text:style-name="P153"><text:span text:style-name="T153_1">9.</text:span><text:span text:style-name="T153_2">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54"><text:span text:style-name="T154_1">10.</text:span><text:span text:style-name="T154_2"><text:s/>Ο<text:s/>ΟΑΕΔ<text:s/>επεξεργάζεται<text:s/>με<text:s/>μηχανογραφικό<text:s/>τρόπο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σε<text:s/>προσωρινό<text:s/>πίνακα<text:s/>κατάταξης<text:s/>ανέργων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ά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6,<text:s/>η<text:s/>σειρά<text:s/>κατάταξης<text:s/>με<text:s/>βάση<text:s/>την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55"><text:span text:style-name="T155_1">11.</text:span><text:span text:style-name="T155_2"><text:s/>Κρίσιμος<text:s/>χρόνος<text:s/>συνδρομής<text:s/>των<text:s/>προϋποθέσεων<text:s/>συμμετοχής<text:s/>στην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56"><text:span text:style-name="T156_1">12.</text:span><text:span text:style-name="T156_2"><text:s/>Ο<text:s/>προσωρινός<text:s/>πίνακας<text:s/>κατάταξης<text:s/>ανέργων<text:s/>καταρτίζεται<text:s/>από<text:s/>τον<text:s/>ΟΑΕΔ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,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ου<text:s/>αρμόδιου<text:s/>Κέντρου<text:s/>Προώθησης<text:s/>Απασχόλησης<text:s/>(ΚΠΑ)<text:s/>2.</text:span></text:p>
      <text:p text:style-name="P157"><text:span text:style-name="T157_1">13.</text:span><text:span text:style-name="T157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Σ)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πρόσκληση<text:s/>του<text:s/>ΟΑΕΔ.</text:span></text:p>
      <text:p text:style-name="P158"><text:span text:style-name="T158_1">14.</text:span><text:span text:style-name="T158_2"><text:s/>Κατόπιν<text:s/>εξέτασης<text:s/>των<text:s/>ενστάσεων<text:s/>από<text:s/>το<text:s/>ΔΣ<text:s/>του<text:s/>ΟΑΕΔ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ν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ν<text:s/>διαδικτυακό<text:s/>τόπο<text:s/>του<text:s/>ΟΑΕΔ<text:s/>και<text:s/>η<text:s/>έκδοσή<text:s/>του<text:s/>ανακοινώνεται<text:s/>στον<text:s/>πίνακα<text:s/>ανακοινώσεων<text:s/>του<text:s/>αρμόδιου<text:s/>ΚΠΑ2<text:s/>και<text:s/>στον<text:s/>πίνακα<text:s/>ανακοινώσεων<text:s/>εκάστου<text:s/>επιβλέποντος<text:s/>φορέα.</text:span></text:p>
      <text:p text:style-name="P159"><text:span text:style-name="T159_1">15.</text:span><text:span text:style-name="T159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,<text:s/>τόσο<text:s/>κατά<text:s/>την<text:s/>ημερομηνία<text:s/>υπόδειξής<text:s/>τους<text:s/>από<text:s/>τις<text:s/>αρμόδιες<text:s/>υπηρεσίες<text:s/>(ΚΠΑ2)<text:s/>του<text:s/>Οργανισμού<text:s/>στους<text:s/>επιβλέποντες<text:s/>φορείς,<text:s/>όσο<text:s/>και<text:s/>κατά<text:s/>την<text:s/>τοποθέτησή<text:s/>τους<text:s/>και<text:s/>την<text:s/>αναγγελία<text:s/>τοποθέτησής<text:s/>τους<text:s/>στο<text:s/>πληροφοριακό<text:s/>σύστημα<text:s/>(ΠΣ)<text:s/>ΕΡΓΑΝΗ<text:s/>από<text:s/>τους<text:s/>επιβλέποντες<text:s/>φορείς.</text:span></text:p>
      <text:p text:style-name="P160"><text:span text:style-name="T160_1">16.</text:span><text:span text:style-name="T160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ής<text:s/>και<text:s/>τοποθέτησής<text:s/>τους<text:s/>στους<text:s/>επιβλέποντες<text:s/>φορείς,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61"><text:span text:style-name="T161_1">17.</text:span><text:span text:style-name="T161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62" text:outline-level="6"><text:span text:style-name="T162_1">Άρθρο<text:s/>8<text:s/></text:span></text:h>
      <text:h text:style-name="P163" text:outline-level="6"><text:span text:style-name="T163_1">Υπόδειξη<text:s/>-<text:s/>Τοποθέτηση<text:s/>ωφελουμένων</text:span></text:h>
      <text:p text:style-name="P164"><text:span text:style-name="T164_1">1.</text:span><text:span text:style-name="T164_2"><text:s/>Δικαίωμα<text:s/>τοποθέτησης<text:s/>σε<text:s/>θέσεις<text:s/>απασχόλησης<text:s/>στους<text:s/>επιβλέποντες<text:s/>φορείς<text:s/>έχουν<text:s/>οι<text:s/>δυνητικά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αναγγελία<text:s/>τοποθέτησής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65"><text:span text:style-name="T165_1">2.</text:span><text:span text:style-name="T165_2"><text:s/>Η<text:s/>υπόδειξη<text:s/>πραγματοποιείται<text:s/>από<text:s/>τον<text:s/>ΟΑΕΔ,<text:s/>σύμφωνα<text:s/>με<text:s/>τον<text:s/>οριστικό<text:s/>πίνακα<text:s/>κατάταξης<text:s/>ανέργων,<text:s/>ανά<text:s/>ειδικότητα,<text:s/>με<text:s/>βάση<text:s/>την<text:s/>συνολική<text:s/>βαθμολογία<text:s/>των<text:s/>υποψηφίων<text:s/>και<text:s/>τις<text:s/>προτιμήσεις<text:s/>τους,<text:s/>σύμφωνα<text:s/>με<text:s/>τα<text:s/>οριζόμενα<text:s/>στην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’<text:s/>εξής<text:s/>από<text:s/>τα<text:s/>επιμέρους<text:s/>κριτήρια<text:s/>της<text:s/>παρ.<text:s/>5<text:s/>του<text:s/>άρθρου<text:s/>6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66"><text:span text:style-name="T166_1">3.</text:span><text:span text:style-name="T166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ν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67"><text:span text:style-name="T167_1">4.</text:span><text:span text:style-name="T167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τριάντα<text:s/>(30)<text:s/>ημερολογιακών<text:s/>ημερών<text:s/>από<text:s/>την<text:s/>προσκόμιση<text:s/>στον<text:s/>φορέα<text:s/>του<text:s/>συστατικού<text:s/>σημειώματος<text:s/>από<text:s/>τον<text:s/>ωφελούμενο.<text:s/>Επισημαίνεται<text:s/>ότι<text:s/>οι<text:s/>αντικαταστάσεις<text:s/>των<text:s/>ωφελουμέ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.</text:span></text:p>
      <text:p text:style-name="P168"><text:span text:style-name="T168_1">5.</text:span><text:span text:style-name="T168_2"><text:s/>Στη<text:s/>συνέχεια<text:s/>ο<text:s/>επιβλέπων<text:s/>φορέας<text:s/>ενημερώνει<text:s/>τον<text:s/>ΟΑΕΔ<text:s/>για<text:s/>την<text:s/>ολοκλήρωση<text:s/>της<text:s/>διαδικασίας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69"><text:span text:style-name="T169_1">6.</text:span><text:span text:style-name="T169_2"><text:s/>Ο<text:s/>επιβλέπων<text:s/>φορέας,<text:s/>για<text:s/>τις<text:s/>περιπτώσεις<text:s/>των<text:s/>υποδειχθέντων<text:s/>δυνητικά<text:s/>ωφελουμέ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δυνητικά<text:s/>ωφελούμενοι<text:s/>οι<text:s/>οποίοι<text:s/>δεν<text:s/>αποδέχονται<text:s/>την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70"><text:span text:style-name="T170_1">7.</text:span><text:span text:style-name="T170_2"><text:s/>Οποιαδήποτε<text:s/>τυχόν<text:s/>διαφορά<text:s/>προκύψει<text:s/>μεταξύ<text:s/>των<text:s/>Επιβλεπόντων<text:s/>Φορέων,<text:s/>των<text:s/>ωφελούμενων<text:s/>και<text:s/>των<text:s/>Υπηρεσιών<text:s/>Απασχόλησης<text:s/>του<text:s/>ΟΑΕΔ<text:s/>επιλύεται<text:s/>βάσει<text:s/>του<text:s/>Κώδικα<text:s/>Διοικητικής<text:s/>Διαδικασίας<text:s/>(άρθρο<text:s/>24<text:s/>του<text:s/>ν.<text:s/>2690/1999,<text:s/>Α’45).</text:span></text:p>
      <text:p text:style-name="P171"><text:span text:style-name="T171_1">8.</text:span><text:span text:style-name="T171_2"><text:s/>Στην<text:s/>περίπτωση<text:s/>που<text:s/>ο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<text:s/>,<text:s/>βάσει<text:s/>της<text:s/>αίτησ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/text:span></text:p>
      <text:p text:style-name="P172"><text:span text:style-name="T172_1">9.</text:span><text:span text:style-name="T172_2"><text:s/>Οι<text:s/>ωφελούμενοι<text:s/>οι<text:s/>οποίοι,<text:s/>σύμφωνα<text:s/>με<text:s/>τον<text:s/>οριστικό<text:s/>πίνακα<text:s/>κατάταξης<text:s/>ανέργων,<text:s/>τοποθετούνται<text:s/>στους<text:s/>επιβλέποντες<text:s/>φορείς<text:s/>δεν<text:s/>δύνανται<text:s/>για<text:s/>οιονδήποτε<text:s/>λόγο<text:s/>να<text:s/>αιτηθούν<text:s/>την<text:s/>μετακίνησή<text:s/>τους<text:s/>καθ’<text:s/>όλη<text:s/>την<text:s/>διάρκεια<text:s/>του<text:s/>προγράμματος.</text:span></text:p>
      <text:p text:style-name="P173"><text:span text:style-name="T173_1">10.</text:span><text:span text:style-name="T173_2"><text:s/>Πρόωρη<text:s/>διακοπή<text:s/>της<text:s/>συμμετοχής<text:s/>ωφελουμένου<text:s/>στο<text:s/>πρόγραμμα<text:s/>από<text:s/>τον<text:s/>επιβλέποντα<text:s/>φορέα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)με<text:s/>αιτιολογημένη<text:s/>έκθεση<text:s/>του<text:s/>επιβλέποντα<text:s/>φορέα<text:s/>κοινοποιούμενη<text:s/>στο<text:s/>δικαιούχο<text:s/>και<text:s/>στον<text:s/>ΟΑΕΔ.</text:span></text:p>
      <text:p text:style-name="P174"><text:span text:style-name="T174_1"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υμένων<text:s/>του<text:s/>προγράμματος<text:s/>κατόπιν<text:s/>απόφασης<text:s/>του<text:s/>ΔΣ<text:s/>του<text:s/>ΟΑΕΔ<text:s/>ή<text:s/>άλλου<text:s/>οργάνου<text:s/>που<text:s/>ορίζεται<text:s/>με<text:s/>απόφασή<text:s/>του<text:s/>Διοικητή.</text:span></text:p>
      <text:p text:style-name="P175"><text:span text:style-name="T175_1">Στις<text:s/>περιπτώσεις<text:s/>πρόωρης<text:s/>διακοπής<text:s/>της<text:s/>συμμετοχής<text:s/>ωφελουμένου<text:s/>στο<text:s/>πρόγραμμα<text:s/>για<text:s/>λόγους<text:s/>ανωτέρας<text:s/>βίας<text:s/>που<text:s/>αφορούν<text:s/>στον<text:s/>επιβλέποντα<text:s/>φορέα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76"><text:span text:style-name="T176_1">11.</text:span><text:span text:style-name="T176_2"><text:s/>Σε<text:s/>οποιαδήποτε<text:s/>άλλη<text:s/>περίπτωση<text:s/>πρόωρης<text:s/>διακοπής<text:s/>της<text:s/>συμμετοχής<text:s/>ωφελουμένου<text:s/>στο<text:s/>πρόγραμμα<text:s/>από<text:s/>τον<text:s/>επιβλέποντα<text:s/>φορέα<text:s/>εκτός<text:s/>των<text:s/>αναφερομένων<text:s/>στην<text:s/>παρ.<text:s/>10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77"><text:span text:style-name="T177_1">12.</text:span><text:span text:style-name="T177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.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178"><text:span text:style-name="T178_1">13.</text:span><text:span text:style-name="T178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ΥΔ<text:s/>των<text:s/>Ε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μεταξύ<text:s/>ωφελουμέ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ΣΕΠ.<text:s/>Ο<text:s/>ΟΑΕΔ<text:s/>και<text:s/>οι<text:s/>επιβλέποντες<text:s/>φορεί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h text:style-name="P179" text:outline-level="6"><text:span text:style-name="T179_1">Άρθρο<text:s/>9<text:s/></text:span></text:h>
      <text:h text:style-name="P180" text:outline-level="6"><text:span text:style-name="T180_1">Μισθολογικό<text:s/>και<text:s/>μη<text:s/>μισθολογικό<text:s/>κόστος<text:s/>-</text:span></text:h>
      <text:p text:style-name="P181"><text:span text:style-name="T181_1">Αμοιβές<text:s/>ωφελουμένων<text:s/>-<text:s/>Επιλέξιμες<text:s/>δαπάνες</text:span></text:p>
      <text:p text:style-name="P182"><text:span text:style-name="T182_1">1.</text:span><text:span text:style-name="T182_2"><text:s/>Ο<text:s/>ΟΑΕΔ<text:s/>καλύπτει<text:s/>το<text:s/>μισθολογικό<text:s/>κόστος<text:s/>των<text:s/>ωφελουμένων<text:s/>που<text:s/>θα<text:s/>απασχολήσει<text:s/>ο<text:s/>επιβλέπων<text:s/>φορέας<text:s/>και<text:s/>τις<text:s/>ασφαλιστικές<text:s/>εισφορές<text:s/>(φορέα<text:s/>-<text:s/>ωφελουμένου).</text:span></text:p>
      <text:p text:style-name="P183"><text:span text:style-name="T183_1">2.</text:span><text:span text:style-name="T183_2"><text:s/>Για<text:s/>κάθε<text:s/>ωφελούμενο<text:s/>που<text:s/>θα<text:s/>τοποθετηθεί<text:s/>από<text:s/>τον<text:s/>επιβλέποντα<text:s/>φορέα<text:s/>το<text:s/>μισθολογικό<text:s/>κόστος<text:s/>αντιστοιχεί<text:s/>σε<text:s/>21,90<text:s/>ευρώ<text:s/>ημερησίως<text:s/>και<text:s/>όχι<text:s/>περισσότερα<text:s/>από<text:s/>547,63<text:s/>ευρώ<text:s/>μηνιαίως<text:s/>για<text:s/>ωφελουμένους.<text:s/>Από<text:s/>1-7-2020<text:s/>τα<text:s/>ανωτέρω<text:s/>ποσά<text:s/>θα<text:s/>αναπροσαρμόζονται<text:s/>σύμφωνα<text:s/>με<text:s/>τα<text:s/>οριζόμενα<text:s/>στο<text:s/>άρθρο<text:s/>47<text:s/>του<text:s/>ν.<text:s/>4597/2019.</text:span></text:p>
      <text:p text:style-name="P184"><text:span text:style-name="T184_1">3.</text:span><text:span text:style-name="T184_2"><text:s/>Ο<text:s/>ΟΑΕΔ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υμένους<text:s/>(ενδεικτικά:<text:s/>επίδομα<text:s/>αδείας).</text:span></text:p>
      <text:p text:style-name="P185"><text:span text:style-name="T185_1">4.</text:span><text:span text:style-name="T185_2"><text:s/>Οι<text:s/>ωφελούμενοι<text:s/>ασφαλίζονται<text:s/>και<text:s/>λαμβάνουν<text:s/>τα<text:s/>προβλεπόμενα<text:s/>στην<text:s/>παρ.<text:s/>2<text:s/>ανώτατα<text:s/>μηνιαία<text:s/>ποσά<text:s/>για<text:s/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186"><text:span text:style-name="T186_1">5.</text:span><text:span text:style-name="T186_2"><text:s/>Ως<text:s/>επιλέξιμη<text:s/>δαπάνη<text:s/>ορίζονται<text:s/>και<text:s/>οι<text:s/>ασφαλιστικές<text:s/>εισφορές<text:s/>ωφελουμένου<text:s/>και<text:s/>επιβλέποντα<text:s/>φορέα.<text:s/>Επιλέξιμη<text:s/>δαπάνη<text:s/>αποτελεί<text:s/>και<text:s/>η<text:s/>εισφορά<text:s/>του<text:s/>άρθρου<text:s/>89Γ<text:s/>παρ.<text:s/>1<text:s/>και<text:s/>5<text:s/>του<text:s/>ν.<text:s/>3996/2011<text:s/>(Α’<text:s/>170).</text:span></text:p>
      <text:p text:style-name="P187"><text:span text:style-name="T187_1">6.</text:span><text:span text:style-name="T187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ΦΚΑ).<text:s/>Για<text:s/>τα<text:s/>μέλη<text:s/>της<text:s/>οικογενείας<text:s/>τους<text:s/>εφαρμόζεται<text:s/>η<text:s/>διάταξη<text:s/>του<text:s/>άρθρου<text:s/>23<text:s/>του<text:s/>ν.<text:s/>4529/2018.</text:span></text:p>
      <text:p text:style-name="P188"><text:span text:style-name="T188_1">7.</text:span><text:span text:style-name="T188_2"><text:s/>Για<text:s/>τους<text:s/>ωφελουμένους<text:s/>που<text:s/>θα<text:s/>απασχοληθούν<text:s/>σε<text:s/>βαριές<text:s/>και<text:s/>ανθυγιεινές<text:s/>εργασίες,<text:s/>όπως<text:s/>αυτές<text:s/>περιγράφονται<text:s/>στην<text:s/>Φ10221/οικ.26816/929/2-12-2011<text:s/>απόφαση<text:s/>του<text:s/>Υπουργού<text:s/>Εργασίας<text:s/>και<text:s/>Κοινωνικής<text:s/>Ασφάλισης<text:s/>(Β’<text:s/>2778),<text:s/>η<text:s/>καταβολή<text:s/>στο<text:s/>ΕΦΚΑ<text:s/>της<text:s/>αντίστοιχης<text:s/>εισφοράς<text:s/>του<text:s/>κλάδου<text:s/>βαρέων<text:s/>αποτελεί<text:s/>επίσης<text:s/>επιλέξιμη<text:s/>δαπάνη.</text:span></text:p>
      <text:p text:style-name="P189"><text:span text:style-name="T189_1">8.</text:span><text:span text:style-name="T189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text:s/>Οι<text:s/>συνολικές<text:s/>ασφαλιστικές<text:s/>εισφορές<text:s/>των<text:s/>ανωτέρω<text:s/>ωφελούμενων,<text:s/>δηλαδή<text:s/>των<text:s/>ωφελούμενων<text:s/>που<text:s/>υπάγονται<text:s/>στην<text:s/>ασφάλιση<text:s/>του<text:s/>πρώην<text:s/>Ενιαίου<text:s/>Ταμείου<text:s/>Ανεξάρτητα<text:s/>Απασχολούμενων<text:s/>(ΕΤΑΑ),<text:s/>αποτελεί<text:s/>επίσης<text:s/>επιλέξιμη<text:s/>δαπάνη<text:s/>χωρίς<text:s/>τους<text:s/>περιορισμούς<text:s/>της<text:s/>ανωτέρω<text:s/>υποπαραγράφου.</text:span></text:p>
      <text:h text:style-name="P190" text:outline-level="6"><text:span text:style-name="T190_1">Άρθρο<text:s/>10<text:s/></text:span></text:h>
      <text:h text:style-name="P191" text:outline-level="6"><text:span text:style-name="T191_1">Διαδικασία<text:s/>καταβολής<text:s/>μισθολογικού</text:span></text:h>
      <text:p text:style-name="P192"><text:span text:style-name="T192_1">και<text:s/>μη<text:s/>μισθολογικού<text:s/>κόστους<text:s/>σε<text:s/>ωφελουμένους<text:s/>και<text:s/>επιβλέποντες<text:s/>φορείς</text:span></text:p>
      <text:p text:style-name="P193"><text:span text:style-name="T193_1">1.</text:span><text:span text:style-name="T193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94"><text:span text:style-name="T194_1">α)</text:span><text:span text:style-name="T194_2"><text:tab/></text:span><text:span text:style-name="T194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195"><text:span text:style-name="T195_1">β)</text:span><text:span text:style-name="T195_2"><text:tab/></text:span><text:span text:style-name="T195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υμένου:</text:span></text:p>
      <text:p text:style-name="P196"><text:span text:style-name="T196_1">•<text:s/>ονοματεπώνυμο<text:s/>και<text:s/>όνομα<text:s/>πατέρα<text:s/>και<text:s/>μητέρας,</text:span></text:p>
      <text:p text:style-name="P197"><text:span text:style-name="T197_1">•<text:s/>Αριθμό<text:s/>Φορολογικού<text:s/>Μητρώου<text:s/>(ΑΦΜ),</text:span></text:p>
      <text:p text:style-name="P198"><text:span text:style-name="T198_1">•<text:s/>Αριθμό<text:s/>Μητρώου<text:s/>Κοινωνικής<text:s/>Ασφάλισης<text:s/>(ΑΜΚΑ),</text:span></text:p>
      <text:p text:style-name="P199"><text:span text:style-name="T199_1">•<text:s/>Αριθμό<text:s/>Μητρώου<text:s/>(ΑΜ)<text:s/>Ενιαίου<text:s/>Φορέα<text:s/>Κοινωνικής<text:s/>Ασφάλισης<text:s/>ή<text:s/>πρώην<text:s/>ΕΤΑΑ,</text:span></text:p>
      <text:p text:style-name="P200"><text:span text:style-name="T200_1">•<text:s/>Κωδικό<text:s/>πακέτου<text:s/>κάλυψης<text:s/>ασφαλισμένου<text:s/>-<text:s/>ωφελούμενου,</text:span></text:p>
      <text:p text:style-name="P201"><text:span text:style-name="T201_1">•<text:s/>χρονολογία<text:s/>γέννησης,</text:span></text:p>
      <text:p text:style-name="P202"><text:span text:style-name="T202_1">•<text:s/>ημερομηνία<text:s/>αναγγελίας<text:s/>τοποθέτησης,</text:span></text:p>
      <text:p text:style-name="P203"><text:span text:style-name="T203_1">•<text:s/>αριθμός<text:s/>καταθετικού<text:s/>λογαριασμού<text:s/>σε<text:s/>μορφή<text:s/>IBAN<text:s/>μόνο<text:s/>κατά<text:s/>την<text:s/>πρώτη<text:s/>πληρωμή<text:s/>και<text:s/>εάν<text:s/>δεν<text:s/>το<text:s/>έχει<text:s/>δηλώσει<text:s/>στην<text:s/>υπηρεσία<text:s/>(ΚΠΑ2)<text:s/>ο<text:s/>ωφελούμενος<text:s/>ώστε<text:s/>να<text:s/>καταχωρηθεί<text:s/>στο<text:s/>σχετικό<text:s/>πεδίο<text:s/>του<text:s/>μητρώου<text:s/>του,</text:span></text:p>
      <text:p text:style-name="P204"><text:span text:style-name="T204_1">•<text:s/>αριθμός<text:s/>ημερών<text:s/>ασφάλισης,</text:span></text:p>
      <text:p text:style-name="P205"><text:span text:style-name="T205_1">•<text:s/>καθαρά<text:s/>ημερήσια<text:s/>ποσά<text:s/>αμοιβής,</text:span></text:p>
      <text:p text:style-name="P206"><text:span text:style-name="T206_1">•<text:s/>καθαρές<text:s/>μηνιαίες<text:s/>αμοιβές,</text:span></text:p>
      <text:p text:style-name="P207"><text:span text:style-name="T207_1">•<text:s/>μηνιαίες<text:s/>ασφαλιστικές<text:s/>εισφορές<text:s/>ωφελουμένου/<text:s/>ασφαλισμένου,</text:span></text:p>
      <text:p text:style-name="P208"><text:span text:style-name="T208_1">•<text:s/>μηνιαίες<text:s/>ασφαλιστικές<text:s/>εισφορές<text:s/>επιβλέποντος<text:s/>φορέα,</text:span></text:p>
      <text:p text:style-name="P209"><text:span text:style-name="T209_1">•<text:s/>συνολικές<text:s/>μηνιαίες<text:s/>ασφαλιστικές<text:s/>εισφορές<text:s/>(ωφελουμένου<text:s/>και<text:s/>επιβλέποντος<text:s/>φορέα),</text:span></text:p>
      <text:p text:style-name="P210"><text:span text:style-name="T210_1">γ)</text:span><text:span text:style-name="T210_2"><text:tab/></text:span><text:span text:style-name="T210_3">μηνιαίες<text:s/>ηλεκτρονικές<text:s/>Αναλυτικές<text:s/>Περιοδικές<text:s/>Δηλώσεις<text:s/>(ΑΠΔ),<text:s/>για<text:s/>τους<text:s/>ωφελούμενους<text:s/>του<text:s/>προγράμματος<text:s/>ξεχωριστά,<text:s/>οι<text:s/>οποίες<text:s/>θα<text:s/>συντάσσονται<text:s/>ειδικά<text:s/>για<text:s/>τις<text:s/>ανάγκες<text:s/>του<text:s/>προγράμματος,</text:span></text:p>
      <text:p text:style-name="P211"><text:span text:style-name="T211_1">δ)</text:span><text:span text:style-name="T211_2"><text:tab/></text:span><text:span text:style-name="T211_3">αριθμό<text:s/>λογαριασμού<text:s/>σε<text:s/>μορφή<text:s/>IBAN<text:s/>του<text:s/>επιβλέποντος<text:s/>φορέα<text:s/>και</text:span></text:p>
      <text:p text:style-name="P212"><text:span text:style-name="T212_1">ε)</text:span><text:span text:style-name="T212_2"><text:tab/></text:span><text:span text:style-name="T212_3">ταυτότητα<text:s/>πληρωμής<text:s/>Τρεχουσών<text:s/>Εισφορών<text:s/>(Τ.Π.Τ.Ε.)<text:s/>ΕΦΚΑ<text:s/>των<text:s/>Επιβλεπόντων<text:s/>φορέων<text:s/>που<text:s/>ανήκουν<text:s/>στην<text:s/>Κεντρική<text:s/>Διοίκηση.</text:span></text:p>
      <text:p text:style-name="P213"><text:span text:style-name="T213_1">2.</text:span><text:span text:style-name="T213_2"><text:s/>Απαραίτητη<text:s/>προϋπόθεση<text:s/>για<text:s/>την<text:s/>πληρωμή<text:s/>των<text:s/>ωφελουμένων<text:s/>για<text:s/>τον<text:s/>τελευταίο<text:s/>μήνα<text:s/>απασχόλησής<text:s/>τους<text:s/>είναι<text:s/>η<text:s/>συλλογή<text:s/>των<text:s/>απογραφικών<text:s/>δελτίων<text:s/>(microdata)<text:s/>ΕΞΟΔΟΥ<text:s/>των<text:s/>ωφελουμένων<text:s/>από<text:s/>τον<text:s/>επιβλέποντα<text:s/>φορέα.</text:span></text:p>
      <text:p text:style-name="P214"><text:span text:style-name="T214_1">3.</text:span><text:span text:style-name="T214_2"><text:s/>Ο<text:s/>τρόπος<text:s/>υποβολής<text:s/>των<text:s/>ως<text:s/>άνω<text:s/>δικαιολογητικών<text:s/>καθορίζεται<text:s/>από<text:s/>τον<text:s/>ΟΑΕΔ<text:s/>στην<text:s/>πρόσκληση.</text:span></text:p>
      <text:p text:style-name="P215"><text:span text:style-name="T215_1">4.</text:span><text:span text:style-name="T215_2"><text:s/>Μετά<text:s/>την<text:s/>διαδικασία<text:s/>της<text:s/>έγκρισης<text:s/>της<text:s/>πληρωμής,<text:s/>όπως<text:s/>αυτή<text:s/>εξειδικεύεται<text:s/>στην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<text:s/>παραγράφου<text:s/>1<text:s/>της<text:s/>παρούσας,<text:s/>και<text:s/>τους<text:s/>λογαριασμούς<text:s/>ΙΒΑΝ<text:s/>των<text:s/>φορέων<text:s/>υποδοχής,<text:s/>με<text:s/>τα<text:s/>ποσά<text:s/>που<text:s/>αντιστοιχούν<text:s/>στις<text:s/>συνολικές<text:s/>ασφαλιστικές<text:s/>εισφορές<text:s/>(ωφελούμενων<text:s/>και<text:s/>φορέων<text:s/>υποδοχής).</text:span></text:p>
      <text:p text:style-name="P216"><text:span text:style-name="T216_1">Όταν<text:s/>ο<text:s/>φορέας<text:s/>ανήκει<text:s/>στην<text:s/>Κεντρική<text:s/>Διοίκηση,<text:s/>οι<text:s/>ασφαλιστικές<text:s/>εισφορές<text:s/>καταβάλλονται<text:s/>μέσω<text:s/>ταυτότητας<text:s/>πληρωμής<text:s/>Τρεχουσών<text:s/>Εισφορών<text:s/>(Τ.Π.Τ.Ε.)<text:s/>ΕΦΚΑ.<text:s/>Παραμένει<text:s/>η<text:s/>υποχρέωση<text:s/>υποβολής<text:s/>της<text:s/>ΑΠΔ<text:s/>από<text:s/>τους<text:s/>επιβλέποντες<text:s/>φορείς<text:s/>που<text:s/>ανήκουν<text:s/>στην<text:s/>Κεντρική<text:s/>Διοίκηση<text:s/>στον<text:s/>ΕΦΚΑ<text:s/>και<text:s/>προσκόμισής<text:s/>της<text:s/>στο<text:s/>αρμόδιο<text:s/>ΚΠΑ2.</text:span></text:p>
      <text:p text:style-name="P217"><text:span text:style-name="T217_1">5.</text:span><text:span text:style-name="T217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ΠΔ<text:s/>στον<text:s/>ΕΦΚΑ.<text:s/>Οι<text:s/>επιβλέποντες<text:s/>φορείς,<text:s/>προκειμένου<text:s/>να<text:s/>τους<text:s/>καταβληθούν<text:s/>οι<text:s/>ασφαλιστικές<text:s/>εισφορές<text:s/>που<text:s/>έπονται<text:s/>του<text:s/>αρχικού<text:s/>μήνα<text:s/>τοποθέτησης,<text:s/>υποβάλλουν<text:s/>υποχρεωτικά<text:s/>στα<text:s/>αρμόδια<text:s/>ΚΠΑ2<text:s/>παραστατικά<text:s/>καταβολής<text:s/>των<text:s/>ασφαλιστικών<text:s/>εισφορών<text:s/>μετά<text:s/>την<text:s/>καταβολή<text:s/>τους<text:s/>στον<text:s/>ΕΦΚΑ.</text:span></text:p>
      <text:p text:style-name="P218"><text:span text:style-name="T218_1">6.</text:span><text:span text:style-name="T218_2"><text:s/>Ο<text:s/>τρόπος<text:s/>υπολογισμού<text:s/>των<text:s/>ασφαλιστικών<text:s/>εισφορών<text:s/>εξειδικεύεται<text:s/>στην<text:s/>δημόσια<text:s/>πρόσκληση<text:s/>που<text:s/>καταρτίζει<text:s/>ο<text:s/>ΟΑΕΔ.</text:span></text:p>
      <text:h text:style-name="P219" text:outline-level="6"><text:span text:style-name="T219_1">Άρθρο<text:s/>11<text:s/></text:span></text:h>
      <text:h text:style-name="P220" text:outline-level="6"><text:span text:style-name="T220_1">Απουσίες<text:s/>ωφελουμένων</text:span></text:h>
      <text:p text:style-name="P221"><text:span text:style-name="T221_1">1.</text:span><text:span text:style-name="T221_2"><text:s/>Σε<text:s/>περιπτώσεις<text:s/>επιτρεπόμενης<text:s/>απουσίας<text:s/>ωφελουμέ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222"><text:span text:style-name="T222_1">α)</text:span><text:span text:style-name="T222_2"><text:tab/></text:span><text:span text:style-name="T222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.</text:span></text:p>
      <text:p text:style-name="P223"><text:span text:style-name="T223_1">β)</text:span><text:span text:style-name="T223_2"><text:tab/></text:span><text:span text:style-name="T223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224"><text:span text:style-name="T224_1">γ)</text:span><text:span text:style-name="T224_2"><text:tab/></text:span><text:span text:style-name="T224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ην<text:s/>παρ.<text:s/>9<text:s/>του<text:s/>άρθρου<text:s/>2.<text:s/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225"><text:span text:style-name="T225_1">δ)</text:span><text:span text:style-name="T225_2"><text:tab/></text:span><text:span text:style-name="T225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226"><text:span text:style-name="T226_1">ε)</text:span><text:span text:style-name="T226_2"><text:tab/></text:span><text:span text:style-name="T226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.</text:span></text:p>
      <text:p text:style-name="P227"><text:span text:style-name="T227_1">στ)</text:span><text:span text:style-name="T227_2"><text:tab/></text:span><text:span text:style-name="T227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.</text:span></text:p>
      <text:p text:style-name="P228"><text:span text:style-name="T228_1">ζ)</text:span><text:span text:style-name="T228_2"><text:tab/></text:span><text:span text:style-name="T228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.</text:span></text:p>
      <text:p text:style-name="P229"><text:span text:style-name="T229_1">η)</text:span><text:span text:style-name="T229_2"><text:tab/></text:span><text:span text:style-name="T229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,<text:s/>ανεξαρτήτως<text:s/>του<text:s/>αριθμού<text:s/>τέκνων.</text:span></text:p>
      <text:p text:style-name="P230"><text:span text:style-name="T230_1">θ)</text:span><text:span text:style-name="T230_2"><text:tab/></text:span><text:span text:style-name="T230_3">Πέντε<text:s/>(5)<text:s/>ημέρες<text:s/>απασχόλησης<text:s/>λόγω<text:s/>γάμου.</text:span></text:p>
      <text:p text:style-name="P231"><text:span text:style-name="T231_1">ι)</text:span><text:span text:style-name="T231_2"><text:tab/></text:span><text:span text:style-name="T231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232"><text:span text:style-name="T232_1">κ)</text:span><text:span text:style-name="T232_2"><text:tab/></text:span><text:span text:style-name="T232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233"><text:span text:style-name="T233_1">2.</text:span><text:span text:style-name="T233_2"><text:s/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h text:style-name="P234" text:outline-level="6"><text:span text:style-name="T234_1">Άρθρο<text:s/>12<text:s/></text:span></text:h>
      <text:h text:style-name="P235" text:outline-level="6"><text:span text:style-name="T235_1">Υποχρεώσεις<text:s/>επιβλέποντος<text:s/>φορέα</text:span></text:h>
      <text:p text:style-name="P236"><text:span text:style-name="T236_1">1.</text:span><text:span text:style-name="T236_2"><text:s/>Ως<text:s/>προς<text:s/>το<text:s/>σκέλος<text:s/>που<text:s/>συγχρηματοδοτείται<text:s/>από<text:s/>πόρους<text:s/>του<text:s/>ΕΣΠΑ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Π<text:s/>και<text:s/>συνολικά<text:s/>του<text:s/>Συστήματος<text:s/>Διαχείρισης<text:s/>και<text:s/>Ελέγχου<text:s/>των<text:s/>Ε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πρόσκλησης.</text:span></text:p>
      <text:p text:style-name="P237"><text:span text:style-name="T237_1">2.</text:span><text:span text:style-name="T237_2"><text:s/>Ως<text:s/>προς<text:s/>το<text:s/>σκέλος<text:s/>που<text:s/>συγχρηματοδοτείται<text:s/>από<text:s/>πόρους<text:s/>του<text:s/>ΕΣΠΑ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2020,<text:s/>κατ’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ον<text:s/>ΟΑΕΔ<text:s/>σύμφωνα<text:s/>με<text:s/>τους<text:s/>όρους<text:s/>της<text:s/>πρόσκλησης.</text:span></text:p>
      <text:p text:style-name="P238"><text:span text:style-name="T238_1">3.</text:span><text:span text:style-name="T238_2"><text:s/>Ο<text:s/>υπεύθυνος<text:s/>φορέας,<text:s/>ο<text:s/>δικαιούχος<text:s/>και<text:s/>οι<text:s/>επιβλέποντες<text:s/>φορείς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ΚΠΔ)<text:s/>και<text:s/>τον<text:s/>ν.<text:s/>4624/2019<text:s/>(ΦΕΚ<text:s/>137/29.8.2019)<text:s/>σχετικά<text:s/>με<text:s/>τα<text:s/>μέτρα<text:s/>εφαρμογής<text:s/>του<text:s/>Καν.<text:s/>2016/679,<text:s/>αναφορικά<text:s/>με<text:s/>την<text:s/>νόμιμη<text:s/>επεξεργασία<text:s/>δηλ.<text:s/>τη<text:s/>συλλογή,<text:s/>τήρηση<text:s/>και<text:s/>φύλαξη<text:s/>των<text:s/>απογραφικών<text:s/>δελτίων<text:s/>ΕΙΣΟΔΟΥ/ΕΞΟΔΟΥ<text:s/>(microdata)<text:s/>των<text:s/>ωφελουμένων,<text:s/>τα<text:s/>οποία<text:s/>προστατεύονται<text:s/>ως<text:s/>δεδομένα<text:s/>προσωπικού<text:s/>χαρακτήρα.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υμένων<text:s/>τους<text:s/>οποίους<text:s/>απασχολεί<text:s/>και<text:s/>τα<text:s/>καταχωρεί<text:s/>στο<text:s/>ΠΣ<text:s/>του<text:s/>δικαιούχου<text:s/>σύμφωνα<text:s/>με<text:s/>τον<text:s/>ΓΚΠΔ<text:s/>και<text:s/>ειδικότερα<text:s/>όπως<text:s/>προβλέπεται<text:s/>στην<text:s/>παρ.<text:s/>6<text:s/>του<text:s/>άρθρου<text:s/>6<text:s/>και<text:s/>στην<text:s/>πρόσκληση.</text:span></text:p>
      <text:p text:style-name="P239"><text:span text:style-name="T239_1">4.</text:span><text:span text:style-name="T239_2"><text:s/>Ο<text:s/>επιβλέπων<text:s/>φορέας<text:s/>με<text:s/>πλήρη<text:s/>ευθύνη<text:s/>του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Α’<text:s/>84),<text:s/>καθώς<text:s/>και<text:s/>ειδικότερες<text:s/>σχετικές<text:s/>διατάξεις.</text:span></text:p>
      <text:p text:style-name="P240"><text:span text:style-name="T240_1">5.</text:span><text:span text:style-name="T240_2"><text:s/>Ο<text:s/>επιβλέπων<text:s/>φορέας<text:s/>απασχολεί<text:s/>τους<text:s/>ωφελουμέ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text:s/>Ο<text:s/>επιβλέπων<text:s/>φορέας<text:s/>απασχολεί<text:s/>τους<text:s/>ωφελουμένους<text:s/>σε<text:s/>περιοχές<text:s/>αρμοδιότητας<text:s/>και<text:s/>σε<text:s/>τομείς<text:s/>δραστηριότητας<text:s/>του</text:span></text:p>
      <text:p text:style-name="P241"><text:span text:style-name="T241_1">6.</text:span><text:span text:style-name="T241_2"><text:s/>Ο<text:s/>επιβλέπων<text:s/>φορέας<text:s/>δεν<text:s/>αναθέτει<text:s/>σε<text:s/>ωφελουμένους<text:s/>καθήκοντα<text:s/>τα<text:s/>οποία<text:s/>απαιτούν<text:s/>εξειδικευμένη<text:s/>γνώση<text:s/>και<text:s/>εμπειρία,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<text:s/>-<text:s/>μηχανημάτων<text:s/>και<text:s/>εργαλείων.<text:s/>Ειδικότερα,<text:s/>αναφορικά<text:s/>με<text:s/>τους<text:s/>ωφελουμέ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242"><text:span text:style-name="T242_1">7.</text:span><text:span text:style-name="T242_2"><text:s/>Ο<text:s/>επιβλέπων<text:s/>φορέας<text:s/>υποχρεούται<text:s/>να<text:s/>παρέχει<text:s/>στους<text:s/>ωφελουμέ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43"><text:span text:style-name="T243_1">8.</text:span><text:span text:style-name="T243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244"><text:span text:style-name="T244_1">9.</text:span><text:span text:style-name="T244_2"><text:s/>Όταν<text:s/>περισσότερες<text:s/>της<text:s/>μίας<text:s/>περιφερειακές<text:s/>ενότητες<text:s/>ορίζονται<text:s/>ως<text:s/>τόπος<text:s/>απασχόλησης<text:s/>ή<text:s/>όταν<text:s/>ως<text:s/>τόπος<text:s/>απασχόλησης<text:s/>ορίζεται<text:s/>θέση<text:s/>σε<text:s/>επιβλέποντα<text:s/>φορέα<text:s/>ή<text:s/>υπηρεσία<text:s/>τοποθέτησης<text:s/>με<text:s/>έδρα<text:s/>διάφορη<text:s/>της<text:s/>έδρας<text:s/>του<text:s/>οικείου<text:s/>δήμου,<text:s/>η<text:s/>οποία<text:s/>βρίσκεται<text:s/>σε<text:s/>δυσπρόσιτη<text:s/>περιοχή,<text:s/>ο<text:s/>επιβλέπων<text:s/>φορέας<text:s/>εξασφαλίζει<text:s/>τη<text:s/>μετάβαση<text:s/>του<text:s/>ωφελουμένου<text:s/>στον<text:s/>τόπο<text:s/>απασχόλησής<text:s/>του,<text:s/>τηρουμένης<text:s/>της<text:s/>αρχής<text:s/>της<text:s/>καλής<text:s/>πίστης.</text:span></text:p>
      <text:h text:style-name="P245" text:outline-level="6"><text:span text:style-name="T245_1">Άρθρο<text:s/>13<text:s/></text:span></text:h>
      <text:h text:style-name="P246" text:outline-level="6"><text:span text:style-name="T246_1">Έλεγχος<text:s/>και<text:s/>παρακολούθηση<text:s/>του<text:s/>συγχρηματοδοτούμενου<text:s/>σκέλους<text:s/>της<text:s/>δράσης</text:span></text:h>
      <text:p text:style-name="P247"><text:span text:style-name="T247_1">1.</text:span><text:span text:style-name="T247_2">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τόχο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σύμφωνα<text:s/>με<text:s/>την<text:s/>απόφαση<text:s/>ένταξης<text:s/>της<text:s/>δράσης,<text:s/>την<text:s/>επιλεξιμότητα<text:s/>των<text:s/>δαπανών<text:s/>των<text:s/>δράσεων<text:s/>και<text:s/>την<text:s/>αιτιολόγησή<text:s/>τους,<text:s/>την<text:s/>πρόληψη<text:s/>ή<text:s/>τη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μετά<text:s/>τη<text:s/>διαπίστωση<text:s/>σχετικής<text:s/>παράβασης<text:s/>και<text:s/>την<text:s/>εξασφάλιση<text:s/>επαρκούς<text:s/>διαδρομής<text:s/>ελέγχου.</text:span></text:p>
      <text:p text:style-name="P248"><text:span text:style-name="T248_1">2.</text:span><text:span text:style-name="T248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249"><text:span text:style-name="T249_1">α)</text:span><text:span text:style-name="T249_2"><text:tab/></text:span><text:span text:style-name="T249_3">διοικητικές<text:s/>και<text:s/>επιτόπιες<text:s/>επαληθεύσεις<text:s/>που<text:s/>διενεργούνται<text:s/>από<text:s/>τον<text:s/>υπεύθυνο<text:s/>φορέα<text:s/>και<text:s/>από<text:s/>το<text:s/>δικαιούχο,</text:span></text:p>
      <text:p text:style-name="P250"><text:span text:style-name="T250_1">β)</text:span><text:span text:style-name="T250_2"><text:tab/></text:span><text:span text:style-name="T250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<text:s/>Δικαιούχο,<text:s/>στον<text:s/>ΟΑΕΔ<text:s/>και<text:s/>στους<text:s/>επιβλέποντες<text:s/>φορείς,</text:span></text:p>
      <text:p text:style-name="P251"><text:span text:style-name="T251_1">γ)</text:span><text:span text:style-name="T251_2"><text:tab/></text:span><text:span text:style-name="T251_3">ελέγχους<text:s/>οι<text:s/>οποίοι<text:s/>διενεργούνται<text:s/>από<text:s/>την<text:s/>Αρχή<text:s/>Ελέγχου<text:s/>(ΕΔΕΛ),<text:s/>σύμφωνα<text:s/>με<text:s/>το<text:s/>ν.<text:s/>4314/2014<text:s/>και<text:s/>το<text:s/>λοιπό<text:s/>νομικό<text:s/>πλαίσιο<text:s/>του<text:s/>ΕΣΠΑ<text:s/>και</text:span></text:p>
      <text:p text:style-name="P252"><text:span text:style-name="T252_1">δ)</text:span><text:span text:style-name="T252_2"><text:tab/></text:span><text:span text:style-name="T252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253"><text:span text:style-name="T253_1">3.</text:span><text:span text:style-name="T253_2"><text:s/>Οι<text:s/>επιτόπιες<text:s/>επαληθεύσει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’<text:s/>όλη<text:s/>την<text:s/>περίοδο<text:s/>υλοποίησης,<text:s/>και<text:s/>βασίζονται:</text:span></text:p>
      <text:p text:style-name="P254"><text:span text:style-name="T254_1">α)</text:span><text:span text:style-name="T254_2"><text:tab/></text:span><text:span text:style-name="T254_3">στη<text:s/>με<text:s/>αριθμ.<text:s/>110427/ΕΥΘΥ1020/20.10.2016<text:s/>υπουργική<text:s/>απόφαση<text:s/>για<text:s/>την<text:s/>τροποποίηση<text:s/>και<text:s/>αντικατάσταση<text:s/>της<text:s/>αριθμ.<text:s/>81986/ΕΥΘΥ712/31.07.2015<text:s/>(ΦΕΚ<text:s/>Β’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<text:s/>(ΕΚΕΔ)<text:s/>(Β’<text:s/>3521),</text:span></text:p>
      <text:p text:style-name="P255"><text:span text:style-name="T255_1">β)</text:span><text:span text:style-name="T255_2"><text:tab/></text:span><text:span text:style-name="T255_3">στην<text:s/>παρούσα<text:s/>απόφαση,</text:span></text:p>
      <text:p text:style-name="P256"><text:span text:style-name="T256_1">γ)</text:span><text:span text:style-name="T256_2"><text:tab/></text:span><text:span text:style-name="T256_3">στην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257"><text:span text:style-name="T257_1">δ)</text:span><text:span text:style-name="T257_2"><text:tab/></text:span><text:span text:style-name="T257_3">στην<text:s/>εναρμόνιση<text:s/>της<text:s/>δράσης<text:s/>με<text:s/>τους<text:s/>στόχους<text:s/>του<text:s/>ΕΠ<text:s/>και<text:s/>του<text:s/>ΕΣΠΑ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258"><text:span text:style-name="T258_1">4.</text:span><text:span text:style-name="T258_2">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τλ.</text:span></text:p>
      <text:p text:style-name="P259"><text:span text:style-name="T259_1">5.</text:span><text:span text:style-name="T259_2"><text:s/>Ότα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60"><text:span text:style-name="T260_1">6.</text:span><text:span text:style-name="T260_2"><text:s/>Σε<text:s/>κάθε<text:s/>επίπεδο<text:s/>ελέγχου<text:s/>(Δικαιούχο,<text:s/>επιβλέποντες<text:s/>φορείς,<text:s/>αρμόδια<text:s/>ΕΥΔ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ΚΤ.</text:span></text:p>
      <text:p text:style-name="P261"><text:span text:style-name="T261_1">7.</text:span><text:span text:style-name="T261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62"><text:span text:style-name="T262_1">α)</text:span><text:span text:style-name="T262_2"><text:tab/></text:span><text:span text:style-name="T262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63"><text:span text:style-name="T263_1">β)</text:span><text:span text:style-name="T263_2"><text:tab/></text:span><text:span text:style-name="T263_3">η<text:s/>επαλήθευση<text:s/>της<text:s/>καταβολής<text:s/>της<text:s/>δημόσιας<text:s/>συνεισφοράς<text:s/>στους<text:s/>επιβλέποντες<text:s/>φορείς,</text:span></text:p>
      <text:p text:style-name="P264"><text:span text:style-name="T264_1">γ)</text:span><text:span text:style-name="T264_2"><text:tab/></text:span><text:span text:style-name="T264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265"><text:span text:style-name="T265_1">δ)</text:span><text:span text:style-name="T265_2"><text:tab/></text:span><text:span text:style-name="T265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66" text:outline-level="6"><text:span text:style-name="T266_1">Άρθρο<text:s/>14<text:s/></text:span></text:h>
      <text:h text:style-name="P267" text:outline-level="6"><text:span text:style-name="T267_1">Έλεγχος<text:s/>και<text:s/>παρακολούθηση<text:s/>του<text:s/>χρηματοδοτούμενου<text:s/>από<text:s/>εθνικούς<text:s/>πόρους<text:s/>σκέλους<text:s/>της<text:s/>δράσης</text:span></text:h>
      <text:p text:style-name="P268"><text:span text:style-name="T268_1">1.</text:span><text:span text:style-name="T268_2"><text:s/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ον<text:s/>ΟΑΕΔ,<text:s/>εξασφαλίζονται<text:s/>με<text:s/>την<text:s/>εφαρμογή<text:s/>των<text:s/>ισχυουσών<text:s/>διατάξεων<text:s/>λαμβάνοντας<text:s/>τα<text:s/>αναγκαία<text:s/>μέτρα<text:s/>με<text:s/>σκοπό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την<text:s/>αιτιολόγηση<text:s/>των<text:s/>δαπανών,<text:s/>την<text:s/>πρόληψη<text:s/>ή<text:s/>την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(μετά<text:s/>την<text:s/>διαπίστωση<text:s/>σχετικής<text:s/>παράβασης)<text:s/>και<text:s/>την<text:s/>εξασφάλιση<text:s/>επαρκούς<text:s/>διαδρομής<text:s/>ελέγχου.</text:span></text:p>
      <text:p text:style-name="P269"><text:span text:style-name="T269_1">2.</text:span><text:span text:style-name="T269_2"><text:s/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text:s/>Η<text:s/>ορθή<text:s/>δημοσιονομική<text:s/>διαχείριση,<text:s/>μεταξύ<text:s/>άλλων,<text:s/>περιλαμβάνει<text:s/>τη<text:s/>δικαιολόγηση<text:s/>και<text:s/>τη<text:s/>λογιστική<text:s/>καταγραφή<text:s/>των<text:s/>δαπανών<text:s/>καθώς<text:s/>και<text:s/>την<text:s/>τήρηση<text:s/>της<text:s/>ισχύουσας<text:s/>φορολογικής<text:s/>νομοθεσίας.<text:s/>Οι<text:s/>επιτόπιες<text:s/>επαληθεύσεις<text:s/>διενεργούνται<text:s/>από<text:s/>τον<text:s/>ΟΑΕΔ<text:s/>προς<text:s/>τους<text:s/>επιβλέποντες<text:s/>φορείς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70"><text:span text:style-name="T270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’<text:s/>όλη<text:s/>την<text:s/>περίοδο<text:s/>υλοποίησης,<text:s/>και<text:s/>βασίζονται<text:s/>στην<text:s/>παρούσα<text:s/>απόφαση<text:s/>και<text:s/>στην<text:s/>ορθή<text:s/>δημοσιονομική<text:s/>διαχείριση.</text:span></text:p>
      <text:p text:style-name="P271"><text:span text:style-name="T271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72"><text:span text:style-name="T272_1">3.</text:span><text:span text:style-name="T272_2"><text:s/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ν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73"><text:span text:style-name="T273_1">α)</text:span><text:span text:style-name="T273_2"><text:tab/></text:span><text:span text:style-name="T273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,<text:s/>τα<text:s/>οποία<text:s/>θα<text:s/>επισυνάπτονται,</text:span></text:p>
      <text:p text:style-name="P274"><text:span text:style-name="T274_1">β)</text:span><text:span text:style-name="T274_2"><text:tab/></text:span><text:span text:style-name="T274_3">η<text:s/>επαλήθευση<text:s/>της<text:s/>καταβολής<text:s/>του<text:s/>εθνικού<text:s/>κονδυλίου<text:s/>στους<text:s/>επιβλέποντες<text:s/>φορείς,</text:span></text:p>
      <text:p text:style-name="P275"><text:span text:style-name="T275_1">γ)</text:span><text:span text:style-name="T275_2"><text:tab/></text:span><text:span text:style-name="T275_3">η<text:s/>επαλήθευση<text:s/>της<text:s/>εφαρμογής<text:s/>των<text:s/>κριτηρίων<text:s/>επιλογής<text:s/>που<text:s/>καθορίζονται<text:s/>από<text:s/>την<text:s/>παρούσα<text:s/>και<text:s/>την<text:s/>πρόσκληση<text:s/>και</text:span></text:p>
      <text:p text:style-name="P276"><text:span text:style-name="T276_1">δ)</text:span><text:span text:style-name="T276_2"><text:tab/></text:span><text:span text:style-name="T276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77" text:outline-level="6"><text:span text:style-name="T277_1">Άρθρο<text:s/>15<text:s/></text:span></text:h>
      <text:h text:style-name="P278" text:outline-level="6"><text:span text:style-name="T278_1">Κυρώσεις<text:s/>σύμφωνα<text:s/>με<text:s/>το<text:s/>ν.<text:s/>4152/2013</text:span></text:h>
      <text:p text:style-name="P279"><text:span text:style-name="T279_1">1.</text:span><text:span text:style-name="T279_2"><text:s/>Στον<text:s/>επιβλέποντα<text:s/>φορέα<text:s/>που<text:s/>δεν<text:s/>τηρεί<text:s/>τις<text:s/>υποχρεώσεις<text:s/>των<text:s/>παρ.<text:s/>4,<text:s/>8<text:s/>(στην<text:s/>περίπτωση<text:s/>αναιτιολόγητης<text:s/>μη<text:s/>αποδοχής<text:s/>ωφελουμένου)<text:s/>και<text:s/>10<text:s/>(στην<text:s/>περίπτωση<text:s/>μη<text:s/>επαρκούς<text:s/>αιτιολόγησης<text:s/>για<text:s/>πρόωρη<text:s/>διακοπή<text:s/>του<text:s/>προγράμματος<text:s/>ωφελουμένου)<text:s/>και<text:s/>11<text:s/>του<text:s/>άρθρου<text:s/>8<text:s/>και<text:s/>των<text:s/>παρ.<text:s/>4,<text:s/>5,<text:s/>6<text:s/>και<text:s/>7<text:s/>του<text:s/>άρθρου<text:s/>12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80"><text:span text:style-name="T280_1">Επίσης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των<text:s/>τυπικών<text:s/>και<text:s/>ειδικών<text:s/>προσόντων<text:s/>πρόσληψης<text:s/>και<text:s/>έλεγχος<text:s/>της<text:s/>γνησιότητάς<text:s/>τους.</text:span></text:p>
      <text:p text:style-name="P281"><text:span text:style-name="T281_1">3.</text:span><text:span text:style-name="T281_2"><text:s/>Σε<text:s/>περιπτώσεις<text:s/>επαναλαμβανόμενων<text:s/>παρατυπιών<text:s/>του<text:s/>επιβλέποντος<text:s/>φορέα,καθώς<text:s/>και<text:s/>σε<text:s/>περίπτωση<text:s/>που<text:s/>δεν<text:s/>συλλέγονται<text:s/>νομίμως<text:s/>και<text:s/>εμπροθέσμως<text:s/>στοιχεία<text:s/>αναφορικά<text:s/>με<text:s/>τα<text:s/>απογραφικά<text:s/>δελτία<text:s/>εισόδου<text:s/>-<text:s/>εξόδου<text:s/>(microdata)<text:s/>των<text:s/>ωφελούμενων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82"><text:span text:style-name="T282_1">4.</text:span><text:span text:style-name="T282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283"><text:span text:style-name="T283_1">5.</text:span><text:span text:style-name="T283_2"><text:s/>Ένσταση<text:s/>κατά<text:s/>της<text:s/>απόφασης<text:s/>υποβάλλεται<text:s/>στον<text:s/>Γενικό<text:s/>Γραμματέα<text:s/>Εργασίας,<text:s/>εντός<text:s/>αποκλειστικής<text:s/>προθεσμίας<text:s/>δέκα<text:s/>(10)<text:s/>εργάσιμων<text:s/>ημερών<text:s/>από<text:s/>την<text:s/>κοινοποίηση<text:s/>της<text:s/>σχετικής<text:s/>απόφασης.<text:s/>Ο<text:s/>Γενικός<text:s/>Γραμματέας<text:s/>Εργασίας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284"><text:span text:style-name="T284_1">6.</text:span><text:span text:style-name="T284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285" text:outline-level="6"><text:span text:style-name="T285_1">Άρθρο<text:s/>16<text:s/></text:span></text:h>
      <text:h text:style-name="P286" text:outline-level="6"><text:span text:style-name="T286_1">Τήρηση<text:s/>κανόνων<text:s/>πληροφόρησης<text:s/>και<text:s/>δημοσιότητας<text:s/>ως<text:s/>προς<text:s/>το<text:s/>συγχρηματοδοτούμενο<text:s/>από<text:s/>πόρους<text:s/>του<text:s/>ΕΣΠΑ<text:s/>σκέλος</text:span></text:h>
      <text:p text:style-name="P287"><text:span text:style-name="T287_1">1.</text:span><text:span text:style-name="T287_2"><text:s/>Όλοι<text:s/>οι<text:s/>εμπλεκόμενοι<text:s/>φορείς<text:s/>τηρούν<text:s/>τους<text:s/>κανόνες<text:s/>πληροφόρησης<text:s/>και<text:s/>επικοινωνίας<text:s/>όπως<text:s/>αυτοί<text:s/>καθορίζονται<text:s/>στον<text:s/>Καν.<text:s/>(ΕΕ)<text:s/>1303/2013<text:s/>(άρθρα<text:s/>115-117,<text:s/>ΕΕΕΕ<text:s/>L347<text:s/>και<text:s/>Παράρτημα<text:s/>ΧΙΙ)<text:s/>της<text:s/>Προγραμματικής<text:s/>Περιόδου<text:s/>2014-2020.</text:span></text:p>
      <text:p text:style-name="P288"><text:span text:style-name="T288_1">2.</text:span><text:span text:style-name="T288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89" text:outline-level="6"><text:span text:style-name="T289_1">Άρθρο<text:s/>17<text:s/></text:span></text:h>
      <text:h text:style-name="P290" text:outline-level="6"><text:span text:style-name="T290_1">Τελικές<text:s/>διατάξεις</text:span></text:h>
      <text:p text:style-name="P291"><text:span text:style-name="T291_1">1.</text:span><text:span text:style-name="T291_2"><text:s/>Στην<text:s/>πρόσκληση<text:s/>που<text:s/>θα<text:s/>εκδοθεί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292"><text:span text:style-name="T292_1">2.</text:span><text:span text:style-name="T292_2"><text:s/>Η<text:s/>απόφαση<text:s/>αυτή<text:s/>ισχύει<text:s/>από<text:s/>τη<text:s/>δημοσίευσή<text:s/>της.</text:span></text:p>
      <text:p text:style-name="P293"><text:span text:style-name="T293_1">Η<text:s/>απόφαση<text:s/>αυτή<text:s/>να<text:s/>δημοσιευθεί<text:s/>στην<text:s/>Εφημερίδα<text:s/>της<text:s/>Κυβερνήσεως.</text:span></text:p>
      <text:p text:style-name="P294"><text:span text:style-name="T294_1">Αθήνα,<text:s/>27<text:s/>Μαρτίου<text:s/>2020</text:span></text:p>
      <text:p text:style-name="P295"><text:span text:style-name="T295_1">Οι<text:s/>Υπουργοί</text:span></text:p>
      <text:p text:style-name="P296"><text:span text:style-name="T296_1">Οικονομικών</text:span></text:p>
      <text:p text:style-name="P297"><text:span text:style-name="T297_1">ΧΡΗΣΤΟΣ<text:s/>ΣΤΑΪΚΟΥΡΑΣ</text:span></text:p>
      <text:p text:style-name="P298"><text:span text:style-name="T298_1">Παιδείας<text:s/>και</text:span></text:p>
      <text:p text:style-name="P299"><text:span text:style-name="T299_1">Θρησκευμάτων</text:span></text:p>
      <text:p text:style-name="P300"><text:span text:style-name="T300_1">ΝΙΚΗ<text:s/>ΚΕΡΑΜΕΩΣ</text:span></text:p>
      <text:p text:style-name="P301"><text:span text:style-name="T301_1">Υγείας</text:span></text:p>
      <text:p text:style-name="P302"><text:span text:style-name="T302_1">ΒΑΣΙΛΕΙΟΣ<text:s/>ΚΙΚΙΛΙΑΣ</text:span></text:p>
      <text:p text:style-name="P303"><text:span text:style-name="T303_1">Ανάπτυξης<text:s/>και<text:s/>Επενδύσεων<text:s/></text:span><text:span text:style-name="T303_2">ΣΠΥΡΙΔΩΝ<text:s/>-<text:s/>ΑΔΩΝΙΣ<text:s/>ΓΕΩΡΓΙΑΔΗΣ</text:span></text:p>
      <text:p text:style-name="P304"><text:span text:style-name="T304_1">Εργασίας<text:s/>και<text:s/>Κοινωνικών<text:s/>Υποθέσεων</text:span></text:p>
      <text:p text:style-name="P305"><text:span text:style-name="T305_1">ΙΩΑΝΝΗΣ<text:s/>ΒΡΟΥΤΣΗΣ</text:span></text:p>
      <text:p text:style-name="P306"><text:span text:style-name="T306_1">Περιβάλλοντος<text:s/>και<text:s/>Ενέργειας</text:span></text:p>
      <text:p text:style-name="P307"><text:span text:style-name="T307_1">ΚΩΝΣΤΑΝΤΙΝΟΣ<text:s/>ΧΑΤΖΗΔΑΚΗΣ</text:span></text:p>
      <text:p text:style-name="P308"><text:span text:style-name="T308_1">Πολιτισμού<text:s/>και<text:s/>Αθλητισμού<text:s/>Εσωτερικών</text:span></text:p>
      <text:p text:style-name="P309"><text:span text:style-name="T309_1">ΣΤΥΛΙΑΝΗ<text:s/>ΜΕΝΔΩΝΗ<text:s/>ΠΑΝΑΓΙΩΤΗΣ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