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 style:parent-style-name="link">
      <style:text-properties fo:language="el" fo:language-asian="el"/>
    </style:style>
    <style:style style:name="T22_3" style:family="text">
      <style:text-properties fo:language="el" fo:language-asian="el"/>
    </style:style>
    <style:style style:name="T22_4" style:family="text" style:parent-style-name="link">
      <style:text-properties fo:language="el" fo:language-asian="el"/>
    </style:style>
    <style:style style:name="T22_5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 style:parent-style-name="link">
      <style:text-properties fo:language="el" fo:language-asian="el"/>
    </style:style>
    <style:style style:name="T27_3" style:family="text">
      <style:text-properties fo:language="el" fo:language-asian="el"/>
    </style:style>
    <style:style style:name="T27_4" style:family="text" style:parent-style-name="link">
      <style:text-properties fo:language="el" fo:language-asian="el"/>
    </style:style>
    <style:style style:name="T27_5" style:family="text">
      <style:text-properties fo:language="el" fo:language-asian="el"/>
    </style:style>
    <style:style style:name="T27_6" style:family="text" style:parent-style-name="link">
      <style:text-properties fo:language="el" fo:language-asian="el"/>
    </style:style>
    <style:style style:name="T27_7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link">
      <style:text-properties fo:language="el" fo:language-asian="el"/>
    </style:style>
    <style:style style:name="T39_4" style:family="text">
      <style:text-properties fo:language="el" fo:language-asian="el"/>
    </style:style>
    <style:style style:name="T39_5" style:family="text" style:parent-style-name="link">
      <style:text-properties fo:language="el" fo:language-asian="el"/>
    </style:style>
    <style:style style:name="T39_6" style:family="text">
      <style:text-properties fo:language="el" fo:language-asian="el"/>
    </style:style>
    <style:style style:name="T39_7" style:family="text" style:parent-style-name="link">
      <style:text-properties fo:language="el" fo:language-asian="el"/>
    </style:style>
    <style:style style:name="T39_8" style:family="text">
      <style:text-properties fo:language="el" fo:language-asian="el"/>
    </style:style>
    <style:style style:name="T39_9" style:family="text" style:parent-style-name="link">
      <style:text-properties fo:language="el" fo:language-asian="el"/>
    </style:style>
    <style:style style:name="T39_10" style:family="text">
      <style:text-properties fo:language="el" fo:language-asian="el"/>
    </style:style>
    <style:style style:name="T39_11" style:family="text" style:parent-style-name="link">
      <style:text-properties fo:language="el" fo:language-asian="el"/>
    </style:style>
    <style:style style:name="T39_12" style:family="text">
      <style:text-properties fo:language="el" fo:language-asian="el"/>
    </style:style>
    <style:style style:name="T39_13" style:family="text" style:parent-style-name="link">
      <style:text-properties fo:language="el" fo:language-asian="el"/>
    </style:style>
    <style:style style:name="T39_14" style:family="text">
      <style:text-properties fo:language="el" fo:language-asian="el"/>
    </style:style>
    <style:style style:name="T39_1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link">
      <style:text-properties fo:language="el" fo:language-asian="el"/>
    </style:style>
    <style:style style:name="T42_4" style:family="text">
      <style:text-properties fo:language="el" fo:language-asian="el"/>
    </style:style>
    <style:style style:name="T42_5" style:family="text" style:parent-style-name="link">
      <style:text-properties fo:language="el" fo:language-asian="el"/>
    </style:style>
    <style:style style:name="T42_6" style:family="text">
      <style:text-properties fo:language="el" fo:language-asian="el"/>
    </style:style>
    <style:style style:name="T42_7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link">
      <style:text-properties fo:language="el" fo:language-asian="el"/>
    </style:style>
    <style:style style:name="T44_4" style:family="text">
      <style:text-properties fo:language="el" fo:language-asian="el"/>
    </style:style>
    <style:style style:name="T44_5" style:family="text" style:parent-style-name="link">
      <style:text-properties fo:language="el" fo:language-asian="el"/>
    </style:style>
    <style:style style:name="T44_6" style:family="text">
      <style:text-properties fo:language="el" fo:language-asian="el"/>
    </style:style>
    <style:style style:name="T44_7" style:family="text" style:parent-style-name="link">
      <style:text-properties fo:language="el" fo:language-asian="el"/>
    </style:style>
    <style:style style:name="T44_8" style:family="text">
      <style:text-properties fo:language="el" fo:language-asian="el"/>
    </style:style>
    <style:style style:name="T44_9" style:family="text" style:parent-style-name="link">
      <style:text-properties fo:language="el" fo:language-asian="el"/>
    </style:style>
    <style:style style:name="T44_10" style:family="text">
      <style:text-properties fo:language="el" fo:language-asian="el"/>
    </style:style>
    <style:style style:name="T44_11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Δ.15/Δ΄/οικ.<text:s/>13412/327/27.3.2020</text:span></text:p>
      <text:p text:style-name="P2"><text:span text:style-name="T2_1">Καθορισμός<text:s/>λεπτομερειών<text:s/>εφαρμογής<text:s/>του<text:s/>άρθρου<text:s/>όγδοου<text:s/>της<text:s/>από<text:s/>20.03.2020<text:s/>ΠΝΠ<text:s/>(Α΄<text:s/>68)<text:s/>με<text:s/>την<text:s/>οποία<text:s/>λαμβάνονται<text:s/>κατεπείγοντα<text:s/>μέτρα<text:s/>για<text:s/>την<text:s/>αντιμετώπιση<text:s/>των<text:s/>συνεπειών<text:s/>του<text:s/>κινδύνου<text:s/>διασποράς<text:s/>του<text:s/>κορωνοϊού<text:s/>COVID<text:s/>–<text:s/>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</text:span></text:p>
      <text:p text:style-name="P3"><text:span text:style-name="T3_1">Αθήνα,<text:s/>27/3/2020</text:span></text:p>
      <text:p text:style-name="P4"><text:span text:style-name="T4_1">Αριθ.<text:s/>Πρωτ.:<text:s/>Δ.15<text:s/>/Δ΄/οικ.13412/327<text:s/></text:span></text:p>
      <text:p text:style-name="P5"><text:span text:style-name="T5_1">(ΦΕΚ<text:s/>Β'<text:s/>1077/27-03-2020)</text:span></text:p>
      <text:p text:style-name="P6"><text:span text:style-name="T6_1">ΕΛΛΗΝΙΚΗ<text:s/>ΔΗΜΟΚΡΑΤΙΑ</text:span></text:p>
      <text:p text:style-name="P7"><text:span text:style-name="T7_1">ΥΠΟΥΡΓΕΙΟ<text:s/>ΕΡΓΑΣΙΑΣ<text:s/>ΚΑΙ<text:s/>ΚΟΙΝΩΝΙΚΩΝ<text:s/>ΥΠΟΘΕΣΕΩΝ</text:span></text:p>
      <text:p text:style-name="P8"><text:span text:style-name="T8_1">ΓΕΝΙΚΗ<text:s/>ΓΡΑΜΜΑΤΕΙΑ<text:s/>ΚΟΙΝΩΝΙΚΩΝ<text:s/>ΑΣΦΑΛΙΣΕΩΝ</text:span></text:p>
      <text:p text:style-name="P9"><text:span text:style-name="T9_1">ΓΕΝΙΚΗ<text:s/>ΔΙΕΥΘΥΝΣΗ <text:s/>ΚΟΙΝΩΝΙΚΗΣ<text:s/>ΑΣΦΑΛΙΣΗΣ</text:span></text:p>
      <text:p text:style-name="P10"><text:span text:style-name="T10_1">Δ/ΝΣΗ<text:s/>ΚΥΡΙΑΣ<text:s/>ΑΣΦΑΛΙΣΗΣ <text:s/>ΚΑΙ<text:s/>ΕΙΣΦΟΡΩΝ<text:s/>(Δ15)</text:span></text:p>
      <text:h text:style-name="P11" text:outline-level="1"><text:span text:style-name="T11_1">ΤΜΗΜΑ<text:s/>:<text:s/>Δ΄<text:s/></text:span></text:h>
      <text:h text:style-name="P12" text:outline-level="1"><text:span text:style-name="T12_1">Ταχ.<text:s/>Δ/νση<text:s/>:<text:s/>Σταδίου<text:s/>29</text:span></text:h>
      <text:p text:style-name="P13"><text:span text:style-name="T13_1">Ταχ.<text:s/>Κώδικας<text:s/>:<text:s/>10110<text:s/>–<text:s/>Αθήνα</text:span></text:p>
      <text:p text:style-name="P14"><text:span text:style-name="T14_1">Πληροφορίες<text:s/>:<text:s/>Ε.<text:s/>Ράπτη</text:span></text:p>
      <text:p text:style-name="P15"><text:span text:style-name="T15_1">Τηλέφωνο<text:s/>:<text:s/>210<text:s/>–<text:s/>3368109</text:span></text:p>
      <text:p text:style-name="P16"><text:span text:style-name="T16_1">FAX<text:s/>:<text:s/>210<text:s/>–<text:s/>3368116  <text:s/> </text:span></text:p>
      <text:p text:style-name="P17"><text:span text:style-name="T17_1">ΘΕΜΑ<text:s/>:<text:s/>«Καθορισμός<text:s/>λεπτομερειών<text:s/>εφαρμογής<text:s/>του<text:s/>άρθρου<text:s/>όγδοου<text:s/>της<text:s/>από<text:s/>20.03.2020<text:s/>ΠΝΠ<text:s/>(Α΄<text:s/>68)<text:s/>με<text:s/>την<text:s/>οποία<text:s/>λαμβάνονται<text:s/>κατεπείγοντα<text:s/>μέτρα<text:s/>για<text:s/>την<text:s/>αντιμετώπιση<text:s/>των<text:s/>συνεπειών<text:s/>του<text:s/>κινδύνου<text:s/>διασποράς<text:s/>του<text:s/>κορωνοϊού<text:s/>COVID<text:s/>–<text:s/>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/text:span></text:p>
      <text:p text:style-name="P18"><text:span text:style-name="T18_1">ΑΠΟΦΑΣΗ</text:span></text:p>
      <text:p text:style-name="P19"><text:span text:style-name="T19_1">Ο<text:s/>ΥΠΟΥΡΓΟΣ<text:s/>ΕΡΓΑΣΙΑΣ<text:s/>ΚΑΙ<text:s/>ΚΟΙΝΩΝΙΚΩΝ<text:s/>ΥΠΟΘΕΣΕΩΝ</text:span></text:p>
      <text:p text:style-name="P20"><text:span text:style-name="T20_1"> </text:span></text:p>
      <text:p text:style-name="P21"><text:span text:style-name="T21_1">Έχοντας<text:s/>υπόψη:</text:span></text:p>
      <text:p text:style-name="P22"><text:span text:style-name="T22_1">1.<text:s/>Τις<text:s/>διατάξεις<text:s/>του<text:s/>άρθρου</text:span><text:span text:style-name="T22_2"><text:s/>όγδοου<text:s/>παρ.2<text:s/></text:span><text:span text:style-name="T22_3">της<text:s/>από<text:s/></text:span><text:span text:style-name="T22_4">20.3.2020<text:s/>Πράξης<text:s/>Νομοθετικού<text:s/>Περιεχομένου</text:span><text:span text:style-name="T22_5">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<text:s/>–<text:s/>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΄<text:s/>68)</text:span></text:p>
      <text:p text:style-name="P23"><text:span text:style-name="T23_1">2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<text:s/>98)</text:span></text:p>
      <text:p text:style-name="P24"><text:span text:style-name="T24_1">3.<text:s/>Τις<text:s/>διατάξεις<text:s/>του<text:s/>π.δ.<text:s/>134/2017<text:s/>(Α΄<text:s/>168)<text:s/>«Οργανισμός<text:s/>Υπουργείου<text:s/>Εργασίας,<text:s/>Κοινωνικής<text:s/>Ασφάλισης<text:s/>και<text:s/>Κοινωνικής<text:s/>Αλληλεγγύης»</text:span></text:p>
      <text:p text:style-name="P25"><text:span text:style-name="T25_1">4.<text:s/>Τις<text:s/>διατάξεις<text:s/>του<text:s/>π.δ.<text:s/>81/2019<text:s/>(Α΄<text:s/>119)</text:span></text:p>
      <text:p text:style-name="P26"><text:span text:style-name="T26_1">5.<text:s/>Το<text:s/>π.δ.<text:s/>83/2019<text:s/>(Α΄<text:s/>121)<text:s/>«Διορισμός<text:s/>Αντιπροέδρου<text:s/>της<text:s/>Κυβέρνησης,<text:s/>Υπουργών,<text:s/>Αναπληρωτών<text:s/>Υπουργών<text:s/>και<text:s/>Υφυπουργών»</text:span></text:p>
      <text:p text:style-name="P27"><text:span text:style-name="T27_1">6.<text:s/>Το<text:s/>αριθ.13398/Δ4<text:s/>810/26.03.2020<text:s/>εισηγητικό<text:s/>σημείωμα<text:s/>της<text:s/>Γενικής<text:s/>Διεύθυνσης<text:s/>Οικονομικών<text:s/>Υπηρεσιών<text:s/>του<text:s/>Υπουργείου<text:s/>Εργασίας<text:s/>και<text:s/>Κοινωνικών<text:s/>Υποθέσεων,<text:s/>βάσει<text:s/>του<text:s/></text:span><text:span text:style-name="T27_2">άρθρου<text:s/>24<text:s/>παρ.<text:s/>5</text:span><text:span text:style-name="T27_3"><text:s/>περίπτωση<text:s/>ε<text:s/>του<text:s/>ν.</text:span><text:span text:style-name="T27_4">4270/2014</text:span><text:span text:style-name="T27_5"><text:s/>(Α΄<text:s/>143),<text:s/>όπως<text:s/>αντικαταστάθηκε<text:s/>με<text:s/>το<text:s/>34<text:s/>παρ.<text:s/>1<text:s/>του<text:s/>ν.</text:span><text:span text:style-name="T27_6">4484/2017</text:span><text:span text:style-name="T27_7"><text:s/>(Α΄<text:s/>110)</text:span></text:p>
      <text:p text:style-name="P28"><text:span text:style-name="T28_1">7.<text:s/>Το<text:s/>γεγονός<text:s/>ότι<text:s/>από<text:s/>τις<text:s/>διατάξεις<text:s/>της<text:s/>απόφασης<text:s/>αυτής<text:s/>δεν<text:s/>προκαλείται<text:s/>δαπάνη<text:s/>στον<text:s/>κρατικό<text:s/>προϋπολογισμό</text:span></text:p>
      <text:p text:style-name="P29"><text:span text:style-name="T29_1">ΑΠΟΦΑΣΙΖΟΥΜΕ</text:span></text:p>
      <text:h text:style-name="P30" text:outline-level="6"><text:span text:style-name="T30_1">Άρθρο<text:s/>1<text:s/></text:span></text:h>
      <text:h text:style-name="P31" text:outline-level="6"><text:span text:style-name="T31_1">Παράταση<text:s/>προθεσμίας<text:s/>καταβολής<text:s/>τρεχουσών<text:s/>ασφαλιστικών<text:s/>εισφορών<text:s/>και<text:s/>δόσεων<text:s/>–<text:s/>Ρύθμιση<text:s/>καταβολής<text:s/>τρεχουσών<text:s/>ασφαλιστικών<text:s/>εισφορών</text:span></text:h>
      <text:p text:style-name="P32"><text:span text:style-name="T32_1">1.</text:span><text:span text:style-name="T32_2"><text:s/>α.<text:s/>Για<text:s/>τους<text:s/>αυτοαπασχολούμενους<text:s/>και<text:s/>ελεύθερους<text:s/>επαγγελματίες<text:s/>του<text:s/>άρθρου<text:s/>2<text:s/>της<text:s/>παρούσας,<text:s/>η<text:s/>προθεσμία<text:s/>καταβολής<text:s/>των<text:s/>τρεχουσών<text:s/>ασφαλιστικών<text:s/>εισφορών,<text:s/>περιόδου<text:s/>απασχόλησης<text:s/>Φεβρουαρίου<text:s/>2020,<text:s/>απαιτητών<text:s/>έως<text:s/>31/3/2020,<text:s/>καθώς<text:s/>και<text:s/>τυχόν<text:s/>δόσεων<text:s/>οφειλής<text:s/>από<text:s/>συμπληρωματική<text:s/>εκκαθάριση<text:s/>ασφαλιστικών<text:s/>εισφορών<text:s/>προηγούμενων<text:s/>ετών,<text:s/>απαιτητών<text:s/>εντός<text:s/>της<text:s/>ανωτέρω<text:s/>ημερομηνίας,<text:s/>παρατείνεται<text:s/>χωρίς<text:s/>τον<text:s/>υπολογισμό<text:s/>κατά<text:s/>το<text:s/>διάστημα<text:s/>αυτό<text:s/>τόκων<text:s/>και<text:s/>άλλων<text:s/>προσαυξήσεων<text:s/>λόγω<text:s/>εκπρόθεσμης<text:s/>καταβολής.<text:s/></text:span><text:span text:style-name="T32_3"><text:note text:note-class="footnote"><text:note-citation/><text:note-body><text:p text:style-name="P33"><text:span text:style-name="T33_1">Τροποποίηση<text:s/>A.<text:s/>Δ.<text:s/>15/Δ΄/οικ.<text:s/>18268/583/2020 11.06.2020</text:span></text:p></text:note-body></text:note></text:span></text:p>
      <text:p text:style-name="P34"><text:span text:style-name="T34_1">β.<text:s/>Οι<text:s/>εισφορές<text:s/>του<text:s/>προηγούμενου<text:s/>εδαφίου<text:s/>εξοφλούνται<text:s/>τμηματικά<text:s/>σε<text:s/>τέσσερις<text:s/>(4)<text:s/>ισόποσες<text:s/>μηνιαίες<text:s/>δόσεις,<text:s/>καταβλητέες<text:s/>μέχρι<text:s/>την<text:s/>τελευταία<text:s/>εργάσιμη<text:s/>ημέρα<text:s/>κάθε<text:s/>μήνα,<text:s/>με<text:s/>προθεσμία<text:s/>καταβολής<text:s/>της<text:s/>πρώτης<text:s/>δόσης<text:s/>έως<text:s/>30/9/2020.<text:s/>Σε<text:s/>περίπτωση<text:s/>εκπρόθεσμης<text:s/>καταβολής<text:s/>δόσης,<text:s/>το<text:s/>συνολικό<text:s/>ποσό<text:s/>αυτής,<text:s/>προσαυξάνεται<text:s/>με<text:s/>τον<text:s/>προβλεπόμενο<text:s/>τόκο<text:s/>καθυστέρησης<text:s/>λόγω<text:s/>εκπρόθεσμης<text:s/>καταβολής.<text:s/>Εφόσον<text:s/>τηρούνται<text:s/>οι<text:s/>όροι<text:s/>της<text:s/>ρύθμισης<text:s/>δύναται<text:s/>να<text:s/>χορηγείται<text:s/>αποδεικτικό<text:s/>ασφαλιστικής<text:s/>ενημερότητας<text:s/>διμηνιαίας<text:s/>ισχύος.</text:span></text:p>
      <text:p text:style-name="P35"><text:span text:style-name="T35_1">2.</text:span><text:span text:style-name="T35_2"><text:s/>Για<text:s/>τους<text:s/>αυτοαπασχολούμενους<text:s/>και<text:s/>ελεύθερους<text:s/>επαγγελματίες<text:s/>του<text:s/>άρθρου<text:s/>2<text:s/>της<text:s/>παρούσας,<text:s/>η<text:s/>προθεσμία<text:s/>καταβολής<text:s/>των<text:s/>δόσεων<text:s/>ενεργών<text:s/>ρυθμίσεων,<text:s/>απαιτητών<text:s/>έως<text:s/>31/3/2020<text:s/>καθώς<text:s/>και<text:s/>η<text:s/>προθεσμία<text:s/>όλων<text:s/>των<text:s/>επόμενων<text:s/>μηνιαίων<text:s/>δόσεων<text:s/>της<text:s/>κάθε<text:s/>ρύθμισης,<text:s/>παρατείνεται<text:s/>κατά<text:s/>τρεις<text:s/>(3)<text:s/>μήνες.<text:s/>Κατά<text:s/>το<text:s/>χρονικό<text:s/>διάστημα<text:s/>της<text:s/>παράτασης<text:s/>καταβολής<text:s/>των<text:s/>δόσεων,<text:s/>δεν<text:s/>υπολογίζονται<text:s/>πρόσθετα<text:s/>τέλη,<text:s/>τόκοι<text:s/>και<text:s/>λοιπές<text:s/>προσαυξήσεις<text:s/>και<text:s/>επιβαρύνσεις.<text:s/>Κατά<text:s/>τα<text:s/>λοιπά<text:s/>εφαρμόζονται<text:s/>οι<text:s/>διατάξεις<text:s/>της<text:s/>οικείας<text:s/>ρύθμισης<text:s/>που<text:s/>αφορά<text:s/>η<text:s/>δόση.</text:span></text:p>
      <text:p text:style-name="P36"><text:span text:style-name="T36_1">3.</text:span><text:span text:style-name="T36_2"><text:s/>Ως<text:s/>ασφαλιστικές<text:s/>εισφορές<text:s/>θεωρούνται<text:s/>οι<text:s/>εισφορές <text:s/>για<text:s/>το<text:s/>σύνολο<text:s/>των<text:s/>κλάδων<text:s/>ασφάλισης<text:s/>(κύριας<text:s/>ασφάλισης,<text:s/>υγειονομικής<text:s/>περίθαλψης,<text:s/>επικουρικής<text:s/>ασφάλισης,<text:s/>εφάπαξ<text:s/>παροχής),<text:s/>καθώς<text:s/>και<text:s/>οποιουδήποτε<text:s/>άλλου<text:s/>φορέα<text:s/>για<text:s/>τον<text:s/>οποίο<text:s/>ο<text:s/>e-ΕΦΚΑ<text:s/>συνεισπράττει<text:s/>εισφορές,<text:s/>με<text:s/>εξαίρεση<text:s/>τις<text:s/>εισφορές<text:s/>από<text:s/>προαιρετική<text:s/>ασφάλιση.</text:span></text:p>
      <text:h text:style-name="P37" text:outline-level="6"><text:span text:style-name="T37_1">Άρθρο<text:s/>2</text:span></text:h>
      <text:h text:style-name="P38" text:outline-level="6"><text:span text:style-name="T38_1">Δικαίωμα<text:s/>υπαγωγής</text:span></text:h>
      <text:p text:style-name="P39"><text:span text:style-name="T39_1">1.</text:span><text:span text:style-name="T39_2"><text:s/>Στις<text:s/>διατάξεις<text:s/>του<text:s/>άρθρου<text:s/>1<text:s/>υπάγονται<text:s/>οι<text:s/>αυτοτελώς<text:s/>απασχολούμενοι<text:s/>και<text:s/>οι<text:s/>ελεύθεροι<text:s/>επαγγελματίες<text:s/>του<text:s/>e-Ε.Φ.Κ.Α,<text:s/>όπως<text:s/>ορίζονται<text:s/>στο<text:s/></text:span><text:span text:style-name="T39_3">άρθρο<text:s/>2</text:span><text:span text:style-name="T39_4"><text:s/>του<text:s/>ν.</text:span><text:span text:style-name="T39_5">4387/2016</text:span><text:span text:style-name="T39_6"><text:s/>(Α'85),<text:s/>όπως<text:s/>αντικαταστάθηκε<text:s/>με<text:s/>το<text:s/></text:span><text:span text:style-name="T39_7">άρθρο<text:s/>22</text:span><text:span text:style-name="T39_8"><text:s/>του<text:s/>ν.<text:s/></text:span><text:span text:style-name="T39_9">4670/2020</text:span><text:span text:style-name="T39_10"><text:s/>(A'<text:s/>43),<text:s/>καθώς<text:s/>και<text:s/>πρόσωπα<text:s/>που<text:s/>υπάγονται<text:s/>στην<text:s/>ασφάλιση<text:s/>του<text:s/>πρώην<text:s/>ΟΓΑ<text:s/>με<text:s/>εισοδηματικά<text:s/>ή<text:s/>πληθυσμιακά<text:s/>κριτήρια,<text:s/>οι<text:s/>οποίοι<text:s/>έχουν<text:s/>ενεργό,<text:s/>κύριο<text:s/>κωδικό<text:s/>δραστηριότητας<text:s/>στις<text:s/>20-3-2020,<text:s/>ή<text:s/>των<text:s/>οποίων<text:s/>τα<text:s/>ακαθάριστα<text:s/>έσοδα<text:s/>ενεργού<text:s/>κατά<text:s/>την<text:s/>20-3-2020<text:s/>κωδικού<text:s/>δευτερεύουσας<text:s/>δραστηριότητας,<text:s/>από<text:s/>τους<text:s/>αναγραφόμενους<text:s/>στους<text:s/>Πίνακες<text:s/>Κωδικών<text:s/>Αριθμών<text:s/>Δραστηριότητας<text:s/>(ΚΑΔ)<text:s/>των<text:s/>αριθμ.<text:s/></text:span><text:span text:style-name="T39_11">Α.1053/2020</text:span><text:span text:style-name="T39_12"><text:s/>(Β'<text:s/>949)<text:s/>και<text:s/></text:span><text:span text:style-name="T39_13">Α.1054/2020</text:span><text:span text:style-name="T39_14"><text:s/>(Β'950)<text:s/>υπουργικών<text:s/>αποφάσεων,<text:s/>όπως<text:s/>ισχύουν<text:s/>κάθε<text:s/>φορά,<text:s/>όπως<text:s/>αυτά<text:s/>προκύπτουν<text:s/>από<text:s/>την<text:s/>αρχική<text:s/>δήλωση<text:s/>φόρου<text:s/>εισοδήματος<text:s/>φορολογικού<text:s/>έτους<text:s/>2018<text:s/>είναι<text:s/>μεγαλύτερα<text:s/>από<text:s/>τα<text:s/>ακαθάριστα<text:s/>έσοδα<text:s/>που<text:s/>αντιστοιχούν<text:s/>στον<text:s/>κύριο<text:s/>ΚΑΔ<text:s/>στις<text:s/>20-3-2020.</text:span><text:span text:style-name="T39_15"><text:note text:note-class="footnote"><text:note-citation/><text:note-body><text:p text:style-name="P40"><text:span text:style-name="T40_1">Τροποποίηση<text:s/>A.<text:s/>Δ.<text:s/>15/Δ'/οικ.<text:s/>16681/516/2020 12.05.2020</text:span></text:p></text:note-body></text:note></text:span></text:p>
      <text:p text:style-name="P41"><text:span text:style-name="T41_1"> <text:s/></text:span></text:p>
      <text:p text:style-name="P42"><text:span text:style-name="T42_1">2.</text:span><text:span text:style-name="T42_2"><text:s/>Σε<text:s/>περίπτωση<text:s/>που<text:s/>τα<text:s/>πρόσωπα<text:s/>της<text:s/>παρ.<text:s/>1<text:s/>ασκούν<text:s/>πολλαπλή<text:s/>επαγγελματική<text:s/>δραστηριότητα<text:s/>ή<text:s/>ασκούν<text:s/>παράλληλα<text:s/>και<text:s/>δραστηριότητα<text:s/>υπακτέα<text:s/>στην<text:s/>ασφάλιση<text:s/>του<text:s/>πρώην<text:s/>ΟΓΑ,<text:s/>οι<text:s/>ρυθμίσεις<text:s/>του<text:s/>άρθρου<text:s/>1<text:s/>εφαρμόζονται,<text:s/>εφόσον<text:s/>για<text:s/>μία<text:s/>από<text:s/>τις<text:s/>ασκούμενες<text:s/>επαγγελματικές<text:s/>δραστηριότητες<text:s/>έχουν<text:s/>ενεργό,<text:s/>κύριο<text:s/>κωδικό<text:s/>δραστηριότητας<text:s/>στις<text:s/>20-3-2020,<text:s/>ή<text:s/>τα<text:s/>ακαθάριστα<text:s/>έσοδα<text:s/>ενεργού<text:s/>κατά<text:s/>την<text:s/>20-3-2020<text:s/>κωδικού<text:s/>δευτερεύουσας<text:s/>δραστηριότητας,<text:s/>από<text:s/>τους<text:s/>αναγραφόμενους<text:s/>στους<text:s/>Πίνακες<text:s/>Κωδικών<text:s/>Αριθμών<text:s/>Δραστηριότητας<text:s/>(ΚΑΔ)<text:s/>των<text:s/>αριθμ.<text:s/></text:span><text:span text:style-name="T42_3">Α.1053/2020</text:span><text:span text:style-name="T42_4"><text:s/>(Β'<text:s/>949)<text:s/>και<text:s/></text:span><text:span text:style-name="T42_5">Α.1054/2020</text:span><text:span text:style-name="T42_6"><text:s/>(Β'<text:s/>950)<text:s/>υπουργικών<text:s/>αποφάσεων,<text:s/>όπως<text:s/>ισχύουν<text:s/>κάθε<text:s/>φορά,<text:s/>όπως<text:s/>αυτά<text:s/>προκύπτουν<text:s/>από<text:s/>την<text:s/>αρχική<text:s/>δήλωση<text:s/>φόρου<text:s/>εισοδήματος<text:s/>φορολογικού<text:s/>έτους<text:s/>2018<text:s/>είναι<text:s/>μεγαλύτερα<text:s/>από<text:s/>τα<text:s/>ακαθάριστα<text:s/>έσοδα<text:s/>που<text:s/>αντιστοιχούν<text:s/>στον<text:s/>κύριο<text:s/>ΚΑΔ<text:s/>στις<text:s/>20-3-2020.</text:span><text:span text:style-name="T42_7"><text:note text:note-class="footnote"><text:note-citation/><text:note-body><text:p text:style-name="P43"><text:span text:style-name="T43_1">Τροποποίηση<text:s/>A.<text:s/>Δ.<text:s/>15/Δ'/οικ.<text:s/>16681/516/2020 12.05.2020</text:span></text:p></text:note-body></text:note></text:span></text:p>
      <text:p text:style-name="P44"><text:span text:style-name="T44_1">3.</text:span><text:span text:style-name="T44_2"><text:s/>Σε<text:s/>περίπτωση<text:s/>που<text:s/>τα<text:s/>πρόσωπα<text:s/>της<text:s/>παρ.<text:s/>1<text:s/>παράλληλα<text:s/>απασχολούνται<text:s/>ως<text:s/>μισθωτοί,<text:s/>οι<text:s/>ρυθμίσεις<text:s/>του<text:s/>άρθρου<text:s/>1<text:s/>εφαρμόζονται<text:s/>για<text:s/>τυχόν<text:s/>διαφορά<text:s/>εισφοράς<text:s/>για<text:s/>την<text:s/>ασκούμενη<text:s/>επαγγελματική<text:s/>δραστηριότητα<text:s/>που<text:s/>προκύπτει<text:s/>κατ'<text:s/>εφαρμογή<text:s/>του<text:s/></text:span><text:span text:style-name="T44_3">άρθρου<text:s/>36</text:span><text:span text:style-name="T44_4"><text:s/>του<text:s/>ν.<text:s/></text:span><text:span text:style-name="T44_5">4387/2016</text:span><text:span text:style-name="T44_6"><text:s/>(Α΄<text:s/>85),<text:s/>όπως<text:s/>αντικαταστάθηκε<text:s/>με<text:s/>το<text:s/></text:span><text:span text:style-name="T44_7">άρθρο<text:s/>32</text:span><text:span text:style-name="T44_8"><text:s/>του<text:s/>ν.<text:s/></text:span><text:span text:style-name="T44_9">4670/2020</text:span><text:span text:style-name="T44_10"><text:s/>(Α΄<text:s/>43),<text:s/>η<text:s/>οποία<text:s/>αφορά<text:s/>περίοδο<text:s/>απασχόλησης<text:s/>Φεβρουαρίου<text:s/>2020.</text:span><text:span text:style-name="T44_11"><text:note text:note-class="footnote"><text:note-citation/><text:note-body><text:p text:style-name="P45"><text:span text:style-name="T45_1">Τροποποίηση<text:s/>A.<text:s/>Δ.<text:s/>15/Δ΄/οικ.<text:s/>18268/583/2020 11.06.2020</text:span></text:p></text:note-body></text:note></text:span></text:p>
      <text:h text:style-name="P46" text:outline-level="6"><text:span text:style-name="T46_1">Άρθρο<text:s/>3</text:span></text:h>
      <text:h text:style-name="P47" text:outline-level="6"><text:span text:style-name="T47_1">Αναστολή<text:s/>λήψης<text:s/>αναγκαστικών<text:s/>μέτρων</text:span></text:h>
      <text:p text:style-name="P48"><text:span text:style-name="T48_1">Αναστέλλεται<text:s/>μέχρι<text:s/>και<text:s/>31/08/2020<text:s/>η<text:s/>διαδικασία<text:s/>λήψης<text:s/>αναγκαστικών<text:s/>μέτρων<text:s/>για<text:s/>την<text:s/>είσπραξη<text:s/>ληξιπρόθεσμων<text:s/>οφειλών<text:s/>προς<text:s/>φορείς<text:s/>κοινωνικής<text:s/>ασφάλισης,<text:s/>ενώ<text:s/>διατηρούνται<text:s/>οι<text:s/>κατασχέσεις<text:s/>και<text:s/>υποθήκες<text:s/>που<text:s/>έχουν<text:s/>επιβληθεί.<text:s/></text:span></text:p>
      <text:p text:style-name="P49"><text:span text:style-name="T49_1">Η<text:s/>απόφαση<text:s/>αυτή<text:s/>να<text:s/>δημοσιευθεί<text:s/>στην<text:s/>Εφημερίδα<text:s/>της<text:s/>Κυβέρνησης.</text:span></text:p>
      <text:p text:style-name="P50"><text:span text:style-name="T50_1">Ο<text:s/>ΥΠΟΥΡΓΟΣ<text:s/>ΕΡΓΑΣΙΑΣ<text:s/>ΚΑΙ<text:s/>ΚΟΙΝΩΝΙΚΩΝ<text:s/>ΥΠΟΘΕΣΕΩΝ</text:span></text:p>
      <text:p text:style-name="P51"><text:span text:style-name="T51_1">ΙΩΑΝΝΗΣ<text:s/>ΒΡΟΥΤΣ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