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0.704cm"/>
    </style:style>
    <style:style style:name="Column3" style:family="table-column">
      <style:table-column-properties style:column-width="8.123cm"/>
    </style:style>
    <style:style style:name="Column4" style:family="table-column">
      <style:table-column-properties style:column-width="0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cm" fo:margin-left="0cm"/>
    </style:style>
    <style:style style:name="Column5" style:family="table-column">
      <style:table-column-properties style:column-width="6.08cm"/>
    </style:style>
    <style:style style:name="Column6" style:family="table-column">
      <style:table-column-properties style:column-width="3.085cm"/>
    </style:style>
    <style:style style:name="Column7" style:family="table-column">
      <style:table-column-properties style:column-width="1.875cm"/>
    </style:style>
    <style:style style:name="Column8" style:family="table-column">
      <style:table-column-properties style:column-width="1.96cm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able3" style:family="table">
      <style:table-properties table:align="left" style:width="15.485cm" fo:margin-left="0cm"/>
    </style:style>
    <style:style style:name="Column9" style:family="table-column">
      <style:table-column-properties style:column-width="5.269cm"/>
    </style:style>
    <style:style style:name="Column10" style:family="table-column">
      <style:table-column-properties style:column-width="0.12cm"/>
    </style:style>
    <style:style style:name="Column11" style:family="table-column">
      <style:table-column-properties style:column-width="10.096cm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2" style:family="table-column">
      <style:table-column-properties style:column-width="3.896cm"/>
    </style:style>
    <style:style style:name="Column13" style:family="table-column">
      <style:table-column-properties style:column-width="2.946cm"/>
    </style:style>
    <style:style style:name="Column14" style:family="table-column">
      <style:table-column-properties style:column-width="0.032cm"/>
    </style:style>
    <style:style style:name="Column15" style:family="table-column">
      <style:table-column-properties style:column-width="1.806cm"/>
    </style:style>
    <style:style style:name="Column16" style:family="table-column">
      <style:table-column-properties style:column-width="2.152cm"/>
    </style:style>
    <style:style style:name="Column17" style:family="table-column">
      <style:table-column-properties style:column-width="0.208cm"/>
    </style:style>
    <style:style style:name="Column18" style:family="table-column">
      <style:table-column-properties style:column-width="2.6cm"/>
    </style:style>
    <style:style style:name="Column19" style:family="table-column">
      <style:table-column-properties style:column-width="0.136cm"/>
    </style:style>
    <style:style style:name="Column20" style:family="table-column">
      <style:table-column-properties style:column-width="2.706cm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4" style:family="text"/>
    <style:style style:name="T157_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3.489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1.949cm"/>
    </style:style>
    <style:style style:name="Column24" style:family="table-column">
      <style:table-column-properties style:column-width="1.214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3.81cm"/>
    </style:style>
    <style:style style:name="Column30" style:family="table-column">
      <style:table-column-properties style:column-width="0.863cm"/>
    </style:style>
    <style:style style:name="Column31" style:family="table-column">
      <style:table-column-properties style:column-width="1.15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Row3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72/Δ1.4607</text:span></text:p>
      <text:p text:style-name="P2"><text:span text:style-name="T2_1">Τροποποίηση<text:s/>της<text:s/>40331/Δ1.13521/13.9.2019<text:s/>(Β’<text:s/>3520/19.9.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απόφασης<text:s/>του<text:s/>Υπουργού<text:s/>Εργασίας<text:s/>και<text:s/>Κοινωνικών<text:s/>Υποθέσεων,<text:s/>όπως<text:s/>τροποποιήθηκε<text:s/>και<text:s/>ισχύει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ενδέκατο<text:s/>υποπαρ.<text:s/>2Α,<text:s/>2Γ<text:s/>και<text:s/>το<text:s/>δεύτερο<text:s/>εδάφιο<text:s/>της<text:s/>υποπαρ.<text:s/>2Ε<text:s/>καθώς<text:s/>και<text:s/>το<text:s/>άρθρο<text:s/>δεύτερο<text:s/>της<text:s/>Πράξης<text:s/>Νομοθετικού<text:s/>Περιεχομένου<text:s/>Α’<text:s/>68/20.3.2020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.</text:span></text:p>
      <text:p text:style-name="P7"><text:span text:style-name="T7_1">2.<text:s/>Το<text:s/>άρθρο<text:s/>4<text:s/>παρ.<text:s/>1<text:s/>περ.<text:s/>β’,<text:s/>παρ.<text:s/>2,<text:s/>παρ.<text:s/>3<text:s/>περ.<text:s/>α<text:s/>και<text:s/>περ.<text:s/>στ’<text:s/>της<text:s/>Πράξης<text:s/>Νομοθετικού<text:s/>Περιεχομένου<text:s/>Α’55/<text:s/>11.3.2020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.</text:span></text:p>
      <text:p text:style-name="P8"><text:span text:style-name="T8_1">3.<text:s/>Το<text:s/>άρθρο<text:s/>δέκατο<text:s/>τρίτο<text:s/>παρ.<text:s/>1,<text:s/>2,<text:s/>4<text:s/>της<text:s/>Πράξης<text:s/>Νομοθετικού<text:s/>Περιεχομένου<text:s/>Α’<text:s/>64/14.3.2020<text:s/>«Κατεπείγοντα<text:s/>μέτρα<text:s/>αντιμετώπισης<text:s/>της<text:s/>ανάγκης<text:s/>περιορισμού<text:s/>της<text:s/>διασποράς<text:s/>του<text:s/>κορωνοϊού<text:s/>COVID-19».</text:span></text:p>
      <text:p text:style-name="P9"><text:span text:style-name="T9_1">4.<text:s/>Την<text:s/>αριθμ.<text:s/>Α.<text:s/>1053/2020<text:s/>απόφαση<text:s/>(ΦΕΚ<text:s/>949<text:s/>Β’)<text:s/>Υφυπουργού<text:s/>Οικονομικών<text:s/>«Καθορισμός<text:s/>των<text:s/>λεπτομερειών<text:s/>εφαρμογής<text:s/>του<text:s/>άρθρου<text:s/>2<text:s/>της<text:s/>από<text:s/>11.3.2020<text:s/>Πράξης<text:s/>Νομοθετικού<text:s/>Περιεχομένου<text:s/>(ΦΕΚ<text:s/>55<text:s/>Α’)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.</text:span></text:p>
      <text:p text:style-name="P10"><text:span text:style-name="T10_1">5.<text:s/>Την<text:s/>αριθμ.<text:s/>Α.<text:s/>1054/2020<text:s/>απόφαση<text:s/>Υφυπουργού<text:s/>Οικονομικών<text:s/>(ΦΕΚ<text:s/>950<text:s/>Β’)<text:s/>«Καθορισμός<text:s/>των<text:s/>λεπτομερειών<text:s/>εφαρμογής<text:s/>του<text:s/>άρθρου<text:s/>1<text:s/>της<text:s/>από<text:s/>11.3.2020<text:s/>Πράξης<text:s/>Νομοθετικού<text:s/>Περιεχομένου<text:s/>(ΦΕΚ<text:s/>55<text:s/>Α’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.</text:span></text:p>
      <text:p text:style-name="P11"><text:span text:style-name="T11_1">6.<text:s/>Την<text:s/>αριθμ.<text:s/>Δ1α/ΓΠ.οικ.<text:s/>19024<text:s/>(ΦΕΚ<text:s/>Β’<text:s/>915/17.3.2020)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12"><text:span text:style-name="T12_1">7.<text:s/>Την<text:s/>με<text:s/>αριθμ.<text:s/>12998/232/23.3.2020<text:s/>κοινή<text:s/>υπουργική<text:s/>απόφαση<text:s/>(Β’<text:s/>1078/28.3.2020)<text:s/>«Μέτρα<text:s/>στήριξης<text:s/>επιχειρήσεων<text:s/>-<text:s/>εργοδοτών<text:s/>του<text:s/>ιδιωτικού<text:s/>τομέα,<text:s/>που<text:s/>έχουν<text:s/>αριθμό<text:s/>μητρώου<text:s/>εργοδότη<text:s/>(ΑΜΕ)<text:s/>στον<text:s/>e-<text:s/>ΕΦΚΑ,<text:s/>των<text:s/>οποίων<text:s/>ή<text:s/>έχει<text:s/>ανασταλεί<text:s/>η<text:s/>επιχειρηματική<text:s/>τους<text:s/>δραστηριότητα,<text:s/>βάσει<text:s/>ΚΑΔ,<text:s/>με<text:s/>εντολή<text:s/>δημόσιας<text:s/>αρχής<text:s/>ή<text:s/>πλήττονται<text:s/>σημαντικά<text:s/>βάσει<text:s/>ΚΑΔ<text:s/>κύριας<text:s/>δραστηριότητας<text:s/>ή<text:s/>δευτερεύουσας<text:s/>βάσει<text:s/>των<text:s/>ακαθάριστων<text:s/>εσόδων<text:s/>έτους<text:s/>2018,<text:s/>όπως<text:s/>ορίζονται<text:s/>από<text:s/>το<text:s/>Υπουργείο<text:s/>Οικονομικών,<text:s/>για<text:s/>την<text:s/>αντιμετώπιση<text:s/>των<text:s/>επιπτώσεων<text:s/>του<text:s/>κορωνοϊού<text:s/>COVID-19».</text:span></text:p>
      <text:p text:style-name="P13"><text:span text:style-name="T13_1">8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<text:s/>212).</text:span></text:p>
      <text:p text:style-name="P14"><text:span text:style-name="T14_1">9.<text:s/>Το<text:s/>άρθ.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15"><text:span text:style-name="T15_1">10.<text:s/>Το<text:s/>άρθ.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16"><text:span text:style-name="T16_1">11.<text:s/>Το<text:s/>άρθ.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<text:s/>79),<text:s/>όπως<text:s/>ισχύει<text:s/>μετά<text:s/>την<text:s/>τροποποίησή<text:s/>του<text:s/>από<text:s/>το<text:s/>άρθρο<text:s/>214<text:s/>του<text:s/>ν.<text:s/>4635/2019<text:s/>(Α’<text:s/>167).</text:span></text:p>
      <text:p text:style-name="P17"><text:span text:style-name="T17_1">12.<text:s/>Τις<text:s/>παρ.<text:s/>2<text:s/>και<text:s/>3<text:s/>του<text:s/>άρθ.<text:s/>27<text:s/>του<text:s/>π.δ.<text:s/>246/2006<text:s/>«Γενικός<text:s/>Κανονισμός<text:s/>Προσωπικού<text:s/>των<text:s/>Κ.Τ.Ε.Λ.<text:s/>Α.Ε.<text:s/>και<text:s/>των<text:s/>Κ.Τ.Ε.Λ.<text:s/>του<text:s/>ν.<text:s/>2963/2001»<text:s/>(Α’<text:s/>261).</text:span></text:p>
      <text:p text:style-name="P18"><text:span text:style-name="T18_1">13.<text:s/>Την<text:s/>παρ.<text:s/>2<text:s/>του<text:s/>άρθ.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9"><text:span text:style-name="T19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21"><text:span text:style-name="T21_1">16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»(Α’<text:s/>123).</text:span></text:p>
      <text:p text:style-name="P22"><text:span text:style-name="T22_1">1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23"><text:span text:style-name="T23_1">18.<text:s/>Τις<text:s/>διατάξεις<text:s/>περί<text:s/>υπερωριακής<text:s/>απασχόλησης<text:s/>των<text:s/>εργαζομένων<text:s/>{και<text:s/>ιδίως<text:s/>άρθ.<text:s/>5<text:s/>και<text:s/>7<text:s/>του<text:s/>α.ν.<text:s/>547/1937<text:s/>(Α’<text:s/>98),<text:s/>άρθ.<text:s/>3<text:s/>του<text:s/>β.δ.<text:s/>28-1/4.2.1938<text:s/>(Α’<text:s/>35),<text:s/>άρθ.<text:s/>3<text:s/>του<text:s/>β.δ.<text:s/>14-8/8.9.1950<text:s/>(Α’<text:s/>202),<text:s/>άρθ.<text:s/>3<text:s/>παρ.<text:s/>1<text:s/>του<text:s/>ν.δ.<text:s/>515/1970<text:s/>(Α’<text:s/>95),<text:s/>άρθ.<text:s/>18<text:s/>του<text:s/>π.δ.<text:s/>8-4/1932<text:s/>(Α’<text:s/>114),<text:s/>άρθ.<text:s/>12<text:s/>του<text:s/>ν.δ.<text:s/>1037/1971<text:s/>(Α’<text:s/>235),<text:s/>και<text:s/>τις<text:s/>υπ’<text:s/>αριθμ.<text:s/>υπουργικές<text:s/>αποφάσεις<text:s/>6958/13.2.1960<text:s/>(Β’<text:s/>96),<text:s/>63323/29.9.1961,<text:s/>(Β’<text:s/>350),<text:s/>39431/6.6.1961<text:s/>(Β’<text:s/>234)<text:s/>και<text:s/>65982/13.1.1966<text:s/>(Β’<text:s/>600)}.</text:span></text:p>
      <text:p text:style-name="P24"><text:span text:style-name="T24_1">19.<text:s/>Τον<text:s/>α.ν.<text:s/>1846/1951<text:s/>«Περί<text:s/>κοινωνικών<text:s/>ασφαλίσεων»<text:s/>(Α’<text:s/>179)<text:s/>και<text:s/>ιδίως<text:s/>τα<text:s/>άρθρα<text:s/>8<text:s/>και<text:s/>26<text:s/>παρ.<text:s/>9<text:s/>περ.<text:s/>στ’<text:s/>υποπερ.<text:s/>αα’<text:s/>και<text:s/>ββ’,<text:s/>σε<text:s/>συνδυασμό<text:s/>με<text:s/>το<text:s/>άρθ.<text:s/>20<text:s/>παρ.<text:s/>1<text:s/>και<text:s/>παρ.<text:s/>2<text:s/>του<text:s/>ν.<text:s/>4255/2014<text:s/>(Α’<text:s/>89),</text:span></text:p>
      <text:p text:style-name="P25"><text:span text:style-name="T25_1">20.<text:s/>Το<text:s/>άρθ.<text:s/>5<text:s/>παρ<text:s/>2<text:s/>του<text:s/>ν.δ.<text:s/>2656/1953<text:s/>«Περί<text:s/>Οργανώσεως<text:s/>και<text:s/>ελέγχου<text:s/>της<text:s/>αγοράς<text:s/>εργασίας»<text:s/>(Α’<text:s/>299).</text:span></text:p>
      <text:p text:style-name="P26"><text:span text:style-name="T26_1">21.<text:s/>Το<text:s/>άρθ.<text:s/>9<text:s/>παρ.<text:s/>1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<text:s/>98).</text:span></text:p>
      <text:p text:style-name="P27"><text:span text:style-name="T27_1">22.<text:s/>Το<text:s/>άρθ.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28"><text:span text:style-name="T28_1">23.<text:s/>Την<text:s/>παρ.<text:s/>2<text:s/>του<text:s/>άρθ.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29"><text:span text:style-name="T29_1">24.<text:s/>Το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.</text:span></text:p>
      <text:p text:style-name="P30"><text:span text:style-name="T30_1">25.<text:s/>Τον<text:s/>ν.<text:s/>2956/2001<text:s/>«Αναδιάρθρωση<text:s/>Ο.Α.Ε.Δ.<text:s/>και<text:s/>άλλες<text:s/>διατάξεις»<text:s/>(Α’<text:s/>258).</text:span></text:p>
      <text:p text:style-name="P31"><text:span text:style-name="T31_1">26.<text:s/>Την<text:s/>παρ.<text:s/>1<text:s/>του<text:s/>άρθ.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32"><text:span text:style-name="T32_1">27.<text:s/>Το<text:s/>άρθ.<text:s/>6<text:s/>παρ.<text:s/>1<text:s/>περ.<text:s/>δ’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.<text:s/>38<text:s/>του<text:s/>ν.<text:s/>4488/2017<text:s/>(Α’<text:s/>137).</text:span></text:p>
      <text:p text:style-name="P33"><text:span text:style-name="T33_1">28.<text:s/>Το<text:s/>άρθ.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34"><text:span text:style-name="T34_1">29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35"><text:span text:style-name="T35_1">30.<text:s/>Τα<text:s/>άρθ.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36"><text:span text:style-name="T36_1">31.<text:s/>Το<text:s/>άρθ.<text:s/>31,<text:s/>την<text:s/>παρ.<text:s/>1<text:s/>του<text:s/>άρθ.<text:s/>32<text:s/>και<text:s/>την<text:s/>παρ.<text:s/>2<text:s/>του<text:s/>άρθ.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37"><text:span text:style-name="T37_1">32.<text:s/>Τις<text:s/>υποπαραγράφους<text:s/>ΙΑ.11<text:s/>έως<text:s/>ΙΑ.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38"><text:span text:style-name="T38_1">33.<text:s/>Την<text:s/>υποπαράγραφο<text:s/>ΙΔ.1<text:s/>και<text:s/>την<text:s/>υποπαράγραφο<text:s/>ΙΑ.3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Α’<text:s/>107).</text:span></text:p>
      <text:p text:style-name="P39"><text:span text:style-name="T39_1">34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40"><text:span text:style-name="T40_1">35.<text:s/>Το<text:s/>άρθ.<text:s/>13<text:s/>του<text:s/>π.δ.<text:s/>της<text:s/>27.6/4.7.1932<text:s/>«Περί<text:s/>Κωδικοποιήσεως<text:s/>και<text:s/>συμπληρώσεως<text:s/>των<text:s/>περί<text:s/>οκταώρου<text:s/>εργασίας<text:s/>διατάξεων»<text:s/>(Α’<text:s/>212)<text:s/>σε<text:s/>συνδυασμό<text:s/>με<text:s/>το<text:s/>άρθ.<text:s/>13<text:s/>παρ.<text:s/>1-7<text:s/>του<text:s/>ν.δ.<text:s/>1037/1971<text:s/>(Α’<text:s/>235).</text:span></text:p>
      <text:p text:style-name="P41"><text:span text:style-name="T41_1">36.<text:s/>Την<text:s/>οικ.<text:s/>51524/1262/7.11.2019<text:s/>(Β’<text:s/>4173/14.11.2019)<text:s/>απόφαση<text:s/>του<text:s/>Υπουργού<text:s/>Εργασίας<text:s/>και<text:s/>Κοινωνικών<text:s/>Υποθέσεων.</text:span></text:p>
      <text:p text:style-name="P42"><text:span text:style-name="T42_1">37.<text:s/>Την<text:s/>υπ’<text:s/>αριθμ.<text:s/>51266/2955/1.12.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’<text:s/>αριθμ.<text:s/>989/1.9.1980<text:s/>(Β’<text:s/>905)<text:s/>και<text:s/>υπ’<text:s/>αριθμ.<text:s/>128/21.1.1986<text:s/>(Β’<text:s/>73)<text:s/>αποφάσεις<text:s/>του<text:s/>Υπουργού<text:s/>Εργασίας.</text:span></text:p>
      <text:p text:style-name="P43"><text:span text:style-name="T43_1">38.<text:s/>Την<text:s/>με<text:s/>αριθμ.<text:s/>Ε5/1303/3.3.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44"><text:span text:style-name="T44_1">39.<text:s/>Την<text:s/>με<text:s/>αριθμ.<text:s/>Ε5/1797/20.3.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45"><text:span text:style-name="T45_1">40.<text:s/>Την<text:s/>με<text:s/>αριθμ.<text:s/>Ε5/4825/16.6.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<text:s/>453).</text:span></text:p>
      <text:p text:style-name="P46"><text:span text:style-name="T46_1">41.<text:s/>Την<text:s/>με<text:s/>αριθμ.<text:s/>2025805/2917/0022/22.4.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.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47"><text:span text:style-name="T47_1">42.<text:s/>Την<text:s/>με<text:s/>αριθμ.<text:s/>16802/667/27.8.2010<text:s/>απόφαση<text:s/>των<text:s/>Υπουργών<text:s/>Παιδείας<text:s/>Διά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<text:s/>/<text:s/>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48"><text:span text:style-name="T48_1">43.<text:s/>Την<text:s/>με<text:s/>αριθμ.<text:s/>139931/Κ1/8.9.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49"><text:span text:style-name="T49_1">44.<text:s/>Την<text:s/>με<text:s/>αριθμ.<text:s/>26385/16.2.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αριθμ.<text:s/>60615/Δ4/7.4.2017<text:s/>(Β’<text:s/>1441)<text:s/>και<text:s/>Φ4/117002/<text:s/>Δ4/11.7.2018<text:s/>(Β’<text:s/>2784)<text:s/>όμοιες.</text:span></text:p>
      <text:p text:style-name="P50"><text:span text:style-name="T50_1">45.<text:s/>την<text:s/>με<text:s/>αριθμ.<text:s/>Κ1/118932/13.7.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<text:s/>(Β’<text:s/>2440),<text:s/>όπως<text:s/>τροποποιήθηκε<text:s/>με<text:s/>τη<text:s/>με<text:s/>αριθμ.<text:s/>Κ1/85151/2019<text:s/>όμοιά<text:s/>της<text:s/>(Β’<text:s/>2117).</text:span></text:p>
      <text:p text:style-name="P51"><text:span text:style-name="T51_1">46.<text:s/>Την<text:s/>με<text:s/>αριθμ.<text:s/>Φ7/155762/Δ4/19.9.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«Μεταλυκειακού<text:s/>Έτους<text:s/>-<text:s/>Τάξη<text:s/>Μαθητείας»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Φ7/35243/Δ4/6.3.2019<text:s/>όμοιά<text:s/>της<text:s/>(Β’<text:s/>866).</text:span></text:p>
      <text:p text:style-name="P52"><text:span text:style-name="T52_1">47.<text:s/>Τη<text:s/>με<text:s/>αριθμ.<text:s/>17008/307/12.4.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<text:s/>/<text:s/>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Τ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<text:s/>/<text:s/>Πρακτικής<text:s/>Άσκησης<text:s/>των<text:s/>ΕΠΑ.Σ»<text:s/>(Β’<text:s/>1340).</text:span></text:p>
      <text:p text:style-name="P53"><text:span text:style-name="T53_1">48.<text:s/>Το<text:s/>άρθρο<text:s/>5<text:s/>του<text:s/>ν.<text:s/>3846/2010<text:s/>(Α’<text:s/>66)<text:s/>«Εγγυήσεις<text:s/>για<text:s/>την<text:s/>εργασιακή<text:s/>ασφάλεια<text:s/>και<text:s/>άλλες<text:s/>διατάξεις».</text:span></text:p>
      <text:p text:style-name="P54"><text:span text:style-name="T54_1">49.<text:s/>Το<text:s/>άρθρο<text:s/>4<text:s/>της<text:s/>Εθνικής<text:s/>Γενικής<text:s/>Συλλογικής<text:s/>Σύμβασης<text:s/>Εργασίας<text:s/>ετών<text:s/>2006<text:s/>και<text:s/>2007,<text:s/>με<text:s/>την<text:s/>οποία<text:s/>η<text:s/>χώρα<text:s/>μας<text:s/>ενσωμάτωσε<text:s/>την<text:s/>ευρωπαϊκή<text:s/>Συμφωνία<text:s/>-<text:s/>Πλαίσιο<text:s/>για<text:s/>την<text:s/>τηλεργασία<text:s/>(Προσάρτημα<text:s/>Β).</text:span></text:p>
      <text:p text:style-name="P55"><text:span text:style-name="T55_1">50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’<text:s/>98).</text:span></text:p>
      <text:p text:style-name="P56"><text:span text:style-name="T56_1">51.<text:s/>Την<text:s/>αριθμ.<text:s/>υπουργική<text:s/>απόφαση<text:s/>40331/Δ1.<text:s/>13521/13.9.2019<text:s/>(Β’3520/19.9.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57"><text:span text:style-name="T57_1">52.<text:s/>Την<text:s/>αναστολή<text:s/>της<text:s/>υποχρέωσης<text:s/>του<text:s/>εργοδότη<text:s/>να<text:s/>καταχωρεί<text:s/>στο<text:s/>πληροφοριακό<text:s/>σύστημα<text:s/>«ΕΡΓΑΝΗ»<text:s/>του<text:s/>Υπουργείου<text:s/>Εργασίας<text:s/>και<text:s/>Κοινωνικών<text:s/>Υποθέσεων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όπως<text:s/>αυτή<text:s/>προκύπτει<text:s/>από<text:s/>την<text:s/>Πράξη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με<text:s/>την<text:s/>οποία<text:s/>ανεστάλη<text:s/>κατ’<text:s/>ουσίαν<text:s/>η<text:s/>λειτουργία<text:s/>των<text:s/>ακόλουθων<text:s/>εντύπων<text:s/>του<text:s/>ΠΣ<text:s/>Εργάνη:<text:s/>Ε4<text:s/>Συμπληρωματικός<text:s/>ωραρίου,<text:s/>Ε8<text:s/>Αναγγελία<text:s/>υπερεργασίας<text:s/>ή<text:s/>νόμιμης<text:s/>υπερωριακής<text:s/>απασχόλησης,<text:s/>Ε12-e-ΟΙΚΟΔΟΜΩ:<text:s/>Αναγγελία<text:s/>του<text:s/>Απασχολούμενου<text:s/>Προσωπικού<text:s/>επί<text:s/>εκτέλεσης<text:s/>οικοδομικής<text:s/>εργασίας<text:s/>ή<text:s/>τεχνικού<text:s/>έργου.</text:span></text:p>
      <text:p text:style-name="P58"><text:span text:style-name="T58_1">53.<text:s/>Τη<text:s/>θέσπιση<text:s/>μηχανισμού<text:s/>στήριξης<text:s/>των<text:s/>εργαζομένων<text:s/>σε<text:s/>επιχειρήσεις<text:s/>-<text:s/>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.</text:span></text:p>
      <text:p text:style-name="P59"><text:span text:style-name="T59_1">54.<text:s/>Τα<text:s/>έκτακτα<text:s/>και<text:s/>προσωρινά<text:s/>μέτρα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.</text:span></text:p>
      <text:p text:style-name="P60"><text:span text:style-name="T60_1">55.<text:s/>Την<text:s/>υποχρέωση<text:s/>λήψης<text:s/>των<text:s/>απαιτούμενων<text:s/>τεχνικών<text:s/>και<text:s/>οργανωτικών<text:s/>μέτρων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.</text:span></text:p>
      <text:p text:style-name="P61"><text:span text:style-name="T61_1">5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62" text:outline-level="6"><text:span text:style-name="T62_1">Άρθρο<text:s/>πρώτο<text:s/></text:span></text:h>
      <text:h text:style-name="P63" text:outline-level="6"><text:span text:style-name="T63_1">Τροποποιείται<text:s/>η<text:s/>αριθμ.<text:s/>40331/Δ1.13521/13.9.2019<text:s/>(Β’<text:s/>3520/19.9.2019)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όπως<text:s/>τροποποιήθηκε<text:s/>και<text:s/>ισχύει,<text:s/>ως<text:s/>εξής:</text:span></text:h>
      <text:p text:style-name="P64"><text:span text:style-name="T64_1">1.</text:span><text:span text:style-name="T64_2"><text:s/>Στο<text:s/>άρθρο<text:s/>14<text:s/>«Μεταβατικές<text:s/>διατάξεις<text:s/>-<text:s/>Εξαιρέσεις»,<text:s/>αντικαθίσταται<text:s/>η<text:s/>παράγραφος<text:s/>14.12,<text:s/>ως<text:s/>εξής:</text:span></text:p>
      <text:p text:style-name="P65"><text:span text:style-name="T65_1">«14.12<text:s/>Σε<text:s/>εφαρμογή<text:s/>α)<text:s/>της<text:s/>Πράξης<text:s/>Νομοθετικού<text:s/>Περιεχομένου<text:s/>Α’<text:s/>64/14.3.2020<text:s/>«Κατεπείγοντα<text:s/>μέτρα<text:s/>αντιμετώπισης<text:s/>της<text:s/>ανάγκης<text:s/>περιορισμού<text:s/>της<text:s/>διασποράς<text:s/>του<text:s/>κορωνοϊού<text:s/>COVID-19»,<text:s/>με<text:s/>την<text:s/>παρ.<text:s/>1<text:s/>του<text:s/>άρθρου<text:s/>δέκατου<text:s/>τρίτου<text:s/>της<text:s/>οποίας<text:s/>θεσπίζεται<text:s/>ειδικός<text:s/>μηχανισμός<text:s/>στήριξης<text:s/>των<text:s/>εργαζομένων<text:s/>με<text:s/>σχέση<text:s/>εξαρτημένης<text:s/>εργασίας<text:s/>σε<text:s/>επιχειρήσεις-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,<text:s/>και<text:s/>β)<text:s/>της<text:s/>Πράξης<text:s/>Νομοθετικού<text:s/>Περιεχομένου<text:s/>Α’<text:s/>68/20.3.2020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στο<text:s/>άρθρο<text:s/>δεύτερο<text:s/>της<text:s/>οποίας<text:s/>προβλέπεται<text:s/>μείωση<text:s/>μισθώματος<text:s/>επαγγελματικών<text:s/>μισθώσεων<text:s/>σε<text:s/>μισθωτή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και<text:s/>στην<text:s/>περίπτωση<text:s/>α<text:s/>της<text:s/>υποπαρ.<text:s/>2Α<text:s/>του<text:s/>άρθρου<text:s/>ενδέκατου<text:s/>της<text:s/>οποίας<text:s/>προβλέπεται<text:s/>ότι,<text:s/>επιχειρήσεις<text:s/>-<text:s/>εργοδότες<text:s/>του<text:s/>ιδιωτικού<text:s/>τομέα,<text:s/>που<text:s/>πλήττονται<text:s/>σημαντικά,<text:s/>λόγω<text:s/>των<text:s/>αρνητικών<text:s/>συνεπειών<text:s/>του<text:s/>φαινόμενου<text:s/>του<text:s/>κορωνοϊού<text:s/>-<text:s/>COVID<text:s/>19,<text:s/>δύνανται<text:s/>να<text:s/>αναστέλλουν<text:s/>τις<text:s/>συμβάσεις<text:s/>εργασίας<text:s/>μέρους<text:s/>ή<text:s/>του<text:s/>συνόλου<text:s/>του<text:s/>προσωπικού<text:s/>τους,<text:s/>προκειμένου<text:s/>να<text:s/>προσαρμοστούν<text:s/>οι<text:s/>λειτουργικές<text:s/>ανάγκες<text:s/>τους<text:s/>στο<text:s/>δυσμενές<text:s/>περιβάλλον<text:s/>που<text:s/>δημιουργείται:</text:span></text:p>
      <text:p text:style-name="P66"><text:span text:style-name="T66_1">I.<text:s/>Οι<text:s/>επιχειρήσεις<text:s/>-<text:s/>εργοδότες<text:s/>α)<text:s/>των<text:s/>οποίων<text:s/>έχει<text:s/>ανασταλεί<text:s/>η<text:s/>επιχειρηματική<text:s/>δραστηριότητα,<text:s/>με<text:s/>εντολή<text:s/>δημόσιας<text:s/>αρχής,<text:s/>οπότε<text:s/>είναι<text:s/>δικαιούχοι<text:s/>μείωσης<text:s/>μισθώματος<text:s/>επαγγελματικών<text:s/>μισθώσεων<text:s/>ή<text:s/>β)<text:s/>που<text:s/>βάσει<text:s/>των<text:s/>οριζομένων<text:s/>από<text:s/>το<text:s/>Υπουργείο<text:s/>Οικονομικών<text:s/>ΚΑΔ,<text:s/>ως<text:s/>κλάδοι<text:s/>πληττόμενοι<text:s/>από<text:s/>την<text:s/>εξάπλωση<text:s/>του<text:s/>κορωνοϊού<text:s/>COVID-19,<text:s/>κάνουν<text:s/>χρήση<text:s/>της<text:s/>δυνατότητας<text:s/>αναστολής<text:s/>των<text:s/>συμβάσεων<text:s/>εργασίας<text:s/>μέρους<text:s/>ή<text:s/>του<text:s/>συνόλου<text:s/>του<text:s/>προσωπικού<text:s/>τους,<text:s/>υποχρεούνται:</text:span></text:p>
      <text:p text:style-name="P67"><text:span text:style-name="T67_1">-<text:s/>στην<text:s/>περίπτωση<text:s/>α)<text:s/>να<text:s/>δηλώσουν<text:s/>υπεύθυνα,<text:s/>όπως<text:s/>ορίζεται<text:s/>στην<text:s/>με<text:s/>αριθμ.<text:s/>12998/232/23.3.2020<text:s/>κοινή<text:s/>υπουργική<text:s/>απόφαση<text:s/>(Β’<text:s/>1078/28.3.2020),<text:s/>έως<text:s/>10.4.2020:</text:span></text:p>
      <text:p text:style-name="P68"><text:span text:style-name="T68_1">i)<text:s/>την<text:s/>αναστολή<text:s/>της<text:s/>επιχειρηματικής<text:s/>τους<text:s/>δραστηριότητας<text:s/>λόγω<text:s/>εντολής<text:s/>από<text:s/>δημόσια<text:s/>αρχή,<text:s/>βάσει<text:s/>ΚΑΔ,<text:s/>οριζόμενων<text:s/>από<text:s/>το<text:s/>Υπουργείο<text:s/>Οικονομικών<text:s/>όπως<text:s/>ισχύουν<text:s/>κάθε<text:s/>φορά,</text:span></text:p>
      <text:p text:style-name="P69"><text:span text:style-name="T69_1">ii)<text:s/>τα<text:s/>στοιχεία<text:s/>του<text:s/>εκμισθωτή<text:s/>και<text:s/>του<text:s/>μισθίου<text:s/>ακινήτου<text:s/>εφόσον<text:s/>έχουν<text:s/>επαγγελματική<text:s/>μίσθωση<text:s/>ακινήτου<text:s/>προς<text:s/>εξυπηρέτηση<text:s/>της<text:s/>επιχειρηματικής<text:s/>δραστηριότητας<text:s/>που<text:s/>έχει<text:s/>ανασταλεί<text:s/>με<text:s/>εντολή<text:s/>Δημόσιας<text:s/>Αρχής,</text:span></text:p>
      <text:p text:style-name="P70"><text:span text:style-name="T70_1">iii)<text:s/>τους<text:s/>εργαζόμενους<text:s/>των<text:s/>οποίων<text:s/>οι<text:s/>συμβάσεις<text:s/>εργασίας<text:s/>τελούν<text:s/>σε<text:s/>αναστολή,</text:span></text:p>
      <text:p text:style-name="P71"><text:span text:style-name="T71_1">iv)<text:s/>τους<text:s/>τυχόν<text:s/>εργαζόμενους<text:s/>των<text:s/>οποίων<text:s/>η<text:s/>σύμβαση<text:s/>εργασίας<text:s/>τους<text:s/>έχει<text:s/>λυθεί<text:s/>από<text:s/>1.3.2020<text:s/>έως<text:s/>20.3.2020,<text:s/>είτε<text:s/>με<text:s/>καταγγελία<text:s/>είτε<text:s/>με<text:s/>οικειοθελή<text:s/>αποχώρηση,<text:s/>μέσω<text:s/>του<text:s/>εντύπου<text:s/>«Υπεύθυνη<text:s/>Δήλωση<text:s/>Επιχειρήσεων<text:s/>-<text:s/>Εργοδοτών<text:s/>των<text:s/>οποίων,<text:s/>είτε<text:s/>η<text:s/>επιχειρηματική<text:s/>δραστηριότητά<text:s/>τους<text:s/>έχει<text:s/>ανασταλεί<text:s/>με<text:s/>εντολή<text:s/>δημόσιας<text:s/>αρχής<text:s/>οπότε<text:s/>είναι<text:s/>δικαιούχοι<text:s/>μείωσης<text:s/>μισθώματος<text:s/>επαγγελματικών<text:s/>μισθώσεων,<text:s/>είτε<text:s/>πλήττονται<text:s/>σημαντικά,<text:s/>βάσει<text:s/>των<text:s/>οριζομένων<text:s/>από<text:s/>το<text:s/>Υπουργείο<text:s/>Οικονομικών<text:s/>ΚΑΔ,<text:s/>λόγω<text:s/>των<text:s/>μέτρων<text:s/>αντιμετώπισης<text:s/>της<text:s/>μετάδοσης<text:s/>του<text:s/>κορωνοϊού<text:s/>COVID-19»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72"><text:span text:style-name="T72_1">-<text:s/>στη<text:s/>δε<text:s/>περίπτωση<text:s/>β)<text:s/>να<text:s/>δηλώσουν<text:s/>υπεύθυνα,<text:s/>όπως<text:s/>ορίζεται<text:s/>στην<text:s/>με<text:s/>αριθμ.<text:s/>12998/232/23.3.2020<text:s/>κοινή<text:s/>υπουργική<text:s/>απόφαση<text:s/>(Β’<text:s/>1078/28.3.2020),<text:s/>στη<text:s/>βάση<text:s/>και<text:s/>των<text:s/>οριζόμενων<text:s/>από<text:s/>το<text:s/>Υπουργείο<text:s/>Οικονομικών<text:s/>ΚΑΔ:</text:span></text:p>
      <text:p text:style-name="P73"><text:span text:style-name="T73_1">i)<text:s/>ότι<text:s/>πλήττονται<text:s/>σημαντικά,<text:s/>λόγω<text:s/>των<text:s/>αρνητικών<text:s/>συνεπειών<text:s/>του<text:s/>φαινόμενου<text:s/>του<text:s/>κορωνοϊού<text:s/>-<text:s/>COVID<text:s/>19,<text:s/>βάσει<text:s/>ΚΑΔ<text:s/>κύριας<text:s/>δραστηριότητας<text:s/>ή<text:s/>δευτερεύουσας<text:s/>βάσει<text:s/>των<text:s/>ακαθάριστων<text:s/>εσόδων<text:s/>έτους<text:s/>2018,<text:s/>οριζόμενων<text:s/>από<text:s/>το<text:s/>Υπουργείο<text:s/>Οικονομικών,</text:span></text:p>
      <text:p text:style-name="P74"><text:span text:style-name="T74_1">ii)<text:s/>τους<text:s/>εργαζόμενους<text:s/>των<text:s/>οποίων<text:s/>οι<text:s/>συμβάσεις<text:s/>εργασίας<text:s/>τελούν<text:s/>σε<text:s/>αναστολή,</text:span></text:p>
      <text:p text:style-name="P75"><text:span text:style-name="T75_1">iii)<text:s/>τους<text:s/>τυχόν<text:s/>εργαζόμενους<text:s/>των<text:s/>οποίων<text:s/>η<text:s/>σύμβαση<text:s/>εργασίας<text:s/>τους<text:s/>έχει<text:s/>λυθεί<text:s/>από<text:s/>1.3.2020<text:s/>έως<text:s/>20.3.2020,<text:s/>είτε<text:s/>με<text:s/>καταγγελία<text:s/>είτε<text:s/>με<text:s/>οικειοθελή<text:s/>αποχώρηση,</text:span></text:p>
      <text:p text:style-name="P76"><text:span text:style-name="T76_1">μέσω<text:s/>του<text:s/>εντύπου<text:s/>«Υπεύθυνη<text:s/>Δήλωση<text:s/>Επιχειρήσεων<text:s/>-<text:s/>Εργοδοτών<text:s/>των<text:s/>οποίων,<text:s/>είτε<text:s/>η<text:s/>επιχειρηματική<text:s/>δραστηριότητά<text:s/>τους<text:s/>έχει<text:s/>ανασταλεί<text:s/>με<text:s/>εντολή<text:s/>δημόσιας<text:s/>αρχής<text:s/>οπότε<text:s/>είναι<text:s/>δικαιούχοι<text:s/>μείωσης<text:s/>μισθώματος<text:s/>επαγγελματικών<text:s/>μισθώσεων,<text:s/>είτε<text:s/>πλήττονται<text:s/>σημαντικά,<text:s/>βάσει<text:s/>των<text:s/>οριζομένων<text:s/>από<text:s/>το<text:s/>Υπουργείο<text:s/>Οικονομικών<text:s/>ΚΑΔ,<text:s/>λόγω<text:s/>των<text:s/>μέτρων<text:s/>αντιμετώπισης<text:s/>της<text:s/>μετάδοσης<text:s/>του<text:s/>κορωνοϊού<text:s/>COVID-19»<text:s/>στο<text:s/>Πληροφοριακό<text:s/>Σύστημα<text:s/>(Π.Σ.)<text:s/>ΕΡΓΑΝΗ<text:s/>του<text:s/>Υπουργείου<text:s/>Εργασίας<text:s/>και<text:s/>Κοινωνικών<text:s/>Υποθέσεων.</text:span></text:p>
      <text:p text:style-name="P77"><text:span text:style-name="T77_1">-<text:s/>Όπου<text:s/>στην<text:s/>παρούσα<text:s/>απόφαση<text:s/>αναφέρεται<text:s/>ο<text:s/>όρος<text:s/>Επιχείρηση<text:s/>-<text:s/>Εργοδότης<text:s/>νοούνται<text:s/>όλοι<text:s/>όσοι<text:s/>απασχολούν<text:s/>προσωπικό<text:s/>με<text:s/>εξαρτημένη<text:s/>σχέση<text:s/>εργασίας.<text:s/>Στην<text:s/>κατηγορία<text:s/>υπάγονται<text:s/>και<text:s/>οι<text:s/>ατομικές<text:s/>επιχειρήσεις<text:s/>και<text:s/>οι<text:s/>ελεύθεροι<text:s/>επαγγελματίες<text:s/>που<text:s/>απασχολούν<text:s/>προσωπικό<text:s/>με<text:s/>εξαρτημένη<text:s/>σχέση<text:s/>εργασίας.</text:span></text:p>
      <text:p text:style-name="P78"><text:span text:style-name="T78_1">Το<text:s/>έντυπο<text:s/>μπορεί<text:s/>να<text:s/>συμπληρώνεται<text:s/>από<text:s/>τους<text:s/>ανωτέρω<text:s/>ακόμα<text:s/>και<text:s/>αν<text:s/>δεν<text:s/>απασχολούν<text:s/>προσωπικό<text:s/>ή<text:s/>δεν<text:s/>έχουν<text:s/>ενεργοποιημένο<text:s/>ΑΜΕ,<text:s/>μόνο<text:s/>ως<text:s/>προς<text:s/>τα<text:s/>πεδία<text:s/>που<text:s/>αφορούν<text:s/>την<text:s/>έκπτωση<text:s/>του<text:s/>ενοικίου<text:s/>της<text:s/>επαγγελματικής<text:s/>μίσθωσης<text:s/>εφόσον<text:s/>η<text:s/>λειτουργία<text:s/>τους<text:s/>έχει<text:s/>ανασταλεί<text:s/>βάσει<text:s/>ΚΑΔ<text:s/>(κύριας<text:s/>δραστηριότητας<text:s/>την<text:s/>20.3.2020<text:s/>ή<text:s/>δευτερεύουσας<text:s/>δραστηριότητας<text:s/>βάσει<text:s/>ακαθάριστων<text:s/>εσόδων<text:s/>ή<text:s/>κύριας<text:s/>δραστηριότητας<text:s/>υποκαταστήματος<text:s/>/των)<text:s/>ή<text:s/>προσωρινά<text:s/>απαγορευτεί<text:s/>με<text:s/>εντολή<text:s/>δημόσιας<text:s/>αρχής</text:span></text:p>
      <text:p text:style-name="P79"><text:span text:style-name="T79_1">II.<text:s/>Οι<text:s/>υπόχρεοι<text:s/>της<text:s/>περίπτωσης<text:s/>Ια<text:s/>υποχρεούνται<text:s/>επίσης,<text:s/>να<text:s/>γνωστοποιήσουν<text:s/>την<text:s/>ανωτέρω<text:s/>υπεύθυνη<text:s/>δήλωση,<text:s/>εγγράφως<text:s/>ή<text:s/>με<text:s/>ηλεκτρονικό<text:s/>ταχυδρομείο,<text:s/>στους<text:s/>εργαζομένους<text:s/>τους,<text:s/>έως<text:s/>και<text:s/>10.4.2020<text:s/>και<text:s/>οι<text:s/>υπόχρεοι<text:s/>της<text:s/>περίπτωσης<text:s/>Ιβ<text:s/>υποχρεούνται<text:s/>επίσης,<text:s/>να<text:s/>γνωστοποιήσουν<text:s/>την<text:s/>ανωτέρω<text:s/>υπεύθυνη<text:s/>δήλωση,<text:s/>εγγράφως<text:s/>ή<text:s/>με<text:s/>ηλεκτρονικό<text:s/>ταχυδρομείο,<text:s/>στους<text:s/>εργαζομένους<text:s/>τους,<text:s/>αυθημερόν,<text:s/>όπως<text:s/>ορίζεται<text:s/>στην<text:s/>με<text:s/>αριθμ.<text:s/>12998/232/23.3.2020<text:s/>κοινή<text:s/>υπουργική<text:s/>απόφαση<text:s/>(Β’<text:s/>1078/28.3.2020).</text:span></text:p>
      <text:p text:style-name="P80"><text:span text:style-name="T80_1">Άρθρο<text:s/>δεύτερο</text:span></text:p>
      <text:p text:style-name="P81"><text:span text:style-name="T81_1">Στο<text:s/>παράρτημα<text:s/>της<text:s/>αριθμ.<text:s/>40331/Δ1.13521/13.9.2019<text:s/>(Β’<text:s/>3520/19.9.2019)<text:s/>απόφασης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:</text:span></text:p>
      <text:p text:style-name="P82"><text:span text:style-name="T82_1">α)<text:s/>Αντικαθίσταται<text:s/>το<text:s/>έντυπο<text:s/>«Υπεύθυνη<text:s/>Δήλωση<text:s/>Επιχειρήσεων<text:s/>-<text:s/>Εργοδοτών<text:s/>των<text:s/>οποίων<text:s/>η<text:s/>επιχειρηματική<text:s/>δραστηριότητά<text:s/>τους<text:s/>είτε<text:s/>έχει<text:s/>ανασταλεί,<text:s/>με<text:s/>εντολή<text:s/>δημόσιας<text:s/>αρχής<text:s/>οπότε<text:s/>είναι<text:s/>δικαιούχοι<text:s/>μείωσης<text:s/>μισθώματος<text:s/>επαγγελματικών<text:s/>μισθώσεων,<text:s/>είτε<text:s/>πλήττονται<text:s/>σημαντικά,<text:s/>βάσει<text:s/>των<text:s/>οριζομένων<text:s/>από<text:s/>το<text:s/>Υπουργείο<text:s/>Οικονομικών<text:s/>ΚΑΔ,<text:s/>λόγω<text:s/>των<text:s/>μέτρων<text:s/>αντιμετώπισης<text:s/>της<text:s/>μετάδοσης<text:s/>του<text:s/>κορωνοϊού<text:s/>COVID-19»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83"><text:span text:style-name="T83_1">Υπεύθυνη<text:s/>Δήλωση<text:s/>Επιχειρήσεων<text:s/>-<text:s/>Εργοδοτών'<text:s/>των<text:s/>οποίων<text:s/>η<text:s/>επιχειρηματική<text:s/>δραστηριότητα<text:s/>τους<text:s/>είτε<text:s/>έχει<text:s/>ανασταλεί<text:s/>με<text:s/>εντολή<text:s/>δημόσιας<text:s/>αρχής<text:s/>οπότε<text:s/>είναι<text:s/>δικαιούχοι<text:s/>μείωσης<text:s/>μισθώματος<text:s/>επαγγελματικών<text:s/>μισθώσεων,<text:s/>είτε<text:s/>πλήττονται<text:s/>σημαντικά,<text:s/>βάσει<text:s/>των<text:s/>οριζομένων<text:s/>από<text:s/>το<text:s/>Υπουργείο<text:s/>Οικονομικών<text:s/>ΚΑΔ,<text:s/>λόγω<text:s/>των<text:s/>μέτρων<text:s/>αντιμετώπισης<text:s/>της<text:s/>μετάδοσης<text:s/></text:span><text:span text:style-name="T83_2">του</text:span><text:span text:style-name="T83_3"><text:s/>κορωνοϊού<text:s/>COVID-19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4"><text:span text:style-name="T84_1">ΥΠΗΡΕΣΙΑ<text:s/>ΟΑΕΔ</text:span></text:p>
          </table:table-cell>
          <table:table-cell table:style-name="Cell3">
            <text:p text:style-name="P85"/>
          </table:table-cell>
          <table:table-cell table:style-name="Cell4">
            <text:p text:style-name="P86"><text:span text:style-name="T86_1">ΚΩΔΙΚΟΣ<text:s/>ΥΠΗΡΕΣΙΑΣ</text:span></text:p>
          </table:table-cell>
          <table:table-cell table:style-name="Cell5">
            <text:p text:style-name="P87"/>
          </table:table-cell>
        </table:table-row>
        <table:table-row table:style-name="Row3">
          <table:table-cell table:style-name="Cell6">
            <text:p text:style-name="P88"><text:span text:style-name="T88_1">ΥΠΗΡΕΣΙΑ<text:s/>Σ.ΕΠ.Ε.</text:span></text:p>
          </table:table-cell>
          <table:table-cell table:style-name="Cell7">
            <text:p text:style-name="P89"/>
          </table:table-cell>
          <table:table-cell table:style-name="Cell8">
            <text:p text:style-name="P90"><text:span text:style-name="T90_1">ΚΩΔΙΚΟΣ<text:s/>ΥΠΗΡΕΣΙΑΣ</text:span></text:p>
          </table:table-cell>
          <table:table-cell table:style-name="Cell9">
            <text:p text:style-name="P91"/>
          </table:table-cell>
        </table:table-row>
        <table:table-row table:style-name="Row4">
          <table:table-cell table:style-name="Cell10">
            <text:p text:style-name="P92"><text:span text:style-name="T92_1">ΑΡ.<text:s/>ΠΡΩΤ.:</text:span></text:p>
          </table:table-cell>
          <table:table-cell table:style-name="Cell11">
            <text:p text:style-name="P93"/>
          </table:table-cell>
          <table:table-cell table:style-name="Cell12">
            <text:p text:style-name="P94"><text:span text:style-name="T94_1">ΗΜΕΡΟΜΗΝΙΑ</text:span></text:p>
          </table:table-cell>
          <table:table-cell table:style-name="Cell13">
            <text:p text:style-name="P95"/>
          </table:table-cell>
        </table:table-row>
      </table:table>
      <text:p text:style-name="P96"><text:span text:style-name="T96_1">A.<text:s/>ΓΕΝΙΚΑ<text:s/>ΣΤΟΙΧΕΙΑ<text:s/>ΕΡΓΟΔΟΤΗ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4">
            <text:p text:style-name="P97"><text:span text:style-name="T97_1">ΦΥΣΙΚΟ<text:s/></text:span><text:span text:style-name="T97_2">ΠΡΟΣΩΠΟ</text:span></text:p>
          </table:table-cell>
          <table:table-cell table:style-name="Cell15">
            <text:p text:style-name="P98"><text:span text:style-name="T98_1">ΝΑΙ</text:span></text:p>
          </table:table-cell>
          <table:table-cell table:style-name="Cell16">
            <text:p text:style-name="P99"><text:span text:style-name="T99_1">Ο</text:span><text:span text:style-name="T99_2">χ</text:span><text:span text:style-name="T99_3">Ι</text:span><text:span text:style-name="T99_4">Ι<text:s/>I</text:span></text:p>
          </table:table-cell>
          <table:table-cell table:style-name="Cell17">
            <text:p text:style-name="P100"><text:span text:style-name="T100_1">Α.Μ.Ε.</text:span></text:p>
          </table:table-cell>
        </table:table-row>
        <table:table-row table:style-name="Row6">
          <table:table-cell table:style-name="Cell18">
            <text:p text:style-name="P101"><text:span text:style-name="T101_1">ΕΠΩΝΥΜΙΑ<text:s/>ή<text:s/></text:span><text:span text:style-name="T101_2">ΕΠΩΝΥΜΟ</text:span></text:p>
          </table:table-cell>
          <table:table-cell table:style-name="Cell19" table:number-columns-spanned="3">
            <text:p text:style-name="P102"/>
          </table:table-cell>
          <table:covered-table-cell/>
          <table:covered-table-cell/>
        </table:table-row>
        <table:table-row table:style-name="Row7">
          <table:table-cell table:style-name="Cell20">
            <text:p text:style-name="P103"><text:span text:style-name="T103_1">ΟΝΟΜΑ</text:span><text:span text:style-name="T103_2">1</text:span></text:p>
          </table:table-cell>
          <table:table-cell table:style-name="Cell21" table:number-columns-spanned="3">
            <text:p text:style-name="P104"><text:span text:style-name="T104_1">ΟΝΟΜΑ</text:span><text:span text:style-name="T104_2"><text:s/>ΠΑΤΕΡΑ</text:span></text:p>
          </table:table-cell>
          <table:covered-table-cell/>
          <table:covered-table-cell/>
        </table:table-row>
        <table:table-row table:style-name="Row8">
          <table:table-cell table:style-name="Cell22">
            <text:p text:style-name="P105"><text:span text:style-name="T105_1">ΔΙΑΚΡΙΤΙΚΟΣ<text:s/>ΤΙΤΑΟΣ</text:span></text:p>
          </table:table-cell>
          <table:table-cell table:style-name="Cell23" table:number-columns-spanned="3">
            <text:p text:style-name="P106"/>
          </table:table-cell>
          <table:covered-table-cell/>
          <table:covered-table-cell/>
        </table:table-row>
        <table:table-row table:style-name="Row9">
          <table:table-cell table:style-name="Cell24" table:number-columns-spanned="4">
            <text:p text:style-name="P107"><text:span text:style-name="T107_1">ΑΡΜΟΔΙΑ<text:s/>ΔΥΟ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108"><text:span text:style-name="T108_1">ΚΩΔΙΚΟΣ</text:span></text:p>
          </table:table-cell>
          <table:table-cell table:style-name="Cell26">
            <text:p text:style-name="P109"><text:span text:style-name="T109_1">ΟΝΟΜΑΣΙΑ</text:span></text:p>
          </table:table-cell>
          <table:table-cell table:style-name="Cell27">
            <text:p text:style-name="P110"/>
          </table:table-cell>
          <table:table-cell table:style-name="Cell28">
            <text:p text:style-name="P111"><text:span text:style-name="T111_1">ΑΦΜ</text:span></text:p>
          </table:table-cell>
        </table:table-row>
        <table:table-row table:style-name="Row11">
          <table:table-cell table:style-name="Cell29" table:number-columns-spanned="4">
            <text:p text:style-name="P112"><text:span text:style-name="T112_1">ΝΟΜΙΚΗ<text:s/>ΜΟΡΦΗ</text:span></text:p>
          </table:table-cell>
          <table:covered-table-cell/>
          <table:covered-table-cell/>
          <table:covered-table-cell/>
        </table:table-row>
      </table:table>
      <text:p text:style-name="P113"><text:span text:style-name="T113_1">ΚΩΔΙΚΟΣ<text:s/>|<text:s/>|<text:s/>ΠΕΡΙΓΡΑΦΗ<text:s/>|</text:span></text:p>
      <text:p text:style-name="P114"><text:span text:style-name="T114_1">ΗΜΕΡΟΜΗΝΙΑ<text:s/>ΕΝΑΡΞΗΣ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2">
          <table:table-cell table:style-name="Cell30" table:number-columns-spanned="3">
            <text:p text:style-name="P115"><text:span text:style-name="T115_1">Β.<text:s/>ΣΤΟΙΧΕΙΑ<text:s/>ΠΑΡΑΡΤΗΜΑΤΟΣ<text:s/>ΕΡΓΟΔΟΤΗ</text:span></text:p>
          </table:table-cell>
          <table:covered-table-cell/>
          <table:covered-table-cell/>
        </table:table-row>
        <table:table-row table:style-name="Row13">
          <table:table-cell table:style-name="Cell31">
            <text:p text:style-name="P116"><text:span text:style-name="T116_1">ΕΔΡΑ</text:span></text:p>
          </table:table-cell>
          <table:table-cell table:style-name="Cell32" table:number-columns-spanned="2">
            <text:p text:style-name="P117"><text:span text:style-name="T117_1">Α/Α<text:s/>ΠΑΡΑΡΤΗΜΑΤΟΣ<text:s/></text:span><text:span text:style-name="T117_2">ΕΡΓΟΔΟΤΗ</text:span><text:span text:style-name="T117_3"><text:s/>ΚΑΤΑ<text:s/>ΙΚΑ</text:span></text:p>
          </table:table-cell>
          <table:covered-table-cell/>
        </table:table-row>
        <table:table-row table:style-name="Row14">
          <table:table-cell table:style-name="Cell33">
            <text:p text:style-name="P118"><text:span text:style-name="T118_1">ΝΑΙ</text:span><text:span text:style-name="T118_2"><text:s/>ΟΧΙ</text:span></text:p>
          </table:table-cell>
          <table:table-cell table:style-name="Cell34" table:number-columns-spanned="2">
            <text:p text:style-name="P119"/>
          </table:table-cell>
          <table:covered-table-cell/>
        </table:table-row>
        <table:table-row table:style-name="Row15">
          <table:table-cell table:style-name="Cell35" table:number-columns-spanned="2">
            <text:p text:style-name="P120"><text:span text:style-name="T120_1">ΥΠΟΚΑΤΑΣΤΗΜΑ<text:s/>ΙΚΑ</text:span></text:p>
          </table:table-cell>
          <table:covered-table-cell/>
          <table:table-cell table:style-name="Cell36">
            <text:p text:style-name="P121"><text:span text:style-name="T121_1">ΚΩΔΙΚΟΣ<text:s/>ΥΠΟΚ/ΤΟΣ</text:span></text:p>
          </table:table-cell>
        </table:table-row>
        <table:table-row table:style-name="Row16">
          <table:table-cell table:style-name="Cell37" table:number-columns-spanned="3">
            <text:p text:style-name="P122"><text:span text:style-name="T122_1">ΠΑΡΑΤΗΡΗΣΕΙΣ</text:span></text:p>
          </table:table-cell>
          <table:covered-table-cell/>
          <table:covered-table-cell/>
        </table:table-row>
      </table:table>
      <text:p text:style-name="P123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7">
          <table:table-cell table:style-name="Cell38" table:number-columns-spanned="9">
            <text:p text:style-name="P124"><text:span text:style-name="T124_1">Γ.<text:s/>ΠΕΡΙΕΧΟΜΕΝΟ<text:s/>ΔΗΑ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9" table:number-columns-spanned="9">
            <text:p text:style-name="P125"><text:span text:style-name="T125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125_2">2</text:span><text:span text:style-name="T125_3">,<text:s/>με<text:s/>την<text:s/>παρούσα<text:s/></text:span><text:span text:style-name="T125_4">ΔΗΑΩΝΩ<text:s/>ΥΠΕΥΟΥΝΑ<text:s/></text:span><text:span text:style-name="T125_5">ότι,<text:s/>η<text:s/>επιχειρηματική<text:s/>δραστηριότητά<text:s/>μου<text:s/>σύμφωνα<text:s/>με<text:s/>τα<text:s/>κατωτέρω<text:s/>(ΚΑΔ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0" table:number-columns-spanned="4">
            <text:p text:style-name="P126"><text:span text:style-name="T126_1">ΚΑΔ<text:s/>ΚΥΡΙΑΣ<text:s/>ΔΡΑΣΤΗΡΙΟΤΗΤΑΣ<text:s/>την<text:s/>20.03.2020<text:s/>\</text:span></text:p>
          </table:table-cell>
          <table:covered-table-cell/>
          <table:covered-table-cell/>
          <table:covered-table-cell/>
          <table:table-cell table:style-name="Cell41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2" table:number-columns-spanned="6">
            <text:p text:style-name="P128"><text:span text:style-name="T128_1">ή<text:s/>ΚΑΔ<text:s/>ΔΕΥΤΕΡΕΥΟΥΣΑΣ<text:s/>ΔΡΑΣΤΗΡΙΟΤΗΤΑΣ<text:s/>ΒΑΣΕΙ<text:s/>ΑΚΑΘΑΡΙΣΤΩΝ<text:s/>ΕΣΟΔΩΝ<text:s/>20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129"/>
          </table:table-cell>
          <table:table-cell table:style-name="Cell44" table:number-columns-spanned="2">
            <text:p text:style-name="P130"/>
          </table:table-cell>
          <table:covered-table-cell/>
        </table:table-row>
        <table:table-row table:style-name="Row21">
          <table:table-cell table:style-name="Cell45" table:number-columns-spanned="6">
            <text:p text:style-name="P131"><text:span text:style-name="T131_1">ή<text:s/>ΚΑΔ<text:s/>Κύριας<text:s/>Δραστηριότητας<text:s/>Υποκαταστήματος<text:s/>/τ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>
            <text:p text:style-name="P132"/>
          </table:table-cell>
          <table:table-cell table:style-name="Cell47" table:number-columns-spanned="2">
            <text:p text:style-name="P133"/>
          </table:table-cell>
          <table:covered-table-cell/>
        </table:table-row>
        <table:table-row table:style-name="Row22">
          <table:table-cell table:style-name="Cell48" table:number-columns-spanned="3">
            <text:p text:style-name="P134"><text:span text:style-name="T134_1">Ανήκει<text:s/>σε<text:s/>ειδική<text:s/>περίπτωση<text:s/>και<text:s/>ποια;<text:s/>Ναι</text:span></text:p>
          </table:table-cell>
          <table:covered-table-cell/>
          <table:covered-table-cell/>
          <table:table-cell table:style-name="Cell49">
            <text:p text:style-name="P135"><text:span text:style-name="T135_1">'Οχι</text:span></text:p>
          </table:table-cell>
          <table:table-cell table:style-name="Cell50" table:number-columns-spanned="2">
            <text:p text:style-name="P136"><text:span text:style-name="T136_1">Εάν<text:s/>Ναι<text:s/>ποια</text:span></text:p>
          </table:table-cell>
          <table:covered-table-cell/>
          <table:table-cell table:style-name="Cell51" table:number-columns-spanned="3">
            <text:p text:style-name="P137"/>
          </table:table-cell>
          <table:covered-table-cell/>
          <table:covered-table-cell/>
        </table:table-row>
        <table:table-row table:style-name="Row23">
          <table:table-cell table:style-name="Cell52" table:number-columns-spanned="3">
            <text:p text:style-name="P138"><text:span text:style-name="T138_1">Έχει<text:s/>ανασταλεί<text:s/></text:span><text:span text:style-name="T138_2">με<text:s/>εντολή<text:s/>από<text:s/>Δημόσια<text:s/>Αρχή</text:span></text:p>
          </table:table-cell>
          <table:covered-table-cell/>
          <table:covered-table-cell/>
          <table:table-cell table:style-name="Cell53" table:number-columns-spanned="6">
            <text:p text:style-name="P139"><text:span text:style-name="T139_1">Από<text:s/>ημερομηνί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4">
            <text:p text:style-name="P140"><text:span text:style-name="T140_1">*Μισ0ώνω<text:s/>ακίνητο/-α</text:span></text:p>
          </table:table-cell>
          <table:table-cell table:style-name="Cell55">
            <text:p text:style-name="P141"><text:span text:style-name="T141_1">Στοιχεία<text:s/>εκμισ0ωτή/-ων:</text:span></text:p>
          </table:table-cell>
          <table:table-cell table:style-name="Cell56" table:number-columns-spanned="2">
            <text:p text:style-name="P142"><text:span text:style-name="T142_1">Όνομα</text:span></text:p>
          </table:table-cell>
          <table:covered-table-cell/>
          <table:table-cell table:style-name="Cell57">
            <text:p text:style-name="P143"><text:span text:style-name="T143_1">Επίθετο</text:span></text:p>
          </table:table-cell>
          <table:table-cell table:style-name="Cell58" table:number-columns-spanned="3">
            <text:p text:style-name="P144"><text:span text:style-name="T144_1">ΑΦΜ<text:s/>εκμισ0ωτή/-ων</text:span></text:p>
          </table:table-cell>
          <table:covered-table-cell/>
          <table:covered-table-cell/>
          <table:table-cell table:style-name="Cell59">
            <text:p text:style-name="P145"><text:span text:style-name="T145_1">Διεύθυνση<text:s/>ακινήτου</text:span></text:p>
          </table:table-cell>
        </table:table-row>
        <table:table-row table:style-name="Row25">
          <table:table-cell table:style-name="Cell60">
            <text:p text:style-name="P146"/>
          </table:table-cell>
          <table:table-cell table:style-name="Cell61">
            <text:p text:style-name="P147"/>
          </table:table-cell>
          <table:table-cell table:style-name="Cell62" table:number-columns-spanned="2">
            <text:p text:style-name="P148"/>
          </table:table-cell>
          <table:covered-table-cell/>
          <table:table-cell table:style-name="Cell63">
            <text:p text:style-name="P149"/>
          </table:table-cell>
          <table:table-cell table:style-name="Cell64" table:number-columns-spanned="3">
            <text:p text:style-name="P150"/>
          </table:table-cell>
          <table:covered-table-cell/>
          <table:covered-table-cell/>
          <table:table-cell table:style-name="Cell65">
            <text:p text:style-name="P151"/>
          </table:table-cell>
        </table:table-row>
        <table:table-row table:style-name="Row26">
          <table:table-cell table:style-name="Cell66" table:number-columns-spanned="9">
            <text:p text:style-name="P152"><text:span text:style-name="T152_1">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7" table:number-columns-spanned="9">
            <text:p text:style-name="P153"><text:span text:style-name="T153_1">|Πλήττεται<text:s/>σημαντικ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8">
            <text:p text:style-name="P154"><text:span text:style-name="T154_1">ΠΑΡΑΤΗΡΗΣΕΙΣ</text:span></text:p>
          </table:table-cell>
          <table:table-cell table:style-name="Cell69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0" table:number-columns-spanned="9">
            <text:p text:style-name="P156"><text:span text:style-name="T156_1">Το</text:span><text:span text:style-name="T156_2"><text:s/>Υπουργείο<text:s/>Εργασίας<text:s/>και<text:s/>Κοινωνικών<text:s/>Υποθέσεων</text:span><text:span text:style-name="T156_3">,<text:s/>ως<text:s/>υπεύθυνος<text:s/>επεξεργασίας<text:s/>δεδομένων<text:s/>προσωπικού<text:s/>χαρακτήρα<text:s/>σας<text:s/>ενημερώνει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τις<text:s/>περιπτώσεις<text:s/>που<text:s/>τα<text:s/>δεδομένα<text:s/>που<text:s/>υποβάλλονται<text:s/>αφορούν<text:s/>:<text:s/>(a)<text:s/>μεμονωμένα<text:s/>φυσικά<text:s/>πρόσωπα<text:s/>(ατομικές<text:s/>επιχειρήσεις)<text:s/>ή<text:s/>(b)<text:s/>μονοπρόσωπες<text:s/>εταιρείες<text:s/>(όταν<text:s/>αυτά<text:s/>τα<text:s/>εταιρικά<text:s/>δεδομένα<text:s/>καθιστούν<text:s/>δυνατή<text:s/>την<text:s/>ταυτοποίηση<text:s/>ενός<text:s/>φυσικού<text:s/>προσώπου),<text:s/>τότε<text:s/>εφαρμόζονται<text:s/>οι<text:s/>κανόνες<text:s/>προστασίας<text:s/>δεδομένων<text:s/>προσωπικού<text:s/>χαρακτήρα,<text:s/>δηλαδή<text:s/>ο<text:s/>Γενικός<text:s/>Κανονισμός<text:s/>Προστασίας<text:s/>Δεδομένων<text:s/>679/2016/ΕΕ<text:s/>και<text:s/>ο<text:s/>εθνικός<text:s/>νόμος<text:s/>4624/2019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ϊού<text:s/>COVID-19.<text:s/>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/text:span><text:span text:style-name="T156_4"><text:s/>Υπουργείο<text:s/>Εργασίας<text:s/>και<text:s/>Κοινωνικών<text:s/>Υποθέσεων</text:span><text:span text:style-name="T156_5">,<text:s/>σύμφωνα<text:s/>με<text:s/>τη<text:s/>συναφή<text:s/>νομοθεσία.</text:span></text:p>
            <text:p text:style-name="P157"><text:span text:style-name="T157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Αεδομένων<text:s/>Προσωπικού<text:s/>Χαρακτήρα<text:s/>καθώς<text:s/>και<text:s/>δικαίωμα<text:s/>επικοινωνίας<text:s/>με<text:s/>τον<text:s/>Υπεύθυνο<text:s/>Προστασίας<text:s/>Αεδομένων<text:s/>του</text:span><text:span text:style-name="T157_2"><text:s/>Υπουργείου<text:s/>Εργασίας<text:s/>και<text:s/>Κοινωνικών<text:s/>Υποθέσεων<text:s/></text:span><text:span text:style-name="T157_3">στην<text:s/>ηλεκτρονική<text:s/>διεύθυνση:<text:s/></text:span><text:span text:style-name="T157_4"><text:a xlink:type="simple" xlink:href="mailto:dpo@yeka.gr"><text:span text:style-name="T157_5">dpo@yeka.gr</text:span></text:a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1" table:number-columns-spanned="9">
            <text:p text:style-name="P158"><text:span text:style-name="T158_1">Ο/Η<text:s/>ΝΟΜΙΜΟΣ<text:s/>ΕΚΠΡΟΣΩΠ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59_1">Ι.Όπου<text:s/>στην<text:s/>παρούσα<text:s/>αναφέρεται<text:s/>ο<text:s/>όρος<text:s/>Επιχείρηση-Εργοδότης<text:s/>νοούνται<text:s/>όλοι<text:s/>όσοι<text:s/>απασχολούν<text:s/>προσωπικό<text:s/>με<text:s/>εξαρτημένη<text:s/>σχέση<text:s/>εργασίας.<text:s/>Στην<text:s/>κατηγορία<text:s/>υπάγονται<text:s/>και<text:s/>οι<text:s/>ατομικές<text:s/>επιχειρήσεις<text:s/>και<text:s/>οι<text:s/>ελεύθεροι<text:s/>επαγγελματίες<text:s/>που<text:s/>απασχολούν<text:s/>προσωπικό<text:s/>με<text:s/>εξαρτημένη<text:s/>σχέση<text:s/>εργασίας.</text:span></text:p>
      <text:p text:style-name="P160"><text:span text:style-name="T160_1">2.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</text:span></text:p>
      <text:p text:style-name="P161"><text:span text:style-name="T161_1">*<text:s/>Υποχρεωτικό<text:s/>πεδίο<text:s/>για<text:s/>όσους<text:s/>έχουν<text:s/>επαγγελματική<text:s/>μίσθωση<text:s/>ακινήτου<text:s/>προς<text:s/>εξυπηρέτηση<text:s/>της<text:s/>επιχειρηματικής<text:s/>δραστηριότητας<text:s/>που<text:s/>έχει<text:s/>ανασταλεί<text:s/>με<text:s/>εντολή<text:s/>Δημόσιας<text:s/>Αρχής<text:s/>και<text:s/>αφορά<text:s/>επαγγελματική<text:s/>μίσθωση<text:s/>έδρας<text:s/>ή<text:s/>υποκαταστήματος/<text:s/>υποκαταστημάτων.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1">
          <table:table-cell table:style-name="Cell72">
            <text:p text:style-name="P162"><text:span text:style-name="T162_1">®ι<text:s/>sβ<text:s/>Ι2<text:s/>to<text:s/>β<text:s/>β<text:s/>β.<text:s/>Η<text:s/>Ρ<text:s/>&gt;<text:s/>β<text:s/>^&gt;<text:s/>W<text:s/>Η</text:span></text:p>
            <text:p text:style-name="P163"><text:span text:style-name="T163_1">ΐ-<text:s/>Ηέ<text:s/>ω<text:s/>a.&gt;<text:s/>^^ό&gt;Ο<text:s/>W<text:s/>Ο,ϋ<text:s/>β</text:span></text:p>
            <text:p text:style-name="P164"><text:span text:style-name="T164_1">“<text:s/>&gt;<text:s/>β<text:s/>Ρ§<text:s/>β<text:s/>§<text:s/>-<text:s/>ξ<text:s/>ω<text:s/>§<text:s/>'δ<text:s/>β</text:span></text:p>
            <text:p text:style-name="P165"><text:span text:style-name="T165_1">Ρ·βθ.<text:s/>*<text:s/>Η<text:s/>Ρ<text:s/>'β<text:s/>'β<text:s/>β<text:s/>Ο.<text:s/>2<text:s/>ρ-<text:s/>Ρ<text:s/>a<text:s/>e<text:s/>s<text:s/>2<text:s/>®·</text:span></text:p>
            <text:p text:style-name="P166"><text:span text:style-name="T166_1">«οeρ<text:s/>'^Cΰ</text:span></text:p>
            <text:p text:style-name="P167"><text:span text:style-name="T167_1">ββF<text:s/>a.<text:s/>Η<text:s/>Η</text:span></text:p>
            <text:p text:style-name="P168"><text:span text:style-name="T168_1">ωΚ<text:s/>S<text:s/>^“<text:s/>β<text:s/>“<text:s/>“</text:span></text:p>
            <text:p text:style-name="P169"><text:span text:style-name="T169_1">Γ&gt;<text:s/>3·<text:s/>■Ιιι<text:s/>Η’<text:s/>ξ2<text:s/>Ι<text:s/>3<text:s/>a.Η</text:span></text:p>
            <text:p text:style-name="P170"><text:span text:style-name="T170_1">Ιι<text:s/>ΗΗ<text:s/>Η<text:s/>to<text:s/>ο.<text:s/>ί-</text:span></text:p>
            <text:p text:style-name="P171"><text:span text:style-name="T171_1">δ·!·<text:s/>Η<text:s/>β.<text:s/>=·<text:s/>F</text:span></text:p>
            <text:p text:style-name="P172"><text:span text:style-name="T172_1">&lt;^<text:s/>J<text:s/>&lt;<text:s/>a.<text:s/>Fβ<text:s/>Φ<text:s/>©</text:span></text:p>
            <text:p text:style-name="P173"><text:span text:style-name="T173_1">ί*^<text:s/>6Ο</text:span></text:p>
          </table:table-cell>
          <table:table-cell table:style-name="Cell73">
            <text:p text:style-name="P174"/>
          </table:table-cell>
          <table:table-cell table:style-name="Cell74">
            <text:p text:style-name="P175"><text:span text:style-name="T175_1">Ζ<text:s/>α<text:s/>ζ<text:s/>W<text:s/>S<text:s/>Ο<text:s/>Ν<text:s/>C<text:s/>Η<text:s/>Μ</text:span></text:p>
          </table:table-cell>
          <table:table-cell table:style-name="Cell75">
            <text:p text:style-name="P176"/>
          </table:table-cell>
          <table:table-cell table:style-name="Cell76">
            <text:p text:style-name="P177"/>
          </table:table-cell>
          <table:table-cell table:style-name="Cell77">
            <text:p text:style-name="P178"/>
          </table:table-cell>
          <table:table-cell table:style-name="Cell78">
            <text:p text:style-name="P179"/>
          </table:table-cell>
          <table:table-cell table:style-name="Cell79">
            <text:p text:style-name="P180"/>
          </table:table-cell>
          <table:table-cell table:style-name="Cell80">
            <text:p text:style-name="P181"><text:span text:style-name="T181_1">Β<text:s/>S</text:span></text:p>
            <text:p text:style-name="P182"><text:span text:style-name="T182_1">Μ<text:s/>^<text:s/>Η<text:s/>2!</text:span></text:p>
            <text:p text:style-name="P183"><text:span text:style-name="T183_1">Β<text:s/>Β<text:s/>Β<text:s/>^<text:s/>Β<text:s/>α<text:s/>ζ<text:s/>ο<text:s/>Β<text:s/>Ζ<text:s/>Β<text:s/>Ζ<text:s/>Β<text:s/>®<text:s/>Ο<text:s/>Ε<text:s/>2<text:s/>δ<text:s/>Β<text:s/>S<text:s/>ο<text:s/>Γ4<text:s/>Ο<text:s/>^<text:s/>β<text:s/>Γ4</text:span></text:p>
            <text:p text:style-name="P184"><text:span text:style-name="T184_1">S^<text:s/>ωΜ<text:s/>SW</text:span></text:p>
            <text:p text:style-name="P185"><text:span text:style-name="T185_1">§<text:s/>ζ<text:s/>Ξ<text:s/>Φ<text:s/>^<text:s/>Μ<text:s/>Χ<text:s/>Μ<text:s/>^<text:s/>Μ</text:span></text:p>
            <text:p text:style-name="P186"><text:span text:style-name="T186_1">^<text:s/>Β<text:s/>S<text:s/>ζ<text:s/></text:span><text:span text:style-name="T186_2">μ<text:s/></text:span><text:span text:style-name="T186_3">Β<text:s/>Ζ<text:s/>ο<text:s/>Β<text:s/>Ζ<text:s/>α<text:s/>ζ<text:s/>Β<text:s/>S<text:s/>ο<text:s/>Ν<text:s/>Ζ</text:span></text:p>
            <text:p text:style-name="P187"><text:span text:style-name="T187_1">Ξ<text:s/>a<text:s/>ο<text:s/>Η<text:s/>Μ</text:span></text:p>
          </table:table-cell>
          <table:table-cell table:style-name="Cell81" table:number-columns-spanned="2">
            <text:p text:style-name="P188"><text:span text:style-name="T188_1">Β</text:span></text:p>
          </table:table-cell>
          <table:covered-table-cell/>
          <table:table-cell table:style-name="Cell82">
            <text:p text:style-name="P189"/>
          </table:table-cell>
          <table:table-cell table:style-name="Cell83">
            <text:p text:style-name="P190"/>
          </table:table-cell>
          <table:table-cell table:style-name="Cell84">
            <text:p text:style-name="P191"/>
          </table:table-cell>
        </table:table-row>
        <table:table-row table:style-name="Row32">
          <table:table-cell table:style-name="Cell85">
            <text:p text:style-name="P192"/>
          </table:table-cell>
          <table:table-cell table:style-name="Cell86">
            <text:p text:style-name="P193"/>
          </table:table-cell>
          <table:table-cell table:style-name="Cell87">
            <text:p text:style-name="P194"/>
          </table:table-cell>
          <table:table-cell table:style-name="Cell88">
            <text:p text:style-name="P195"><text:span text:style-name="T195_1">^^<text:s/>Μ</text:span></text:p>
          </table:table-cell>
          <table:table-cell table:style-name="Cell89">
            <text:p text:style-name="P196"/>
          </table:table-cell>
          <table:table-cell table:style-name="Cell90">
            <text:p text:style-name="P197"/>
          </table:table-cell>
          <table:table-cell table:style-name="Cell91">
            <text:p text:style-name="P198"/>
          </table:table-cell>
          <table:table-cell table:style-name="Cell92">
            <text:p text:style-name="P199"/>
          </table:table-cell>
          <table:table-cell table:style-name="Cell93">
            <text:p text:style-name="P200"/>
          </table:table-cell>
          <table:table-cell table:style-name="Cell94">
            <text:p text:style-name="P201"><text:span text:style-name="T201_1">Β<text:s/>ζ<text:s/></text:span><text:span text:style-name="T201_2">μ<text:s/></text:span><text:span text:style-name="T201_3">Β</text:span></text:p>
          </table:table-cell>
          <table:table-cell table:style-name="Cell95">
            <text:p text:style-name="P202"><text:span text:style-name="T202_1">^S<text:s/>ίδ</text:span></text:p>
          </table:table-cell>
          <table:table-cell table:style-name="Cell96">
            <text:p text:style-name="P203"/>
          </table:table-cell>
          <table:table-cell table:style-name="Cell97">
            <text:p text:style-name="P204"/>
          </table:table-cell>
          <table:table-cell table:style-name="Cell98">
            <text:p text:style-name="P205"/>
          </table:table-cell>
        </table:table-row>
        <table:table-row table:style-name="Row33">
          <table:table-cell table:style-name="Cell99">
            <text:p text:style-name="P206"/>
          </table:table-cell>
          <table:table-cell table:style-name="Cell100">
            <text:p text:style-name="P207"/>
          </table:table-cell>
          <table:table-cell table:style-name="Cell101">
            <text:p text:style-name="P208"/>
          </table:table-cell>
          <table:table-cell table:style-name="Cell102">
            <text:p text:style-name="P209"/>
          </table:table-cell>
          <table:table-cell table:style-name="Cell103">
            <text:p text:style-name="P210"/>
          </table:table-cell>
          <table:table-cell table:style-name="Cell104">
            <text:p text:style-name="P211"/>
          </table:table-cell>
          <table:table-cell table:style-name="Cell105">
            <text:p text:style-name="P212"/>
          </table:table-cell>
          <table:table-cell table:style-name="Cell106">
            <text:p text:style-name="P213"/>
          </table:table-cell>
          <table:table-cell table:style-name="Cell107">
            <text:p text:style-name="P214"/>
          </table:table-cell>
          <table:table-cell table:style-name="Cell108">
            <text:p text:style-name="P215"/>
          </table:table-cell>
          <table:table-cell table:style-name="Cell109">
            <text:p text:style-name="P216"><text:span text:style-name="T216_1">2ζ<text:s/>δ^</text:span></text:p>
          </table:table-cell>
          <table:table-cell table:style-name="Cell110">
            <text:p text:style-name="P217"/>
          </table:table-cell>
          <table:table-cell table:style-name="Cell111">
            <text:p text:style-name="P218"/>
          </table:table-cell>
          <table:table-cell table:style-name="Cell112">
            <text:p text:style-name="P219"/>
          </table:table-cell>
        </table:table-row>
        <table:table-row table:style-name="Row34">
          <table:table-cell table:style-name="Cell113">
            <text:p text:style-name="P220"/>
          </table:table-cell>
          <table:table-cell table:style-name="Cell114">
            <text:p text:style-name="P221"/>
          </table:table-cell>
          <table:table-cell table:style-name="Cell115">
            <text:p text:style-name="P222"/>
          </table:table-cell>
          <table:table-cell table:style-name="Cell116">
            <text:p text:style-name="P223"><text:span text:style-name="T223_1">Ρ<text:s/>Ρ<text:s/>Μ</text:span></text:p>
          </table:table-cell>
          <table:table-cell table:style-name="Cell117">
            <text:p text:style-name="P224"/>
          </table:table-cell>
          <table:table-cell table:style-name="Cell118">
            <text:p text:style-name="P225"/>
          </table:table-cell>
          <table:table-cell table:style-name="Cell119">
            <text:p text:style-name="P226"/>
          </table:table-cell>
          <table:table-cell table:style-name="Cell120">
            <text:p text:style-name="P227"/>
          </table:table-cell>
          <table:table-cell table:style-name="Cell121">
            <text:p text:style-name="P228"/>
          </table:table-cell>
          <table:table-cell table:style-name="Cell122" table:number-columns-spanned="2">
            <text:p text:style-name="P229"><text:span text:style-name="T229_1">Ρ<text:s/>Ρ<text:s/>Μ</text:span></text:p>
          </table:table-cell>
          <table:covered-table-cell/>
          <table:table-cell table:style-name="Cell123">
            <text:p text:style-name="P230"/>
          </table:table-cell>
          <table:table-cell table:style-name="Cell124">
            <text:p text:style-name="P231"/>
          </table:table-cell>
          <table:table-cell table:style-name="Cell125">
            <text:p text:style-name="P232"/>
          </table:table-cell>
        </table:table-row>
        <table:table-row table:style-name="Row35">
          <table:table-cell table:style-name="Cell126">
            <text:p text:style-name="P233"/>
          </table:table-cell>
          <table:table-cell table:style-name="Cell127">
            <text:p text:style-name="P234"/>
          </table:table-cell>
          <table:table-cell table:style-name="Cell128">
            <text:p text:style-name="P235"/>
          </table:table-cell>
          <table:table-cell table:style-name="Cell129">
            <text:p text:style-name="P236"><text:span text:style-name="T236_1">C<text:s/>S<text:s/>ο<text:s/>ζ<text:s/>ο</text:span></text:p>
          </table:table-cell>
          <table:table-cell table:style-name="Cell130">
            <text:p text:style-name="P237"/>
          </table:table-cell>
          <table:table-cell table:style-name="Cell131">
            <text:p text:style-name="P238"/>
          </table:table-cell>
          <table:table-cell table:style-name="Cell132">
            <text:p text:style-name="P239"/>
          </table:table-cell>
          <table:table-cell table:style-name="Cell133">
            <text:p text:style-name="P240"/>
          </table:table-cell>
          <table:table-cell table:style-name="Cell134">
            <text:p text:style-name="P241"/>
          </table:table-cell>
          <table:table-cell table:style-name="Cell135" table:number-columns-spanned="2">
            <text:p text:style-name="P242"><text:span text:style-name="T242_1">ζ<text:s/>S<text:s/>ο<text:s/>ζ<text:s/>ο</text:span></text:p>
          </table:table-cell>
          <table:covered-table-cell/>
          <table:table-cell table:style-name="Cell136">
            <text:p text:style-name="P243"/>
          </table:table-cell>
          <table:table-cell table:style-name="Cell137">
            <text:p text:style-name="P244"/>
          </table:table-cell>
          <table:table-cell table:style-name="Cell138">
            <text:p text:style-name="P245"/>
          </table:table-cell>
        </table:table-row>
        <table:table-row table:style-name="Row36">
          <table:table-cell table:style-name="Cell139">
            <text:p text:style-name="P246"/>
          </table:table-cell>
          <table:table-cell table:style-name="Cell140">
            <text:p text:style-name="P247"/>
          </table:table-cell>
          <table:table-cell table:style-name="Cell141">
            <text:p text:style-name="P248"/>
          </table:table-cell>
          <table:table-cell table:style-name="Cell142">
            <text:p text:style-name="P249"><text:span text:style-name="T249_1">ο<text:s/>&gt;<text:s/>ζ<text:s/>Β</text:span></text:p>
          </table:table-cell>
          <table:table-cell table:style-name="Cell143">
            <text:p text:style-name="P250"/>
          </table:table-cell>
          <table:table-cell table:style-name="Cell144">
            <text:p text:style-name="P251"/>
          </table:table-cell>
          <table:table-cell table:style-name="Cell145">
            <text:p text:style-name="P252"/>
          </table:table-cell>
          <table:table-cell table:style-name="Cell146">
            <text:p text:style-name="P253"/>
          </table:table-cell>
          <table:table-cell table:style-name="Cell147">
            <text:p text:style-name="P254"/>
          </table:table-cell>
          <table:table-cell table:style-name="Cell148" table:number-columns-spanned="2">
            <text:p text:style-name="P255"><text:span text:style-name="T255_1">ο<text:s/>S<text:s/>ζ<text:s/>Ζ<text:s/>Β<text:s/>Β</text:span></text:p>
          </table:table-cell>
          <table:covered-table-cell/>
          <table:table-cell table:style-name="Cell149">
            <text:p text:style-name="P256"/>
          </table:table-cell>
          <table:table-cell table:style-name="Cell150">
            <text:p text:style-name="P257"/>
          </table:table-cell>
          <table:table-cell table:style-name="Cell151">
            <text:p text:style-name="P258"/>
          </table:table-cell>
        </table:table-row>
        <table:table-row table:style-name="Row37">
          <table:table-cell table:style-name="Cell152">
            <text:p text:style-name="P259"/>
          </table:table-cell>
          <table:table-cell table:style-name="Cell153">
            <text:p text:style-name="P260"/>
          </table:table-cell>
          <table:table-cell table:style-name="Cell154">
            <text:p text:style-name="P261"/>
          </table:table-cell>
          <table:table-cell table:style-name="Cell155">
            <text:p text:style-name="P262"><text:span text:style-name="T262_1">&lt;</text:span></text:p>
          </table:table-cell>
          <table:table-cell table:style-name="Cell156">
            <text:p text:style-name="P263"/>
          </table:table-cell>
          <table:table-cell table:style-name="Cell157">
            <text:p text:style-name="P264"/>
          </table:table-cell>
          <table:table-cell table:style-name="Cell158">
            <text:p text:style-name="P265"/>
          </table:table-cell>
          <table:table-cell table:style-name="Cell159">
            <text:p text:style-name="P266"/>
          </table:table-cell>
          <table:table-cell table:style-name="Cell160">
            <text:p text:style-name="P267"/>
          </table:table-cell>
          <table:table-cell table:style-name="Cell161" table:number-columns-spanned="2">
            <text:p text:style-name="P268"><text:span text:style-name="T268_1">Ζ<text:s/>S<text:s/>ζ</text:span></text:p>
          </table:table-cell>
          <table:covered-table-cell/>
          <table:table-cell table:style-name="Cell162">
            <text:p text:style-name="P269"/>
          </table:table-cell>
          <table:table-cell table:style-name="Cell163">
            <text:p text:style-name="P270"/>
          </table:table-cell>
          <table:table-cell table:style-name="Cell164">
            <text:p text:style-name="P271"/>
          </table:table-cell>
        </table:table-row>
        <table:table-row table:style-name="Row38">
          <table:table-cell table:style-name="Cell165">
            <text:p text:style-name="P272"/>
          </table:table-cell>
          <table:table-cell table:style-name="Cell166">
            <text:p text:style-name="P273"/>
          </table:table-cell>
          <table:table-cell table:style-name="Cell167">
            <text:p text:style-name="P274"/>
          </table:table-cell>
          <table:table-cell table:style-name="Cell168">
            <text:p text:style-name="P275"><text:span text:style-name="T275_1">Θ</text:span></text:p>
          </table:table-cell>
          <table:table-cell table:style-name="Cell169">
            <text:p text:style-name="P276"/>
          </table:table-cell>
          <table:table-cell table:style-name="Cell170">
            <text:p text:style-name="P277"/>
          </table:table-cell>
          <table:table-cell table:style-name="Cell171">
            <text:p text:style-name="P278"/>
          </table:table-cell>
          <table:table-cell table:style-name="Cell172">
            <text:p text:style-name="P279"/>
          </table:table-cell>
          <table:table-cell table:style-name="Cell173">
            <text:p text:style-name="P280"/>
          </table:table-cell>
          <table:table-cell table:style-name="Cell174" table:number-columns-spanned="2">
            <text:p text:style-name="P281"><text:span text:style-name="T281_1">S<text:s/>θ<text:s/>ζ</text:span></text:p>
          </table:table-cell>
          <table:covered-table-cell/>
          <table:table-cell table:style-name="Cell175">
            <text:p text:style-name="P282"/>
          </table:table-cell>
          <table:table-cell table:style-name="Cell176">
            <text:p text:style-name="P283"/>
          </table:table-cell>
          <table:table-cell table:style-name="Cell177">
            <text:p text:style-name="P284"/>
          </table:table-cell>
        </table:table-row>
        <table:table-row table:style-name="Row39">
          <table:table-cell table:style-name="Cell178">
            <text:p text:style-name="P285"/>
          </table:table-cell>
          <table:table-cell table:style-name="Cell179">
            <text:p text:style-name="P286"/>
          </table:table-cell>
          <table:table-cell table:style-name="Cell180">
            <text:p text:style-name="P287"/>
          </table:table-cell>
          <table:table-cell table:style-name="Cell181">
            <text:p text:style-name="P288"/>
          </table:table-cell>
          <table:table-cell table:style-name="Cell182">
            <text:p text:style-name="P289"/>
          </table:table-cell>
          <table:table-cell table:style-name="Cell183">
            <text:p text:style-name="P290"/>
          </table:table-cell>
          <table:table-cell table:style-name="Cell184">
            <text:p text:style-name="P291"/>
          </table:table-cell>
          <table:table-cell table:style-name="Cell185">
            <text:p text:style-name="P292"/>
          </table:table-cell>
          <table:table-cell table:style-name="Cell186">
            <text:p text:style-name="P293"/>
          </table:table-cell>
          <table:table-cell table:style-name="Cell187" table:number-columns-spanned="2">
            <text:p text:style-name="P294"><text:span text:style-name="T294_1">Ι</text:span></text:p>
          </table:table-cell>
          <table:covered-table-cell/>
          <table:table-cell table:style-name="Cell188">
            <text:p text:style-name="P295"/>
          </table:table-cell>
          <table:table-cell table:style-name="Cell189">
            <text:p text:style-name="P296"/>
          </table:table-cell>
          <table:table-cell table:style-name="Cell190">
            <text:p text:style-name="P297"/>
          </table:table-cell>
        </table:table-row>
      </table:table>
      <text:p text:style-name="P298"><text:span text:style-name="T298_1">και<text:s/>οι<text:s/>ελεύθεροι<text:s/>επαγγελματίες<text:s/>που<text:s/>απασχολούν<text:s/>προσωπικό<text:s/>με</text:span></text:p>
      <text:p text:style-name="P299"><text:span text:style-name="T299_1">Άρθρο<text:s/>τρίτο</text:span></text:p>
      <text:p text:style-name="P300"><text:span text:style-name="T300_1">Κατά<text:s/>τα<text:s/>λοιπά<text:s/>ισχύει<text:s/>η<text:s/>αριθμ.<text:s/>40331/Δ1.13521/13.9.2019<text:s/>(Β’<text:s/>3520/19.9.2019)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όπως<text:s/>τροποποιήθηκε<text:s/>με<text:s/>την<text:s/>αριθμ.<text:s/>44568/Δ1.14795/7.10.2019<text:s/>(Β’<text:s/>3751/10.10.2019),<text:s/>την<text:s/>αριθμ.<text:s/>54286/Δ1.17642/21.11.2019<text:s/>(Β’<text:s/>4293/27.11.2019),<text:s/>την<text:s/>αριθμ.<text:s/>12338/Δ1.4372/12.3.2020<text:s/>(Β’<text:s/>854/13.3.2020)<text:s/>και<text:s/>την<text:s/>αριθμ.<text:s/>13031/Δ1.4551/23.3.2020<text:s/>(Β’<text:s/>994/23.3.2020)<text:s/>υπουργική<text:s/>απόφαση.</text:span></text:p>
      <text:p text:style-name="P301"><text:span text:style-name="T301_1">Η<text:s/>απόφαση<text:s/>αυτή<text:s/>να<text:s/>δημοσιευθεί<text:s/>στην<text:s/>Εφημερίδα<text:s/>της<text:s/>Κυβερνήσεως.</text:span></text:p>
      <text:p text:style-name="P302"><text:span text:style-name="T302_1">Αθήνα,<text:s/>30<text:s/>Mαρτίου<text:s/>2020</text:span></text:p>
      <text:p text:style-name="P303"><text:span text:style-name="T303_1">Ο<text:s/>Υπουργός</text:span></text:p>
      <text:p text:style-name="P304"><text:span text:style-name="T304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