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554cm"/>
    </style:style>
    <style:style style:name="Column2" style:family="table-column">
      <style:table-column-properties style:column-width="2.625cm"/>
    </style:style>
    <style:style style:name="Column3" style:family="table-column">
      <style:table-column-properties style:column-width="0.984cm"/>
    </style:style>
    <style:style style:name="Column4" style:family="table-column">
      <style:table-column-properties style:column-width="1.011cm"/>
    </style:style>
    <style:style style:name="Column5" style:family="table-column">
      <style:table-column-properties style:column-width="1.441cm"/>
    </style:style>
    <style:style style:name="Column6" style:family="table-column">
      <style:table-column-properties style:column-width="1.244cm"/>
    </style:style>
    <style:style style:name="Column7" style:family="table-column">
      <style:table-column-properties style:column-width="3.538cm"/>
    </style:style>
    <style:style style:name="Column8" style:family="table-column">
      <style:table-column-properties style:column-width="2.081cm"/>
    </style:style>
    <style:style style:name="Column9" style:family="table-column">
      <style:table-column-properties style:column-width="1.0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0" style:family="table-column">
      <style:table-column-properties style:column-width="0.898cm"/>
    </style:style>
    <style:style style:name="Column11" style:family="table-column">
      <style:table-column-properties style:column-width="1.443cm"/>
    </style:style>
    <style:style style:name="Column12" style:family="table-column">
      <style:table-column-properties style:column-width="0.859cm"/>
    </style:style>
    <style:style style:name="Column13" style:family="table-column">
      <style:table-column-properties style:column-width="2.87cm"/>
    </style:style>
    <style:style style:name="Column14" style:family="table-column">
      <style:table-column-properties style:column-width="2.18cm"/>
    </style:style>
    <style:style style:name="Column15" style:family="table-column">
      <style:table-column-properties style:column-width="1.201cm"/>
    </style:style>
    <style:style style:name="Column16" style:family="table-column">
      <style:table-column-properties style:column-width="1.169cm"/>
    </style:style>
    <style:style style:name="Column17" style:family="table-column">
      <style:table-column-properties style:column-width="4.187cm"/>
    </style:style>
    <style:style style:name="Column18" style:family="table-column">
      <style:table-column-properties style:column-width="1.702cm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9" style:family="table-column">
      <style:table-column-properties style:column-width="4.284cm"/>
    </style:style>
    <style:style style:name="Column20" style:family="table-column">
      <style:table-column-properties style:column-width="3.72cm"/>
    </style:style>
    <style:style style:name="Column21" style:family="table-column">
      <style:table-column-properties style:column-width="0.67cm"/>
    </style:style>
    <style:style style:name="Column22" style:family="table-column">
      <style:table-column-properties style:column-width="7.835cm"/>
    </style:style>
    <style:style style:name="Row1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23" style:family="table-column">
      <style:table-column-properties style:column-width="0.873cm"/>
    </style:style>
    <style:style style:name="Column24" style:family="table-column">
      <style:table-column-properties style:column-width="1.014cm"/>
    </style:style>
    <style:style style:name="Column25" style:family="table-column">
      <style:table-column-properties style:column-width="0.513cm"/>
    </style:style>
    <style:style style:name="Column26" style:family="table-column">
      <style:table-column-properties style:column-width="0.513cm"/>
    </style:style>
    <style:style style:name="Column27" style:family="table-column">
      <style:table-column-properties style:column-width="1.972cm"/>
    </style:style>
    <style:style style:name="Column28" style:family="table-column">
      <style:table-column-properties style:column-width="0.875cm"/>
    </style:style>
    <style:style style:name="Column29" style:family="table-column">
      <style:table-column-properties style:column-width="1.208cm"/>
    </style:style>
    <style:style style:name="Column30" style:family="table-column">
      <style:table-column-properties style:column-width="1.099cm"/>
    </style:style>
    <style:style style:name="Column31" style:family="table-column">
      <style:table-column-properties style:column-width="1.196cm"/>
    </style:style>
    <style:style style:name="Column32" style:family="table-column">
      <style:table-column-properties style:column-width="1.644cm"/>
    </style:style>
    <style:style style:name="Column33" style:family="table-column">
      <style:table-column-properties style:column-width="1.185cm"/>
    </style:style>
    <style:style style:name="Column34" style:family="table-column">
      <style:table-column-properties style:column-width="3.309cm"/>
    </style:style>
    <style:style style:name="Column35" style:family="table-column">
      <style:table-column-properties style:column-width="1.108cm"/>
    </style:style>
    <style:style style:name="Row3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36" style:family="table-column">
      <style:table-column-properties style:column-width="2.882cm"/>
    </style:style>
    <style:style style:name="Column37" style:family="table-column">
      <style:table-column-properties style:column-width="2.471cm"/>
    </style:style>
    <style:style style:name="Column38" style:family="table-column">
      <style:table-column-properties style:column-width="1.005cm"/>
    </style:style>
    <style:style style:name="Column39" style:family="table-column">
      <style:table-column-properties style:column-width="1.034cm"/>
    </style:style>
    <style:style style:name="Column40" style:family="table-column">
      <style:table-column-properties style:column-width="1.753cm"/>
    </style:style>
    <style:style style:name="Column41" style:family="table-column">
      <style:table-column-properties style:column-width="1.272cm"/>
    </style:style>
    <style:style style:name="Column42" style:family="table-column">
      <style:table-column-properties style:column-width="3.653cm"/>
    </style:style>
    <style:style style:name="Column43" style:family="table-column">
      <style:table-column-properties style:column-width="1.408cm"/>
    </style:style>
    <style:style style:name="Column44" style:family="table-column">
      <style:table-column-properties style:column-width="1.032cm"/>
    </style:style>
    <style:style style:name="Row51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45" style:family="table-column">
      <style:table-column-properties style:column-width="1.732cm"/>
    </style:style>
    <style:style style:name="Column46" style:family="table-column">
      <style:table-column-properties style:column-width="1.498cm"/>
    </style:style>
    <style:style style:name="Column47" style:family="table-column">
      <style:table-column-properties style:column-width="0.859cm"/>
    </style:style>
    <style:style style:name="Column48" style:family="table-column">
      <style:table-column-properties style:column-width="1.78cm"/>
    </style:style>
    <style:style style:name="Column49" style:family="table-column">
      <style:table-column-properties style:column-width="2.598cm"/>
    </style:style>
    <style:style style:name="Column50" style:family="table-column">
      <style:table-column-properties style:column-width="1.286cm"/>
    </style:style>
    <style:style style:name="Column51" style:family="table-column">
      <style:table-column-properties style:column-width="1.522cm"/>
    </style:style>
    <style:style style:name="Column52" style:family="table-column">
      <style:table-column-properties style:column-width="4.034cm"/>
    </style:style>
    <style:style style:name="Column53" style:family="table-column">
      <style:table-column-properties style:column-width="1.203cm"/>
    </style:style>
    <style:style style:name="Row5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54" style:family="table-column">
      <style:table-column-properties style:column-width="3.041cm"/>
    </style:style>
    <style:style style:name="Column55" style:family="table-column">
      <style:table-column-properties style:column-width="0.504cm"/>
    </style:style>
    <style:style style:name="Column56" style:family="table-column">
      <style:table-column-properties style:column-width="4.875cm"/>
    </style:style>
    <style:style style:name="Column57" style:family="table-column">
      <style:table-column-properties style:column-width="8.089cm"/>
    </style:style>
    <style:style style:name="Row6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58" style:family="table-column">
      <style:table-column-properties style:column-width="0.859cm"/>
    </style:style>
    <style:style style:name="Column59" style:family="table-column">
      <style:table-column-properties style:column-width="1.136cm"/>
    </style:style>
    <style:style style:name="Column60" style:family="table-column">
      <style:table-column-properties style:column-width="0.513cm"/>
    </style:style>
    <style:style style:name="Column61" style:family="table-column">
      <style:table-column-properties style:column-width="0.513cm"/>
    </style:style>
    <style:style style:name="Column62" style:family="table-column">
      <style:table-column-properties style:column-width="2.471cm"/>
    </style:style>
    <style:style style:name="Column63" style:family="table-column">
      <style:table-column-properties style:column-width="0.974cm"/>
    </style:style>
    <style:style style:name="Column64" style:family="table-column">
      <style:table-column-properties style:column-width="1.205cm"/>
    </style:style>
    <style:style style:name="Column65" style:family="table-column">
      <style:table-column-properties style:column-width="1.12cm"/>
    </style:style>
    <style:style style:name="Column66" style:family="table-column">
      <style:table-column-properties style:column-width="1.129cm"/>
    </style:style>
    <style:style style:name="Column67" style:family="table-column">
      <style:table-column-properties style:column-width="0.873cm"/>
    </style:style>
    <style:style style:name="Column68" style:family="table-column">
      <style:table-column-properties style:column-width="1.349cm"/>
    </style:style>
    <style:style style:name="Column69" style:family="table-column">
      <style:table-column-properties style:column-width="3.383cm"/>
    </style:style>
    <style:style style:name="Column70" style:family="table-column">
      <style:table-column-properties style:column-width="0.982cm"/>
    </style:style>
    <style:style style:name="Row88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justify" fo:margin-top="0.423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71" style:family="table-column">
      <style:table-column-properties style:column-width="4.254cm"/>
    </style:style>
    <style:style style:name="Column72" style:family="table-column">
      <style:table-column-properties style:column-width="2.078cm"/>
    </style:style>
    <style:style style:name="Column73" style:family="table-column">
      <style:table-column-properties style:column-width="0.93cm"/>
    </style:style>
    <style:style style:name="Column74" style:family="table-column">
      <style:table-column-properties style:column-width="1.071cm"/>
    </style:style>
    <style:style style:name="Column75" style:family="table-column">
      <style:table-column-properties style:column-width="1.346cm"/>
    </style:style>
    <style:style style:name="Column76" style:family="table-column">
      <style:table-column-properties style:column-width="1.335cm"/>
    </style:style>
    <style:style style:name="Column77" style:family="table-column">
      <style:table-column-properties style:column-width="3.143cm"/>
    </style:style>
    <style:style style:name="Column78" style:family="table-column">
      <style:table-column-properties style:column-width="1.268cm"/>
    </style:style>
    <style:style style:name="Column79" style:family="table-column">
      <style:table-column-properties style:column-width="1.083cm"/>
    </style:style>
    <style:style style:name="Row1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3" style:family="paragraph" style:parent-style-name="Normal">
      <style:paragraph-properties fo:text-align="justify" fo:margin-top="0.423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06cm" fo:margin-left="0cm"/>
    </style:style>
    <style:style style:name="Column80" style:family="table-column">
      <style:table-column-properties style:column-width="2.037cm"/>
    </style:style>
    <style:style style:name="Column81" style:family="table-column">
      <style:table-column-properties style:column-width="1.15cm"/>
    </style:style>
    <style:style style:name="Column82" style:family="table-column">
      <style:table-column-properties style:column-width="0.859cm"/>
    </style:style>
    <style:style style:name="Column83" style:family="table-column">
      <style:table-column-properties style:column-width="2.535cm"/>
    </style:style>
    <style:style style:name="Column84" style:family="table-column">
      <style:table-column-properties style:column-width="2.221cm"/>
    </style:style>
    <style:style style:name="Column85" style:family="table-column">
      <style:table-column-properties style:column-width="1.018cm"/>
    </style:style>
    <style:style style:name="Column86" style:family="table-column">
      <style:table-column-properties style:column-width="0.908cm"/>
    </style:style>
    <style:style style:name="Column87" style:family="table-column">
      <style:table-column-properties style:column-width="3.231cm"/>
    </style:style>
    <style:style style:name="Column88" style:family="table-column">
      <style:table-column-properties style:column-width="1.529cm"/>
    </style:style>
    <style:style style:name="Column89" style:family="table-column">
      <style:table-column-properties style:column-width="1.018cm"/>
    </style:style>
    <style:style style:name="Row103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90" style:family="table-column">
      <style:table-column-properties style:column-width="8.856cm"/>
    </style:style>
    <style:style style:name="Column91" style:family="table-column">
      <style:table-column-properties style:column-width="5.636cm"/>
    </style:style>
    <style:style style:name="Column92" style:family="table-column">
      <style:table-column-properties style:column-width="0.504cm"/>
    </style:style>
    <style:style style:name="Column93" style:family="table-column">
      <style:table-column-properties style:column-width="0.504cm"/>
    </style:style>
    <style:style style:name="Column94" style:family="table-column">
      <style:table-column-properties style:column-width="0.504cm"/>
    </style:style>
    <style:style style:name="Column95" style:family="table-column">
      <style:table-column-properties style:column-width="0.504cm"/>
    </style:style>
    <style:style style:name="Row112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text-align="justify" fo:margin-top="0.423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0" style:family="paragraph" style:parent-style-name="Normal">
      <style:paragraph-properties fo:text-align="justify" fo:margin-top="0.423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96" style:family="table-column">
      <style:table-column-properties style:column-width="0.974cm"/>
    </style:style>
    <style:style style:name="Column97" style:family="table-column">
      <style:table-column-properties style:column-width="1.422cm"/>
    </style:style>
    <style:style style:name="Column98" style:family="table-column">
      <style:table-column-properties style:column-width="0.513cm"/>
    </style:style>
    <style:style style:name="Column99" style:family="table-column">
      <style:table-column-properties style:column-width="0.513cm"/>
    </style:style>
    <style:style style:name="Column100" style:family="table-column">
      <style:table-column-properties style:column-width="2.332cm"/>
    </style:style>
    <style:style style:name="Column101" style:family="table-column">
      <style:table-column-properties style:column-width="0.974cm"/>
    </style:style>
    <style:style style:name="Column102" style:family="table-column">
      <style:table-column-properties style:column-width="1.088cm"/>
    </style:style>
    <style:style style:name="Column103" style:family="table-column">
      <style:table-column-properties style:column-width="1.42cm"/>
    </style:style>
    <style:style style:name="Column104" style:family="table-column">
      <style:table-column-properties style:column-width="1.014cm"/>
    </style:style>
    <style:style style:name="Column105" style:family="table-column">
      <style:table-column-properties style:column-width="1.265cm"/>
    </style:style>
    <style:style style:name="Column106" style:family="table-column">
      <style:table-column-properties style:column-width="1.228cm"/>
    </style:style>
    <style:style style:name="Column107" style:family="table-column">
      <style:table-column-properties style:column-width="2.785cm"/>
    </style:style>
    <style:style style:name="Column108" style:family="table-column">
      <style:table-column-properties style:column-width="0.982cm"/>
    </style:style>
    <style:style style:name="Row138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1" style:family="paragraph" style:parent-style-name="Normal">
      <style:paragraph-properties fo:text-align="justify" fo:margin-top="0.423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1" style:family="paragraph" style:parent-style-name="Normal">
      <style:paragraph-properties fo:text-align="justify" fo:margin-top="0.423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2" style:family="paragraph" style:parent-style-name="Normal">
      <style:paragraph-properties fo:text-align="justify" fo:margin-top="0.423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text-align="justify" fo:margin-top="0.423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109" style:family="table-column">
      <style:table-column-properties style:column-width="2.903cm"/>
    </style:style>
    <style:style style:name="Column110" style:family="table-column">
      <style:table-column-properties style:column-width="2.036cm"/>
    </style:style>
    <style:style style:name="Column111" style:family="table-column">
      <style:table-column-properties style:column-width="0.859cm"/>
    </style:style>
    <style:style style:name="Column112" style:family="table-column">
      <style:table-column-properties style:column-width="2.506cm"/>
    </style:style>
    <style:style style:name="Column113" style:family="table-column">
      <style:table-column-properties style:column-width="1.349cm"/>
    </style:style>
    <style:style style:name="Column114" style:family="table-column">
      <style:table-column-properties style:column-width="3.826cm"/>
    </style:style>
    <style:style style:name="Column115" style:family="table-column">
      <style:table-column-properties style:column-width="1.998cm"/>
    </style:style>
    <style:style style:name="Column116" style:family="table-column">
      <style:table-column-properties style:column-width="1.032cm"/>
    </style:style>
    <style:style style:name="Row151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8" style:family="paragraph" style:parent-style-name="Normal">
      <style:paragraph-properties fo:text-align="justify" fo:margin-top="0.423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06cm" fo:margin-left="0cm"/>
    </style:style>
    <style:style style:name="Column117" style:family="table-column">
      <style:table-column-properties style:column-width="1.376cm"/>
    </style:style>
    <style:style style:name="Column118" style:family="table-column">
      <style:table-column-properties style:column-width="0.873cm"/>
    </style:style>
    <style:style style:name="Column119" style:family="table-column">
      <style:table-column-properties style:column-width="2.198cm"/>
    </style:style>
    <style:style style:name="Column120" style:family="table-column">
      <style:table-column-properties style:column-width="2.411cm"/>
    </style:style>
    <style:style style:name="Column121" style:family="table-column">
      <style:table-column-properties style:column-width="1.187cm"/>
    </style:style>
    <style:style style:name="Column122" style:family="table-column">
      <style:table-column-properties style:column-width="1.411cm"/>
    </style:style>
    <style:style style:name="Column123" style:family="table-column">
      <style:table-column-properties style:column-width="4.066cm"/>
    </style:style>
    <style:style style:name="Column124" style:family="table-column">
      <style:table-column-properties style:column-width="2.055cm"/>
    </style:style>
    <style:style style:name="Column125" style:family="table-column">
      <style:table-column-properties style:column-width="0.93cm"/>
    </style:style>
    <style:style style:name="Row152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6" style:family="paragraph" style:parent-style-name="Normal">
      <style:paragraph-properties fo:text-align="justify" fo:margin-top="0.423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3" style:family="paragraph" style:parent-style-name="Normal">
      <style:paragraph-properties fo:text-align="justify" fo:margin-top="0.423cm" fo:margin-bottom="0cm"/>
    </style:style>
    <style:style style:name="T12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9" style:family="paragraph" style:parent-style-name="Normal">
      <style:paragraph-properties fo:text-align="justify" fo:margin-top="0.423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text-properties text:display="none"/>
    </style:style>
    <style:style style:name="Table15" style:family="table">
      <style:table-properties table:align="left" style:width="16.512cm" fo:margin-left="0cm"/>
    </style:style>
    <style:style style:name="Column126" style:family="table-column">
      <style:table-column-properties style:column-width="4.939cm"/>
    </style:style>
    <style:style style:name="Column127" style:family="table-column">
      <style:table-column-properties style:column-width="0.504cm"/>
    </style:style>
    <style:style style:name="Column128" style:family="table-column">
      <style:table-column-properties style:column-width="0.504cm"/>
    </style:style>
    <style:style style:name="Column129" style:family="table-column">
      <style:table-column-properties style:column-width="0.504cm"/>
    </style:style>
    <style:style style:name="Column130" style:family="table-column">
      <style:table-column-properties style:column-width="0.504cm"/>
    </style:style>
    <style:style style:name="Column131" style:family="table-column">
      <style:table-column-properties style:column-width="0.504cm"/>
    </style:style>
    <style:style style:name="Column132" style:family="table-column">
      <style:table-column-properties style:column-width="2.646cm"/>
    </style:style>
    <style:style style:name="Column133" style:family="table-column">
      <style:table-column-properties style:column-width="1.284cm"/>
    </style:style>
    <style:style style:name="Column134" style:family="table-column">
      <style:table-column-properties style:column-width="0.504cm"/>
    </style:style>
    <style:style style:name="Column135" style:family="table-column">
      <style:table-column-properties style:column-width="1.84cm"/>
    </style:style>
    <style:style style:name="Column136" style:family="table-column">
      <style:table-column-properties style:column-width="0.504cm"/>
    </style:style>
    <style:style style:name="Column137" style:family="table-column">
      <style:table-column-properties style:column-width="2.272cm"/>
    </style:style>
    <style:style style:name="Row16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8" style:family="paragraph" style:parent-style-name="Normal">
      <style:paragraph-properties fo:text-align="justify" fo:margin-top="0.423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0" style:family="paragraph" style:parent-style-name="Normal">
      <style:paragraph-properties fo:text-align="justify" fo:margin-top="0.423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7" style:family="paragraph" style:parent-style-name="Normal">
      <style:paragraph-properties fo:text-align="justify" fo:margin-top="0.423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138" style:family="table-column">
      <style:table-column-properties style:column-width="1.113cm"/>
    </style:style>
    <style:style style:name="Column139" style:family="table-column">
      <style:table-column-properties style:column-width="3.903cm"/>
    </style:style>
    <style:style style:name="Column140" style:family="table-column">
      <style:table-column-properties style:column-width="0.404cm"/>
    </style:style>
    <style:style style:name="Column141" style:family="table-column">
      <style:table-column-properties style:column-width="0.404cm"/>
    </style:style>
    <style:style style:name="Column142" style:family="table-column">
      <style:table-column-properties style:column-width="0.404cm"/>
    </style:style>
    <style:style style:name="Column143" style:family="table-column">
      <style:table-column-properties style:column-width="0.404cm"/>
    </style:style>
    <style:style style:name="Column144" style:family="table-column">
      <style:table-column-properties style:column-width="0.404cm"/>
    </style:style>
    <style:style style:name="Column145" style:family="table-column">
      <style:table-column-properties style:column-width="0.78cm"/>
    </style:style>
    <style:style style:name="Column146" style:family="table-column">
      <style:table-column-properties style:column-width="0.78cm"/>
    </style:style>
    <style:style style:name="Column147" style:family="table-column">
      <style:table-column-properties style:column-width="0.404cm"/>
    </style:style>
    <style:style style:name="Column148" style:family="table-column">
      <style:table-column-properties style:column-width="0.404cm"/>
    </style:style>
    <style:style style:name="Column149" style:family="table-column">
      <style:table-column-properties style:column-width="0.78cm"/>
    </style:style>
    <style:style style:name="Column150" style:family="table-column">
      <style:table-column-properties style:column-width="0.78cm"/>
    </style:style>
    <style:style style:name="Column151" style:family="table-column">
      <style:table-column-properties style:column-width="0.78cm"/>
    </style:style>
    <style:style style:name="Column152" style:family="table-column">
      <style:table-column-properties style:column-width="0.78cm"/>
    </style:style>
    <style:style style:name="Column153" style:family="table-column">
      <style:table-column-properties style:column-width="0.004cm"/>
    </style:style>
    <style:style style:name="Column154" style:family="table-column">
      <style:table-column-properties style:column-width="0.721cm"/>
    </style:style>
    <style:style style:name="Column155" style:family="table-column">
      <style:table-column-properties style:column-width="0.78cm"/>
    </style:style>
    <style:style style:name="Column156" style:family="table-column">
      <style:table-column-properties style:column-width="0.78cm"/>
    </style:style>
    <style:style style:name="Column157" style:family="table-column">
      <style:table-column-properties style:column-width="0.78cm"/>
    </style:style>
    <style:style style:name="Column158" style:family="table-column">
      <style:table-column-properties style:column-width="0.004cm"/>
    </style:style>
    <style:style style:name="Column159" style:family="table-column">
      <style:table-column-properties style:column-width="0.893cm"/>
    </style:style>
    <style:style style:name="Row164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4" style:family="paragraph" style:parent-style-name="Normal">
      <style:paragraph-properties fo:text-align="justify" fo:margin-top="0.423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3" style:family="paragraph" style:parent-style-name="Normal">
      <style:paragraph-properties fo:text-align="justify" fo:margin-top="0.423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4" style:family="paragraph" style:parent-style-name="Normal">
      <style:paragraph-properties fo:text-align="justify" fo:margin-top="0.423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7" style:family="paragraph" style:parent-style-name="Normal">
      <style:paragraph-properties fo:text-align="justify" fo:margin-top="0.423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8" style:family="paragraph" style:parent-style-name="Normal">
      <style:paragraph-properties fo:text-align="justify" fo:margin-top="0.423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5" style:family="paragraph" style:parent-style-name="Normal">
      <style:paragraph-properties fo:text-align="justify" fo:margin-top="0.423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0" style:family="paragraph" style:parent-style-name="Normal">
      <style:paragraph-properties fo:text-align="justify" fo:margin-top="0.423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1" style:family="paragraph" style:parent-style-name="Normal">
      <style:paragraph-properties fo:text-align="justify" fo:margin-top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2" style:family="paragraph" style:parent-style-name="Normal">
      <style:paragraph-properties fo:text-align="justify" fo:margin-top="0.423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3" style:family="paragraph" style:parent-style-name="Normal">
      <style:paragraph-properties fo:text-align="justify" fo:margin-top="0.423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4" style:family="paragraph" style:parent-style-name="Normal">
      <style:paragraph-properties fo:text-align="justify" fo:margin-top="0.423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5" style:family="paragraph" style:parent-style-name="Normal">
      <style:paragraph-properties fo:text-align="justify" fo:margin-top="0.423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6" style:family="paragraph" style:parent-style-name="Normal">
      <style:paragraph-properties fo:text-align="justify" fo:margin-top="0.423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7" style:family="paragraph" style:parent-style-name="Normal">
      <style:paragraph-properties fo:text-align="justify" fo:margin-top="0.423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5" style:family="paragraph" style:parent-style-name="Normal">
      <style:paragraph-properties fo:text-align="justify" fo:margin-top="0.423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6" style:family="paragraph" style:parent-style-name="Normal">
      <style:paragraph-properties fo:text-align="justify" fo:margin-top="0.423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7" style:family="paragraph" style:parent-style-name="Normal">
      <style:paragraph-properties fo:text-align="justify" fo:margin-top="0.423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2" style:family="paragraph" style:parent-style-name="Normal">
      <style:paragraph-properties fo:text-align="justify" fo:margin-top="0.423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4" style:family="paragraph" style:parent-style-name="Normal">
      <style:paragraph-properties fo:text-align="justify" fo:margin-top="0.423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5" style:family="paragraph" style:parent-style-name="Normal">
      <style:paragraph-properties fo:text-align="justify" fo:margin-top="0.423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5" style:family="paragraph" style:parent-style-name="Normal">
      <style:paragraph-properties fo:text-align="justify" fo:margin-top="0.423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6" style:family="paragraph" style:parent-style-name="Normal">
      <style:paragraph-properties fo:text-align="justify" fo:margin-top="0.423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7" style:family="paragraph" style:parent-style-name="Normal">
      <style:paragraph-properties fo:text-align="justify" fo:margin-top="0.423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5" style:family="paragraph" style:parent-style-name="Normal">
      <style:paragraph-properties fo:text-align="justify" fo:margin-top="0.423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0" style:family="paragraph" style:parent-style-name="Normal">
      <style:paragraph-properties fo:text-align="justify" fo:margin-top="0.423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1" style:family="paragraph" style:parent-style-name="Normal">
      <style:paragraph-properties fo:text-align="justify" fo:margin-top="0.423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6" style:family="paragraph" style:parent-style-name="Normal">
      <style:paragraph-properties fo:text-align="justify" fo:margin-top="0.423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7" style:family="paragraph" style:parent-style-name="Normal">
      <style:paragraph-properties fo:text-align="justify" fo:margin-top="0.423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0" style:family="paragraph" style:parent-style-name="Normal">
      <style:paragraph-properties fo:text-align="justify" fo:margin-top="0.423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2" style:family="paragraph" style:parent-style-name="Normal">
      <style:paragraph-properties fo:text-align="justify" fo:margin-top="0.423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564/Δ1.4770</text:span></text:p>
      <text:p text:style-name="P2"><text:span text:style-name="T2_1">Τροποποίηση<text:s/>της<text:s/>40331/Δ1.13521/13-9-2019<text:s/>απόφασης<text:s/>του<text:s/>Υπουργού<text:s/>Εργασίας<text:s/>και<text:s/>Κοινωνικών<text:s/>Υποθέσεων<text:s/>(Β’<text:s/>3520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ένατο<text:s/>παρ.<text:s/>1,2,<text:s/>3,<text:s/>και<text:s/>το<text:s/>άρθρο<text:s/>δέκατο<text:s/>παρ.<text:s/>1,2,4,<text:s/>το<text:s/>άρθρο<text:s/>ενδέκατο<text:s/>υποπαρ.<text:s/>2Α,<text:s/>2Γ<text:s/>και<text:s/>το<text:s/>δεύτερο<text:s/>εδάφιο<text:s/>της<text:s/>υποπαρ.<text:s/>2Ε<text:s/>καθώς<text:s/>και<text:s/>το<text:s/>άρθρο<text:s/>δεύτερο<text:s/>της<text:s/>από<text:s/>20.3.2020<text:s/>Πράξης<text:s/>Νομοθετικού<text:s/>Περιεχομένου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.</text:span></text:p>
      <text:p text:style-name="P6"><text:span text:style-name="T6_1">2.<text:s/>Το<text:s/>άρθρο<text:s/>4<text:s/>παρ.<text:s/>1<text:s/>περ.<text:s/>β’,<text:s/>παρ.<text:s/>2,<text:s/>παρ.<text:s/>3<text:s/>περ.α<text:s/>και<text:s/>περ.στ’<text:s/>της<text:s/>από<text:s/>11.3.2020<text:s/>Πράξης<text:s/>Νομοθετικού<text:s/>Περιεχομένου<text:s/>(Α’<text:s/>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7"><text:span text:style-name="T7_1">3.<text:s/>Το<text:s/>άρθρο<text:s/>δέκατο<text:s/>τρίτο<text:s/>παρ.<text:s/>1,<text:s/>2,<text:s/>4<text:s/>της<text:s/>από<text:s/>14.3.2020<text:s/>Πράξης<text:s/>Νομοθετικού<text:s/>Περιεχομένου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.</text:span></text:p>
      <text:p text:style-name="P8"><text:span text:style-name="T8_1">4.<text:s/>Την<text:s/>αρ.<text:s/>πρωτ.<text:s/>Α.<text:s/>1053/2020<text:s/>απόφαση<text:s/>(ΦΕΚ<text:s/>949<text:s/>Β’)<text:s/>του<text:s/>Υφυπουργού<text:s/>Οικονομικών<text:s/>«Καθορισμός<text:s/>των<text:s/>λεπτομερειών<text:s/>εφαρμογής<text:s/>του<text:s/>άρθρου<text:s/>2<text:s/>της<text:s/>από<text:s/>11.03.2020<text:s/>Πράξης<text:s/>Νομοθετικού<text:s/>Περιεχομένου<text:s/>(ΦΕΚ<text:s/>55<text:s/>Α’),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9"><text:span text:style-name="T9_1">5.<text:s/>Την<text:s/>αρ.<text:s/>πρωτ.<text:s/>Α.<text:s/>1054/2020<text:s/>απόφαση<text:s/>του<text:s/>Υφυπουργού<text:s/>Οικονομικών<text:s/>(ΦΕΚ<text:s/>950<text:s/>Β’)<text:s/>«Καθορισμός<text:s/>των<text:s/>λεπτομερειών<text:s/>εφαρμογής<text:s/>του<text:s/>άρθρου<text:s/>1<text:s/>της<text:s/>από<text:s/>11.03.2020<text:s/>Πράξης<text:s/>Νομοθετικού<text:s/>Περιεχομένου<text:s/>(ΦΕΚ<text:s/>55<text:s/>Α’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0"><text:span text:style-name="T10_1">6.<text:s/>Την<text:s/>αριθμ.<text:s/>Δ1α/ΓΠ.οικ.<text:s/>19024/2020<text:s/>κοινή<text:s/>υπουργική<text:s/>απόφαση<text:s/>(ΦΕΚ<text:s/>Β<text:s/>915/17.3.2020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1"><text:span text:style-name="T11_1">7.<text:s/>Την<text:s/>με<text:s/>αρ.<text:s/>πρωτ.<text:s/>12998/232/23-3-2020<text:s/>κοινή<text:s/>υπουργική<text:s/>απόφαση<text:s/>(Β’<text:s/>1078/28-3-2020)<text:s/>«<text:s/>Μέτρα<text:s/>στήριξης<text:s/>επιχειρήσεων-εργοδοτών<text:s/>του<text:s/>ιδιωτικού<text:s/>τομέα,<text:s/>που<text:s/>έχουν<text:s/>αριθμό<text:s/>Μητρώου<text:s/>εργοδότη<text:s/>(ΑΜΕ)<text:s/>στον<text:s/>e-<text:s/>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.</text:span></text:p>
      <text:p text:style-name="P12"><text:span text:style-name="T12_1">8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13"><text:span text:style-name="T13_1">9.<text:s/>Το<text:s/>άρθ.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14"><text:span text:style-name="T14_1">10.<text:s/>Το<text:s/>άρθ.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15"><text:span text:style-name="T15_1">11.<text:s/>Το<text:s/>άρθ.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16"><text:span text:style-name="T16_1">12.<text:s/>Τις<text:s/>παρ.<text:s/>2<text:s/>και<text:s/>3<text:s/>του<text:s/>άρθ.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<text:s/>(Α’<text:s/>261).</text:span></text:p>
      <text:p text:style-name="P17"><text:span text:style-name="T17_1">13.<text:s/>Την<text:s/>παρ.<text:s/>2<text:s/>του<text:s/>άρθ.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8"><text:span text:style-name="T18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(Α’<text:s/>121).</text:span></text:p>
      <text:p text:style-name="P20"><text:span text:style-name="T20_1">1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(Α’<text:s/>123).</text:span></text:p>
      <text:p text:style-name="P21"><text:span text:style-name="T21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2"><text:span text:style-name="T22_1">18.<text:s/>Τις<text:s/>διατάξεις<text:s/>περί<text:s/>υπερωριακής<text:s/>απασχόλησης<text:s/>των<text:s/>εργαζομένων<text:s/>{και<text:s/>ιδίως<text:s/>άρθ.<text:s/>5<text:s/>και<text:s/>7<text:s/>του<text:s/>α.ν.<text:s/>547/1937<text:s/>(Α’<text:s/>98),<text:s/>άρθ.<text:s/>3<text:s/>του<text:s/>β.δ.<text:s/>28-1/4-2-1938<text:s/>(Α’<text:s/>35),<text:s/>άρθ.<text:s/>3<text:s/>του<text:s/>β.δ.<text:s/>14-8/8-9-1950<text:s/>(Α’<text:s/>202),<text:s/>άρθ.<text:s/>3<text:s/>παρ.<text:s/>1<text:s/>του<text:s/>ν.δ.<text:s/>515/1970<text:s/>(Α’<text:s/>95),<text:s/>άρθ.<text:s/>18<text:s/>του<text:s/>π.δ.<text:s/>8-4/1932<text:s/>(Α’<text:s/>114),<text:s/>άρθ.<text:s/>12<text:s/>του<text:s/>ν.δ.<text:s/>1037/1971<text:s/>(Α’<text:s/>235),<text:s/>και<text:s/>τις<text:s/>υπ’<text:s/>αριθμ.<text:s/>υπουργικές<text:s/>αποφάσεις<text:s/>6958/13.2.1960<text:s/>(Β’<text:s/>96),<text:s/>63323/29.9.1961,<text:s/>(Β’<text:s/>350),<text:s/>39431/6-6-1961<text:s/>(Β’<text:s/>234)<text:s/>και<text:s/>65982/13-1-1966<text:s/>(Β’600)}.</text:span></text:p>
      <text:p text:style-name="P23"><text:span text:style-name="T23_1">19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’<text:s/>και<text:s/>ββ’,<text:s/>σε<text:s/>συνδυασμό<text:s/>με<text:s/>το<text:s/>άρθ.<text:s/>20<text:s/>παρ.<text:s/>1<text:s/>και<text:s/>παρ.<text:s/>2<text:s/>του<text:s/>ν.<text:s/>4255/2014<text:s/>(Α’<text:s/>89).</text:span></text:p>
      <text:p text:style-name="P24"><text:span text:style-name="T24_1">20.<text:s/>Το<text:s/>άρθ.<text:s/>5<text:s/>παρ<text:s/>2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25"><text:span text:style-name="T25_1">21.<text:s/>Το<text:s/>άρθ.<text:s/>9<text:s/>παρ.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26"><text:span text:style-name="T26_1">22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27"><text:span text:style-name="T27_1">23.<text:s/>Την<text:s/>παρ.<text:s/>2<text:s/>του<text:s/>άρθ.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28"><text:span text:style-name="T28_1">24.<text:s/>Τ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.</text:span></text:p>
      <text:p text:style-name="P29"><text:span text:style-name="T29_1">25.<text:s/>Τον<text:s/>ν.<text:s/>2956/2001<text:s/>«Αναδιάρθρωση<text:s/>Ο.Α.Ε.Δ.<text:s/>και<text:s/>άλλες<text:s/>διατάξεις»<text:s/>(Α’<text:s/>258).</text:span></text:p>
      <text:p text:style-name="P30"><text:span text:style-name="T30_1">26.<text:s/>Την<text:s/>παρ.<text:s/>1<text:s/>του<text:s/>άρθ.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1"><text:span text:style-name="T31_1">27.<text:s/>Το<text:s/>άρθ.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32"><text:span text:style-name="T32_1">28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33"><text:span text:style-name="T33_1">29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34"><text:span text:style-name="T34_1">30.<text:s/>Τα<text:s/>άρθ.<text:s/>18<text:s/>και<text:s/>30<text:s/>του<text:s/>N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35"><text:span text:style-name="T35_1">31.<text:s/>Το<text:s/>άρθ.<text:s/>31,<text:s/>την<text:s/>παρ.<text:s/>1<text:s/>του<text:s/>άρθ.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36"><text:span text:style-name="T36_1">32.<text:s/>Τις<text:s/>υποπαραγράφους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37"><text:span text:style-name="T37_1">33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38"><text:span text:style-name="T38_1">34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39"><text:span text:style-name="T39_1">35.<text:s/>Το<text:s/>άρθ.<text:s/>13<text:s/>του<text:s/>π.δ.<text:s/>της<text:s/>27.6/4.7.1932<text:s/>«Περί<text:s/>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.<text:s/>13<text:s/>παρ.<text:s/>1-7<text:s/>του<text:s/>ν.δ.<text:s/>1037/1971<text:s/>(Α’<text:s/>235).</text:span></text:p>
      <text:p text:style-name="P40"><text:span text:style-name="T40_1">36.<text:s/>Την<text:s/>οικ.<text:s/>51524/1262/7-11-2019<text:s/>(Β’<text:s/>4173/14.11.2019)<text:s/>απόφαση<text:s/>του<text:s/>Υπουργού<text:s/>Εργασίας<text:s/>και<text:s/>Κοινωνικών<text:s/>Υποθέσεων.</text:span></text:p>
      <text:p text:style-name="P41"><text:span text:style-name="T41_1">37.<text:s/>Την<text:s/>υπ’<text:s/>αριθμ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ιθμ.<text:s/>989/1.9.1980<text:s/>(Β’<text:s/>905)<text:s/>και<text:s/>υπ’<text:s/>αριθμ.<text:s/>128/21.1.1986<text:s/>(Β’<text:s/>73)<text:s/>αποφάσεις<text:s/>του<text:s/>Υπουργού<text:s/>Εργασίας.</text:span></text:p>
      <text:p text:style-name="P42"><text:span text:style-name="T42_1">38.<text:s/>Την<text:s/>με<text:s/>αριθ.<text:s/>Ε5/1303/3-3-1986<text:s/>απόφαση<text:s/>των<text:s/>Υφυπουργών<text:s/>Υγείας,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43"><text:span text:style-name="T43_1">39.<text:s/>Την<text:s/>με<text:s/>αριθ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44"><text:span text:style-name="T44_1">40.<text:s/>Την<text:s/>με<text:s/>αριθ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45"><text:span text:style-name="T45_1">41.<text:s/>Την<text:s/>με<text:s/>αριθ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46"><text:span text:style-name="T46_1">42.<text:s/>Την<text:s/>με<text:s/>αριθ.<text:s/>16802/667/27-8-2010<text:s/>απόφαση<text:s/>των<text:s/>Υπουργών<text:s/>Παιδείας<text:s/>Δια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47"><text:span text:style-name="T47_1">43.<text:s/>Την<text:s/>με<text:s/>αριθ.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48"><text:span text:style-name="T48_1">44.<text:s/>Την<text:s/>με<text:s/>αριθ.<text:s/>26385/16-2-2017<text:s/>απόφαση<text:s/>των<text:s/>Υπουργών<text:s/>Οικονομίας<text:s/>και<text:s/>Ανάπτυξης,<text:s/>Παιδείας,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αριθ.<text:s/>60615/<text:s/>Δ4/7-4-2017<text:s/>(Β’<text:s/>1441)<text:s/>και<text:s/>Φ4/117002/Δ4/11.7.2018<text:s/>(Β’<text:s/>2784)<text:s/>όμοιες.</text:span></text:p>
      <text:p text:style-name="P49"><text:span text:style-name="T49_1">45.<text:s/>την<text:s/>με<text:s/>αριθ.<text:s/>Κ1/118932/13-7-2017<text:s/>απόφαση<text:s/>των<text:s/>Υπουργών<text:s/>Οικονομίας<text:s/>και<text:s/>Ανάπτυξης,<text:s/>Παιδείας,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<text:s/>με<text:s/>αριθμ.<text:s/>Κ1/85151/2019<text:s/>όμοιά<text:s/>της<text:s/>(Β’<text:s/>2117).</text:span></text:p>
      <text:p text:style-name="P50"><text:span text:style-name="T50_1">46.<text:s/>Την<text:s/>με<text:s/>αριθ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«Μεταλυκειακού<text:s/>Έτους-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-3-2019<text:s/>όμοιά<text:s/>της<text:s/>(Β’<text:s/>866).</text:span></text:p>
      <text:p text:style-name="P51"><text:span text:style-name="T51_1">47.<text:s/>Τη<text:s/>με<text:s/>αριθ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52"><text:span text:style-name="T52_1">48.<text:s/>Το<text:s/>άρθρο<text:s/>5<text:s/>του<text:s/>ν.<text:s/>3846/2010<text:s/>(Α’<text:s/>66)<text:s/>«Εγγυήσεις<text:s/>για<text:s/>την<text:s/>εργασιακή<text:s/>ασφάλεια<text:s/>και<text:s/>άλλες<text:s/>διατάξεις».</text:span></text:p>
      <text:p text:style-name="P53"><text:span text:style-name="T53_1">49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<text:s/>–<text:s/>Πλαίσιο<text:s/>για<text:s/>την<text:s/>τηλεργασία<text:s/>(Προσάρτημα<text:s/>Β).</text:span></text:p>
      <text:p text:style-name="P54"><text:span text:style-name="T54_1">50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55"><text:span text:style-name="T55_1">51.<text:s/>Την<text:s/>αριθμ.<text:s/>υπουργική<text:s/>αποφάση<text:s/>40331/Δ1.13521/<text:s/>13-9-2019<text:s/>(Β’3520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56"><text:span text:style-name="T56_1">52.<text:s/>Την<text:s/>αναστολή<text:s/>της<text:s/>υποχρέωσης<text:s/>του<text:s/>εργοδότη<text:s/>να<text:s/>καταχωρεί<text:s/>στο<text:s/>πληροφοριακό<text:s/>σύστημα<text:s/>«ΕΡΓΑΝΗ»<text:s/>του<text:s/>Υπουργείου<text:s/>Εργασίας<text:s/>και<text:s/>Κοινωνικών<text:s/>Υποθέσεων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όπως<text:s/>αυτή<text:s/>προκύπτει<text:s/>από<text:s/>την<text:s/>από<text:s/>11.3.2020<text:s/>Πράξη<text:s/>Νομοθετικού<text:s/>Περιεχομένου<text:s/>(Α’<text:s/>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με<text:s/>την<text:s/>οποία<text:s/>ανεστάλη<text:s/>κατ’<text:s/>ουσίαν<text:s/>η<text:s/>λειτουργία<text:s/>των<text:s/>ακόλουθων<text:s/>εντύπων<text:s/>του<text:s/>ΠΣ<text:s/>Εργάνη:<text:s/>Ε4<text:s/>Συμπληρωματικός<text:s/>ωραρίου,<text:s/>Ε8<text:s/>Αναγγελία<text:s/>υπερεργασίας<text:s/>ή<text:s/>νόμιμης<text:s/>υπερωριακής<text:s/>απασχόλησης,<text:s/>Ε12-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57"><text:span text:style-name="T57_1">53.<text:s/>Τη<text:s/>θέσπιση<text:s/>μηχανισμού<text:s/>στήριξης<text:s/>των<text:s/>εργαζομένων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58"><text:span text:style-name="T58_1">54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59"><text:span text:style-name="T59_1">55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0"><text:span text:style-name="T60_1">5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1" text:outline-level="6"><text:span text:style-name="T61_1">Άρθρο<text:s/>πρώτο</text:span></text:h>
      <text:p text:style-name="P62"><text:span text:style-name="T62_1">Τροποποιείται<text:s/>η<text:s/>αριθ.<text:s/>πρωτ.<text:s/>40331/Δ1.13521/13.9.2019<text:s/>(Β’<text:s/>3520/19-9-2019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<text:s/>ως<text:s/>εξής:</text:span></text:p>
      <text:p text:style-name="P63"><text:span text:style-name="T63_1">Στο<text:s/>άρθρο<text:s/>14<text:s/>«Μεταβατικές<text:s/>διατάξεις<text:s/>–<text:s/>Εξαιρέσεις»,<text:s/>προστίθεται<text:s/>παράγραφος<text:s/>14.13,<text:s/>ως<text:s/>εξής:</text:span></text:p>
      <text:p text:style-name="P64"><text:span text:style-name="T64_1">«14.13<text:s/>Α.<text:s/>Σε<text:s/>εφαρμογή<text:s/>της<text:s/>από<text:s/>14.3.2020<text:s/>Πράξης<text:s/>Νομοθετικού<text:s/>Περιεχομένου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<text:s/>και<text:s/>συγκεκριμένα<text:s/>του<text:s/>άρθρου<text:s/>δεκάτου<text:s/>τετάρτου<text:s/>παρ.2,<text:s/>που<text:s/>τροποποιεί<text:s/>την<text:s/>παρ.<text:s/>2<text:s/>του<text:s/>άρθρου<text:s/>4<text:s/>της<text:s/>από<text:s/>11.3.2020<text:s/>Πράξης<text:s/>Νομοθετικού<text:s/>Περιεχομένου<text:s/>(Α’<text:s/>55),<text:s/>όπως<text:s/>ισχύει,<text:s/>οι<text:s/>εργοδότες<text:s/>που,<text:s/>έως<text:s/>τις<text:s/>10/4/2020,<text:s/>με<text:s/>δυνατότητα<text:s/>παράτασης<text:s/>(σε<text:s/>περίπτωση<text:s/>παράτασης<text:s/>των<text:s/>έκτακτων<text:s/>και<text:s/>προσωρινών<text:s/>μέτρων),<text:s/>καθορίσουν,<text:s/>με<text:s/>απόφασή<text:s/>τους<text:s/>ότι,<text:s/>η<text:s/>εργασία<text:s/>που<text:s/>παρέχεται<text:s/>από<text:s/>τον<text:s/>εργαζόμενο<text:s/>στον,<text:s/>προβλεπόμενο<text:s/>από<text:s/>την<text:s/>ατομική<text:s/>σύμβαση,<text:s/>τόπο<text:s/>εργασίας,<text:s/>θα<text:s/>πραγματοποιείται<text:s/>με<text:s/>το<text:s/>σύστημα<text:s/>της<text:s/>εξ<text:s/>αποστάσεως<text:s/>εργασίας,<text:s/>υποχρεούνται<text:s/>να<text:s/>υποβάλλουν,<text:s/>μέχρι<text:s/>και<text:s/>το<text:s/>πρώτο<text:s/>δεκαήμερο<text:s/>του<text:s/>επόμενου<text:s/>μήνα<text:s/>από<text:s/>την<text:s/>εφαρμογή<text:s/>του<text:s/>μέτρου<text:s/>αυτού,<text:s/>το<text:s/>«ΕΝΤΥΠΟ<text:s/>4.1<text:s/>ΔΗΛΩΣΗ<text:s/>ΕΞ<text:s/>ΑΠΟΣΤΑΣΕΩΣ<text:s/>ΕΡΓΑΣΙΑΣ-ΕΝΤΥΠΟ<text:s/>ΕΙΔΙΚΟΥ<text:s/>ΣΚΟΠΟΥ<text:s/>ΤΟΥ<text:s/>ΑΡΘΡΟΥ<text:s/>4<text:s/>ΠΑΡ.<text:s/>2<text:s/>ΤΗΣ<text:s/>ΠΡΑΞΗΣ<text:s/>ΝΟΜΟΘΕΤΙΚΟΥ<text:s/>ΠΕΡΙΕΧΟΜΕΝΟΥ<text:s/>(Α’<text:s/>55/11.03.20)»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65"><text:span text:style-name="T65_1">Β.<text:s/>Για<text:s/>επιχειρήσεις-εργοδότες<text:s/>που<text:s/>ανήκουν<text:s/>στις<text:s/>πληττόμενες<text:s/>επιχειρήσεις,<text:s/>όπως<text:s/>προσδιορίζονται<text:s/>στο<text:s/>κεφάλαιο<text:s/>Α.2.<text:s/>της<text:s/>αρ.<text:s/>πρωτ.<text:s/>12998/232/23-3-2020<text:s/>κοινής<text:s/>υπουργικής<text:s/>απόφασης<text:s/>(Β’<text:s/>1078/28-3-2020),<text:s/>οι<text:s/>οποίοι<text:s/>θα<text:s/>συμφωνήσουν<text:s/>για<text:s/>την<text:s/>κάλυψη<text:s/>πρόσκαιρων<text:s/>αναγκών<text:s/>της<text:s/>επιχείρησης<text:s/>τους<text:s/>με<text:s/>εργαζομένους<text:s/>τους,<text:s/>των<text:s/>οποίων<text:s/>οι<text:s/>συμβάσεις<text:s/>εργασίας<text:s/>τελούν<text:s/>σε<text:s/>αναστολή,<text:s/>την<text:s/>παροχή<text:s/>εργασίας<text:s/>με<text:s/>τηλεργασία,<text:s/>ισχύει<text:s/>η<text:s/>παρ.<text:s/>3<text:s/>του<text:s/>άρθρου<text:s/>4<text:s/>του<text:s/>κεφαλαίου<text:s/>Α.2<text:s/>της<text:s/>ανωτέρω<text:s/>κοινής<text:s/>υπουργικής<text:s/>απόφασης.<text:s/>Για<text:s/>την<text:s/>κάλυψη<text:s/>των<text:s/>πρόσκαιρων<text:s/>αυτών<text:s/>αναγκών,<text:s/>μπορεί<text:s/>να<text:s/>χρησιμοποιηθεί<text:s/>κατ’<text:s/>ανώτατο<text:s/>όριο<text:s/>μέχρι<text:s/>10%<text:s/>των<text:s/>εργαζομένων<text:s/>που<text:s/>τελούν<text:s/>σε<text:s/>αναστολή.<text:s/>Οι<text:s/>ανωτέρω<text:s/>επιχειρήσεις-εργοδότες,<text:s/>υποχρεούνται<text:s/>να<text:s/>δηλώσουν<text:s/>την<text:s/>πρόσκαιρη<text:s/>αυτή<text:s/>τηλεργασία,<text:s/>πριν<text:s/>την<text:s/>έναρξη<text:s/>πραγματοποίησης<text:s/>της<text:s/>με<text:s/>το<text:s/>«ΕΝΤΥΠΟ<text:s/>4.2<text:s/>ΔΗΛΩΣΗ<text:s/>ΠΡΟΣΚΑΙΡΗΣ<text:s/>ΤΗΛΕΡΓΑΣΙΑΣ-ΕΝΤΥΠΟ<text:s/>ΕΙΔΙΚΟΥ<text:s/>ΣΚΟΠΟΥ<text:s/>ΤΟΥ<text:s/>ΑΡΘΡΟΥ<text:s/>4<text:s/>ΤΟΥ<text:s/>ΚΕΦ.<text:s/>Α.2.<text:s/>ΤΗΣ<text:s/>ΚΟΙΝΗΣ<text:s/>ΥΠΟΥΡΓΙΚΗΣ<text:s/>ΑΠΟΦΑΣΗΣ<text:s/>12998/232/23-3-2020<text:s/>(Β’<text:s/>1078/28-3-2020)<text:s/>ΜΕ<text:s/>ΡΗΤΡΑ<text:s/>ΔΙΑΤΗΡΗΣΗΣ<text:s/>ΘΕΣΕΩΝ<text:s/>ΕΡΓΑΣΙΑΣ<text:s/>ΚΑΙ<text:s/>ΡΗΤΡΑ<text:s/>ΑΚΥΡΟΤΗΤΑΣ<text:s/>ΑΠΟΛΥΣΗΣ»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66"><text:span text:style-name="T66_1">Οι<text:s/>εργοδότες<text:s/>που<text:s/>κάνουν<text:s/>χρήση<text:s/>της<text:s/>ανωτέρω<text:s/>ρύθμισης,<text:s/>υποχρεούνται,<text:s/>για<text:s/>όσο<text:s/>χρόνο<text:s/>κάνουν<text:s/>χρήση<text:s/>του<text:s/>μέτρου<text:s/>να<text:s/>διατηρήσουν,<text:s/>τον<text:s/>ίδιο<text:s/>αριθμό<text:s/>θέσεων<text:s/>εργασίας,<text:s/>δηλαδή<text:s/>τους<text:s/>ίδιους<text:s/>εργαζόμενους<text:s/>και<text:s/>με<text:s/>τους<text:s/>ίδιους<text:s/>όρους<text:s/>εργασίας,<text:s/>που<text:s/>σημαίνει<text:s/>ότι<text:s/>για<text:s/>τους<text:s/>εργοδότες<text:s/>που<text:s/>κάνουν<text:s/>χρήση<text:s/>της<text:s/>ρύθμισης<text:s/>του<text:s/>παρόντος,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text:s/>Από<text:s/>τη<text:s/>ρύθμιση<text:s/>αυτή<text:s/>εξαιρείται<text:s/>η<text:s/>λύση<text:s/>σύμβασης<text:s/>εργασίας<text:s/>με<text:s/>οικειοθελή<text:s/>αποχώρηση<text:s/>και<text:s/>η<text:s/>λύση<text:s/>σύμβασης<text:s/>ένεκα<text:s/>συνταξιοδότησης.</text:span></text:p>
      <text:p text:style-name="P67"><text:span text:style-name="T67_1">Γ.<text:s/>Ι.<text:s/>Σε<text:s/>εφαρμογή<text:s/>του<text:s/>άρθρου<text:s/>ένατου<text:s/>παρ.<text:s/>1,<text:s/>2<text:s/>της<text:s/>από<text:s/>20.3.2020<text:s/>Πράξης<text:s/>Νομοθετικού<text:s/>Περιεχομένου<text:s/>(Α’<text:s/>68),<text:s/>επιχειρήσεις-εργοδότες<text:s/>που<text:s/>ανήκουν<text:s/>στις<text:s/>πληττόμενες<text:s/>επιχειρήσεις,<text:s/>όπως<text:s/>προσδιορίζονται<text:s/>στο<text:s/>κεφάλαιο<text:s/>Α.2.<text:s/>της<text:s/>αρ.<text:s/>πρωτ.12998/232/23-3-2020<text:s/>κοινής<text:s/>υπουργικής<text:s/>απόφασης<text:s/>(Β’<text:s/>1078/28-3-2020),<text:s/>και<text:s/>για<text:s/>όσο<text:s/>χρόνο<text:s/>πλήττονται,<text:s/>υπαγόμενοι<text:s/>στους<text:s/>σχετικούς<text:s/>ΚΑΔ,<text:s/>δύνανται<text:s/>να<text:s/>θέτουν<text:s/>σε<text:s/>εφαρμογή<text:s/>το<text:s/>σύστημα<text:s/>εργασίας<text:s/>με<text:s/>προσωπικό<text:s/>ασφαλούς<text:s/>λειτουργίας,<text:s/>κατά<text:s/>το<text:s/>οποίο:</text:span></text:p>
      <text:p text:style-name="P68"><text:span text:style-name="T68_1">α)<text:s/>με<text:s/>περίοδο<text:s/>αναφοράς<text:s/>τον<text:s/>μήνα,<text:s/>κάθε<text:s/>εργαζόμενος<text:s/>μπορεί<text:s/>να<text:s/>απασχολείται<text:s/>κατ’<text:s/>ελάχιστο<text:s/>δύο<text:s/>(2)<text:s/>εβδομάδες,<text:s/>συνεχόμενα<text:s/>ή<text:s/>διακεκομμένα,<text:s/>και</text:span></text:p>
      <text:p text:style-name="P69"><text:span text:style-name="T69_1">β)<text:s/>ανά<text:s/>εβδομάδα<text:s/>εντάσσεται<text:s/>σε<text:s/>αυτόν<text:s/>τον<text:s/>τρόπο<text:s/>οργάνωσης<text:s/>τουλάχιστον<text:s/>το<text:s/>50%<text:s/>του<text:s/>προσωπικού<text:s/>της<text:s/>επιχείρησης.</text:span></text:p>
      <text:p text:style-name="P70"><text:span text:style-name="T70_1">Οι<text:s/>εργοδότες<text:s/>που<text:s/>κάνουν<text:s/>χρήση<text:s/>της<text:s/>ανωτέρω<text:s/>ρύθμισης,<text:s/>υποχρεούνται,<text:s/>για<text:s/>όσο<text:s/>χρόνο<text:s/>κάνουν<text:s/>χρήση<text:s/>του<text:s/>μέτρου<text:s/>να<text:s/>διατηρήσουν,<text:s/>τον<text:s/>ίδιο<text:s/>αριθμό<text:s/>θέσεων<text:s/>εργασίας,<text:s/>δηλαδή<text:s/>τους<text:s/>ίδιους<text:s/>εργαζόμενους<text:s/>και<text:s/>με<text:s/>τους<text:s/>ίδιους<text:s/>όρους<text:s/>εργασίας,<text:s/>που<text:s/>σημαίνει<text:s/>ότι<text:s/>για<text:s/>τους<text:s/>εργοδότες<text:s/>που<text:s/>κάνουν<text:s/>χρήση<text:s/>της<text:s/>ρύθμισης<text:s/>του<text:s/>παρόντος,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text:s/>Από<text:s/>τη<text:s/>ρύθμιση<text:s/>αυτή<text:s/>εξαιρείται<text:s/>η<text:s/>λύση<text:s/>σύμβασης<text:s/>εργασίας<text:s/>με<text:s/>οικειοθελή<text:s/>αποχώρηση<text:s/>και<text:s/>η<text:s/>λύση<text:s/>σύμβασης<text:s/>ένεκα<text:s/>συνταξιοδότησης.</text:span></text:p>
      <text:p text:style-name="P71"><text:span text:style-name="T71_1">Οι<text:s/>ανωτέρω<text:s/>επιχειρήσεις-εργοδότες<text:s/>υποχρεούνται<text:s/>μέχρι<text:s/>και<text:s/>το<text:s/>πρώτο<text:s/>δεκαήμερο<text:s/>του<text:s/>επόμενου<text:s/>μήνα<text:s/>από<text:s/>την<text:s/>εφαρμογή<text:s/>του<text:s/>ανωτέρω<text:s/>τρόπου<text:s/>εργασίας<text:s/>να<text:s/>το<text:s/>δηλώσουν<text:s/>στο<text:s/>«ΕΝΤΥΠΟ<text:s/>4.3:<text:s/>ΠΙΝΑΚΑΣ<text:s/>ΠΡΟΣΩΠΙΚΟΥ<text:s/>ΑΣΦΑΛΟΥΣ<text:s/>ΛΕΙΤΟΥΡΓΙΑΣ<text:s/>ΕΠΙΧΕΙΡΗΣΗΣ<text:s/>ΤΡΟΠΟΣ<text:s/>ΟΡΓΑΝΩΣΗΣ<text:s/>ΤΗΣ<text:s/>ΕΡΓΑΣΙΑΣ-<text:s/>ΕΝΤΥΠΟ<text:s/>ΕΙΔΙΚΟΥ<text:s/>ΣΚΟΠΟΥ<text:s/>ΑΡΘΡΟΥ<text:s/>9,<text:s/>ΠΝΠ<text:s/>(Α’<text:s/>68/20-3-2020)<text:s/>ΜΕ<text:s/>ΡΗΤΡΑ<text:s/>ΔΙΑΤΗΡΗΣΗΣ<text:s/>ΘΕΣΕΩΝ<text:s/>ΕΡΓΑΣΙΑΣ<text:s/>ΚΑΙ<text:s/>ΡΗΤΡΑ<text:s/>ΑΚΥΡΟΤΗΤΑΣ<text:s/>ΑΠΟΛΥΣΗΣ»,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2"><text:span text:style-name="T72_1">ΙΙ.<text:s/>Ειδικά<text:s/>για<text:s/>επιχειρήσεις-εργοδότες<text:s/>που<text:s/>ανήκουν<text:s/>στις<text:s/>πληττόμενες<text:s/>επιχειρήσεις,<text:s/>όπως<text:s/>προσδιορίζονται<text:s/>στο<text:s/>κεφάλαιο<text:s/>Α.2.<text:s/>της<text:s/>αρ.<text:s/>πρωτ.<text:s/>12998/232/23-3-2020<text:s/>κοινής<text:s/>υπουργικής<text:s/>απόφασης<text:s/>(Β’<text:s/>1078/28-3-2020),<text:s/>και<text:s/>για<text:s/>όσο<text:s/>χρόνο<text:s/>πλήττονται,<text:s/>υπαγόμενοι<text:s/>στους<text:s/>σχετικούς<text:s/>ΚΑΔ,<text:s/>μπορεί<text:s/>να<text:s/>γίνει<text:s/>εφαρμογή<text:s/>της<text:s/>παρ.<text:s/>3<text:s/>του<text:s/>άρθρου<text:s/>1<text:s/>του<text:s/>κεφαλαίου<text:s/>Α.2.<text:s/>της<text:s/>αρ.<text:s/>πρωτ.<text:s/>12998/232/23-3-2020<text:s/>κοινής<text:s/>υπουργικής<text:s/>απόφασης<text:s/>(Β’<text:s/>1078/28-3-2020).</text:span></text:p>
      <text:p text:style-name="P73"><text:span text:style-name="T73_1">Οι<text:s/>ανωτέρω<text:s/>επιχειρήσεις-εργοδότες,<text:s/>υποχρεούνται<text:s/>μέχρι<text:s/>και<text:s/>το<text:s/>πρώτο<text:s/>δεκαήμερο<text:s/>του<text:s/>επόμενου<text:s/>μήνα<text:s/>από<text:s/>την<text:s/>εφαρμογή<text:s/>του<text:s/>ανωτέρω<text:s/>τρόπου<text:s/>εργασίας<text:s/>να<text:s/>το<text:s/>δηλώσουν<text:s/>στο<text:s/>«ΕΝΤΥΠΟ<text:s/>4.3:ΠΙΝΑΚΑΣ<text:s/>ΠΡΟΣΩΠΙΚΟΥ<text:s/>ΑΣΦΑΛΟΥΣ<text:s/>ΛΕΙΤΟΥΡΓΙΑΣ<text:s/>ΕΠΙΧΕΙΡΗΣΗΣ<text:s/>ΤΡΟΠΟΣ<text:s/>ΟΡΓΑΝΩΣΗΣ<text:s/>ΤΗΣ<text:s/>ΕΡΓΑΣΙΑΣ-<text:s/>ΕΝΤΥΠΟ<text:s/>ΕΙΔΙΚΟΥ<text:s/>ΣΚΟΠΟΥ<text:s/>ΑΡΘΡΟΥ<text:s/>9,<text:s/>ΠΝΠ<text:s/>(Α’<text:s/>68/20-3-2020)<text:s/>ΜΕ<text:s/>ΡΗΤΡΑ<text:s/>ΔΙΑΤΗΡΗΣΗΣ<text:s/>ΘΕΣΕΩΝ<text:s/>ΕΡΓΑΣΙΑΣ<text:s/>ΚΑΙ<text:s/>ΡΗΤΡΑ<text:s/>ΑΚΥΡΟΤΗΤΑΣ<text:s/>ΑΠΟΛΥΣΗΣ»,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4"><text:span text:style-name="T74_1">Οι<text:s/>εργοδότες<text:s/>που<text:s/>κάνουν<text:s/>χρήση<text:s/>της<text:s/>ανωτέρω<text:s/>ρύθμισης,<text:s/>υποχρεούνται,<text:s/>για<text:s/>όσο<text:s/>χρόνο<text:s/>κάνουν<text:s/>χρήση<text:s/>του<text:s/>μέτρου<text:s/>να<text:s/>διατηρήσουν,<text:s/>τον<text:s/>ίδιο<text:s/>αριθμό<text:s/>θέσεων<text:s/>εργασίας,<text:s/>δηλαδή<text:s/>τους<text:s/>ίδιους<text:s/>εργαζόμενους<text:s/>και<text:s/>με<text:s/>τους<text:s/>ίδιους<text:s/>όρους<text:s/>εργασίας,<text:s/>που<text:s/>σημαίνει<text:s/>ότι<text:s/>για<text:s/>τους<text:s/>εργοδότες<text:s/>που<text:s/>κάνουν<text:s/>χρήση<text:s/>της<text:s/>ρύθμισης<text:s/>του<text:s/>παρόντος,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text:s/>Από<text:s/>τη<text:s/>ρύθμιση<text:s/>αυτή<text:s/>εξαιρείται<text:s/>η<text:s/>λύση<text:s/>σύμβασης<text:s/>εργασίας<text:s/>με<text:s/>οικειοθελή<text:s/>αποχώρηση<text:s/>και<text:s/>η<text:s/>λύση<text:s/>σύμβασης<text:s/>ένεκα<text:s/>συνταξιοδότησης.</text:span></text:p>
      <text:p text:style-name="P75"><text:span text:style-name="T75_1">Δ.<text:s/>I.<text:s/>Σε<text:s/>εφαρμογή<text:s/>του<text:s/>άρθρου<text:s/>δέκατου<text:s/>της<text:s/>από<text:s/>20.3.2020<text:s/>Πράξης<text:s/>Νομοθετικού<text:s/>Περιεχομένου<text:s/>(Α’<text:s/>68),<text:s/>κάθε<text:s/>εργοδότης<text:s/>ο<text:s/>οποίος,<text:s/>στο<text:s/>πλαίσιο<text:s/>του<text:s/>ότι<text:s/>η<text:s/>επιχειρηματική<text:s/>δραστηριότητά<text:s/>του<text:s/>πλήττεται<text:s/>σημαντικά<text:s/>λόγω<text:s/>των<text:s/>αρνητικών<text:s/>συνεπειών<text:s/>του<text:s/>φαινομένου<text:s/>του<text:s/>κορωνοϊού-COVID<text:s/>19,<text:s/>βάσει<text:s/>ΚΑΔ<text:s/>κύριας<text:s/>δραστηριότητας<text:s/>ή<text:s/>δευτερεύουσας<text:s/>βάσει<text:s/>των<text:s/>ακαθάριστων<text:s/>εσόδων<text:s/>έτους<text:s/>2018,<text:s/>οριζόμενων<text:s/>από<text:s/>το<text:s/>Υπουργείο<text:s/>Οικονομικών<text:s/>ή<text:s/>του<text:s/>ότι<text:s/>τελεί<text:s/>υπό<text:s/>απαγόρευση<text:s/>της<text:s/>επιχειρηματικής<text:s/>δραστηριότητάς<text:s/>του,<text:s/>μεταφέρει<text:s/>προσωπικό<text:s/>από<text:s/>επιχείρηση<text:s/>του<text:s/>ομίλου<text:s/>σε<text:s/>επιχείρηση<text:s/>του<text:s/>ιδίου<text:s/>ομίλου,<text:s/>κατόπιν<text:s/>σχετικής<text:s/>μεταξύ<text:s/>τους<text:s/>συμφωνίας,<text:s/>και<text:s/>για<text:s/>όσο<text:s/>χρόνο<text:s/>υπάγεται<text:s/>στους<text:s/>σχετικούς<text:s/>ΚΑΔ,<text:s/>υποχρεούται<text:s/>μέχρι<text:s/>και<text:s/>το<text:s/>πρώτο<text:s/>δεκαήμερο<text:s/>του<text:s/>επόμενου<text:s/>μήνα<text:s/>από<text:s/>την<text:s/>εφαρμογή<text:s/>του<text:s/>μέτρου<text:s/>αυτού<text:s/>της<text:s/>μεταφοράς<text:s/>να<text:s/>το<text:s/>δηλώσει<text:s/>στο<text:s/>«ΕΝΤΥΠΟ<text:s/>4.4:<text:s/>ΠΙΝΑΚΑΣ<text:s/>ΠΡΟΣΩΠΙΚΟΥ<text:s/>ΜΕΤΑΦΟΡΑΣ<text:s/>ΠΡΟΣΩΠΙΚΟΥ<text:s/>ΣΕ<text:s/>ΕΠΙΧΕΙΡΗΣΕΙΣ<text:s/>ΕΝΤΟΣ<text:s/>ΤΟΥ<text:s/>ΙΔΙΟΥ<text:s/>ΟΜΙΛΟΥ-<text:s/>ΕΝΤΥΠΟ<text:s/>ΕΙΔΙΚΟΥ<text:s/>ΣΚΟΠΟΥ<text:s/>ΑΡΘΡΟΥ<text:s/>10,<text:s/>ΠΝΠ<text:s/>(Α’<text:s/>68/20-3-2020)<text:s/>ΜΕ<text:s/>ΡΗΤΡΑ<text:s/>ΔΙΑΤΗΡΗΣΗΣ<text:s/>ΘΕΣΕΩΝ<text:s/>ΕΡΓΑΣΙΑΣ<text:s/>ΚΑΙ<text:s/>ΡΗΤΡΑ<text:s/>ΑΚΥΡΟΤΗΤΑΣ<text:s/>ΑΠΟΛΥΣΗΣ»,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6"><text:span text:style-name="T76_1">Οι<text:s/>εργοδότες<text:s/>που<text:s/>κάνουν<text:s/>χρήση<text:s/>της<text:s/>ανωτέρω<text:s/>ρύθμισης,<text:s/>υποχρεούνται,<text:s/>για<text:s/>όσο<text:s/>χρόνο<text:s/>κάνουν<text:s/>χρήση<text:s/>του<text:s/>μέτρου<text:s/>να<text:s/>διατηρήσουν,<text:s/>τον<text:s/>ίδιο<text:s/>αριθμό<text:s/>θέσεων<text:s/>εργασίας,<text:s/>δηλαδή<text:s/>τους<text:s/>ίδιους<text:s/>εργαζόμενους<text:s/>και<text:s/>με<text:s/>τους<text:s/>ίδιους<text:s/>όρους<text:s/>εργασίας<text:s/>που<text:s/>σημαίνει<text:s/>ότι<text:s/>για<text:s/>τους<text:s/>εργοδότες<text:s/>που<text:s/>κάνουν<text:s/>χρήση<text:s/>της<text:s/>ρύθμισης<text:s/>του<text:s/>παρόντος,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text:s/>Από<text:s/>τη<text:s/>ρύθμιση<text:s/>αυτή<text:s/>εξαιρείται<text:s/>η<text:s/>λύση<text:s/>σύμβασης<text:s/>εργασίας<text:s/>με<text:s/>οικειοθελή<text:s/>αποχώρηση<text:s/>και<text:s/>η<text:s/>λύση<text:s/>σύμβασης<text:s/>ένεκα<text:s/>συνταξιοδότησης.</text:span></text:p>
      <text:p text:style-name="P77"><text:span text:style-name="T77_1">II.<text:s/>Ειδικά<text:s/>για<text:s/>επιχειρήσεις<text:s/>–<text:s/>εργοδότες<text:s/>που<text:s/>ανήκουν<text:s/>στις<text:s/>πληττόμενες<text:s/>επιχειρήσεις,<text:s/>όπως<text:s/>προσδιορίζονται<text:s/>στο<text:s/>κεφάλαιο<text:s/>Α.2.<text:s/>της<text:s/>αρ.<text:s/>πρωτ.<text:s/>12998/232/23-3-2020<text:s/>κοινής<text:s/>υπουργικής<text:s/>απόφασης<text:s/>(Β’<text:s/>1078/28-3-2020),<text:s/>και<text:s/>για<text:s/>όσο<text:s/>χρόνο<text:s/>πλήττονται,<text:s/>υπαγόμενοι<text:s/>στους<text:s/>σχετικούς<text:s/>ΚΑΔ,<text:s/>μπορεί<text:s/>να<text:s/>γίνει<text:s/>εφαρμογή<text:s/>της<text:s/>παρ.<text:s/>3<text:s/>του<text:s/>άρθρου<text:s/>1<text:s/>του<text:s/>κεφαλαίου<text:s/>Α.2.<text:s/>της<text:s/>αρ.<text:s/>πρωτ.<text:s/>12998/232/23-3-2020<text:s/>κοινής<text:s/>υπουργικής<text:s/>απόφασης<text:s/>(Β’<text:s/>1078/28-3-2020).</text:span></text:p>
      <text:p text:style-name="P78"><text:span text:style-name="T78_1">Οι<text:s/>ανωτέρω<text:s/>επιχειρήσεις-εργοδότες,<text:s/>υποχρεούνται<text:s/>μέχρι<text:s/>και<text:s/>το<text:s/>πρώτο<text:s/>δεκαήμερο<text:s/>του<text:s/>επόμενου<text:s/>μήνα<text:s/>από<text:s/>την<text:s/>εφαρμογή<text:s/>του<text:s/>μέτρου<text:s/>αυτού<text:s/>της<text:s/>μεταφοράς<text:s/>να<text:s/>το<text:s/>δηλώσουν<text:s/>στο<text:s/>«ΕΝΤΥΠΟ<text:s/>4.4:<text:s/>ΠΙΝΑΚΑΣ<text:s/>ΠΡΟΣΩΠΙΚΟΥ<text:s/>ΜΕΤΑΦΟΡΑΣ<text:s/>ΠΡΟΣΩΠΙΚΟΥ<text:s/>ΣΕ<text:s/>ΕΠΙΧΕΙΡΗΣΕΙΣ<text:s/>ΕΝΤΟΣ<text:s/>ΤΟΥ<text:s/>ΙΔΙΟΥ<text:s/>ΟΜΙΛΟΥ-<text:s/>ΕΝΤΥΠΟ<text:s/>ΕΙΔΙΚΟΥ<text:s/>ΣΚΟΠΟΥ<text:s/>ΑΡΘΡΟΥ<text:s/>10,<text:s/>ΠΝΠ<text:s/>(Α’<text:s/>68/20-3-2020)<text:s/>ΜΕ<text:s/>ΡΗΤΡΑ<text:s/>ΔΙΑΤΗΡΗΣΗΣ<text:s/>ΘΕΣΕΩΝ<text:s/>ΕΡΓΑΣΙΑΣ<text:s/>ΚΑΙ<text:s/>ΡΗΤΡΑ<text:s/>ΑΚΥΡΟΤΗΤΑΣ<text:s/>ΑΠΟΛΥΣΗΣ»,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9"><text:span text:style-name="T79_1">Οι<text:s/>εργοδότες<text:s/>που<text:s/>κάνουν<text:s/>χρήση<text:s/>της<text:s/>ανωτέρω<text:s/>ρύθμισης,<text:s/>υποχρεούνται,<text:s/>για<text:s/>όσο<text:s/>χρόνο<text:s/>κάνουν<text:s/>χρήση<text:s/>του<text:s/>μέτρου<text:s/>να<text:s/>διατηρήσουν,<text:s/>τον<text:s/>ίδιο<text:s/>αριθμό<text:s/>θέσεων<text:s/>εργασίας,<text:s/>δηλαδή<text:s/>τους<text:s/>ίδιους<text:s/>εργαζόμενους<text:s/>και<text:s/>με<text:s/>τους<text:s/>ίδιους<text:s/>όρους<text:s/>εργασίας<text:s/>που<text:s/>σημαίνει<text:s/>ότι<text:s/>για<text:s/>τους<text:s/>εργοδότες<text:s/>που<text:s/>κάνουν<text:s/>χρήση<text:s/>της<text:s/>ρύθμισης<text:s/>του<text:s/>παρόντος,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text:s/>Από<text:s/>τη<text:s/>ρύθμιση<text:s/>αυτή<text:s/>εξαιρείται<text:s/>η<text:s/>λύση<text:s/>σύμβασης<text:s/>εργασίας<text:s/>με<text:s/>οικειοθελή<text:s/>αποχώρηση<text:s/>και<text:s/>η<text:s/>λύση<text:s/>σύμβασης<text:s/>ένεκα<text:s/>συνταξιοδότησης.</text:span></text:p>
      <text:p text:style-name="P80"><text:span text:style-name="T80_1">Άρθρο<text:s/>δεύτερο</text:span></text:p>
      <text:p text:style-name="P81"><text:span text:style-name="T81_1">Συμπληρώνεται<text:s/>με<text:s/>τα<text:s/>ακόλουθα<text:s/>έντυπα<text:s/>το<text:s/>παράρτημα<text:s/>της<text:s/>αρ.<text:s/>πρωτ.<text:s/>40331/Δ1.13521/13-9-2019<text:s/>(Β’<text:s/>3520/<text:s/>19.9.2019)<text:s/>απόφασης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ως<text:s/>εξής:</text:span></text:p>
      <text:p text:style-name="P82"><text:span text:style-name="T82_1">α)<text:s/>Προστίθεται<text:s/>«ΕΝΤΥΠΟ<text:s/>4.1<text:s/>ΔΗΛΩΣΗ<text:s/>ΕΞ<text:s/>ΑΠΟΣΤΑΣΕ-<text:s/>ΩΣ<text:s/>ΕΡΓΑΣΙΑΣ-ΕΝΤΥΠΟ<text:s/>ΕΙΔΙΚΟΥ<text:s/>ΣΚΟΠΟΥ<text:s/>ΤΟΥ<text:s/>ΑΡΘΡΟΥ<text:s/>4<text:s/>ΠΑΡ.<text:s/>2<text:s/>ΤΗΣ<text:s/>ΠΡΑΞΗΣ<text:s/>ΝΟΜΟΘΕΤΙΚΟΥ<text:s/>ΠΕΡΙΕΧΟΜΕΝΟΥ<text:s/>(Α’<text:s/>55/11.03.20)»</text:span></text:p>
      <text:p text:style-name="P83"><text:span text:style-name="T83_1">β)<text:s/>Προστίθεται<text:s/>«ΕΝΤΥΠΟ<text:s/>4.2<text:s/>ΔΗΛΩΣΗ<text:s/>ΠΡΟΣΚΑΙΡΗΣ<text:s/>ΤΗΛΕΡΓΑΣΙΑΣ-ΕΝΤΥΠΟ<text:s/>ΕΙΔΙΚΟΥ<text:s/>ΣΚΟΠΟΥ<text:s/>ΤΟΥ<text:s/>ΑΡΘΡΟΥ<text:s/>4<text:s/>ΤΟΥ<text:s/>ΚΕΦ.<text:s/>Α.2.<text:s/>ΤΗΣ<text:s/>ΚΟΙΝΗΣ<text:s/>ΥΠΟΥΡΓΙΚΗΣ<text:s/>ΑΠΟΦΑΣΗΣ<text:s/>12998/232/23-3-2020<text:s/>(Β’<text:s/>1078/28-3-2020)<text:s/>ΜΕ<text:s/>ΡΗΤΡΑ<text:s/>ΔΙΑΤΗΡΗΣΗΣ<text:s/>ΘΕΣΕΩΝ<text:s/>ΕΡΓΑΣΙΑΣ<text:s/>ΚΑΙ<text:s/>ΡΗΤΡΑ<text:s/>ΑΚΥΡΟΤΗΤΑΣ<text:s/>ΑΠΟΛΥΣΗΣ».</text:span></text:p>
      <text:p text:style-name="P84"><text:span text:style-name="T84_1">γ)<text:s/>Προστίθεται<text:s/>«ΕΝΤΥΠΟ<text:s/>4.3:<text:s/>ΠΙΝΑΚΑΣ<text:s/>ΠΡΟΣΩΠΙΚΟΥ<text:s/>ΑΣΦΑΛΟΥΣ<text:s/>ΛΕΙΤΟΥΡΓΙΑΣ<text:s/>ΕΠΙΧΕΙΡΗΣΗΣ<text:s/>ΤΡΟΠΟΣ<text:s/>ΟΡΓΑΝΩΣΗΣ<text:s/>ΤΗΣ<text:s/>ΕΡΓΑΣΙΑΣ-<text:s/>ΕΝΤΥΠΟ<text:s/>ΕΙΔΙΚΟΥ<text:s/>ΣΚΟΠΟΥ<text:s/>ΑΡΘΡΟΥ<text:s/>9<text:s/>ΠΝΠ<text:s/>(Α’<text:s/>68/20-3-2020)<text:s/>ΜΕ<text:s/>ΡΗΤΡΑ<text:s/>ΔΙΑΤΗΡΗΣΗΣ<text:s/>ΘΕΣΕΩΝ<text:s/>ΕΡΓΑΣΙΑΣ<text:s/>ΚΑΙ<text:s/>ΡΗΤΡΑ<text:s/>ΑΚΥΡΟΤΗΤΑΣ<text:s/>ΑΠΟΛΥΣΗΣ».</text:span></text:p>
      <text:p text:style-name="P85"><text:span text:style-name="T85_1">δ)<text:s/>Προστίθεται<text:s/>«ΕΝΤΥΠΟ<text:s/>4.4:<text:s/>ΠΙΝΑΚΑΣ<text:s/>ΠΡΟΣΩΠΙΚΟΥ<text:s/>ΜΕΤΑΦΟΡΑΣ<text:s/>ΠΡΟΣΩΠΙΚΟΥ<text:s/>ΣΕ<text:s/>ΕΠΙΧΕΙΡΗΣΕΙΣ<text:s/>ΕΝΤΟΣ<text:s/>ΤΟΥ<text:s/>ΙΔΙΟΥ<text:s/>ΟΜΙΛΟΥ-<text:s/>ΕΝΤΥΠΟ<text:s/>ΕΙΔΙΚΟΥ<text:s/>ΣΚΟΠΟΥ<text:s/>ΑΡΘΡΟΥ<text:s/>10,<text:s/>ΠΝΠ<text:s/>(Α’<text:s/>68/20-3-2020)<text:s/>ΜΕ<text:s/>ΡΗΤΡΑ<text:s/>ΔΙΑΤΗΡΗΣΗΣ<text:s/>ΘΕΣΕΩΝ<text:s/>ΕΡΓΑΣΙΑΣ<text:s/>ΚΑΙ<text:s/>ΡΗΤΡΑ<text:s/>ΑΚΥΡΟΤΗΤΑΣ<text:s/>ΑΠΟΛΥΣΗΣ»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86"><text:span text:style-name="T86_1">&gt;<text:s/>0<text:s/>C<text:s/>G<text:s/>0<text:s/>=<text:s/>&gt;<text:s/>0<text:s/>§<text:s/>I<text:s/>0<text:s/>Z</text:span></text:p>
            <text:p text:style-name="P87"><text:span text:style-name="T87_1">S<text:s/>H<text:s/>0<text:s/>0</text:span></text:p>
            <text:p text:style-name="P88"><text:span text:style-name="T88_1">&lt;<text:s/>I<text:s/>3<text:s/>η</text:span></text:p>
          </table:table-cell>
          <table:table-cell table:style-name="Cell2">
            <text:p text:style-name="P89"/>
          </table:table-cell>
          <table:table-cell table:style-name="Cell3">
            <text:p text:style-name="P90"/>
          </table:table-cell>
          <table:table-cell table:style-name="Cell4">
            <text:p text:style-name="P91"/>
          </table:table-cell>
          <table:table-cell table:style-name="Cell5">
            <text:p text:style-name="P92"><text:span text:style-name="T92_1">3<text:s/>3<text:s/>η</text:span></text:p>
            <text:p text:style-name="P93"><text:span text:style-name="T93_1">S<text:s/>Z<text:s/>&gt;<text:s/>&gt;<text:s/>Ξ<text:s/>&lt;</text:span></text:p>
          </table:table-cell>
          <table:table-cell table:style-name="Cell6">
            <text:p text:style-name="P94"><text:span text:style-name="T94_1">0<text:s/>S<text:s/>S<text:s/>&lt;<text:s/>Η</text:span></text:p>
          </table:table-cell>
          <table:table-cell table:style-name="Cell7">
            <text:p text:style-name="P95"><text:span text:style-name="T95_1">&lt;<text:s/>H<text:s/>S<text:s/>H<text:s/>0<text:s/>Z<text:s/>I<text:s/>I<text:s/>Ξ<text:s/>0<text:s/>η<text:s/>I<text:s/>Η<text:s/>0<text:s/>S<text:s/>S<text:s/>&lt;</text:span></text:p>
          </table:table-cell>
          <table:table-cell table:style-name="Cell8">
            <text:p text:style-name="P96"><text:span text:style-name="T96_1">in<text:s/>&lt;<text:s/>Θ<text:s/>0<text:s/>Z<text:s/>α<text:s/>e<text:s/>S<text:s/>η</text:span></text:p>
          </table:table-cell>
          <table:table-cell table:style-name="Cell9">
            <text:p text:style-name="P97"><text:span text:style-name="T97_1">*S</text:span></text:p>
          </table:table-cell>
        </table:table-row>
        <table:table-row table:style-name="Row2">
          <table:table-cell table:style-name="Cell10">
            <text:p text:style-name="P98"/>
          </table:table-cell>
          <table:table-cell table:style-name="Cell11">
            <text:p text:style-name="P99"><text:span text:style-name="T99_1">&lt;<text:s/>S<text:s/>0<text:s/>Z<text:s/>0<text:s/>0<text:s/>S<text:s/>&gt;<text:s/>Z<text:s/>α<text:s/>C<text:s/>ti</text:span></text:p>
          </table:table-cell>
          <table:table-cell table:style-name="Cell12">
            <text:p text:style-name="P100"><text:span text:style-name="T100_1">H<text:s/>&lt;<text:s/>C</text:span></text:p>
            <text:p text:style-name="P101"><text:span text:style-name="T101_1">S<text:s/>0<text:s/>Z<text:s/>0</text:span></text:p>
          </table:table-cell>
          <table:table-cell table:style-name="Cell13">
            <text:p text:style-name="P102"><text:span text:style-name="T102_1">&gt;<text:s/>d<text:s/>e<text:s/>&lt;</text:span></text:p>
          </table:table-cell>
          <table:table-cell table:style-name="Cell14">
            <text:p text:style-name="P103"/>
          </table:table-cell>
          <table:table-cell table:style-name="Cell15">
            <text:p text:style-name="P104"/>
          </table:table-cell>
          <table:table-cell table:style-name="Cell16">
            <text:p text:style-name="P105"/>
          </table:table-cell>
          <table:table-cell table:style-name="Cell17">
            <text:p text:style-name="P106"/>
          </table:table-cell>
          <table:table-cell table:style-name="Cell18">
            <text:p text:style-name="P107"/>
          </table:table-cell>
        </table:table-row>
      </table:table>
      <text:p text:style-name="P108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19">
            <text:p text:style-name="P109"/>
          </table:table-cell>
          <table:table-cell table:style-name="Cell20">
            <text:p text:style-name="P110"/>
          </table:table-cell>
          <table:table-cell table:style-name="Cell21">
            <text:p text:style-name="P111"/>
          </table:table-cell>
          <table:table-cell table:style-name="Cell22">
            <text:p text:style-name="P112"/>
          </table:table-cell>
          <table:table-cell table:style-name="Cell23">
            <text:p text:style-name="P113"/>
          </table:table-cell>
          <table:table-cell table:style-name="Cell24">
            <text:p text:style-name="P114"/>
          </table:table-cell>
          <table:table-cell table:style-name="Cell25">
            <text:p text:style-name="P115"/>
          </table:table-cell>
          <table:table-cell table:style-name="Cell26">
            <text:p text:style-name="P116"/>
          </table:table-cell>
          <table:table-cell table:style-name="Cell27">
            <text:p text:style-name="P117"/>
          </table:table-cell>
        </table:table-row>
        <table:table-row table:style-name="Row4">
          <table:table-cell table:style-name="Cell28">
            <text:p text:style-name="P118"/>
          </table:table-cell>
          <table:table-cell table:style-name="Cell29">
            <text:p text:style-name="P119"/>
          </table:table-cell>
          <table:table-cell table:style-name="Cell30">
            <text:p text:style-name="P120"/>
          </table:table-cell>
          <table:table-cell table:style-name="Cell31">
            <text:p text:style-name="P121"><text:span text:style-name="T121_1">&lt;<text:s/>H<text:s/>0<text:s/>H<text:s/>I<text:s/>S</text:span></text:p>
            <text:p text:style-name="P122"><text:span text:style-name="T122_1">&lt;<text:s/>=</text:span></text:p>
            <text:p text:style-name="P123"><text:span text:style-name="T123_1">&lt;</text:span></text:p>
          </table:table-cell>
          <table:table-cell table:style-name="Cell32">
            <text:p text:style-name="P124"/>
          </table:table-cell>
          <table:table-cell table:style-name="Cell33">
            <text:p text:style-name="P125"/>
          </table:table-cell>
          <table:table-cell table:style-name="Cell34">
            <text:p text:style-name="P126"/>
          </table:table-cell>
          <table:table-cell table:style-name="Cell35">
            <text:p text:style-name="P127"/>
          </table:table-cell>
          <table:table-cell table:style-name="Cell36">
            <text:p text:style-name="P128"/>
          </table:table-cell>
        </table:table-row>
        <table:table-row table:style-name="Row5">
          <table:table-cell table:style-name="Cell37">
            <text:p text:style-name="P129"/>
          </table:table-cell>
          <table:table-cell table:style-name="Cell38">
            <text:p text:style-name="P130"/>
          </table:table-cell>
          <table:table-cell table:style-name="Cell39">
            <text:p text:style-name="P131"/>
          </table:table-cell>
          <table:table-cell table:style-name="Cell40">
            <text:p text:style-name="P132"/>
          </table:table-cell>
          <table:table-cell table:style-name="Cell41">
            <text:p text:style-name="P133"/>
          </table:table-cell>
          <table:table-cell table:style-name="Cell42">
            <text:p text:style-name="P134"/>
          </table:table-cell>
          <table:table-cell table:style-name="Cell43">
            <text:p text:style-name="P135"/>
          </table:table-cell>
          <table:table-cell table:style-name="Cell44">
            <text:p text:style-name="P136"/>
          </table:table-cell>
          <table:table-cell table:style-name="Cell45">
            <text:p text:style-name="P137"/>
          </table:table-cell>
        </table:table-row>
        <table:table-row table:style-name="Row6">
          <table:table-cell table:style-name="Cell46">
            <text:p text:style-name="P138"/>
          </table:table-cell>
          <table:table-cell table:style-name="Cell47">
            <text:p text:style-name="P139"/>
          </table:table-cell>
          <table:table-cell table:style-name="Cell48">
            <text:p text:style-name="P140"/>
          </table:table-cell>
          <table:table-cell table:style-name="Cell49">
            <text:p text:style-name="P141"/>
          </table:table-cell>
          <table:table-cell table:style-name="Cell50">
            <text:p text:style-name="P142"/>
          </table:table-cell>
          <table:table-cell table:style-name="Cell51">
            <text:p text:style-name="P143"/>
          </table:table-cell>
          <table:table-cell table:style-name="Cell52">
            <text:p text:style-name="P144"/>
          </table:table-cell>
          <table:table-cell table:style-name="Cell53">
            <text:p text:style-name="P145"/>
          </table:table-cell>
          <table:table-cell table:style-name="Cell54">
            <text:p text:style-name="P146"><text:span text:style-name="T146_1">*Β</text:span></text:p>
          </table:table-cell>
        </table:table-row>
        <table:table-row table:style-name="Row7">
          <table:table-cell table:style-name="Cell55">
            <text:p text:style-name="P147"><text:span text:style-name="T147_1">s</text:span></text:p>
          </table:table-cell>
          <table:table-cell table:style-name="Cell56">
            <text:p text:style-name="P148"/>
          </table:table-cell>
          <table:table-cell table:style-name="Cell57">
            <text:p text:style-name="P149"><text:span text:style-name="T149_1">&gt;<text:s/>d</text:span></text:p>
          </table:table-cell>
          <table:table-cell table:style-name="Cell58">
            <text:p text:style-name="P150"/>
          </table:table-cell>
          <table:table-cell table:style-name="Cell59">
            <text:p text:style-name="P151"><text:span text:style-name="T151_1">&lt;<text:s/>&lt;</text:span></text:p>
          </table:table-cell>
          <table:table-cell table:style-name="Cell60">
            <text:p text:style-name="P152"/>
          </table:table-cell>
          <table:table-cell table:style-name="Cell61">
            <text:p text:style-name="P153"/>
          </table:table-cell>
          <table:table-cell table:style-name="Cell62">
            <text:p text:style-name="P154"/>
          </table:table-cell>
          <table:table-cell table:style-name="Cell63">
            <text:p text:style-name="P155"/>
          </table:table-cell>
        </table:table-row>
        <table:table-row table:style-name="Row8">
          <table:table-cell table:style-name="Cell64">
            <text:p text:style-name="P156"/>
          </table:table-cell>
          <table:table-cell table:style-name="Cell65">
            <text:p text:style-name="P157"/>
          </table:table-cell>
          <table:table-cell table:style-name="Cell66">
            <text:p text:style-name="P158"/>
          </table:table-cell>
          <table:table-cell table:style-name="Cell67">
            <text:p text:style-name="P159"/>
          </table:table-cell>
          <table:table-cell table:style-name="Cell68">
            <text:p text:style-name="P160"/>
          </table:table-cell>
          <table:table-cell table:style-name="Cell69">
            <text:p text:style-name="P161"/>
          </table:table-cell>
          <table:table-cell table:style-name="Cell70">
            <text:p text:style-name="P162"><text:span text:style-name="T162_1">0<text:s/>S<text:s/>=<text:s/>&lt;</text:span></text:p>
          </table:table-cell>
          <table:table-cell table:style-name="Cell71">
            <text:p text:style-name="P163"/>
          </table:table-cell>
          <table:table-cell table:style-name="Cell72">
            <text:p text:style-name="P164"><text:span text:style-name="T164_1">θ</text:span></text:p>
          </table:table-cell>
        </table:table-row>
        <table:table-row table:style-name="Row9">
          <table:table-cell table:style-name="Cell73">
            <text:p text:style-name="P165"><text:span text:style-name="T165_1">S<text:s/>S<text:s/>Ξ</text:span></text:p>
            <text:p text:style-name="P166"><text:span text:style-name="T166_1">3<text:s/>η</text:span></text:p>
            <text:p text:style-name="P167"><text:span text:style-name="T167_1">I</text:span></text:p>
          </table:table-cell>
          <table:table-cell table:style-name="Cell74">
            <text:p text:style-name="P168"/>
          </table:table-cell>
          <table:table-cell table:style-name="Cell75">
            <text:p text:style-name="P169"/>
          </table:table-cell>
          <table:table-cell table:style-name="Cell76">
            <text:p text:style-name="P170"><text:span text:style-name="T170_1">0<text:s/>H<text:s/>&lt;<text:s/>S<text:s/>S<text:s/>H<text:s/></text:span><text:span text:style-name="T170_2">&lt;<text:s/></text:span><text:span text:style-name="T170_3">=<text:s/>I<text:s/>3<text:s/>η</text:span></text:p>
          </table:table-cell>
          <table:table-cell table:style-name="Cell77">
            <text:p text:style-name="P171"/>
          </table:table-cell>
          <table:table-cell table:style-name="Cell78">
            <text:p text:style-name="P172"/>
          </table:table-cell>
          <table:table-cell table:style-name="Cell79">
            <text:p text:style-name="P173"/>
          </table:table-cell>
          <table:table-cell table:style-name="Cell80">
            <text:p text:style-name="P174"><text:span text:style-name="T174_1">&lt;<text:s/>H<text:s/>=<text:s/>H<text:s/>0<text:s/>Z<text:s/>3<text:s/>Ξ<text:s/>Ο<text:s/>η<text:s/>Ι<text:s/>Η<text:s/>Ο<text:s/>S<text:s/>=<text:s/>&lt;</text:span></text:p>
          </table:table-cell>
          <table:table-cell table:style-name="Cell81">
            <text:p text:style-name="P175"/>
          </table:table-cell>
        </table:table-row>
        <table:table-row table:style-name="Row10">
          <table:table-cell table:style-name="Cell82">
            <text:p text:style-name="P176"/>
          </table:table-cell>
          <table:table-cell table:style-name="Cell83">
            <text:p text:style-name="P177"/>
          </table:table-cell>
          <table:table-cell table:style-name="Cell84">
            <text:p text:style-name="P178"/>
          </table:table-cell>
          <table:table-cell table:style-name="Cell85">
            <text:p text:style-name="P179"/>
          </table:table-cell>
          <table:table-cell table:style-name="Cell86">
            <text:p text:style-name="P180"><text:span text:style-name="T180_1">Η<text:s/>S<text:s/>H<text:s/>0<text:s/>=<text:s/>H<text:s/>i<text:s/>&lt;</text:span></text:p>
          </table:table-cell>
          <table:table-cell table:style-name="Cell87">
            <text:p text:style-name="P181"/>
          </table:table-cell>
          <table:table-cell table:style-name="Cell88">
            <text:p text:style-name="P182"/>
          </table:table-cell>
          <table:table-cell table:style-name="Cell89">
            <text:p text:style-name="P183"/>
          </table:table-cell>
          <table:table-cell table:style-name="Cell90">
            <text:p text:style-name="P184"/>
          </table:table-cell>
        </table:table-row>
        <table:table-row table:style-name="Row11">
          <table:table-cell table:style-name="Cell91">
            <text:p text:style-name="P185"/>
          </table:table-cell>
          <table:table-cell table:style-name="Cell92">
            <text:p text:style-name="P186"><text:span text:style-name="T186_1">S<text:s/>&gt;<text:s/>Z<text:s/>α<text:s/>=</text:span></text:p>
          </table:table-cell>
          <table:table-cell table:style-name="Cell93">
            <text:p text:style-name="P187"><text:span text:style-name="T187_1">S<text:s/>Θ</text:span></text:p>
          </table:table-cell>
          <table:table-cell table:style-name="Cell94">
            <text:p text:style-name="P188"/>
          </table:table-cell>
          <table:table-cell table:style-name="Cell95">
            <text:p text:style-name="P189"/>
          </table:table-cell>
          <table:table-cell table:style-name="Cell96">
            <text:p text:style-name="P190"><text:span text:style-name="T190_1">S<text:s/>H<text:s/>Z<text:s/>&gt;</text:span></text:p>
            <text:p text:style-name="P191"><text:span text:style-name="T191_1">&gt;<text:s/>Ξ<text:s/>&lt;</text:span></text:p>
          </table:table-cell>
          <table:table-cell table:style-name="Cell97">
            <text:p text:style-name="P192"><text:span text:style-name="T192_1">Η</text:span></text:p>
          </table:table-cell>
          <table:table-cell table:style-name="Cell98">
            <text:p text:style-name="P193"/>
          </table:table-cell>
          <table:table-cell table:style-name="Cell99">
            <text:p text:style-name="P194"><text:span text:style-name="T194_1">Ο<text:s/>Ζ<text:s/>α<text:s/>θ<text:s/>=<text:s/>Η</text:span></text:p>
          </table:table-cell>
        </table:table-row>
      </table:table>
      <text:p text:style-name="P195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2">
          <table:table-cell table:style-name="Cell100">
            <text:p text:style-name="P196"><text:span text:style-name="T196_1">ΰ<text:s/>Ζΐ<text:s/>α<text:s/>Η<text:s/>Ζ<text:s/>Ζ<text:s/>Ζΐ<text:s/>Ι<text:s/>Ξ</text:span></text:p>
          </table:table-cell>
          <table:table-cell table:style-name="Cell101" table:number-columns-spanned="2">
            <text:p text:style-name="P197"><text:span text:style-name="T197_1">&gt;<text:s/>Ζ</text:span></text:p>
          </table:table-cell>
          <table:covered-table-cell/>
          <table:table-cell table:style-name="Cell102">
            <text:p text:style-name="P198"><text:span text:style-name="T198_1">3I33HdHlVdVlI</text:span></text:p>
            <text:p text:style-name="P199"><text:span text:style-name="T199_1">-3VI3VJd3<text:s/>3HXOdVlI<text:s/>ΊΟ1ΙΟ1</text:span></text:p>
          </table:table-cell>
        </table:table-row>
        <table:table-row table:style-name="Row13">
          <table:table-cell table:style-name="Cell103">
            <text:p text:style-name="P200"/>
          </table:table-cell>
          <table:table-cell table:style-name="Cell104" table:number-columns-spanned="2">
            <text:p text:style-name="P201"/>
          </table:table-cell>
          <table:covered-table-cell/>
          <table:table-cell table:style-name="Cell105">
            <text:p text:style-name="P202"><text:span text:style-name="T202_1">Ί3Χθνθ1ΐν<text:s/>Ί31&gt;ΙΙ31\Ι</text:span></text:p>
          </table:table-cell>
        </table:table-row>
        <table:table-row table:style-name="Row14">
          <table:table-cell table:style-name="Cell106">
            <text:p text:style-name="P203"/>
          </table:table-cell>
          <table:table-cell table:style-name="Cell107" table:number-columns-spanned="2">
            <text:p text:style-name="P204"/>
          </table:table-cell>
          <table:covered-table-cell/>
          <table:table-cell table:style-name="Cell108">
            <text:p text:style-name="P205"><text:span text:style-name="T205_1">OI0”IKOdo</text:span></text:p>
          </table:table-cell>
        </table:table-row>
        <table:table-row table:style-name="Row15">
          <table:table-cell table:style-name="Cell109">
            <text:p text:style-name="P206"/>
          </table:table-cell>
          <table:table-cell table:style-name="Cell110" table:number-columns-spanned="2">
            <text:p text:style-name="P207"/>
          </table:table-cell>
          <table:covered-table-cell/>
          <table:table-cell table:style-name="Cell111">
            <text:p text:style-name="P208"><text:span text:style-name="T208_1">ΊHΞdV^J3<text:s/>VI^JH^\IOd3^\IH</text:span></text:p>
          </table:table-cell>
        </table:table-row>
        <table:table-row table:style-name="Row16">
          <table:table-cell table:style-name="Cell112">
            <text:p text:style-name="P209"/>
          </table:table-cell>
          <table:table-cell table:style-name="Cell113" table:number-columns-spanned="2">
            <text:p text:style-name="P210"/>
          </table:table-cell>
          <table:covered-table-cell/>
          <table:table-cell table:style-name="Cell114">
            <text:p text:style-name="P211"><text:span text:style-name="T211_1">ΊΗ1ΙΟ&gt;ΐνΐν<text:s/>-<text:s/>3O1VWWI3WIV<text:s/>Ί33ϋ</text:span></text:p>
          </table:table-cell>
        </table:table-row>
        <table:table-row table:style-name="Row17">
          <table:table-cell table:style-name="Cell115">
            <text:p text:style-name="P212"/>
          </table:table-cell>
          <table:table-cell table:style-name="Cell116" table:number-columns-spanned="2">
            <text:p text:style-name="P213"/>
          </table:table-cell>
          <table:covered-table-cell/>
          <table:table-cell table:style-name="Cell117">
            <text:p text:style-name="P214"><text:span text:style-name="T214_1">3VI3VJd3<text:s/>”3d3KH<text:s/>ΊΗΞΗΥ</text:span></text:p>
            <text:p text:style-name="P215"><text:span text:style-name="T215_1">^<text:s/>ΊHΞdV^J3<text:s/>Ί33ϋ</text:span></text:p>
          </table:table-cell>
        </table:table-row>
        <table:table-row table:style-name="Row18">
          <table:table-cell table:style-name="Cell118">
            <text:p text:style-name="P216"/>
          </table:table-cell>
          <table:table-cell table:style-name="Cell119" table:number-columns-spanned="2">
            <text:p text:style-name="P217"/>
          </table:table-cell>
          <table:covered-table-cell/>
          <table:table-cell table:style-name="Cell120">
            <text:p text:style-name="P218"><text:span text:style-name="T218_1">3UIVIVVWOVa3<text:s/>3VI3VJd3<text:s/>Ί33ϋ</text:span></text:p>
          </table:table-cell>
        </table:table-row>
        <table:table-row table:style-name="Row19">
          <table:table-cell table:style-name="Cell121">
            <text:p text:style-name="P219"/>
          </table:table-cell>
          <table:table-cell table:style-name="Cell122" table:number-columns-spanned="2">
            <text:p text:style-name="P220"/>
          </table:table-cell>
          <table:covered-table-cell/>
          <table:table-cell table:style-name="Cell123">
            <text:p text:style-name="P221"><text:span text:style-name="T221_1">AO1IVVOWV<text:s/>3VI3VJd3<text:s/>3VI3VV<text:s/>dV</text:span></text:p>
          </table:table-cell>
        </table:table-row>
        <table:table-row table:style-name="Row20">
          <table:table-cell table:style-name="Cell124">
            <text:p text:style-name="P222"/>
          </table:table-cell>
          <table:table-cell table:style-name="Cell125" table:number-columns-spanned="2">
            <text:p text:style-name="P223"/>
          </table:table-cell>
          <table:covered-table-cell/>
          <table:table-cell table:style-name="Cell126">
            <text:p text:style-name="P224"><text:span text:style-name="T224_1">AO&gt;IIVH^JV<text:s/>3VI3VJd3<text:s/>dvivaia<text:s/>dv</text:span></text:p>
          </table:table-cell>
        </table:table-row>
        <table:table-row table:style-name="Row21">
          <table:table-cell table:style-name="Cell127">
            <text:p text:style-name="P225"/>
          </table:table-cell>
          <table:table-cell table:style-name="Cell128" table:number-columns-spanned="2">
            <text:p text:style-name="P226"><text:span text:style-name="T226_1">Ζΐ<text:s/>Ζ<text:s/>Ζ</text:span></text:p>
          </table:table-cell>
          <table:covered-table-cell/>
          <table:table-cell table:style-name="Cell129">
            <text:p text:style-name="P227"><text:span text:style-name="T227_1">V3VO<text:s/>vsodi<text:s/>ivn3jjvxv</text:span></text:p>
          </table:table-cell>
        </table:table-row>
        <table:table-row table:style-name="Row22">
          <table:table-cell table:style-name="Cell130">
            <text:p text:style-name="P228"/>
          </table:table-cell>
          <table:table-cell table:style-name="Cell131" table:number-columns-spanned="2">
            <text:p text:style-name="P229"/>
          </table:table-cell>
          <table:covered-table-cell/>
          <table:table-cell table:style-name="Cell132">
            <text:p text:style-name="P230"><text:span text:style-name="T230_1">(H13)<text:s/>UAOdll</text:span></text:p>
          </table:table-cell>
        </table:table-row>
        <table:table-row table:style-name="Row23">
          <table:table-cell table:style-name="Cell133">
            <text:p text:style-name="P231"/>
          </table:table-cell>
          <table:table-cell table:style-name="Cell134" table:number-columns-spanned="2">
            <text:p text:style-name="P232"><text:span text:style-name="T232_1">&gt;<text:s/>Ζ</text:span></text:p>
          </table:table-cell>
          <table:covered-table-cell/>
          <table:table-cell table:style-name="Cell135">
            <text:p text:style-name="P233"><text:span text:style-name="T233_1">3Hd.HV3OdlI<text:s/>VI^JH^\IOd3^\IH</text:span></text:p>
          </table:table-cell>
        </table:table-row>
        <table:table-row table:style-name="Row24">
          <table:table-cell table:style-name="Cell136">
            <text:p text:style-name="P234"/>
          </table:table-cell>
          <table:table-cell table:style-name="Cell137">
            <text:p text:style-name="P235"><text:span text:style-name="T235_1">Ζ<text:s/>Ε·<text:s/>Ζ<text:s/>:<text:s/>b<text:s/>2<text:s/>C<text:s/>Ε-</text:span></text:p>
            <text:p text:style-name="P236"><text:span text:style-name="T236_1">2<text:s/>C<text:s/>2<text:s/>ζ</text:span></text:p>
            <text:p text:style-name="P237"><text:span text:style-name="T237_1">2<text:s/>:<text:s/>Ζ</text:span></text:p>
          </table:table-cell>
          <table:table-cell table:style-name="Cell138">
            <text:p text:style-name="P238"/>
          </table:table-cell>
          <table:table-cell table:style-name="Cell139">
            <text:p text:style-name="P239"><text:span text:style-name="T239_1">3VlHlOIdH13VdV<text:s/>•JV1I3<text:s/>ΊΗΊΗΜΊΥ</text:span></text:p>
            <text:p text:style-name="P240"><text:span text:style-name="T240_1">3VI3VV<text:s/>dV<text:s/>V1H1OMIVI3</text:span></text:p>
          </table:table-cell>
        </table:table-row>
        <table:table-row table:style-name="Row25">
          <table:table-cell table:style-name="Cell140">
            <text:p text:style-name="P241"><text:span text:style-name="T241_1">d<text:s/>Ξ<text:s/>Ζΐ<text:s/>=<text:s/>Η</text:span></text:p>
            <text:p text:style-name="P242"><text:span text:style-name="T242_1">&lt;<text:s/>Ζ</text:span></text:p>
          </table:table-cell>
          <table:table-cell table:style-name="Cell141">
            <text:p text:style-name="P243"/>
          </table:table-cell>
          <table:table-cell table:style-name="Cell142">
            <text:p text:style-name="P244"/>
          </table:table-cell>
          <table:table-cell table:style-name="Cell143">
            <text:p text:style-name="P245"><text:span text:style-name="T245_1">(WIIA<text:s/>-•Jd3)VlHlOIVI</text:span></text:p>
          </table:table-cell>
        </table:table-row>
        <table:table-row table:style-name="Row26">
          <table:table-cell table:style-name="Cell144">
            <text:p text:style-name="P246"/>
          </table:table-cell>
          <table:table-cell table:style-name="Cell145">
            <text:p text:style-name="P247"/>
          </table:table-cell>
          <table:table-cell table:style-name="Cell146">
            <text:p text:style-name="P248"><text:span text:style-name="T248_1">ι</text:span></text:p>
          </table:table-cell>
          <table:table-cell table:style-name="Cell147">
            <text:p text:style-name="P249"><text:span text:style-name="T249_1">^Jϋ^J&gt;I31<text:s/>dV</text:span></text:p>
          </table:table-cell>
        </table:table-row>
        <table:table-row table:style-name="Row27">
          <table:table-cell table:style-name="Cell148">
            <text:p text:style-name="P250"/>
          </table:table-cell>
          <table:table-cell table:style-name="Cell149">
            <text:p text:style-name="P251"/>
          </table:table-cell>
          <table:table-cell table:style-name="Cell150">
            <text:p text:style-name="P252"/>
          </table:table-cell>
          <table:table-cell table:style-name="Cell151">
            <text:p text:style-name="P253"><text:span text:style-name="T253_1">H3V13V1V&gt;<text:s/>IJO3IO</text:span></text:p>
          </table:table-cell>
        </table:table-row>
        <table:table-row table:style-name="Row28">
          <table:table-cell table:style-name="Cell152">
            <text:p text:style-name="P254"/>
          </table:table-cell>
          <table:table-cell table:style-name="Cell153">
            <text:p text:style-name="P255"/>
          </table:table-cell>
          <table:table-cell table:style-name="Cell154">
            <text:p text:style-name="P256"/>
          </table:table-cell>
          <table:table-cell table:style-name="Cell155">
            <text:p text:style-name="P257"><text:span text:style-name="T257_1">ΊHΊH^J^J3J<text:s/>VIWWH</text:span></text:p>
          </table:table-cell>
        </table:table-row>
        <table:table-row table:style-name="Row29">
          <table:table-cell table:style-name="Cell156">
            <text:p text:style-name="P258"/>
          </table:table-cell>
          <table:table-cell table:style-name="Cell157">
            <text:p text:style-name="P259"/>
          </table:table-cell>
          <table:table-cell table:style-name="Cell158">
            <text:p text:style-name="P260"/>
          </table:table-cell>
          <table:table-cell table:style-name="Cell159">
            <text:p text:style-name="P261"><text:span text:style-name="T261_1">ΟΥΑΦ</text:span></text:p>
          </table:table-cell>
        </table:table-row>
        <table:table-row table:style-name="Row30">
          <table:table-cell table:style-name="Cell160">
            <text:p text:style-name="P262"/>
          </table:table-cell>
          <table:table-cell table:style-name="Cell161">
            <text:p text:style-name="P263"/>
          </table:table-cell>
          <table:table-cell table:style-name="Cell162">
            <text:p text:style-name="P264"/>
          </table:table-cell>
          <table:table-cell table:style-name="Cell163">
            <text:p text:style-name="P265"><text:span text:style-name="T265_1">3Yd31HW</text:span></text:p>
          </table:table-cell>
        </table:table-row>
        <table:table-row table:style-name="Row31">
          <table:table-cell table:style-name="Cell164">
            <text:p text:style-name="P266"/>
          </table:table-cell>
          <table:table-cell table:style-name="Cell165">
            <text:p text:style-name="P267"/>
          </table:table-cell>
          <table:table-cell table:style-name="Cell166">
            <text:p text:style-name="P268"/>
          </table:table-cell>
          <table:table-cell table:style-name="Cell167">
            <text:p text:style-name="P269"><text:span text:style-name="T269_1">Yd31YlI</text:span></text:p>
          </table:table-cell>
        </table:table-row>
        <table:table-row table:style-name="Row32">
          <table:table-cell table:style-name="Cell168">
            <text:p text:style-name="P270"/>
          </table:table-cell>
          <table:table-cell table:style-name="Cell169">
            <text:p text:style-name="P271"/>
          </table:table-cell>
          <table:table-cell table:style-name="Cell170">
            <text:p text:style-name="P272"/>
          </table:table-cell>
          <table:table-cell table:style-name="Cell171">
            <text:p text:style-name="P273"><text:span text:style-name="T273_1">YWONO</text:span></text:p>
          </table:table-cell>
        </table:table-row>
        <table:table-row table:style-name="Row33">
          <table:table-cell table:style-name="Cell172">
            <text:p text:style-name="P274"/>
          </table:table-cell>
          <table:table-cell table:style-name="Cell173">
            <text:p text:style-name="P275"/>
          </table:table-cell>
          <table:table-cell table:style-name="Cell174">
            <text:p text:style-name="P276"/>
          </table:table-cell>
          <table:table-cell table:style-name="Cell175">
            <text:p text:style-name="P277"><text:span text:style-name="T277_1">O^\IA^JϋlI3</text:span></text:p>
          </table:table-cell>
        </table:table-row>
        <table:table-row table:style-name="Row34">
          <table:table-cell table:style-name="Cell176">
            <text:p text:style-name="P278"/>
          </table:table-cell>
          <table:table-cell table:style-name="Cell177">
            <text:p text:style-name="P279"/>
          </table:table-cell>
          <table:table-cell table:style-name="Cell178">
            <text:p text:style-name="P280"/>
          </table:table-cell>
          <table:table-cell table:style-name="Cell179">
            <text:p text:style-name="P281"><text:span text:style-name="T281_1">AO^J3^\IΊIYYΦΊY<text:s/>YMI<text:s/>dlHW<text:s/>dY</text:span></text:p>
          </table:table-cell>
        </table:table-row>
        <table:table-row table:style-name="Row35">
          <table:table-cell table:style-name="Cell180">
            <text:p text:style-name="P282"/>
          </table:table-cell>
          <table:table-cell table:style-name="Cell181">
            <text:p text:style-name="P283"/>
          </table:table-cell>
          <table:table-cell table:style-name="Cell182">
            <text:p text:style-name="P284"/>
          </table:table-cell>
          <table:table-cell table:style-name="Cell183">
            <text:p text:style-name="P285"><text:span text:style-name="T285_1">YNWY</text:span></text:p>
          </table:table-cell>
        </table:table-row>
        <table:table-row table:style-name="Row36">
          <table:table-cell table:style-name="Cell184">
            <text:p text:style-name="P286"/>
          </table:table-cell>
          <table:table-cell table:style-name="Cell185">
            <text:p text:style-name="P287"/>
          </table:table-cell>
          <table:table-cell table:style-name="Cell186">
            <text:p text:style-name="P288"/>
          </table:table-cell>
          <table:table-cell table:style-name="Cell187">
            <text:p text:style-name="P289"><text:span text:style-name="T289_1">ηΐΦΎ</text:span></text:p>
          </table:table-cell>
        </table:table-row>
        <table:table-row table:style-name="Row37">
          <table:table-cell table:style-name="Cell188">
            <text:p text:style-name="P290"/>
          </table:table-cell>
          <table:table-cell table:style-name="Cell189">
            <text:p text:style-name="P291"/>
          </table:table-cell>
          <table:table-cell table:style-name="Cell190">
            <text:p text:style-name="P292"/>
          </table:table-cell>
          <table:table-cell table:style-name="Cell191">
            <text:p text:style-name="P293"><text:span text:style-name="T293_1">Y/Y</text:span></text:p>
          </table:table-cell>
        </table:table-row>
      </table:table>
      <text:p text:style-name="P294"/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8">
          <table:table-cell table:style-name="Cell192" table:number-columns-spanned="2">
            <text:p text:style-name="P295"><text:span text:style-name="T295_1">3&lt;<text:s/>”25</text:span></text:p>
          </table:table-cell>
          <table:covered-table-cell/>
          <table:table-cell table:style-name="Cell193" table:number-columns-spanned="2">
            <text:p text:style-name="P296"><text:span text:style-name="T296_1">0</text:span></text:p>
            <text:p text:style-name="P297"><text:span text:style-name="T297_1">0<text:s/>0<text:s/>C!<text:s/>C</text:span></text:p>
          </table:table-cell>
          <table:covered-table-cell/>
          <table:table-cell table:style-name="Cell194">
            <text:p text:style-name="P298"/>
          </table:table-cell>
          <table:table-cell table:style-name="Cell195" table:number-columns-spanned="2">
            <text:p text:style-name="P299"><text:span text:style-name="T299_1">h<text:s/>Χ</text:span></text:p>
          </table:table-cell>
          <table:covered-table-cell/>
          <table:table-cell table:style-name="Cell196">
            <text:p text:style-name="P300"/>
          </table:table-cell>
          <table:table-cell table:style-name="Cell197" table:number-columns-spanned="5">
            <text:p text:style-name="P301"><text:span text:style-name="T301_1">-</text:span><text:span text:style-name="T301_2"><text:tab/></text:span><text:span text:style-name="T301_3">wd</text:span></text:p>
            <text:p text:style-name="P302"><text:span text:style-name="T302_1">ZI<text:s/>X7<text:s/>n<text:s/>=Z-<text:s/>C!</text:span></text:p>
            <text:p text:style-name="P303"><text:span text:style-name="T303_1">a®i2Σ<text:s/>X<text:s/>ζHο</text:span></text:p>
            <text:p text:style-name="P304"><text:span text:style-name="T304_1">IX<text:s/>0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98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9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200" table:number-columns-spanned="2">
            <text:p text:style-name="P307"><text:span text:style-name="T307_1">-ο<text:s/>t§<text:s/>&gt;Z<text:s/>0</text:span></text:p>
          </table:table-cell>
          <table:covered-table-cell/>
          <table:table-cell table:style-name="Cell201" table:number-columns-spanned="2">
            <text:p text:style-name="P308"><text:span text:style-name="T308_1">0<text:s/>Z<text:s/>α<text:s/>Z<text:s/>bl</text:span></text:p>
          </table:table-cell>
          <table:covered-table-cell/>
          <table:table-cell table:style-name="Cell202">
            <text:p text:style-name="P309"/>
          </table:table-cell>
          <table:table-cell table:style-name="Cell203">
            <text:p text:style-name="P310"><text:span text:style-name="T310_1">&lt;<text:s/>S<text:s/>0<text:s/>Z<text:s/>0</text:span></text:p>
          </table:table-cell>
          <table:table-cell table:style-name="Cell204">
            <text:p text:style-name="P311"/>
          </table:table-cell>
          <table:table-cell table:style-name="Cell205">
            <text:p text:style-name="P312"><text:span text:style-name="T312_1">S<text:s/>Θ</text:span></text:p>
          </table:table-cell>
          <table:table-cell table:style-name="Cell206">
            <text:p text:style-name="P313"/>
          </table:table-cell>
          <table:table-cell table:style-name="Cell207">
            <text:p text:style-name="P314"/>
          </table:table-cell>
          <table:table-cell table:style-name="Cell208" table:number-columns-spanned="3">
            <text:p text:style-name="P315"><text:span text:style-name="T315_1">S<text:s/>S</text:span></text:p>
          </table:table-cell>
          <table:covered-table-cell/>
          <table:covered-table-cell/>
        </table:table-row>
        <table:table-row table:style-name="Row41">
          <table:table-cell table:style-name="Cell209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0" table:number-columns-spanned="4">
            <text:p text:style-name="P317"/>
          </table:table-cell>
          <table:covered-table-cell/>
          <table:covered-table-cell/>
          <table:covered-table-cell/>
          <table:table-cell table:style-name="Cell211">
            <text:p text:style-name="P318"/>
          </table:table-cell>
        </table:table-row>
        <table:table-row table:style-name="Row42">
          <table:table-cell table:style-name="Cell212" table:number-columns-spanned="6">
            <text:p text:style-name="P319"><text:span text:style-name="T319_1">3<text:s/>·§</text:span></text:p>
            <text:p text:style-name="P320"><text:span text:style-name="T320_1">g<text:s/>3<text:s/>m<text:s/>gZ</text:span></text:p>
            <text:p text:style-name="P321"><text:span text:style-name="T321_1">Sa3<text:s/>“<text:s/>“<text:s/>“<text:s/>3<text:s/>3<text:s/>β</text:span></text:p>
            <text:p text:style-name="P322"><text:span text:style-name="T322_1">C!gaI“</text:span></text:p>
            <text:p text:style-name="P323"><text:span text:style-name="T323_1">“so<text:s/>co<text:s/>g<text:s/>a</text:span></text:p>
            <text:p text:style-name="P324"><text:span text:style-name="T324_1">Ί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3">
            <text:p text:style-name="P325"/>
          </table:table-cell>
          <table:table-cell table:style-name="Cell214">
            <text:p text:style-name="P326"/>
          </table:table-cell>
          <table:table-cell table:style-name="Cell215">
            <text:p text:style-name="P327"/>
          </table:table-cell>
          <table:table-cell table:style-name="Cell216">
            <text:p text:style-name="P328"/>
          </table:table-cell>
          <table:table-cell table:style-name="Cell217">
            <text:p text:style-name="P329"/>
          </table:table-cell>
          <table:table-cell table:style-name="Cell218" table:number-columns-spanned="2">
            <text:p text:style-name="P330"/>
          </table:table-cell>
          <table:covered-table-cell/>
        </table:table-row>
        <table:table-row table:style-name="Row43">
          <table:table-cell table:style-name="Cell219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Cell220">
            <text:p text:style-name="P332"/>
          </table:table-cell>
          <table:table-cell table:style-name="Cell221">
            <text:p text:style-name="P333"/>
          </table:table-cell>
          <table:table-cell table:style-name="Cell222">
            <text:p text:style-name="P334"/>
          </table:table-cell>
          <table:table-cell table:style-name="Cell223">
            <text:p text:style-name="P335"/>
          </table:table-cell>
          <table:table-cell table:style-name="Cell224">
            <text:p text:style-name="P336"/>
          </table:table-cell>
          <table:table-cell table:style-name="Cell225">
            <text:p text:style-name="P337"/>
          </table:table-cell>
          <table:table-cell table:style-name="Cell226">
            <text:p text:style-name="P338"/>
          </table:table-cell>
        </table:table-row>
        <table:table-row table:style-name="Row44">
          <table:table-cell table:style-name="Cell227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Cell228">
            <text:p text:style-name="P340"><text:span text:style-name="T340_1">0<text:s/>S<text:s/>&gt;<text:s/>Z<text:s/>α<text:s/>Z<text:s/>bl</text:span></text:p>
          </table:table-cell>
          <table:table-cell table:style-name="Cell229">
            <text:p text:style-name="P341"><text:span text:style-name="T341_1">&lt;<text:s/>S<text:s/>0<text:s/>Z<text:s/>0</text:span></text:p>
          </table:table-cell>
          <table:table-cell table:style-name="Cell230">
            <text:p text:style-name="P342"><text:span text:style-name="T342_1">&lt;<text:s/>ΕΚ<text:s/>E-<text:s/>0<text:s/>&lt;</text:span></text:p>
          </table:table-cell>
          <table:table-cell table:style-name="Cell231">
            <text:p text:style-name="P343"><text:span text:style-name="T343_1">Z<text:s/>Z<text:s/>&gt;<text:s/>&gt;<text:s/>Z<text:s/>&lt;</text:span></text:p>
          </table:table-cell>
          <table:table-cell table:style-name="Cell232">
            <text:p text:style-name="P344"><text:span text:style-name="T344_1">ο<text:s/>Ζ<text:s/>α<text:s/>θ<text:s/>&lt;<text:s/>Ζ<text:s/>Ε-</text:span></text:p>
          </table:table-cell>
          <table:table-cell table:style-name="Cell233">
            <text:p text:style-name="P345"/>
          </table:table-cell>
          <table:table-cell table:style-name="Cell234">
            <text:p text:style-name="P346"/>
          </table:table-cell>
        </table:table-row>
        <table:table-row table:style-name="Row45">
          <table:table-cell table:style-name="Cell235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Cell236">
            <text:p text:style-name="P348"/>
          </table:table-cell>
          <table:table-cell table:style-name="Cell237">
            <text:p text:style-name="P349"/>
          </table:table-cell>
          <table:table-cell table:style-name="Cell238">
            <text:p text:style-name="P350"/>
          </table:table-cell>
          <table:table-cell table:style-name="Cell239">
            <text:p text:style-name="P351"/>
          </table:table-cell>
          <table:table-cell table:style-name="Cell240">
            <text:p text:style-name="P352"/>
          </table:table-cell>
          <table:table-cell table:style-name="Cell241">
            <text:p text:style-name="P353"><text:span text:style-name="T353_1">S<text:s/>θ</text:span></text:p>
          </table:table-cell>
          <table:table-cell table:style-name="Cell242">
            <text:p text:style-name="P354"><text:span text:style-name="T354_1">&gt;<text:s/>d<text:s/>&lt;</text:span></text:p>
          </table:table-cell>
        </table:table-row>
        <table:table-row table:style-name="Row46">
          <table:table-cell table:style-name="Cell243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4" table:number-columns-spanned="4">
            <text:p text:style-name="P356"/>
          </table:table-cell>
          <table:covered-table-cell/>
          <table:covered-table-cell/>
          <table:covered-table-cell/>
          <table:table-cell table:style-name="Cell245">
            <text:p text:style-name="P357"/>
          </table:table-cell>
        </table:table-row>
        <table:table-row table:style-name="Row47">
          <table:table-cell table:style-name="Cell246">
            <text:p text:style-name="P358"><text:span text:style-name="T358_1">&lt;<text:s/>O<text:s/>X</text:span></text:p>
          </table:table-cell>
          <table:table-cell table:style-name="Cell247">
            <text:p text:style-name="P359"><text:span text:style-name="T359_1">G<text:s/>Μ<text:s/>Z<text:s/>W<text:s/>=</text:span></text:p>
          </table:table-cell>
          <table:table-cell table:style-name="Cell248" table:number-columns-spanned="2">
            <text:p text:style-name="P360"/>
          </table:table-cell>
          <table:covered-table-cell/>
          <table:table-cell table:style-name="Cell249">
            <text:p text:style-name="P361"><text:span text:style-name="T361_1">■W<text:s/>?<text:s/>Z<text:s/>G<text:s/>g<text:s/>&lt;<text:s/>Z<text:s/>=<text:s/>O<text:s/>=<text:s/>&lt;</text:span></text:p>
          </table:table-cell>
          <table:table-cell table:style-name="Cell250">
            <text:p text:style-name="P362"><text:span text:style-name="T362_1">O<text:s/>X<text:s/>&lt;</text:span></text:p>
            <text:p text:style-name="P363"><text:span text:style-name="T363_1">&lt;<text:s/>G</text:span></text:p>
          </table:table-cell>
          <table:table-cell table:style-name="Cell251">
            <text:p text:style-name="P364"/>
          </table:table-cell>
          <table:table-cell table:style-name="Cell252">
            <text:p text:style-name="P365"><text:span text:style-name="T365_1">i<text:s/>G<text:s/>Μ<text:s/>Z<text:s/>W<text:s/>=</text:span></text:p>
          </table:table-cell>
          <table:table-cell table:style-name="Cell253">
            <text:p text:style-name="P366"/>
          </table:table-cell>
          <table:table-cell table:style-name="Cell254">
            <text:p text:style-name="P367"><text:span text:style-name="T367_1">Z<text:s/>G<text:s/>=<text:s/>&lt;<text:s/>Z<text:s/>=<text:s/>O<text:s/>=<text:s/>=<text:s/>&lt;</text:span></text:p>
          </table:table-cell>
          <table:table-cell table:style-name="Cell255">
            <text:p text:style-name="P368"><text:span text:style-name="T368_1">Ο<text:s/>Χ<text:s/>Χ<text:s/>&lt;</text:span></text:p>
            <text:p text:style-name="P369"><text:span text:style-name="T369_1">&lt;<text:s/>G</text:span></text:p>
          </table:table-cell>
          <table:table-cell table:style-name="Cell256">
            <text:p text:style-name="P370"><text:span text:style-name="T370_1">&lt;<text:s/>Χ<text:s/>Ζ<text:s/>Χ<text:s/>&lt;<text:s/>ο<text:s/>Μ<text:s/>Χ<text:s/>Χ<text:s/>a<text:s/>Ο<text:s/>Χ<text:s/>ΖΙ<text:s/>Ο<text:s/>Χ<text:s/>ο<text:s/>&lt;<text:s/>ο<text:s/>Ζ<text:s/>&gt;<text:s/>Ζ1</text:span></text:p>
          </table:table-cell>
          <table:table-cell table:style-name="Cell257">
            <text:p text:style-name="P371"><text:span text:style-name="T371_1">ο<text:s/>&lt;<text:s/>Εβ</text:span></text:p>
          </table:table-cell>
        </table:table-row>
        <table:table-row table:style-name="Row48">
          <table:table-cell table:style-name="Cell258">
            <text:p text:style-name="P372"/>
          </table:table-cell>
          <table:table-cell table:style-name="Cell259">
            <text:p text:style-name="P373"><text:span text:style-name="T373_1">S<text:s/>e</text:span></text:p>
          </table:table-cell>
          <table:table-cell table:style-name="Cell260">
            <text:p text:style-name="P374"/>
          </table:table-cell>
          <table:table-cell table:style-name="Cell261">
            <text:p text:style-name="P375"/>
          </table:table-cell>
          <table:table-cell table:style-name="Cell262">
            <text:p text:style-name="P376"/>
          </table:table-cell>
          <table:table-cell table:style-name="Cell263">
            <text:p text:style-name="P377"/>
          </table:table-cell>
          <table:table-cell table:style-name="Cell264">
            <text:p text:style-name="P378"/>
          </table:table-cell>
          <table:table-cell table:style-name="Cell265">
            <text:p text:style-name="P379"><text:span text:style-name="T379_1">S<text:s/>e</text:span></text:p>
          </table:table-cell>
          <table:table-cell table:style-name="Cell266">
            <text:p text:style-name="P380"/>
          </table:table-cell>
          <table:table-cell table:style-name="Cell267">
            <text:p text:style-name="P381"/>
          </table:table-cell>
          <table:table-cell table:style-name="Cell268">
            <text:p text:style-name="P382"/>
          </table:table-cell>
          <table:table-cell table:style-name="Cell269">
            <text:p text:style-name="P383"/>
          </table:table-cell>
          <table:table-cell table:style-name="Cell270">
            <text:p text:style-name="P384"/>
          </table:table-cell>
        </table:table-row>
        <table:table-row table:style-name="Row49">
          <table:table-cell table:style-name="Cell271">
            <text:p text:style-name="P385"/>
          </table:table-cell>
          <table:table-cell table:style-name="Cell272">
            <text:p text:style-name="P386"><text:span text:style-name="T386_1">O<text:s/>Z<text:s/>O</text:span></text:p>
          </table:table-cell>
          <table:table-cell table:style-name="Cell273" table:number-columns-spanned="2">
            <text:p text:style-name="P387"/>
          </table:table-cell>
          <table:covered-table-cell/>
          <table:table-cell table:style-name="Cell274">
            <text:p text:style-name="P388"/>
          </table:table-cell>
          <table:table-cell table:style-name="Cell275">
            <text:p text:style-name="P389"/>
          </table:table-cell>
          <table:table-cell table:style-name="Cell276">
            <text:p text:style-name="P390"/>
          </table:table-cell>
          <table:table-cell table:style-name="Cell277">
            <text:p text:style-name="P391"><text:span text:style-name="T391_1">O<text:s/>Z<text:s/>O</text:span></text:p>
          </table:table-cell>
          <table:table-cell table:style-name="Cell278">
            <text:p text:style-name="P392"/>
          </table:table-cell>
          <table:table-cell table:style-name="Cell279">
            <text:p text:style-name="P393"/>
          </table:table-cell>
          <table:table-cell table:style-name="Cell280">
            <text:p text:style-name="P394"/>
          </table:table-cell>
          <table:table-cell table:style-name="Cell281">
            <text:p text:style-name="P395"/>
          </table:table-cell>
          <table:table-cell table:style-name="Cell282">
            <text:p text:style-name="P396"/>
          </table:table-cell>
        </table:table-row>
        <table:table-row table:style-name="Row50">
          <table:table-cell table:style-name="Cell283">
            <text:p text:style-name="P397"/>
          </table:table-cell>
          <table:table-cell table:style-name="Cell284">
            <text:p text:style-name="P398"><text:span text:style-name="T398_1">O<text:s/>&gt;<text:s/>Z<text:s/>G<text:s/>=</text:span></text:p>
          </table:table-cell>
          <table:table-cell table:style-name="Cell285" table:number-columns-spanned="2">
            <text:p text:style-name="P399"/>
          </table:table-cell>
          <table:covered-table-cell/>
          <table:table-cell table:style-name="Cell286">
            <text:p text:style-name="P400"/>
          </table:table-cell>
          <table:table-cell table:style-name="Cell287">
            <text:p text:style-name="P401"/>
          </table:table-cell>
          <table:table-cell table:style-name="Cell288">
            <text:p text:style-name="P402"/>
          </table:table-cell>
          <table:table-cell table:style-name="Cell289">
            <text:p text:style-name="P403"><text:span text:style-name="T403_1">O<text:s/>&gt;<text:s/>Z<text:s/>G<text:s/>=</text:span></text:p>
          </table:table-cell>
          <table:table-cell table:style-name="Cell290">
            <text:p text:style-name="P404"/>
          </table:table-cell>
          <table:table-cell table:style-name="Cell291">
            <text:p text:style-name="P405"/>
          </table:table-cell>
          <table:table-cell table:style-name="Cell292">
            <text:p text:style-name="P406"/>
          </table:table-cell>
          <table:table-cell table:style-name="Cell293">
            <text:p text:style-name="P407"/>
          </table:table-cell>
          <table:table-cell table:style-name="Cell294">
            <text:p text:style-name="P408"/>
          </table:table-cell>
        </table:table-row>
      </table:table>
      <text:p text:style-name="P409"><text:span text:style-name="T409_1">zi</text:span></text:p>
      <table:table table:style-name="Table5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1">
          <table:table-cell table:style-name="Cell295">
            <text:p text:style-name="P410"><text:span text:style-name="T410_1">&gt;<text:s/>0<text:s/>C<text:s/>G<text:s/>Zl<text:s/>0<text:s/>C<text:s/>&gt;<text:s/>0<text:s/>§<text:s/>I<text:s/>0<text:s/>Z</text:span></text:p>
            <text:p text:style-name="P411"><text:span text:style-name="T411_1">S<text:s/>H<text:s/>0<text:s/>0</text:span></text:p>
            <text:p text:style-name="P412"><text:span text:style-name="T412_1">&lt;<text:s/>ι<text:s/>3<text:s/>η<text:s/>Zl</text:span></text:p>
          </table:table-cell>
          <table:table-cell table:style-name="Cell296">
            <text:p text:style-name="P413"/>
          </table:table-cell>
          <table:table-cell table:style-name="Cell297">
            <text:p text:style-name="P414"/>
          </table:table-cell>
          <table:table-cell table:style-name="Cell298">
            <text:p text:style-name="P415"/>
          </table:table-cell>
          <table:table-cell table:style-name="Cell299">
            <text:p text:style-name="P416"><text:span text:style-name="T416_1">3<text:s/>3<text:s/>η</text:span></text:p>
            <text:p text:style-name="P417"><text:span text:style-name="T417_1">S<text:s/>Zl<text:s/>Z<text:s/>&gt;<text:s/>&gt;<text:s/>Ξ<text:s/>&lt;</text:span></text:p>
          </table:table-cell>
          <table:table-cell table:style-name="Cell300">
            <text:p text:style-name="P418"><text:span text:style-name="T418_1">0<text:s/>S<text:s/>S<text:s/>&lt;<text:s/>Η</text:span></text:p>
          </table:table-cell>
          <table:table-cell table:style-name="Cell301">
            <text:p text:style-name="P419"><text:span text:style-name="T419_1">&lt;<text:s/>H<text:s/>S<text:s/>H<text:s/>0<text:s/>Z<text:s/>I<text:s/>I<text:s/>Ξ<text:s/>0<text:s/>η<text:s/>Ι<text:s/>Η<text:s/>Ο<text:s/>S<text:s/>S<text:s/>&lt;</text:span></text:p>
          </table:table-cell>
          <table:table-cell table:style-name="Cell302">
            <text:p text:style-name="P420"><text:span text:style-name="T420_1">in</text:span></text:p>
            <text:p text:style-name="P421"><text:span text:style-name="T421_1">Θ</text:span></text:p>
            <text:p text:style-name="P422"><text:span text:style-name="T422_1">0<text:s/>Z<text:s/>α<text:s/>e<text:s/>S<text:s/>η</text:span></text:p>
          </table:table-cell>
          <table:table-cell table:style-name="Cell303">
            <text:p text:style-name="P423"><text:span text:style-name="T423_1">*S</text:span></text:p>
          </table:table-cell>
        </table:table-row>
        <table:table-row table:style-name="Row52">
          <table:table-cell table:style-name="Cell304">
            <text:p text:style-name="P424"/>
          </table:table-cell>
          <table:table-cell table:style-name="Cell305">
            <text:p text:style-name="P425"><text:span text:style-name="T425_1">&lt;<text:s/>S<text:s/>0<text:s/>Z<text:s/>0<text:s/>0<text:s/>S<text:s/>&gt;<text:s/>Z<text:s/>α<text:s/>=</text:span></text:p>
          </table:table-cell>
          <table:table-cell table:style-name="Cell306">
            <text:p text:style-name="P426"><text:span text:style-name="T426_1">H<text:s/>&lt;<text:s/>=</text:span></text:p>
            <text:p text:style-name="P427"><text:span text:style-name="T427_1">S<text:s/>0<text:s/>Z<text:s/>0</text:span></text:p>
          </table:table-cell>
          <table:table-cell table:style-name="Cell307">
            <text:p text:style-name="P428"><text:span text:style-name="T428_1">&gt;<text:s/>d<text:s/>e<text:s/>&lt;</text:span></text:p>
          </table:table-cell>
          <table:table-cell table:style-name="Cell308">
            <text:p text:style-name="P429"/>
          </table:table-cell>
          <table:table-cell table:style-name="Cell309">
            <text:p text:style-name="P430"/>
          </table:table-cell>
          <table:table-cell table:style-name="Cell310">
            <text:p text:style-name="P431"/>
          </table:table-cell>
          <table:table-cell table:style-name="Cell311">
            <text:p text:style-name="P432"/>
          </table:table-cell>
          <table:table-cell table:style-name="Cell312">
            <text:p text:style-name="P433"/>
          </table:table-cell>
        </table:table-row>
      </table:table>
      <text:p text:style-name="P434"/>
      <table:table table:style-name="Table6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3">
          <table:table-cell table:style-name="Cell313">
            <text:p text:style-name="P435"/>
          </table:table-cell>
          <table:table-cell table:style-name="Cell314">
            <text:p text:style-name="P436"/>
          </table:table-cell>
          <table:table-cell table:style-name="Cell315">
            <text:p text:style-name="P437"/>
          </table:table-cell>
          <table:table-cell table:style-name="Cell316">
            <text:p text:style-name="P438"/>
          </table:table-cell>
          <table:table-cell table:style-name="Cell317">
            <text:p text:style-name="P439"/>
          </table:table-cell>
          <table:table-cell table:style-name="Cell318">
            <text:p text:style-name="P440"/>
          </table:table-cell>
          <table:table-cell table:style-name="Cell319">
            <text:p text:style-name="P441"/>
          </table:table-cell>
          <table:table-cell table:style-name="Cell320">
            <text:p text:style-name="P442"/>
          </table:table-cell>
          <table:table-cell table:style-name="Cell321">
            <text:p text:style-name="P443"/>
          </table:table-cell>
        </table:table-row>
        <table:table-row table:style-name="Row54">
          <table:table-cell table:style-name="Cell322">
            <text:p text:style-name="P444"/>
          </table:table-cell>
          <table:table-cell table:style-name="Cell323">
            <text:p text:style-name="P445"/>
          </table:table-cell>
          <table:table-cell table:style-name="Cell324">
            <text:p text:style-name="P446"/>
          </table:table-cell>
          <table:table-cell table:style-name="Cell325">
            <text:p text:style-name="P447"><text:span text:style-name="T447_1">&lt;<text:s/>H<text:s/>0<text:s/>H<text:s/>I<text:s/>S</text:span></text:p>
            <text:p text:style-name="P448"><text:span text:style-name="T448_1">&lt;<text:s/>=</text:span></text:p>
            <text:p text:style-name="P449"><text:span text:style-name="T449_1">&lt;</text:span></text:p>
          </table:table-cell>
          <table:table-cell table:style-name="Cell326">
            <text:p text:style-name="P450"/>
          </table:table-cell>
          <table:table-cell table:style-name="Cell327">
            <text:p text:style-name="P451"/>
          </table:table-cell>
          <table:table-cell table:style-name="Cell328">
            <text:p text:style-name="P452"/>
          </table:table-cell>
          <table:table-cell table:style-name="Cell329">
            <text:p text:style-name="P453"/>
          </table:table-cell>
          <table:table-cell table:style-name="Cell330">
            <text:p text:style-name="P454"/>
          </table:table-cell>
        </table:table-row>
        <table:table-row table:style-name="Row55">
          <table:table-cell table:style-name="Cell331">
            <text:p text:style-name="P455"/>
          </table:table-cell>
          <table:table-cell table:style-name="Cell332">
            <text:p text:style-name="P456"/>
          </table:table-cell>
          <table:table-cell table:style-name="Cell333">
            <text:p text:style-name="P457"/>
          </table:table-cell>
          <table:table-cell table:style-name="Cell334">
            <text:p text:style-name="P458"/>
          </table:table-cell>
          <table:table-cell table:style-name="Cell335">
            <text:p text:style-name="P459"/>
          </table:table-cell>
          <table:table-cell table:style-name="Cell336">
            <text:p text:style-name="P460"/>
          </table:table-cell>
          <table:table-cell table:style-name="Cell337">
            <text:p text:style-name="P461"/>
          </table:table-cell>
          <table:table-cell table:style-name="Cell338">
            <text:p text:style-name="P462"/>
          </table:table-cell>
          <table:table-cell table:style-name="Cell339">
            <text:p text:style-name="P463"/>
          </table:table-cell>
        </table:table-row>
        <table:table-row table:style-name="Row56">
          <table:table-cell table:style-name="Cell340">
            <text:p text:style-name="P464"/>
          </table:table-cell>
          <table:table-cell table:style-name="Cell341">
            <text:p text:style-name="P465"/>
          </table:table-cell>
          <table:table-cell table:style-name="Cell342">
            <text:p text:style-name="P466"/>
          </table:table-cell>
          <table:table-cell table:style-name="Cell343">
            <text:p text:style-name="P467"/>
          </table:table-cell>
          <table:table-cell table:style-name="Cell344">
            <text:p text:style-name="P468"/>
          </table:table-cell>
          <table:table-cell table:style-name="Cell345">
            <text:p text:style-name="P469"/>
          </table:table-cell>
          <table:table-cell table:style-name="Cell346">
            <text:p text:style-name="P470"/>
          </table:table-cell>
          <table:table-cell table:style-name="Cell347">
            <text:p text:style-name="P471"/>
          </table:table-cell>
          <table:table-cell table:style-name="Cell348">
            <text:p text:style-name="P472"><text:span text:style-name="T472_1">*S</text:span></text:p>
          </table:table-cell>
        </table:table-row>
        <table:table-row table:style-name="Row57">
          <table:table-cell table:style-name="Cell349">
            <text:p text:style-name="P473"><text:span text:style-name="T473_1">s</text:span></text:p>
          </table:table-cell>
          <table:table-cell table:style-name="Cell350">
            <text:p text:style-name="P474"/>
          </table:table-cell>
          <table:table-cell table:style-name="Cell351">
            <text:p text:style-name="P475"><text:span text:style-name="T475_1">&gt;<text:s/>d</text:span></text:p>
          </table:table-cell>
          <table:table-cell table:style-name="Cell352">
            <text:p text:style-name="P476"/>
          </table:table-cell>
          <table:table-cell table:style-name="Cell353">
            <text:p text:style-name="P477"><text:span text:style-name="T477_1">&lt;<text:s/>&lt;</text:span></text:p>
          </table:table-cell>
          <table:table-cell table:style-name="Cell354">
            <text:p text:style-name="P478"/>
          </table:table-cell>
          <table:table-cell table:style-name="Cell355">
            <text:p text:style-name="P479"/>
          </table:table-cell>
          <table:table-cell table:style-name="Cell356">
            <text:p text:style-name="P480"/>
          </table:table-cell>
          <table:table-cell table:style-name="Cell357">
            <text:p text:style-name="P481"/>
          </table:table-cell>
        </table:table-row>
        <table:table-row table:style-name="Row58">
          <table:table-cell table:style-name="Cell358">
            <text:p text:style-name="P482"/>
          </table:table-cell>
          <table:table-cell table:style-name="Cell359">
            <text:p text:style-name="P483"/>
          </table:table-cell>
          <table:table-cell table:style-name="Cell360">
            <text:p text:style-name="P484"/>
          </table:table-cell>
          <table:table-cell table:style-name="Cell361">
            <text:p text:style-name="P485"/>
          </table:table-cell>
          <table:table-cell table:style-name="Cell362">
            <text:p text:style-name="P486"/>
          </table:table-cell>
          <table:table-cell table:style-name="Cell363">
            <text:p text:style-name="P487"/>
          </table:table-cell>
          <table:table-cell table:style-name="Cell364">
            <text:p text:style-name="P488"><text:span text:style-name="T488_1">Zl<text:s/>0<text:s/>S<text:s/>S<text:s/>&lt;</text:span></text:p>
          </table:table-cell>
          <table:table-cell table:style-name="Cell365">
            <text:p text:style-name="P489"/>
          </table:table-cell>
          <table:table-cell table:style-name="Cell366">
            <text:p text:style-name="P490"><text:span text:style-name="T490_1">in<text:s/>&lt;<text:s/>θ</text:span></text:p>
          </table:table-cell>
        </table:table-row>
        <table:table-row table:style-name="Row59">
          <table:table-cell table:style-name="Cell367">
            <text:p text:style-name="P491"><text:span text:style-name="T491_1">S<text:s/>Zl<text:s/>S<text:s/>Ι<text:s/>Ξ<text:s/>&lt;</text:span></text:p>
            <text:p text:style-name="P492"><text:span text:style-name="T492_1">3<text:s/>η<text:s/>Zl<text:s/>I</text:span></text:p>
          </table:table-cell>
          <table:table-cell table:style-name="Cell368">
            <text:p text:style-name="P493"/>
          </table:table-cell>
          <table:table-cell table:style-name="Cell369">
            <text:p text:style-name="P494"/>
          </table:table-cell>
          <table:table-cell table:style-name="Cell370">
            <text:p text:style-name="P495"><text:span text:style-name="T495_1">0<text:s/>H<text:s/>&lt;<text:s/>S<text:s/>S<text:s/>H</text:span></text:p>
            <text:p text:style-name="P496"><text:span text:style-name="T496_1">&lt;<text:s/></text:span><text:span text:style-name="T496_2">=<text:s/>ι<text:s/>3<text:s/>η<text:s/>Zl</text:span></text:p>
          </table:table-cell>
          <table:table-cell table:style-name="Cell371">
            <text:p text:style-name="P497"/>
          </table:table-cell>
          <table:table-cell table:style-name="Cell372">
            <text:p text:style-name="P498"/>
          </table:table-cell>
          <table:table-cell table:style-name="Cell373">
            <text:p text:style-name="P499"/>
          </table:table-cell>
          <table:table-cell table:style-name="Cell374">
            <text:p text:style-name="P500"><text:span text:style-name="T500_1">&lt;<text:s/>H<text:s/>S<text:s/>H<text:s/>0<text:s/>Z<text:s/>3<text:s/>Ξ<text:s/>0<text:s/>η<text:s/>H<text:s/>0<text:s/>S<text:s/>S<text:s/>&lt;</text:span></text:p>
          </table:table-cell>
          <table:table-cell table:style-name="Cell375">
            <text:p text:style-name="P501"/>
          </table:table-cell>
        </table:table-row>
        <table:table-row table:style-name="Row60">
          <table:table-cell table:style-name="Cell376">
            <text:p text:style-name="P502"/>
          </table:table-cell>
          <table:table-cell table:style-name="Cell377">
            <text:p text:style-name="P503"/>
          </table:table-cell>
          <table:table-cell table:style-name="Cell378">
            <text:p text:style-name="P504"/>
          </table:table-cell>
          <table:table-cell table:style-name="Cell379">
            <text:p text:style-name="P505"/>
          </table:table-cell>
          <table:table-cell table:style-name="Cell380">
            <text:p text:style-name="P506"><text:span text:style-name="T506_1">Η<text:s/>S<text:s/>H<text:s/>0<text:s/>=<text:s/>H<text:s/>Zl<text:s/>i<text:s/>&lt;</text:span></text:p>
          </table:table-cell>
          <table:table-cell table:style-name="Cell381">
            <text:p text:style-name="P507"/>
          </table:table-cell>
          <table:table-cell table:style-name="Cell382">
            <text:p text:style-name="P508"/>
          </table:table-cell>
          <table:table-cell table:style-name="Cell383">
            <text:p text:style-name="P509"/>
          </table:table-cell>
          <table:table-cell table:style-name="Cell384">
            <text:p text:style-name="P510"/>
          </table:table-cell>
        </table:table-row>
        <table:table-row table:style-name="Row61">
          <table:table-cell table:style-name="Cell385">
            <text:p text:style-name="P511"/>
          </table:table-cell>
          <table:table-cell table:style-name="Cell386">
            <text:p text:style-name="P512"><text:span text:style-name="T512_1">S<text:s/>&gt;<text:s/>Z<text:s/>α<text:s/>=</text:span></text:p>
          </table:table-cell>
          <table:table-cell table:style-name="Cell387">
            <text:p text:style-name="P513"><text:span text:style-name="T513_1">S<text:s/>Θ</text:span></text:p>
          </table:table-cell>
          <table:table-cell table:style-name="Cell388">
            <text:p text:style-name="P514"/>
          </table:table-cell>
          <table:table-cell table:style-name="Cell389">
            <text:p text:style-name="P515"/>
          </table:table-cell>
          <table:table-cell table:style-name="Cell390">
            <text:p text:style-name="P516"><text:span text:style-name="T516_1">S<text:s/>Zl<text:s/>Z<text:s/>&gt;</text:span></text:p>
            <text:p text:style-name="P517"><text:span text:style-name="T517_1">&gt;<text:s/>Ξ<text:s/>&lt;</text:span></text:p>
          </table:table-cell>
          <table:table-cell table:style-name="Cell391">
            <text:p text:style-name="P518"><text:span text:style-name="T518_1">Η</text:span></text:p>
          </table:table-cell>
          <table:table-cell table:style-name="Cell392">
            <text:p text:style-name="P519"/>
          </table:table-cell>
          <table:table-cell table:style-name="Cell393">
            <text:p text:style-name="P520"><text:span text:style-name="T520_1">Ο<text:s/>Ζ<text:s/>α<text:s/>θ</text:span></text:p>
            <text:p text:style-name="P521"><text:span text:style-name="T521_1">S<text:s/>Η</text:span></text:p>
          </table:table-cell>
        </table:table-row>
      </table:table>
      <text:p text:style-name="P522"/>
      <table:table table:style-name="Table7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2">
          <table:table-cell table:style-name="Cell394">
            <text:p text:style-name="P523"><text:span text:style-name="T523_1">ΰ<text:s/>Ζΐ<text:s/>α<text:s/>Η<text:s/>Ζ<text:s/>Ζ<text:s/>Ζΐ</text:span></text:p>
            <text:p text:style-name="P524"><text:span text:style-name="T524_1">Ξ</text:span></text:p>
          </table:table-cell>
          <table:table-cell table:style-name="Cell395">
            <text:p text:style-name="P525"/>
          </table:table-cell>
          <table:table-cell table:style-name="Cell396">
            <text:p text:style-name="P526"/>
          </table:table-cell>
          <table:table-cell table:style-name="Cell397">
            <text:p text:style-name="P527"><text:span text:style-name="T527_1">3I33HdHlVdVlI<text:s/>-3VI3VJd3<text:s/>3HXOdVlI<text:s/>lOUOl</text:span></text:p>
          </table:table-cell>
        </table:table-row>
        <table:table-row table:style-name="Row63">
          <table:table-cell table:style-name="Cell398">
            <text:p text:style-name="P528"/>
          </table:table-cell>
          <table:table-cell table:style-name="Cell399">
            <text:p text:style-name="P529"/>
          </table:table-cell>
          <table:table-cell table:style-name="Cell400">
            <text:p text:style-name="P530"/>
          </table:table-cell>
          <table:table-cell table:style-name="Cell401">
            <text:p text:style-name="P531"><text:span text:style-name="T531_1">Ί3Χθνθ1ΐν<text:s/>”313I3K</text:span></text:p>
          </table:table-cell>
        </table:table-row>
        <table:table-row table:style-name="Row64">
          <table:table-cell table:style-name="Cell402">
            <text:p text:style-name="P532"/>
          </table:table-cell>
          <table:table-cell table:style-name="Cell403">
            <text:p text:style-name="P533"/>
          </table:table-cell>
          <table:table-cell table:style-name="Cell404">
            <text:p text:style-name="P534"/>
          </table:table-cell>
          <table:table-cell table:style-name="Cell405">
            <text:p text:style-name="P535"><text:span text:style-name="T535_1">OI03IWOdU</text:span></text:p>
          </table:table-cell>
        </table:table-row>
        <table:table-row table:style-name="Row65">
          <table:table-cell table:style-name="Cell406">
            <text:p text:style-name="P536"/>
          </table:table-cell>
          <table:table-cell table:style-name="Cell407">
            <text:p text:style-name="P537"/>
          </table:table-cell>
          <table:table-cell table:style-name="Cell408">
            <text:p text:style-name="P538"/>
          </table:table-cell>
          <table:table-cell table:style-name="Cell409">
            <text:p text:style-name="P539"><text:span text:style-name="T539_1">ΊHΞdV^J3<text:s/>VI^JH^\IOd3^\IH</text:span></text:p>
          </table:table-cell>
        </table:table-row>
        <table:table-row table:style-name="Row66">
          <table:table-cell table:style-name="Cell410">
            <text:p text:style-name="P540"/>
          </table:table-cell>
          <table:table-cell table:style-name="Cell411">
            <text:p text:style-name="P541"/>
          </table:table-cell>
          <table:table-cell table:style-name="Cell412">
            <text:p text:style-name="P542"/>
          </table:table-cell>
          <table:table-cell table:style-name="Cell413">
            <text:p text:style-name="P543"><text:span text:style-name="T543_1">ΊΗΠΟΜΥΐν<text:s/>-<text:s/>”ΟΐνΚΚΙ3λ<text:s/>νΐν<text:s/>Ί33ϋ</text:span></text:p>
          </table:table-cell>
        </table:table-row>
        <table:table-row table:style-name="Row67">
          <table:table-cell table:style-name="Cell414">
            <text:p text:style-name="P544"/>
          </table:table-cell>
          <table:table-cell table:style-name="Cell415">
            <text:p text:style-name="P545"/>
          </table:table-cell>
          <table:table-cell table:style-name="Cell416">
            <text:p text:style-name="P546"/>
          </table:table-cell>
          <table:table-cell table:style-name="Cell417">
            <text:p text:style-name="P547"><text:span text:style-name="T547_1">3VI3VJd3<text:s/>33d3WH<text:s/>ΊΗΞΗΥ<text:s/>^ΊHΞdV^J3Ί3dϋ</text:span></text:p>
          </table:table-cell>
        </table:table-row>
        <table:table-row table:style-name="Row68">
          <table:table-cell table:style-name="Cell418">
            <text:p text:style-name="P548"/>
          </table:table-cell>
          <table:table-cell table:style-name="Cell419">
            <text:p text:style-name="P549"/>
          </table:table-cell>
          <table:table-cell table:style-name="Cell420">
            <text:p text:style-name="P550"/>
          </table:table-cell>
          <table:table-cell table:style-name="Cell421">
            <text:p text:style-name="P551"><text:span text:style-name="T551_1">3UIVIVVWOVa3<text:s/>3VI3VJd3<text:s/>33dU</text:span></text:p>
          </table:table-cell>
        </table:table-row>
        <table:table-row table:style-name="Row69">
          <table:table-cell table:style-name="Cell422">
            <text:p text:style-name="P552"/>
          </table:table-cell>
          <table:table-cell table:style-name="Cell423">
            <text:p text:style-name="P553"/>
          </table:table-cell>
          <table:table-cell table:style-name="Cell424">
            <text:p text:style-name="P554"/>
          </table:table-cell>
          <table:table-cell table:style-name="Cell425">
            <text:p text:style-name="P555"><text:span text:style-name="T555_1">AO1IVVOVW<text:s/>3VI3VJd3<text:s/>3VI3VV<text:s/>dV</text:span></text:p>
          </table:table-cell>
        </table:table-row>
        <table:table-row table:style-name="Row70">
          <table:table-cell table:style-name="Cell426">
            <text:p text:style-name="P556"/>
          </table:table-cell>
          <table:table-cell table:style-name="Cell427">
            <text:p text:style-name="P557"/>
          </table:table-cell>
          <table:table-cell table:style-name="Cell428">
            <text:p text:style-name="P558"><text:span text:style-name="T558_1">ο</text:span></text:p>
          </table:table-cell>
          <table:table-cell table:style-name="Cell429">
            <text:p text:style-name="P559"><text:span text:style-name="T559_1">AO&gt;IIVH^JV<text:s/>3VI3VJd3<text:s/>dvivaia<text:s/>dv</text:span></text:p>
          </table:table-cell>
        </table:table-row>
        <table:table-row table:style-name="Row71">
          <table:table-cell table:style-name="Cell430">
            <text:p text:style-name="P560"/>
          </table:table-cell>
          <table:table-cell table:style-name="Cell431">
            <text:p text:style-name="P561"/>
          </table:table-cell>
          <table:table-cell table:style-name="Cell432">
            <text:p text:style-name="P562"><text:span text:style-name="T562_1">*4<text:s/>&gt;<text:s/>Ι<text:s/>5<text:s/>Ξ<text:s/>3<text:s/>&gt;<text:s/>Ζ<text:s/>&lt;<text:s/>&lt;<text:s/>&lt;<text:s/>Σ<text:s/>S</text:span></text:p>
          </table:table-cell>
          <table:table-cell table:style-name="Cell433">
            <text:p text:style-name="P563"><text:span text:style-name="T563_1">V3VO<text:s/>vsodi<text:s/>ivn<text:s/>3jjvxv</text:span></text:p>
          </table:table-cell>
        </table:table-row>
        <table:table-row table:style-name="Row72">
          <table:table-cell table:style-name="Cell434">
            <text:p text:style-name="P564"/>
          </table:table-cell>
          <table:table-cell table:style-name="Cell435">
            <text:p text:style-name="P565"/>
          </table:table-cell>
          <table:table-cell table:style-name="Cell436">
            <text:p text:style-name="P566"/>
          </table:table-cell>
          <table:table-cell table:style-name="Cell437">
            <text:p text:style-name="P567"><text:span text:style-name="T567_1">(H13)<text:s/>UAOdll</text:span></text:p>
          </table:table-cell>
        </table:table-row>
        <table:table-row table:style-name="Row73">
          <table:table-cell table:style-name="Cell438">
            <text:p text:style-name="P568"/>
          </table:table-cell>
          <table:table-cell table:style-name="Cell439">
            <text:p text:style-name="P569"/>
          </table:table-cell>
          <table:table-cell table:style-name="Cell440">
            <text:p text:style-name="P570"/>
          </table:table-cell>
          <table:table-cell table:style-name="Cell441">
            <text:p text:style-name="P571"><text:span text:style-name="T571_1">3Hd.HV3OdU<text:s/>VI^JH^\IOd3^\IH</text:span></text:p>
          </table:table-cell>
        </table:table-row>
        <table:table-row table:style-name="Row74">
          <table:table-cell table:style-name="Cell442">
            <text:p text:style-name="P572"/>
          </table:table-cell>
          <table:table-cell table:style-name="Cell443">
            <text:p text:style-name="P573"/>
          </table:table-cell>
          <table:table-cell table:style-name="Cell444">
            <text:p text:style-name="P574"/>
          </table:table-cell>
          <table:table-cell table:style-name="Cell445">
            <text:p text:style-name="P575"><text:span text:style-name="T575_1">3VlHlOIdH13VdV</text:span></text:p>
            <text:p text:style-name="P576"><text:span text:style-name="T576_1">•JVU3<text:s/>”H”H3”V</text:span></text:p>
            <text:p text:style-name="P577"><text:span text:style-name="T577_1">3VI3VV<text:s/>dV</text:span></text:p>
            <text:p text:style-name="P578"><text:span text:style-name="T578_1">V1H1OMIVI3</text:span></text:p>
          </table:table-cell>
        </table:table-row>
        <table:table-row table:style-name="Row75">
          <table:table-cell table:style-name="Cell446">
            <text:p text:style-name="P579"><text:span text:style-name="T579_1">d<text:s/>Ξ<text:s/>Ζΐ<text:s/>=<text:s/>Η</text:span></text:p>
            <text:p text:style-name="P580"><text:span text:style-name="T580_1">&lt;<text:s/>Ζ</text:span></text:p>
          </table:table-cell>
          <table:table-cell table:style-name="Cell447">
            <text:p text:style-name="P581"/>
          </table:table-cell>
          <table:table-cell table:style-name="Cell448">
            <text:p text:style-name="P582"/>
          </table:table-cell>
          <table:table-cell table:style-name="Cell449">
            <text:p text:style-name="P583"><text:span text:style-name="T583_1">(WUA<text:s/>-•Jd3)VlHlOIVI</text:span></text:p>
          </table:table-cell>
        </table:table-row>
        <table:table-row table:style-name="Row76">
          <table:table-cell table:style-name="Cell450">
            <text:p text:style-name="P584"/>
          </table:table-cell>
          <table:table-cell table:style-name="Cell451">
            <text:p text:style-name="P585"/>
          </table:table-cell>
          <table:table-cell table:style-name="Cell452">
            <text:p text:style-name="P586"/>
          </table:table-cell>
          <table:table-cell table:style-name="Cell453">
            <text:p text:style-name="P587"><text:span text:style-name="T587_1">^Jy^J&gt;I31<text:s/>dv</text:span></text:p>
          </table:table-cell>
        </table:table-row>
        <table:table-row table:style-name="Row77">
          <table:table-cell table:style-name="Cell454">
            <text:p text:style-name="P588"/>
          </table:table-cell>
          <table:table-cell table:style-name="Cell455">
            <text:p text:style-name="P589"/>
          </table:table-cell>
          <table:table-cell table:style-name="Cell456">
            <text:p text:style-name="P590"><text:span text:style-name="T590_1">^<text:s/>3</text:span></text:p>
            <text:p text:style-name="P591"><text:span text:style-name="T591_1">2<text:s/>Ζ</text:span></text:p>
            <text:p text:style-name="P592"><text:span text:style-name="T592_1">Μ<text:s/>3<text:s/>d</text:span></text:p>
          </table:table-cell>
          <table:table-cell table:style-name="Cell457">
            <text:p text:style-name="P593"><text:span text:style-name="T593_1">ΗΊνΐΊνίνΜ<text:s/>JO3IO</text:span></text:p>
          </table:table-cell>
        </table:table-row>
        <table:table-row table:style-name="Row78">
          <table:table-cell table:style-name="Cell458">
            <text:p text:style-name="P594"/>
          </table:table-cell>
          <table:table-cell table:style-name="Cell459">
            <text:p text:style-name="P595"/>
          </table:table-cell>
          <table:table-cell table:style-name="Cell460">
            <text:p text:style-name="P596"/>
          </table:table-cell>
          <table:table-cell table:style-name="Cell461">
            <text:p text:style-name="P597"><text:span text:style-name="T597_1">ΊHΊH^J^J3J<text:s/>VIN/NH</text:span></text:p>
          </table:table-cell>
        </table:table-row>
        <table:table-row table:style-name="Row79">
          <table:table-cell table:style-name="Cell462">
            <text:p text:style-name="P598"/>
          </table:table-cell>
          <table:table-cell table:style-name="Cell463">
            <text:p text:style-name="P599"/>
          </table:table-cell>
          <table:table-cell table:style-name="Cell464">
            <text:p text:style-name="P600"><text:span text:style-name="T600_1">S<text:s/>5</text:span></text:p>
          </table:table-cell>
          <table:table-cell table:style-name="Cell465">
            <text:p text:style-name="P601"><text:span text:style-name="T601_1">ΟΥΑΦ</text:span></text:p>
          </table:table-cell>
        </table:table-row>
        <table:table-row table:style-name="Row80">
          <table:table-cell table:style-name="Cell466">
            <text:p text:style-name="P602"/>
          </table:table-cell>
          <table:table-cell table:style-name="Cell467">
            <text:p text:style-name="P603"/>
          </table:table-cell>
          <table:table-cell table:style-name="Cell468">
            <text:p text:style-name="P604"><text:span text:style-name="T604_1">Ζ<text:s/>S<text:s/>&gt;<text:s/>.]</text:span></text:p>
          </table:table-cell>
          <table:table-cell table:style-name="Cell469">
            <text:p text:style-name="P605"><text:span text:style-name="T605_1">3Yd31HW</text:span></text:p>
          </table:table-cell>
        </table:table-row>
        <table:table-row table:style-name="Row81">
          <table:table-cell table:style-name="Cell470">
            <text:p text:style-name="P606"/>
          </table:table-cell>
          <table:table-cell table:style-name="Cell471">
            <text:p text:style-name="P607"/>
          </table:table-cell>
          <table:table-cell table:style-name="Cell472">
            <text:p text:style-name="P608"/>
          </table:table-cell>
          <table:table-cell table:style-name="Cell473">
            <text:p text:style-name="P609"><text:span text:style-name="T609_1">Yd31YU</text:span></text:p>
          </table:table-cell>
        </table:table-row>
        <table:table-row table:style-name="Row82">
          <table:table-cell table:style-name="Cell474">
            <text:p text:style-name="P610"/>
          </table:table-cell>
          <table:table-cell table:style-name="Cell475">
            <text:p text:style-name="P611"/>
          </table:table-cell>
          <table:table-cell table:style-name="Cell476">
            <text:p text:style-name="P612"><text:span text:style-name="T612_1">&lt;<text:s/>&lt;<text:s/>&lt;<text:s/>ι<text:s/>3</text:span></text:p>
          </table:table-cell>
          <table:table-cell table:style-name="Cell477">
            <text:p text:style-name="P613"><text:span text:style-name="T613_1">Y^\IO^JO</text:span></text:p>
          </table:table-cell>
        </table:table-row>
        <table:table-row table:style-name="Row83">
          <table:table-cell table:style-name="Cell478">
            <text:p text:style-name="P614"/>
          </table:table-cell>
          <table:table-cell table:style-name="Cell479">
            <text:p text:style-name="P615"/>
          </table:table-cell>
          <table:table-cell table:style-name="Cell480">
            <text:p text:style-name="P616"/>
          </table:table-cell>
          <table:table-cell table:style-name="Cell481">
            <text:p text:style-name="P617"><text:span text:style-name="T617_1">O^\IA^JyU3</text:span></text:p>
          </table:table-cell>
        </table:table-row>
        <table:table-row table:style-name="Row84">
          <table:table-cell table:style-name="Cell482">
            <text:p text:style-name="P618"/>
          </table:table-cell>
          <table:table-cell table:style-name="Cell483">
            <text:p text:style-name="P619"/>
          </table:table-cell>
          <table:table-cell table:style-name="Cell484">
            <text:p text:style-name="P620"/>
          </table:table-cell>
          <table:table-cell table:style-name="Cell485">
            <text:p text:style-name="P621"><text:span text:style-name="T621_1">AO^J3^\IΊIYYΦΊY<text:s/>ΥΉΊ<text:s/>dlUW<text:s/>dY</text:span></text:p>
          </table:table-cell>
        </table:table-row>
        <table:table-row table:style-name="Row85">
          <table:table-cell table:style-name="Cell486">
            <text:p text:style-name="P622"/>
          </table:table-cell>
          <table:table-cell table:style-name="Cell487">
            <text:p text:style-name="P623"/>
          </table:table-cell>
          <table:table-cell table:style-name="Cell488">
            <text:p text:style-name="P624"/>
          </table:table-cell>
          <table:table-cell table:style-name="Cell489">
            <text:p text:style-name="P625"><text:span text:style-name="T625_1">YNWY</text:span></text:p>
          </table:table-cell>
        </table:table-row>
        <table:table-row table:style-name="Row86">
          <table:table-cell table:style-name="Cell490">
            <text:p text:style-name="P626"/>
          </table:table-cell>
          <table:table-cell table:style-name="Cell491">
            <text:p text:style-name="P627"/>
          </table:table-cell>
          <table:table-cell table:style-name="Cell492">
            <text:p text:style-name="P628"/>
          </table:table-cell>
          <table:table-cell table:style-name="Cell493">
            <text:p text:style-name="P629"><text:span text:style-name="T629_1">ηΐΦΎ</text:span></text:p>
          </table:table-cell>
        </table:table-row>
        <table:table-row table:style-name="Row87">
          <table:table-cell table:style-name="Cell494">
            <text:p text:style-name="P630"/>
          </table:table-cell>
          <table:table-cell table:style-name="Cell495">
            <text:p text:style-name="P631"/>
          </table:table-cell>
          <table:table-cell table:style-name="Cell496">
            <text:p text:style-name="P632"/>
          </table:table-cell>
          <table:table-cell table:style-name="Cell497">
            <text:p text:style-name="P633"><text:span text:style-name="T633_1">Y/Y</text:span></text:p>
          </table:table-cell>
        </table:table-row>
      </table:table>
      <text:p text:style-name="P634"/>
      <table:table table:style-name="Table8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88">
          <table:table-cell table:style-name="Cell498" table:number-columns-spanned="2">
            <text:p text:style-name="P635"><text:span text:style-name="T635_1">^GW<text:s/>3&lt;<text:s/>”25<text:s/>“fc</text:span></text:p>
          </table:table-cell>
          <table:covered-table-cell/>
          <table:table-cell table:style-name="Cell499" table:number-columns-spanned="2">
            <text:p text:style-name="P636"><text:span text:style-name="T636_1">0</text:span></text:p>
            <text:p text:style-name="P637"><text:span text:style-name="T637_1">0<text:s/>0<text:s/>C!<text:s/>C</text:span></text:p>
          </table:table-cell>
          <table:covered-table-cell/>
          <table:table-cell table:style-name="Cell500">
            <text:p text:style-name="P638"/>
          </table:table-cell>
          <table:table-cell table:style-name="Cell501" table:number-columns-spanned="2">
            <text:p text:style-name="P639"><text:span text:style-name="T639_1">h<text:s/>X</text:span></text:p>
          </table:table-cell>
          <table:covered-table-cell/>
          <table:table-cell table:style-name="Cell502">
            <text:p text:style-name="P640"/>
          </table:table-cell>
          <table:table-cell table:style-name="Cell503" table:number-columns-spanned="5">
            <text:p text:style-name="P641"><text:span text:style-name="T641_1">-</text:span><text:span text:style-name="T641_2"><text:tab/></text:span><text:span text:style-name="T641_3">y<text:s/>«<text:s/>ZχX7<text:s/>n<text:s/>=Z-<text:s/>C!<text:s/>0S5<text:s/>&gt;<text:s/>2<text:s/>a®i2Σ<text:s/>X<text:s/>&lt;<text:s/>ZI<text:s/>o<text:s/>IX<text:s/>0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504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5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506" table:number-columns-spanned="2">
            <text:p text:style-name="P644"><text:span text:style-name="T644_1">-ο<text:s/>t§<text:s/>&gt;Z<text:s/>0</text:span></text:p>
          </table:table-cell>
          <table:covered-table-cell/>
          <table:table-cell table:style-name="Cell507" table:number-columns-spanned="2">
            <text:p text:style-name="P645"><text:span text:style-name="T645_1">0<text:s/>S</text:span></text:p>
            <text:p text:style-name="P646"><text:span text:style-name="T646_1">Z<text:s/>α<text:s/>Z<text:s/>Z</text:span></text:p>
          </table:table-cell>
          <table:covered-table-cell/>
          <table:table-cell table:style-name="Cell508">
            <text:p text:style-name="P647"/>
          </table:table-cell>
          <table:table-cell table:style-name="Cell509">
            <text:p text:style-name="P648"><text:span text:style-name="T648_1">&lt;<text:s/>S<text:s/>0<text:s/>Z<text:s/>0</text:span></text:p>
          </table:table-cell>
          <table:table-cell table:style-name="Cell510">
            <text:p text:style-name="P649"/>
          </table:table-cell>
          <table:table-cell table:style-name="Cell511">
            <text:p text:style-name="P650"><text:span text:style-name="T650_1">S<text:s/>Θ</text:span></text:p>
          </table:table-cell>
          <table:table-cell table:style-name="Cell512">
            <text:p text:style-name="P651"/>
          </table:table-cell>
          <table:table-cell table:style-name="Cell513">
            <text:p text:style-name="P652"/>
          </table:table-cell>
          <table:table-cell table:style-name="Cell514" table:number-columns-spanned="3">
            <text:p text:style-name="P653"><text:span text:style-name="T653_1">S<text:s/>S</text:span></text:p>
          </table:table-cell>
          <table:covered-table-cell/>
          <table:covered-table-cell/>
        </table:table-row>
        <table:table-row table:style-name="Row91">
          <table:table-cell table:style-name="Cell515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6" table:number-columns-spanned="4">
            <text:p text:style-name="P655"/>
          </table:table-cell>
          <table:covered-table-cell/>
          <table:covered-table-cell/>
          <table:covered-table-cell/>
          <table:table-cell table:style-name="Cell517">
            <text:p text:style-name="P656"/>
          </table:table-cell>
        </table:table-row>
        <table:table-row table:style-name="Row92">
          <table:table-cell table:style-name="Cell518" table:number-columns-spanned="6">
            <text:p text:style-name="P657"><text:span text:style-name="T657_1">3<text:s/>g<text:s/>3</text:span></text:p>
            <text:p text:style-name="P658"><text:span text:style-name="T658_1">O<text:s/>Z<text:s/>Sa3<text:s/>“<text:s/>“<text:s/>“<text:s/>3<text:s/>3<text:s/>β<text:s/>βggΊ5<text:s/>5i/=<text:s/>“so<text:s/>co<text:s/>g<text:s/>a<text:s/>Ί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9">
            <text:p text:style-name="P659"/>
          </table:table-cell>
          <table:table-cell table:style-name="Cell520">
            <text:p text:style-name="P660"/>
          </table:table-cell>
          <table:table-cell table:style-name="Cell521">
            <text:p text:style-name="P661"/>
          </table:table-cell>
          <table:table-cell table:style-name="Cell522">
            <text:p text:style-name="P662"/>
          </table:table-cell>
          <table:table-cell table:style-name="Cell523">
            <text:p text:style-name="P663"/>
          </table:table-cell>
          <table:table-cell table:style-name="Cell524" table:number-columns-spanned="2">
            <text:p text:style-name="P664"><text:span text:style-name="T664_1">O</text:span></text:p>
          </table:table-cell>
          <table:covered-table-cell/>
        </table:table-row>
        <table:table-row table:style-name="Row93">
          <table:table-cell table:style-name="Cell525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Cell526">
            <text:p text:style-name="P666"/>
          </table:table-cell>
          <table:table-cell table:style-name="Cell527">
            <text:p text:style-name="P667"/>
          </table:table-cell>
          <table:table-cell table:style-name="Cell528">
            <text:p text:style-name="P668"/>
          </table:table-cell>
          <table:table-cell table:style-name="Cell529">
            <text:p text:style-name="P669"/>
          </table:table-cell>
          <table:table-cell table:style-name="Cell530">
            <text:p text:style-name="P670"/>
          </table:table-cell>
          <table:table-cell table:style-name="Cell531">
            <text:p text:style-name="P671"/>
          </table:table-cell>
          <table:table-cell table:style-name="Cell532">
            <text:p text:style-name="P672"/>
          </table:table-cell>
        </table:table-row>
        <table:table-row table:style-name="Row94">
          <table:table-cell table:style-name="Cell533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Cell534">
            <text:p text:style-name="P674"><text:span text:style-name="T674_1">0<text:s/>S<text:s/>&gt;<text:s/>Z<text:s/>α<text:s/>Z<text:s/>Z</text:span></text:p>
          </table:table-cell>
          <table:table-cell table:style-name="Cell535">
            <text:p text:style-name="P675"><text:span text:style-name="T675_1">&lt;<text:s/>S<text:s/>0<text:s/>Z<text:s/>0</text:span></text:p>
          </table:table-cell>
          <table:table-cell table:style-name="Cell536">
            <text:p text:style-name="P676"><text:span text:style-name="T676_1">&lt;<text:s/>H<text:s/>Z<text:s/>H<text:s/>0<text:s/>&lt;</text:span></text:p>
          </table:table-cell>
          <table:table-cell table:style-name="Cell537">
            <text:p text:style-name="P677"><text:span text:style-name="T677_1">Z<text:s/>Z<text:s/>&gt;</text:span></text:p>
            <text:p text:style-name="P678"><text:span text:style-name="T678_1">&gt;<text:s/>Z<text:s/>&lt;</text:span></text:p>
          </table:table-cell>
          <table:table-cell table:style-name="Cell538">
            <text:p text:style-name="P679"><text:span text:style-name="T679_1">0<text:s/>Z<text:s/>α<text:s/>e<text:s/>Z<text:s/>&lt;<text:s/>Z<text:s/>H</text:span></text:p>
          </table:table-cell>
          <table:table-cell table:style-name="Cell539">
            <text:p text:style-name="P680"/>
          </table:table-cell>
          <table:table-cell table:style-name="Cell540">
            <text:p text:style-name="P681"/>
          </table:table-cell>
        </table:table-row>
        <table:table-row table:style-name="Row95">
          <table:table-cell table:style-name="Cell54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Cell542">
            <text:p text:style-name="P683"/>
          </table:table-cell>
          <table:table-cell table:style-name="Cell543">
            <text:p text:style-name="P684"/>
          </table:table-cell>
          <table:table-cell table:style-name="Cell544">
            <text:p text:style-name="P685"/>
          </table:table-cell>
          <table:table-cell table:style-name="Cell545">
            <text:p text:style-name="P686"/>
          </table:table-cell>
          <table:table-cell table:style-name="Cell546">
            <text:p text:style-name="P687"/>
          </table:table-cell>
          <table:table-cell table:style-name="Cell547">
            <text:p text:style-name="P688"><text:span text:style-name="T688_1">S<text:s/>Θ<text:s/>Z</text:span></text:p>
          </table:table-cell>
          <table:table-cell table:style-name="Cell548">
            <text:p text:style-name="P689"><text:span text:style-name="T689_1">&gt;<text:s/>d<text:s/>&lt;</text:span></text:p>
          </table:table-cell>
        </table:table-row>
        <table:table-row table:style-name="Row96">
          <table:table-cell table:style-name="Cell54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0" table:number-columns-spanned="4">
            <text:p text:style-name="P691"/>
          </table:table-cell>
          <table:covered-table-cell/>
          <table:covered-table-cell/>
          <table:covered-table-cell/>
          <table:table-cell table:style-name="Cell551">
            <text:p text:style-name="P692"/>
          </table:table-cell>
        </table:table-row>
        <table:table-row table:style-name="Row97">
          <table:table-cell table:style-name="Cell552">
            <text:p text:style-name="P693"><text:span text:style-name="T693_1">&lt;<text:s/>X</text:span></text:p>
          </table:table-cell>
          <table:table-cell table:style-name="Cell553">
            <text:p text:style-name="P694"><text:span text:style-name="T694_1">G<text:s/>Zl<text:s/>Z<text:s/>W<text:s/>χ<text:s/>i</text:span></text:p>
          </table:table-cell>
          <table:table-cell table:style-name="Cell554" table:number-columns-spanned="2">
            <text:p text:style-name="P695"/>
          </table:table-cell>
          <table:covered-table-cell/>
          <table:table-cell table:style-name="Cell555">
            <text:p text:style-name="P696"><text:span text:style-name="T696_1">■W</text:span></text:p>
            <text:p text:style-name="P697"><text:span text:style-name="T697_1">?<text:s/>Z<text:s/>G<text:s/>g<text:s/>Zl<text:s/>®<text:s/>&lt;<text:s/>Z<text:s/>X<text:s/>O<text:s/>X<text:s/>«3<text:s/>χ<text:s/>&lt;</text:span></text:p>
          </table:table-cell>
          <table:table-cell table:style-name="Cell556">
            <text:p text:style-name="P698"><text:span text:style-name="T698_1">Zl<text:s/>X<text:s/>Zl<text:s/>X</text:span></text:p>
            <text:p text:style-name="P699"><text:span text:style-name="T699_1">O<text:s/>X<text:s/>Zl</text:span></text:p>
            <text:p text:style-name="P700"><text:span text:style-name="T700_1">X<text:s/>&lt;</text:span></text:p>
            <text:p text:style-name="P701"><text:span text:style-name="T701_1">G</text:span></text:p>
          </table:table-cell>
          <table:table-cell table:style-name="Cell557">
            <text:p text:style-name="P702"><text:span text:style-name="T702_1">&lt;<text:s/>O</text:span></text:p>
          </table:table-cell>
          <table:table-cell table:style-name="Cell558">
            <text:p text:style-name="P703"><text:span text:style-name="T703_1">Zl</text:span></text:p>
            <text:p text:style-name="P704"><text:span text:style-name="T704_1">G<text:s/>Zl<text:s/>χ<text:s/>W<text:s/>X<text:s/>i</text:span></text:p>
          </table:table-cell>
          <table:table-cell table:style-name="Cell559">
            <text:p text:style-name="P705"/>
          </table:table-cell>
          <table:table-cell table:style-name="Cell560">
            <text:p text:style-name="P706"><text:span text:style-name="T706_1">Z<text:s/>G</text:span></text:p>
            <text:p text:style-name="P707"><text:span text:style-name="T707_1">X</text:span></text:p>
            <text:p text:style-name="P708"><text:span text:style-name="T708_1">Z<text:s/>X<text:s/>^<text:s/>O</text:span></text:p>
            <text:p text:style-name="P709"><text:span text:style-name="T709_1">X<text:s/>χ<text:s/>&lt;</text:span></text:p>
          </table:table-cell>
          <table:table-cell table:style-name="Cell561">
            <text:p text:style-name="P710"><text:span text:style-name="T710_1">X<text:s/>X<text:s/>&lt;<text:s/>O<text:s/>X</text:span></text:p>
            <text:p text:style-name="P711"><text:span text:style-name="T711_1">&lt;<text:s/>X<text:s/>&lt;<text:s/>2</text:span></text:p>
            <text:p text:style-name="P712"><text:span text:style-name="T712_1">&lt;<text:s/>G</text:span></text:p>
          </table:table-cell>
          <table:table-cell table:style-name="Cell562">
            <text:p text:style-name="P713"><text:span text:style-name="T713_1">&lt;<text:s/>G<text:s/>X<text:s/>Z<text:s/>X<text:s/>O<text:s/>W<text:s/>W<text:s/>X<text:s/>X<text:s/>a<text:s/>W<text:s/>O<text:s/>G<text:s/>O<text:s/>X<text:s/>O<text:s/>O<text:s/>Z<text:s/>&gt;</text:span></text:p>
          </table:table-cell>
          <table:table-cell table:style-name="Cell563">
            <text:p text:style-name="P714"><text:span text:style-name="T714_1">O<text:s/>O<text:s/>W</text:span></text:p>
            <text:p text:style-name="P715"><text:span text:style-name="T715_1">&lt;<text:s/>to</text:span></text:p>
          </table:table-cell>
        </table:table-row>
        <table:table-row table:style-name="Row98">
          <table:table-cell table:style-name="Cell564">
            <text:p text:style-name="P716"/>
          </table:table-cell>
          <table:table-cell table:style-name="Cell565">
            <text:p text:style-name="P717"><text:span text:style-name="T717_1">S<text:s/>e</text:span></text:p>
          </table:table-cell>
          <table:table-cell table:style-name="Cell566">
            <text:p text:style-name="P718"/>
          </table:table-cell>
          <table:table-cell table:style-name="Cell567">
            <text:p text:style-name="P719"/>
          </table:table-cell>
          <table:table-cell table:style-name="Cell568">
            <text:p text:style-name="P720"/>
          </table:table-cell>
          <table:table-cell table:style-name="Cell569">
            <text:p text:style-name="P721"/>
          </table:table-cell>
          <table:table-cell table:style-name="Cell570">
            <text:p text:style-name="P722"/>
          </table:table-cell>
          <table:table-cell table:style-name="Cell571">
            <text:p text:style-name="P723"><text:span text:style-name="T723_1">S<text:s/>e</text:span></text:p>
          </table:table-cell>
          <table:table-cell table:style-name="Cell572">
            <text:p text:style-name="P724"/>
          </table:table-cell>
          <table:table-cell table:style-name="Cell573">
            <text:p text:style-name="P725"/>
          </table:table-cell>
          <table:table-cell table:style-name="Cell574">
            <text:p text:style-name="P726"/>
          </table:table-cell>
          <table:table-cell table:style-name="Cell575">
            <text:p text:style-name="P727"/>
          </table:table-cell>
          <table:table-cell table:style-name="Cell576">
            <text:p text:style-name="P728"/>
          </table:table-cell>
        </table:table-row>
        <table:table-row table:style-name="Row99">
          <table:table-cell table:style-name="Cell577">
            <text:p text:style-name="P729"/>
          </table:table-cell>
          <table:table-cell table:style-name="Cell578">
            <text:p text:style-name="P730"><text:span text:style-name="T730_1">O<text:s/>Z<text:s/>O</text:span></text:p>
          </table:table-cell>
          <table:table-cell table:style-name="Cell579" table:number-columns-spanned="2">
            <text:p text:style-name="P731"/>
          </table:table-cell>
          <table:covered-table-cell/>
          <table:table-cell table:style-name="Cell580">
            <text:p text:style-name="P732"/>
          </table:table-cell>
          <table:table-cell table:style-name="Cell581">
            <text:p text:style-name="P733"/>
          </table:table-cell>
          <table:table-cell table:style-name="Cell582">
            <text:p text:style-name="P734"/>
          </table:table-cell>
          <table:table-cell table:style-name="Cell583">
            <text:p text:style-name="P735"><text:span text:style-name="T735_1">O<text:s/>Z<text:s/>O</text:span></text:p>
          </table:table-cell>
          <table:table-cell table:style-name="Cell584">
            <text:p text:style-name="P736"/>
          </table:table-cell>
          <table:table-cell table:style-name="Cell585">
            <text:p text:style-name="P737"/>
          </table:table-cell>
          <table:table-cell table:style-name="Cell586">
            <text:p text:style-name="P738"/>
          </table:table-cell>
          <table:table-cell table:style-name="Cell587">
            <text:p text:style-name="P739"/>
          </table:table-cell>
          <table:table-cell table:style-name="Cell588">
            <text:p text:style-name="P740"/>
          </table:table-cell>
        </table:table-row>
        <table:table-row table:style-name="Row100">
          <table:table-cell table:style-name="Cell589">
            <text:p text:style-name="P741"/>
          </table:table-cell>
          <table:table-cell table:style-name="Cell590">
            <text:p text:style-name="P742"><text:span text:style-name="T742_1">O<text:s/>&gt;<text:s/>Z<text:s/>G<text:s/>C<text:s/>i</text:span></text:p>
          </table:table-cell>
          <table:table-cell table:style-name="Cell591" table:number-columns-spanned="2">
            <text:p text:style-name="P743"/>
          </table:table-cell>
          <table:covered-table-cell/>
          <table:table-cell table:style-name="Cell592">
            <text:p text:style-name="P744"/>
          </table:table-cell>
          <table:table-cell table:style-name="Cell593">
            <text:p text:style-name="P745"/>
          </table:table-cell>
          <table:table-cell table:style-name="Cell594">
            <text:p text:style-name="P746"/>
          </table:table-cell>
          <table:table-cell table:style-name="Cell595">
            <text:p text:style-name="P747"><text:span text:style-name="T747_1">O<text:s/>&gt;<text:s/>Z<text:s/>G<text:s/>X<text:s/>i</text:span></text:p>
          </table:table-cell>
          <table:table-cell table:style-name="Cell596">
            <text:p text:style-name="P748"/>
          </table:table-cell>
          <table:table-cell table:style-name="Cell597">
            <text:p text:style-name="P749"/>
          </table:table-cell>
          <table:table-cell table:style-name="Cell598">
            <text:p text:style-name="P750"/>
          </table:table-cell>
          <table:table-cell table:style-name="Cell599">
            <text:p text:style-name="P751"/>
          </table:table-cell>
          <table:table-cell table:style-name="Cell600">
            <text:p text:style-name="P752"/>
          </table:table-cell>
        </table:table-row>
      </table:table>
      <text:p text:style-name="P753"><text:span text:style-name="T753_1">C<text:s/>ϋ<text:s/>zi</text:span></text:p>
      <table:table table:style-name="Table9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101">
          <table:table-cell table:style-name="Cell601">
            <text:p text:style-name="P754"><text:span text:style-name="T754_1">&gt;<text:s/>ο<text:s/>C<text:s/>α<text:s/>Ζΐ<text:s/>ο<text:s/>C<text:s/>&gt;<text:s/>ο<text:s/>§<text:s/>ι<text:s/>ο<text:s/>Ζ<text:s/>S<text:s/>Η<text:s/>Ο<text:s/>&lt;<text:s/>0<text:s/>&lt;<text:s/>Ι<text:s/>δ<text:s/>Η<text:s/>Ζΐ</text:span></text:p>
          </table:table-cell>
          <table:table-cell table:style-name="Cell602">
            <text:p text:style-name="P755"/>
          </table:table-cell>
          <table:table-cell table:style-name="Cell603">
            <text:p text:style-name="P756"/>
          </table:table-cell>
          <table:table-cell table:style-name="Cell604">
            <text:p text:style-name="P757"/>
          </table:table-cell>
          <table:table-cell table:style-name="Cell605">
            <text:p text:style-name="P758"><text:span text:style-name="T758_1">&lt;<text:s/>δ<text:s/>Η</text:span></text:p>
            <text:p text:style-name="P759"><text:span text:style-name="T759_1">S<text:s/>Ζΐ<text:s/>Ζ<text:s/>&gt;<text:s/>&gt;<text:s/>&lt;</text:span></text:p>
          </table:table-cell>
          <table:table-cell table:style-name="Cell606">
            <text:p text:style-name="P760"><text:span text:style-name="T760_1">Ζΐ<text:s/>ο<text:s/>S<text:s/>S<text:s/>&lt;<text:s/>Η</text:span></text:p>
          </table:table-cell>
          <table:table-cell table:style-name="Cell607">
            <text:p text:style-name="P761"><text:span text:style-name="T761_1">&lt;<text:s/>Η<text:s/>S<text:s/>Η<text:s/>Ο<text:s/>Ζ<text:s/>ι<text:s/>ι<text:s/>Ξ<text:s/>ο<text:s/>Η<text:s/>Ι<text:s/>Η<text:s/>Ο<text:s/>S<text:s/>S<text:s/>&lt;</text:span></text:p>
          </table:table-cell>
          <table:table-cell table:style-name="Cell608">
            <text:p text:style-name="P762"><text:span text:style-name="T762_1">Μ<text:s/>&lt;<text:s/>Θ</text:span></text:p>
            <text:p text:style-name="P763"><text:span text:style-name="T763_1">Ο<text:s/>Ζ<text:s/>α<text:s/>θ<text:s/>S<text:s/>Η</text:span></text:p>
          </table:table-cell>
          <table:table-cell table:style-name="Cell609">
            <text:p text:style-name="P764"><text:span text:style-name="T764_1">*Β</text:span></text:p>
          </table:table-cell>
        </table:table-row>
        <table:table-row table:style-name="Row102">
          <table:table-cell table:style-name="Cell610">
            <text:p text:style-name="P765"/>
          </table:table-cell>
          <table:table-cell table:style-name="Cell611">
            <text:p text:style-name="P766"><text:span text:style-name="T766_1">&lt;<text:s/>S<text:s/>Ο<text:s/>ζ<text:s/>ο<text:s/>ο<text:s/>&gt;<text:s/>Ζ<text:s/>α<text:s/>C<text:s/>ϋ</text:span></text:p>
          </table:table-cell>
          <table:table-cell table:style-name="Cell612">
            <text:p text:style-name="P767"><text:span text:style-name="T767_1">ϋ<text:s/>Η<text:s/>&lt;<text:s/>C</text:span></text:p>
            <text:p text:style-name="P768"><text:span text:style-name="T768_1">S<text:s/>Ο<text:s/>Ζ<text:s/>ο</text:span></text:p>
          </table:table-cell>
          <table:table-cell table:style-name="Cell613">
            <text:p text:style-name="P769"><text:span text:style-name="T769_1">&gt;<text:s/>ό<text:s/>&lt;<text:s/>θ<text:s/>&lt;</text:span></text:p>
          </table:table-cell>
          <table:table-cell table:style-name="Cell614">
            <text:p text:style-name="P770"/>
          </table:table-cell>
          <table:table-cell table:style-name="Cell615">
            <text:p text:style-name="P771"/>
          </table:table-cell>
          <table:table-cell table:style-name="Cell616">
            <text:p text:style-name="P772"/>
          </table:table-cell>
          <table:table-cell table:style-name="Cell617">
            <text:p text:style-name="P773"/>
          </table:table-cell>
          <table:table-cell table:style-name="Cell618">
            <text:p text:style-name="P774"/>
          </table:table-cell>
        </table:table-row>
      </table:table>
      <text:p text:style-name="P775"><text:span text:style-name="T775_1">Ζ<text:s/>C<text:s/>Μ<text:s/>Ο</text:span></text:p>
      <table:table table:style-name="Table10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103">
          <table:table-cell table:style-name="Cell619">
            <text:p text:style-name="P776"/>
          </table:table-cell>
          <table:table-cell table:style-name="Cell620">
            <text:p text:style-name="P777"/>
          </table:table-cell>
          <table:table-cell table:style-name="Cell621">
            <text:p text:style-name="P778"/>
          </table:table-cell>
          <table:table-cell table:style-name="Cell622">
            <text:p text:style-name="P779"/>
          </table:table-cell>
          <table:table-cell table:style-name="Cell623">
            <text:p text:style-name="P780"/>
          </table:table-cell>
          <table:table-cell table:style-name="Cell624">
            <text:p text:style-name="P781"/>
          </table:table-cell>
          <table:table-cell table:style-name="Cell625">
            <text:p text:style-name="P782"/>
          </table:table-cell>
          <table:table-cell table:style-name="Cell626">
            <text:p text:style-name="P783"/>
          </table:table-cell>
          <table:table-cell table:style-name="Cell627">
            <text:p text:style-name="P784"/>
          </table:table-cell>
          <table:table-cell table:style-name="Cell628">
            <text:p text:style-name="P785"/>
          </table:table-cell>
        </table:table-row>
        <table:table-row table:style-name="Row104">
          <table:table-cell table:style-name="Cell629">
            <text:p text:style-name="P786"/>
          </table:table-cell>
          <table:table-cell table:style-name="Cell630">
            <text:p text:style-name="P787"/>
          </table:table-cell>
          <table:table-cell table:style-name="Cell631">
            <text:p text:style-name="P788"/>
          </table:table-cell>
          <table:table-cell table:style-name="Cell632">
            <text:p text:style-name="P789"><text:span text:style-name="T789_1">&lt;<text:s/>Η<text:s/>ο<text:s/>Η<text:s/>Ι<text:s/>S</text:span></text:p>
            <text:p text:style-name="P790"><text:span text:style-name="T790_1">&lt;<text:s/>C</text:span></text:p>
            <text:p text:style-name="P791"><text:span text:style-name="T791_1">&lt;</text:span></text:p>
          </table:table-cell>
          <table:table-cell table:style-name="Cell633">
            <text:p text:style-name="P792"/>
          </table:table-cell>
          <table:table-cell table:style-name="Cell634">
            <text:p text:style-name="P793"/>
          </table:table-cell>
          <table:table-cell table:style-name="Cell635">
            <text:p text:style-name="P794"/>
          </table:table-cell>
          <table:table-cell table:style-name="Cell636">
            <text:p text:style-name="P795"/>
          </table:table-cell>
          <table:table-cell table:style-name="Cell637">
            <text:p text:style-name="P796"/>
          </table:table-cell>
          <table:table-cell table:style-name="Cell638">
            <text:p text:style-name="P797"/>
          </table:table-cell>
        </table:table-row>
        <table:table-row table:style-name="Row105">
          <table:table-cell table:style-name="Cell639">
            <text:p text:style-name="P798"/>
          </table:table-cell>
          <table:table-cell table:style-name="Cell640">
            <text:p text:style-name="P799"/>
          </table:table-cell>
          <table:table-cell table:style-name="Cell641">
            <text:p text:style-name="P800"/>
          </table:table-cell>
          <table:table-cell table:style-name="Cell642">
            <text:p text:style-name="P801"/>
          </table:table-cell>
          <table:table-cell table:style-name="Cell643">
            <text:p text:style-name="P802"/>
          </table:table-cell>
          <table:table-cell table:style-name="Cell644">
            <text:p text:style-name="P803"/>
          </table:table-cell>
          <table:table-cell table:style-name="Cell645">
            <text:p text:style-name="P804"/>
          </table:table-cell>
          <table:table-cell table:style-name="Cell646">
            <text:p text:style-name="P805"/>
          </table:table-cell>
          <table:table-cell table:style-name="Cell647">
            <text:p text:style-name="P806"/>
          </table:table-cell>
          <table:table-cell table:style-name="Cell648">
            <text:p text:style-name="P807"/>
          </table:table-cell>
        </table:table-row>
        <table:table-row table:style-name="Row106">
          <table:table-cell table:style-name="Cell649">
            <text:p text:style-name="P808"/>
          </table:table-cell>
          <table:table-cell table:style-name="Cell650">
            <text:p text:style-name="P809"/>
          </table:table-cell>
          <table:table-cell table:style-name="Cell651">
            <text:p text:style-name="P810"/>
          </table:table-cell>
          <table:table-cell table:style-name="Cell652">
            <text:p text:style-name="P811"/>
          </table:table-cell>
          <table:table-cell table:style-name="Cell653">
            <text:p text:style-name="P812"/>
          </table:table-cell>
          <table:table-cell table:style-name="Cell654">
            <text:p text:style-name="P813"/>
          </table:table-cell>
          <table:table-cell table:style-name="Cell655">
            <text:p text:style-name="P814"/>
          </table:table-cell>
          <table:table-cell table:style-name="Cell656">
            <text:p text:style-name="P815"/>
          </table:table-cell>
          <table:table-cell table:style-name="Cell657">
            <text:p text:style-name="P816"><text:span text:style-name="T816_1">’ή<text:s/>ζ</text:span></text:p>
          </table:table-cell>
          <table:table-cell table:style-name="Cell658">
            <text:p text:style-name="P817"/>
          </table:table-cell>
        </table:table-row>
        <table:table-row table:style-name="Row107">
          <table:table-cell table:style-name="Cell659">
            <text:p text:style-name="P818"><text:span text:style-name="T818_1">bi<text:s/>S</text:span></text:p>
            <text:p text:style-name="P819"><text:span text:style-name="T819_1">&lt;</text:span></text:p>
          </table:table-cell>
          <table:table-cell table:style-name="Cell660">
            <text:p text:style-name="P820"/>
          </table:table-cell>
          <table:table-cell table:style-name="Cell661">
            <text:p text:style-name="P821"><text:span text:style-name="T821_1">&gt;<text:s/>ο</text:span></text:p>
            <text:p text:style-name="P822"><text:span text:style-name="T822_1">&lt;</text:span></text:p>
          </table:table-cell>
          <table:table-cell table:style-name="Cell662">
            <text:p text:style-name="P823"/>
          </table:table-cell>
          <table:table-cell table:style-name="Cell663">
            <text:p text:style-name="P824"><text:span text:style-name="T824_1">&lt;</text:span></text:p>
          </table:table-cell>
          <table:table-cell table:style-name="Cell664">
            <text:p text:style-name="P825"/>
          </table:table-cell>
          <table:table-cell table:style-name="Cell665">
            <text:p text:style-name="P826"/>
          </table:table-cell>
          <table:table-cell table:style-name="Cell666">
            <text:p text:style-name="P827"/>
          </table:table-cell>
          <table:table-cell table:style-name="Cell667">
            <text:p text:style-name="P828"/>
          </table:table-cell>
          <table:table-cell table:style-name="Cell668">
            <text:p text:style-name="P829"/>
          </table:table-cell>
        </table:table-row>
        <table:table-row table:style-name="Row108">
          <table:table-cell table:style-name="Cell669">
            <text:p text:style-name="P830"/>
          </table:table-cell>
          <table:table-cell table:style-name="Cell670">
            <text:p text:style-name="P831"/>
          </table:table-cell>
          <table:table-cell table:style-name="Cell671">
            <text:p text:style-name="P832"/>
          </table:table-cell>
          <table:table-cell table:style-name="Cell672">
            <text:p text:style-name="P833"/>
          </table:table-cell>
          <table:table-cell table:style-name="Cell673">
            <text:p text:style-name="P834"/>
          </table:table-cell>
          <table:table-cell table:style-name="Cell674">
            <text:p text:style-name="P835"/>
          </table:table-cell>
          <table:table-cell table:style-name="Cell675">
            <text:p text:style-name="P836"><text:span text:style-name="T836_1">ο<text:s/>S<text:s/>S<text:s/>&lt;</text:span></text:p>
          </table:table-cell>
          <table:table-cell table:style-name="Cell676">
            <text:p text:style-name="P837"/>
          </table:table-cell>
          <table:table-cell table:style-name="Cell677">
            <text:p text:style-name="P838"><text:span text:style-name="T838_1">&lt;<text:s/>θ</text:span></text:p>
          </table:table-cell>
          <table:table-cell table:style-name="Cell678">
            <text:p text:style-name="P839"/>
          </table:table-cell>
        </table:table-row>
        <table:table-row table:style-name="Row109">
          <table:table-cell table:style-name="Cell679">
            <text:p text:style-name="P840"><text:span text:style-name="T840_1">S<text:s/>Ζΐ<text:s/>S<text:s/>ι<text:s/>Ξ<text:s/>&lt;<text:s/>δ<text:s/>Η<text:s/>Ζΐ</text:span></text:p>
            <text:p text:style-name="P841"><text:span text:style-name="T841_1">Ι</text:span></text:p>
          </table:table-cell>
          <table:table-cell table:style-name="Cell680">
            <text:p text:style-name="P842"/>
          </table:table-cell>
          <table:table-cell table:style-name="Cell681">
            <text:p text:style-name="P843"/>
          </table:table-cell>
          <table:table-cell table:style-name="Cell682">
            <text:p text:style-name="P844"><text:span text:style-name="T844_1">ο<text:s/>Η<text:s/>&lt;<text:s/>S<text:s/>S<text:s/>Η<text:s/></text:span><text:span text:style-name="T844_2">&lt;<text:s/></text:span><text:span text:style-name="T844_3">Ζ<text:s/>Ι<text:s/>δ<text:s/>Η<text:s/>Ζΐ</text:span></text:p>
          </table:table-cell>
          <table:table-cell table:style-name="Cell683">
            <text:p text:style-name="P845"/>
          </table:table-cell>
          <table:table-cell table:style-name="Cell684">
            <text:p text:style-name="P846"/>
          </table:table-cell>
          <table:table-cell table:style-name="Cell685">
            <text:p text:style-name="P847"/>
          </table:table-cell>
          <table:table-cell table:style-name="Cell686">
            <text:p text:style-name="P848"><text:span text:style-name="T848_1">&lt;<text:s/>Η<text:s/>S<text:s/>Η<text:s/>Ο<text:s/>Ζ<text:s/>ι<text:s/>Ξ<text:s/>ο<text:s/>Η<text:s/>Ι<text:s/>Η<text:s/>Ο<text:s/>S<text:s/>S<text:s/>&lt;</text:span></text:p>
          </table:table-cell>
          <table:table-cell table:style-name="Cell687">
            <text:p text:style-name="P849"/>
          </table:table-cell>
          <table:table-cell table:style-name="Cell688">
            <text:p text:style-name="P850"/>
          </table:table-cell>
        </table:table-row>
        <table:table-row table:style-name="Row110">
          <table:table-cell table:style-name="Cell689">
            <text:p text:style-name="P851"/>
          </table:table-cell>
          <table:table-cell table:style-name="Cell690">
            <text:p text:style-name="P852"/>
          </table:table-cell>
          <table:table-cell table:style-name="Cell691">
            <text:p text:style-name="P853"/>
          </table:table-cell>
          <table:table-cell table:style-name="Cell692">
            <text:p text:style-name="P854"/>
          </table:table-cell>
          <table:table-cell table:style-name="Cell693">
            <text:p text:style-name="P855"><text:span text:style-name="T855_1">&lt;<text:s/>Η<text:s/>S<text:s/>Η<text:s/>Ο<text:s/>Ζ<text:s/>Η<text:s/>Ζΐ<text:s/>ί<text:s/>&lt;</text:span></text:p>
          </table:table-cell>
          <table:table-cell table:style-name="Cell694">
            <text:p text:style-name="P856"/>
          </table:table-cell>
          <table:table-cell table:style-name="Cell695">
            <text:p text:style-name="P857"/>
          </table:table-cell>
          <table:table-cell table:style-name="Cell696">
            <text:p text:style-name="P858"/>
          </table:table-cell>
          <table:table-cell table:style-name="Cell697">
            <text:p text:style-name="P859"/>
          </table:table-cell>
          <table:table-cell table:style-name="Cell698">
            <text:p text:style-name="P860"><text:span text:style-name="T860_1">Ζΐ<text:s/>S<text:s/>C</text:span></text:p>
          </table:table-cell>
        </table:table-row>
        <table:table-row table:style-name="Row111">
          <table:table-cell table:style-name="Cell699">
            <text:p text:style-name="P861"/>
          </table:table-cell>
          <table:table-cell table:style-name="Cell700">
            <text:p text:style-name="P862"><text:span text:style-name="T862_1">S<text:s/>&gt;<text:s/>Ζ<text:s/>α<text:s/>C</text:span></text:p>
          </table:table-cell>
          <table:table-cell table:style-name="Cell701">
            <text:p text:style-name="P863"><text:span text:style-name="T863_1">S<text:s/>θ</text:span></text:p>
          </table:table-cell>
          <table:table-cell table:style-name="Cell702">
            <text:p text:style-name="P864"/>
          </table:table-cell>
          <table:table-cell table:style-name="Cell703">
            <text:p text:style-name="P865"/>
          </table:table-cell>
          <table:table-cell table:style-name="Cell704">
            <text:p text:style-name="P866"><text:span text:style-name="T866_1">S<text:s/>Ζΐ<text:s/>Ζ<text:s/>&gt;</text:span></text:p>
            <text:p text:style-name="P867"><text:span text:style-name="T867_1">&gt;<text:s/>&lt;</text:span></text:p>
          </table:table-cell>
          <table:table-cell table:style-name="Cell705">
            <text:p text:style-name="P868"><text:span text:style-name="T868_1">Η</text:span></text:p>
          </table:table-cell>
          <table:table-cell table:style-name="Cell706">
            <text:p text:style-name="P869"/>
          </table:table-cell>
          <table:table-cell table:style-name="Cell707">
            <text:p text:style-name="P870"><text:span text:style-name="T870_1">Ο<text:s/>Ζ<text:s/>α<text:s/>θ<text:s/>&lt;<text:s/>S<text:s/>Η</text:span></text:p>
          </table:table-cell>
          <table:table-cell table:style-name="Cell708">
            <text:p text:style-name="P871"/>
          </table:table-cell>
        </table:table-row>
      </table:table>
      <text:p text:style-name="P872"/>
      <table:table table:style-name="Table11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112">
          <table:table-cell table:style-name="Cell709">
            <text:p text:style-name="P873"><text:span text:style-name="T873_1">&gt;<text:s/>ο<text:s/>C<text:s/>ο<text:s/>Ζΐ<text:s/>&gt;<text:s/>&lt;<text:s/>ο<text:s/>C<text:s/>&gt;<text:s/>Η<text:s/>Ζ<text:s/>Ζ<text:s/>Ζΐ<text:s/>S<text:s/>Ζΐ<text:s/>Ζ<text:s/>Ι<text:s/>Ξ<text:s/>ζ<text:s/>Ζΐ<text:s/>&lt;<text:s/>&gt;<text:s/>ο<text:s/>Η<text:s/>&lt;<text:s/>Ζΐ<text:s/>&gt;<text:s/>ο</text:span></text:p>
            <text:p text:style-name="P874"><text:span text:style-name="T874_1">θ<text:s/>Ζΐ<text:s/>&lt;<text:s/>&gt;<text:s/>ι<text:s/>Ξ<text:s/>α<text:s/>Ζΐ<text:s/>ο<text:s/>Η</text:span></text:p>
            <text:p text:style-name="P875"><text:span text:style-name="T875_1">Ζ<text:s/>α<text:s/>Η<text:s/>α<text:s/>Ζΐ<text:s/>ι<text:s/>Ζ<text:s/>α<text:s/>ζ<text:s/>S<text:s/>&gt;<text:s/>ο<text:s/>&lt;<text:s/>Ζΐ<text:s/>&lt;<text:s/>C<text:s/>&lt;<text:s/>&lt;<text:s/>Ξ<text:s/>ΰ<text:s/>δ<text:s/>Η<text:s/>Ζΐ</text:span></text:p>
          </table:table-cell>
          <table:table-cell table:style-name="Cell710">
            <text:p text:style-name="P876"><text:span text:style-name="T876_1">3I33HdHlVdVlI</text:span></text:p>
          </table:table-cell>
          <table:table-cell table:style-name="Cell711">
            <text:p text:style-name="P877"/>
          </table:table-cell>
          <table:table-cell table:style-name="Cell712">
            <text:p text:style-name="P878"/>
          </table:table-cell>
          <table:table-cell table:style-name="Cell713">
            <text:p text:style-name="P879"/>
          </table:table-cell>
          <table:table-cell table:style-name="Cell714">
            <text:p text:style-name="P880"/>
          </table:table-cell>
        </table:table-row>
        <table:table-row table:style-name="Row113">
          <table:table-cell table:style-name="Cell715">
            <text:p text:style-name="P881"/>
          </table:table-cell>
          <table:table-cell table:style-name="Cell716">
            <text:p text:style-name="P882"><text:span text:style-name="T882_1">ΊΉΧΟνουν<text:s/>ΊΉ1&gt;ΙΙΉΙ\Ι</text:span></text:p>
          </table:table-cell>
          <table:table-cell table:style-name="Cell717">
            <text:p text:style-name="P883"/>
          </table:table-cell>
          <table:table-cell table:style-name="Cell718">
            <text:p text:style-name="P884"/>
          </table:table-cell>
          <table:table-cell table:style-name="Cell719">
            <text:p text:style-name="P885"/>
          </table:table-cell>
          <table:table-cell table:style-name="Cell720">
            <text:p text:style-name="P886"/>
          </table:table-cell>
        </table:table-row>
        <table:table-row table:style-name="Row114">
          <table:table-cell table:style-name="Cell721">
            <text:p text:style-name="P887"/>
          </table:table-cell>
          <table:table-cell table:style-name="Cell722">
            <text:p text:style-name="P888"><text:span text:style-name="T888_1">OI03IWOdU</text:span></text:p>
          </table:table-cell>
          <table:table-cell table:style-name="Cell723">
            <text:p text:style-name="P889"/>
          </table:table-cell>
          <table:table-cell table:style-name="Cell724">
            <text:p text:style-name="P890"/>
          </table:table-cell>
          <table:table-cell table:style-name="Cell725">
            <text:p text:style-name="P891"/>
          </table:table-cell>
          <table:table-cell table:style-name="Cell726">
            <text:p text:style-name="P892"/>
          </table:table-cell>
        </table:table-row>
        <table:table-row table:style-name="Row115">
          <table:table-cell table:style-name="Cell727">
            <text:p text:style-name="P893"/>
          </table:table-cell>
          <table:table-cell table:style-name="Cell728">
            <text:p text:style-name="P894"><text:span text:style-name="T894_1">ΊHΞdV^JΉ<text:s/>VI^JH^\IOdΉ^\IH</text:span></text:p>
          </table:table-cell>
          <table:table-cell table:style-name="Cell729">
            <text:p text:style-name="P895"/>
          </table:table-cell>
          <table:table-cell table:style-name="Cell730">
            <text:p text:style-name="P896"/>
          </table:table-cell>
          <table:table-cell table:style-name="Cell731">
            <text:p text:style-name="P897"/>
          </table:table-cell>
          <table:table-cell table:style-name="Cell732">
            <text:p text:style-name="P898"/>
          </table:table-cell>
        </table:table-row>
        <table:table-row table:style-name="Row116">
          <table:table-cell table:style-name="Cell733">
            <text:p text:style-name="P899"/>
          </table:table-cell>
          <table:table-cell table:style-name="Cell734">
            <text:p text:style-name="P900"><text:span text:style-name="T900_1">ΊΗ1ΙΟ&gt;ΐνΐν<text:s/>-<text:s/>3O1VWWI3WIV<text:s/>Ί33ϋ</text:span></text:p>
          </table:table-cell>
          <table:table-cell table:style-name="Cell735">
            <text:p text:style-name="P901"/>
          </table:table-cell>
          <table:table-cell table:style-name="Cell736">
            <text:p text:style-name="P902"/>
          </table:table-cell>
          <table:table-cell table:style-name="Cell737">
            <text:p text:style-name="P903"/>
          </table:table-cell>
          <table:table-cell table:style-name="Cell738">
            <text:p text:style-name="P904"/>
          </table:table-cell>
        </table:table-row>
        <table:table-row table:style-name="Row117">
          <table:table-cell table:style-name="Cell739">
            <text:p text:style-name="P905"/>
          </table:table-cell>
          <table:table-cell table:style-name="Cell740">
            <text:p text:style-name="P906"><text:span text:style-name="T906_1">3VI3VJd3<text:s/>33d3WH<text:s/>ΊΗΞΗΥ</text:span></text:p>
            <text:p text:style-name="P907"><text:span text:style-name="T907_1">^<text:s/>ΊHΞdV^J3<text:s/>Ί33ϋ</text:span></text:p>
          </table:table-cell>
          <table:table-cell table:style-name="Cell741">
            <text:p text:style-name="P908"/>
          </table:table-cell>
          <table:table-cell table:style-name="Cell742">
            <text:p text:style-name="P909"/>
          </table:table-cell>
          <table:table-cell table:style-name="Cell743">
            <text:p text:style-name="P910"/>
          </table:table-cell>
          <table:table-cell table:style-name="Cell744">
            <text:p text:style-name="P911"/>
          </table:table-cell>
        </table:table-row>
        <table:table-row table:style-name="Row118">
          <table:table-cell table:style-name="Cell745">
            <text:p text:style-name="P912"/>
          </table:table-cell>
          <table:table-cell table:style-name="Cell746">
            <text:p text:style-name="P913"><text:span text:style-name="T913_1">Ίϋΐνΐννΐ\ΙθνΗ3<text:s/>3VI3VJd3<text:s/>Ί33ϋ</text:span></text:p>
          </table:table-cell>
          <table:table-cell table:style-name="Cell747">
            <text:p text:style-name="P914"/>
          </table:table-cell>
          <table:table-cell table:style-name="Cell748">
            <text:p text:style-name="P915"/>
          </table:table-cell>
          <table:table-cell table:style-name="Cell749">
            <text:p text:style-name="P916"/>
          </table:table-cell>
          <table:table-cell table:style-name="Cell750">
            <text:p text:style-name="P917"/>
          </table:table-cell>
        </table:table-row>
        <table:table-row table:style-name="Row119">
          <table:table-cell table:style-name="Cell751">
            <text:p text:style-name="P918"/>
          </table:table-cell>
          <table:table-cell table:style-name="Cell752">
            <text:p text:style-name="P919"><text:span text:style-name="T919_1">AO1IVVOWV<text:s/>3VI3VJd3<text:s/>3VI3VV<text:s/>dV</text:span></text:p>
          </table:table-cell>
          <table:table-cell table:style-name="Cell753">
            <text:p text:style-name="P920"/>
          </table:table-cell>
          <table:table-cell table:style-name="Cell754">
            <text:p text:style-name="P921"/>
          </table:table-cell>
          <table:table-cell table:style-name="Cell755">
            <text:p text:style-name="P922"/>
          </table:table-cell>
          <table:table-cell table:style-name="Cell756">
            <text:p text:style-name="P923"/>
          </table:table-cell>
        </table:table-row>
        <table:table-row table:style-name="Row120">
          <table:table-cell table:style-name="Cell757">
            <text:p text:style-name="P924"/>
          </table:table-cell>
          <table:table-cell table:style-name="Cell758">
            <text:p text:style-name="P925"><text:span text:style-name="T925_1">AO&gt;IIVH^JV<text:s/>3VI3VJd3<text:s/>dvivaia<text:s/>dv</text:span></text:p>
          </table:table-cell>
          <table:table-cell table:style-name="Cell759">
            <text:p text:style-name="P926"/>
          </table:table-cell>
          <table:table-cell table:style-name="Cell760">
            <text:p text:style-name="P927"/>
          </table:table-cell>
          <table:table-cell table:style-name="Cell761">
            <text:p text:style-name="P928"/>
          </table:table-cell>
          <table:table-cell table:style-name="Cell762">
            <text:p text:style-name="P929"/>
          </table:table-cell>
        </table:table-row>
        <table:table-row table:style-name="Row121">
          <table:table-cell table:style-name="Cell763">
            <text:p text:style-name="P930"/>
          </table:table-cell>
          <table:table-cell table:style-name="Cell764">
            <text:p text:style-name="P931"><text:span text:style-name="T931_1">V3VO<text:s/>vsodi<text:s/>ivn3JjvKv</text:span></text:p>
          </table:table-cell>
          <table:table-cell table:style-name="Cell765">
            <text:p text:style-name="P932"/>
          </table:table-cell>
          <table:table-cell table:style-name="Cell766">
            <text:p text:style-name="P933"/>
          </table:table-cell>
          <table:table-cell table:style-name="Cell767">
            <text:p text:style-name="P934"/>
          </table:table-cell>
          <table:table-cell table:style-name="Cell768">
            <text:p text:style-name="P935"/>
          </table:table-cell>
        </table:table-row>
        <table:table-row table:style-name="Row122">
          <table:table-cell table:style-name="Cell769">
            <text:p text:style-name="P936"/>
          </table:table-cell>
          <table:table-cell table:style-name="Cell770">
            <text:p text:style-name="P937"><text:span text:style-name="T937_1">(H13)<text:s/>UAOdll</text:span></text:p>
          </table:table-cell>
          <table:table-cell table:style-name="Cell771">
            <text:p text:style-name="P938"/>
          </table:table-cell>
          <table:table-cell table:style-name="Cell772">
            <text:p text:style-name="P939"/>
          </table:table-cell>
          <table:table-cell table:style-name="Cell773">
            <text:p text:style-name="P940"/>
          </table:table-cell>
          <table:table-cell table:style-name="Cell774">
            <text:p text:style-name="P941"/>
          </table:table-cell>
        </table:table-row>
        <table:table-row table:style-name="Row123">
          <table:table-cell table:style-name="Cell775">
            <text:p text:style-name="P942"/>
          </table:table-cell>
          <table:table-cell table:style-name="Cell776">
            <text:p text:style-name="P943"><text:span text:style-name="T943_1">3Hd.HV3OdU<text:s/>VI^JH^\IOd3^\IH</text:span></text:p>
          </table:table-cell>
          <table:table-cell table:style-name="Cell777">
            <text:p text:style-name="P944"/>
          </table:table-cell>
          <table:table-cell table:style-name="Cell778">
            <text:p text:style-name="P945"/>
          </table:table-cell>
          <table:table-cell table:style-name="Cell779">
            <text:p text:style-name="P946"/>
          </table:table-cell>
          <table:table-cell table:style-name="Cell780">
            <text:p text:style-name="P947"/>
          </table:table-cell>
        </table:table-row>
        <table:table-row table:style-name="Row124">
          <table:table-cell table:style-name="Cell781">
            <text:p text:style-name="P948"/>
          </table:table-cell>
          <table:table-cell table:style-name="Cell782">
            <text:p text:style-name="P949"><text:span text:style-name="T949_1">3VlHlOIdH13VdV<text:s/>•JVU3<text:s/>ΊΗΊΗΜΊΥ</text:span></text:p>
            <text:p text:style-name="P950"><text:span text:style-name="T950_1">3VI3VV<text:s/>dV<text:s/>V1H1OMIVI3</text:span></text:p>
          </table:table-cell>
          <table:table-cell table:style-name="Cell783">
            <text:p text:style-name="P951"/>
          </table:table-cell>
          <table:table-cell table:style-name="Cell784">
            <text:p text:style-name="P952"/>
          </table:table-cell>
          <table:table-cell table:style-name="Cell785">
            <text:p text:style-name="P953"/>
          </table:table-cell>
          <table:table-cell table:style-name="Cell786">
            <text:p text:style-name="P954"/>
          </table:table-cell>
        </table:table-row>
        <table:table-row table:style-name="Row125">
          <table:table-cell table:style-name="Cell787">
            <text:p text:style-name="P955"/>
          </table:table-cell>
          <table:table-cell table:style-name="Cell788">
            <text:p text:style-name="P956"><text:span text:style-name="T956_1">(VVUA<text:s/>-•Jd3)VlHlOIVI</text:span></text:p>
          </table:table-cell>
          <table:table-cell table:style-name="Cell789">
            <text:p text:style-name="P957"/>
          </table:table-cell>
          <table:table-cell table:style-name="Cell790">
            <text:p text:style-name="P958"/>
          </table:table-cell>
          <table:table-cell table:style-name="Cell791">
            <text:p text:style-name="P959"/>
          </table:table-cell>
          <table:table-cell table:style-name="Cell792">
            <text:p text:style-name="P960"/>
          </table:table-cell>
        </table:table-row>
        <table:table-row table:style-name="Row126">
          <table:table-cell table:style-name="Cell793">
            <text:p text:style-name="P961"/>
          </table:table-cell>
          <table:table-cell table:style-name="Cell794">
            <text:p text:style-name="P962"><text:span text:style-name="T962_1">^Jy^J&gt;I31<text:s/>dv</text:span></text:p>
          </table:table-cell>
          <table:table-cell table:style-name="Cell795">
            <text:p text:style-name="P963"/>
          </table:table-cell>
          <table:table-cell table:style-name="Cell796">
            <text:p text:style-name="P964"/>
          </table:table-cell>
          <table:table-cell table:style-name="Cell797">
            <text:p text:style-name="P965"/>
          </table:table-cell>
          <table:table-cell table:style-name="Cell798">
            <text:p text:style-name="P966"/>
          </table:table-cell>
        </table:table-row>
        <table:table-row table:style-name="Row127">
          <table:table-cell table:style-name="Cell799">
            <text:p text:style-name="P967"/>
          </table:table-cell>
          <table:table-cell table:style-name="Cell800">
            <text:p text:style-name="P968"><text:span text:style-name="T968_1">ΗΊνΐΊνίνΜ<text:s/>JO3IO</text:span></text:p>
          </table:table-cell>
          <table:table-cell table:style-name="Cell801">
            <text:p text:style-name="P969"/>
          </table:table-cell>
          <table:table-cell table:style-name="Cell802">
            <text:p text:style-name="P970"/>
          </table:table-cell>
          <table:table-cell table:style-name="Cell803">
            <text:p text:style-name="P971"/>
          </table:table-cell>
          <table:table-cell table:style-name="Cell804">
            <text:p text:style-name="P972"/>
          </table:table-cell>
        </table:table-row>
        <table:table-row table:style-name="Row128">
          <table:table-cell table:style-name="Cell805">
            <text:p text:style-name="P973"/>
          </table:table-cell>
          <table:table-cell table:style-name="Cell806">
            <text:p text:style-name="P974"><text:span text:style-name="T974_1">ΊHΊH^J^J3J<text:s/>VIWWH</text:span></text:p>
          </table:table-cell>
          <table:table-cell table:style-name="Cell807">
            <text:p text:style-name="P975"/>
          </table:table-cell>
          <table:table-cell table:style-name="Cell808">
            <text:p text:style-name="P976"/>
          </table:table-cell>
          <table:table-cell table:style-name="Cell809">
            <text:p text:style-name="P977"/>
          </table:table-cell>
          <table:table-cell table:style-name="Cell810">
            <text:p text:style-name="P978"/>
          </table:table-cell>
        </table:table-row>
        <table:table-row table:style-name="Row129">
          <table:table-cell table:style-name="Cell811">
            <text:p text:style-name="P979"/>
          </table:table-cell>
          <table:table-cell table:style-name="Cell812">
            <text:p text:style-name="P980"><text:span text:style-name="T980_1">ΟΥΑΦ</text:span></text:p>
          </table:table-cell>
          <table:table-cell table:style-name="Cell813">
            <text:p text:style-name="P981"/>
          </table:table-cell>
          <table:table-cell table:style-name="Cell814">
            <text:p text:style-name="P982"/>
          </table:table-cell>
          <table:table-cell table:style-name="Cell815">
            <text:p text:style-name="P983"/>
          </table:table-cell>
          <table:table-cell table:style-name="Cell816">
            <text:p text:style-name="P984"/>
          </table:table-cell>
        </table:table-row>
        <table:table-row table:style-name="Row130">
          <table:table-cell table:style-name="Cell817">
            <text:p text:style-name="P985"/>
          </table:table-cell>
          <table:table-cell table:style-name="Cell818">
            <text:p text:style-name="P986"><text:span text:style-name="T986_1">”Yd31HK</text:span></text:p>
          </table:table-cell>
          <table:table-cell table:style-name="Cell819">
            <text:p text:style-name="P987"/>
          </table:table-cell>
          <table:table-cell table:style-name="Cell820">
            <text:p text:style-name="P988"/>
          </table:table-cell>
          <table:table-cell table:style-name="Cell821">
            <text:p text:style-name="P989"/>
          </table:table-cell>
          <table:table-cell table:style-name="Cell822">
            <text:p text:style-name="P990"/>
          </table:table-cell>
        </table:table-row>
        <table:table-row table:style-name="Row131">
          <table:table-cell table:style-name="Cell823">
            <text:p text:style-name="P991"/>
          </table:table-cell>
          <table:table-cell table:style-name="Cell824">
            <text:p text:style-name="P992"><text:span text:style-name="T992_1">Yd31YU</text:span></text:p>
          </table:table-cell>
          <table:table-cell table:style-name="Cell825">
            <text:p text:style-name="P993"/>
          </table:table-cell>
          <table:table-cell table:style-name="Cell826">
            <text:p text:style-name="P994"/>
          </table:table-cell>
          <table:table-cell table:style-name="Cell827">
            <text:p text:style-name="P995"/>
          </table:table-cell>
          <table:table-cell table:style-name="Cell828">
            <text:p text:style-name="P996"/>
          </table:table-cell>
        </table:table-row>
        <table:table-row table:style-name="Row132">
          <table:table-cell table:style-name="Cell829">
            <text:p text:style-name="P997"/>
          </table:table-cell>
          <table:table-cell table:style-name="Cell830">
            <text:p text:style-name="P998"><text:span text:style-name="T998_1">YWONO</text:span></text:p>
          </table:table-cell>
          <table:table-cell table:style-name="Cell831">
            <text:p text:style-name="P999"/>
          </table:table-cell>
          <table:table-cell table:style-name="Cell832">
            <text:p text:style-name="P1000"/>
          </table:table-cell>
          <table:table-cell table:style-name="Cell833">
            <text:p text:style-name="P1001"/>
          </table:table-cell>
          <table:table-cell table:style-name="Cell834">
            <text:p text:style-name="P1002"/>
          </table:table-cell>
        </table:table-row>
        <table:table-row table:style-name="Row133">
          <table:table-cell table:style-name="Cell835">
            <text:p text:style-name="P1003"/>
          </table:table-cell>
          <table:table-cell table:style-name="Cell836">
            <text:p text:style-name="P1004"><text:span text:style-name="T1004_1">OWANOU3</text:span></text:p>
          </table:table-cell>
          <table:table-cell table:style-name="Cell837">
            <text:p text:style-name="P1005"/>
          </table:table-cell>
          <table:table-cell table:style-name="Cell838">
            <text:p text:style-name="P1006"/>
          </table:table-cell>
          <table:table-cell table:style-name="Cell839">
            <text:p text:style-name="P1007"/>
          </table:table-cell>
          <table:table-cell table:style-name="Cell840">
            <text:p text:style-name="P1008"/>
          </table:table-cell>
        </table:table-row>
        <table:table-row table:style-name="Row134">
          <table:table-cell table:style-name="Cell841">
            <text:p text:style-name="P1009"/>
          </table:table-cell>
          <table:table-cell table:style-name="Cell842">
            <text:p text:style-name="P1010"><text:span text:style-name="T1010_1">ΑΟΝ3ΚΊΙΥΥΦΊΥ<text:s/>ΥΝΙ<text:s/>dlHW<text:s/>dY</text:span></text:p>
          </table:table-cell>
          <table:table-cell table:style-name="Cell843">
            <text:p text:style-name="P1011"/>
          </table:table-cell>
          <table:table-cell table:style-name="Cell844">
            <text:p text:style-name="P1012"/>
          </table:table-cell>
          <table:table-cell table:style-name="Cell845">
            <text:p text:style-name="P1013"/>
          </table:table-cell>
          <table:table-cell table:style-name="Cell846">
            <text:p text:style-name="P1014"/>
          </table:table-cell>
        </table:table-row>
        <table:table-row table:style-name="Row135">
          <table:table-cell table:style-name="Cell847">
            <text:p text:style-name="P1015"/>
          </table:table-cell>
          <table:table-cell table:style-name="Cell848">
            <text:p text:style-name="P1016"><text:span text:style-name="T1016_1">YNWY</text:span></text:p>
          </table:table-cell>
          <table:table-cell table:style-name="Cell849">
            <text:p text:style-name="P1017"/>
          </table:table-cell>
          <table:table-cell table:style-name="Cell850">
            <text:p text:style-name="P1018"/>
          </table:table-cell>
          <table:table-cell table:style-name="Cell851">
            <text:p text:style-name="P1019"/>
          </table:table-cell>
          <table:table-cell table:style-name="Cell852">
            <text:p text:style-name="P1020"/>
          </table:table-cell>
        </table:table-row>
        <table:table-row table:style-name="Row136">
          <table:table-cell table:style-name="Cell853">
            <text:p text:style-name="P1021"/>
          </table:table-cell>
          <table:table-cell table:style-name="Cell854">
            <text:p text:style-name="P1022"><text:span text:style-name="T1022_1">ΚΦΎ</text:span></text:p>
          </table:table-cell>
          <table:table-cell table:style-name="Cell855">
            <text:p text:style-name="P1023"/>
          </table:table-cell>
          <table:table-cell table:style-name="Cell856">
            <text:p text:style-name="P1024"/>
          </table:table-cell>
          <table:table-cell table:style-name="Cell857">
            <text:p text:style-name="P1025"/>
          </table:table-cell>
          <table:table-cell table:style-name="Cell858">
            <text:p text:style-name="P1026"/>
          </table:table-cell>
        </table:table-row>
        <table:table-row table:style-name="Row137">
          <table:table-cell table:style-name="Cell859">
            <text:p text:style-name="P1027"/>
          </table:table-cell>
          <table:table-cell table:style-name="Cell860">
            <text:p text:style-name="P1028"><text:span text:style-name="T1028_1">Y/Y</text:span></text:p>
          </table:table-cell>
          <table:table-cell table:style-name="Cell861">
            <text:p text:style-name="P1029"/>
          </table:table-cell>
          <table:table-cell table:style-name="Cell862">
            <text:p text:style-name="P1030"/>
          </table:table-cell>
          <table:table-cell table:style-name="Cell863">
            <text:p text:style-name="P1031"/>
          </table:table-cell>
          <table:table-cell table:style-name="Cell864">
            <text:p text:style-name="P1032"/>
          </table:table-cell>
        </table:table-row>
      </table:table>
      <text:p text:style-name="P1033"/>
      <table:table table:style-name="Table12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138">
          <table:table-cell table:style-name="Cell865" table:number-columns-spanned="2">
            <text:p text:style-name="P1034"><text:span text:style-name="T1034_1">aw<text:s/>3&lt;<text:s/>”25</text:span></text:p>
            <text:p text:style-name="P1035"><text:span text:style-name="T1035_1">“fc</text:span></text:p>
          </table:table-cell>
          <table:covered-table-cell/>
          <table:table-cell table:style-name="Cell866" table:number-columns-spanned="2">
            <text:p text:style-name="P1036"><text:span text:style-name="T1036_1">0<text:s/>&lt;<text:s/>&lt;<text:s/>0</text:span></text:p>
            <text:p text:style-name="P1037"><text:span text:style-name="T1037_1">0<text:s/>C!<text:s/>C</text:span></text:p>
          </table:table-cell>
          <table:covered-table-cell/>
          <table:table-cell table:style-name="Cell867">
            <text:p text:style-name="P1038"/>
          </table:table-cell>
          <table:table-cell table:style-name="Cell868" table:number-columns-spanned="2">
            <text:p text:style-name="P1039"><text:span text:style-name="T1039_1">h<text:s/>X</text:span></text:p>
          </table:table-cell>
          <table:covered-table-cell/>
          <table:table-cell table:style-name="Cell869">
            <text:p text:style-name="P1040"/>
          </table:table-cell>
          <table:table-cell table:style-name="Cell870" table:number-columns-spanned="5">
            <text:p text:style-name="P1041"><text:span text:style-name="T1041_1">-</text:span><text:span text:style-name="T1041_2"><text:tab/></text:span><text:span text:style-name="T1041_3">ZId<text:s/>x<text:s/>ZI<text:s/>X7<text:s/>n<text:s/>=Z-<text:s/>C!</text:span></text:p>
            <text:p text:style-name="P1042"><text:span text:style-name="T1042_1">a®ί2Σ<text:s/>Ix<text:s/>0</text:span></text:p>
          </table:table-cell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871" table:number-columns-spanned="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2" table:number-columns-spanned="5">
            <text:p text:style-name="P1044"/>
          </table:table-cell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873" table:number-columns-spanned="2">
            <text:p text:style-name="P1045"><text:span text:style-name="T1045_1">-ο<text:s/>t§<text:s/>&gt;Z<text:s/>0</text:span></text:p>
          </table:table-cell>
          <table:covered-table-cell/>
          <table:table-cell table:style-name="Cell874" table:number-columns-spanned="2">
            <text:p text:style-name="P1046"><text:span text:style-name="T1046_1">0<text:s/>S<text:s/>&gt;<text:s/>Z<text:s/>Z<text:s/>Z</text:span></text:p>
          </table:table-cell>
          <table:covered-table-cell/>
          <table:table-cell table:style-name="Cell875">
            <text:p text:style-name="P1047"/>
          </table:table-cell>
          <table:table-cell table:style-name="Cell876">
            <text:p text:style-name="P1048"><text:span text:style-name="T1048_1">&lt;<text:s/>S<text:s/>0<text:s/>Z<text:s/>0</text:span></text:p>
          </table:table-cell>
          <table:table-cell table:style-name="Cell877">
            <text:p text:style-name="P1049"/>
          </table:table-cell>
          <table:table-cell table:style-name="Cell878">
            <text:p text:style-name="P1050"><text:span text:style-name="T1050_1">S<text:s/>Θ</text:span></text:p>
          </table:table-cell>
          <table:table-cell table:style-name="Cell879">
            <text:p text:style-name="P1051"/>
          </table:table-cell>
          <table:table-cell table:style-name="Cell880">
            <text:p text:style-name="P1052"/>
          </table:table-cell>
          <table:table-cell table:style-name="Cell881" table:number-columns-spanned="3">
            <text:p text:style-name="P1053"><text:span text:style-name="T1053_1">S<text:s/>S</text:span></text:p>
          </table:table-cell>
          <table:covered-table-cell/>
          <table:covered-table-cell/>
        </table:table-row>
        <table:table-row table:style-name="Row141">
          <table:table-cell table:style-name="Cell882" table:number-columns-spanned="8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3" table:number-columns-spanned="4">
            <text:p text:style-name="P1055"/>
          </table:table-cell>
          <table:covered-table-cell/>
          <table:covered-table-cell/>
          <table:covered-table-cell/>
          <table:table-cell table:style-name="Cell884">
            <text:p text:style-name="P1056"/>
          </table:table-cell>
        </table:table-row>
        <table:table-row table:style-name="Row142">
          <table:table-cell table:style-name="Cell885" table:number-columns-spanned="6">
            <text:p text:style-name="P1057"><text:span text:style-name="T1057_1">3<text:s/>·§</text:span></text:p>
            <text:p text:style-name="P1058"><text:span text:style-name="T1058_1">95<text:s/>g<text:s/>3</text:span></text:p>
            <text:p text:style-name="P1059"><text:span text:style-name="T1059_1">O<text:s/>Z<text:s/>^/=<text:s/>Jg<text:s/>“so<text:s/>co<text:s/>ώ<text:s/>a</text:span></text:p>
            <text:p text:style-name="P1060"><text:span text:style-name="T1060_1">Ί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86">
            <text:p text:style-name="P1061"/>
          </table:table-cell>
          <table:table-cell table:style-name="Cell887">
            <text:p text:style-name="P1062"/>
          </table:table-cell>
          <table:table-cell table:style-name="Cell888">
            <text:p text:style-name="P1063"/>
          </table:table-cell>
          <table:table-cell table:style-name="Cell889">
            <text:p text:style-name="P1064"/>
          </table:table-cell>
          <table:table-cell table:style-name="Cell890">
            <text:p text:style-name="P1065"/>
          </table:table-cell>
          <table:table-cell table:style-name="Cell891" table:number-columns-spanned="2">
            <text:p text:style-name="P1066"><text:span text:style-name="T1066_1">O</text:span></text:p>
          </table:table-cell>
          <table:covered-table-cell/>
        </table:table-row>
        <table:table-row table:style-name="Row143">
          <table:table-cell table:style-name="Cell892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table-cell table:style-name="Cell893">
            <text:p text:style-name="P1068"/>
          </table:table-cell>
          <table:table-cell table:style-name="Cell894">
            <text:p text:style-name="P1069"/>
          </table:table-cell>
          <table:table-cell table:style-name="Cell895">
            <text:p text:style-name="P1070"/>
          </table:table-cell>
          <table:table-cell table:style-name="Cell896">
            <text:p text:style-name="P1071"/>
          </table:table-cell>
          <table:table-cell table:style-name="Cell897">
            <text:p text:style-name="P1072"/>
          </table:table-cell>
          <table:table-cell table:style-name="Cell898">
            <text:p text:style-name="P1073"/>
          </table:table-cell>
          <table:table-cell table:style-name="Cell899">
            <text:p text:style-name="P1074"/>
          </table:table-cell>
        </table:table-row>
        <table:table-row table:style-name="Row144">
          <table:table-cell table:style-name="Cell900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Cell901">
            <text:p text:style-name="P1076"><text:span text:style-name="T1076_1">0<text:s/>S<text:s/>&gt;<text:s/>Z<text:s/>α<text:s/>Z<text:s/>Z</text:span></text:p>
          </table:table-cell>
          <table:table-cell table:style-name="Cell902">
            <text:p text:style-name="P1077"><text:span text:style-name="T1077_1">&lt;<text:s/>S<text:s/>0<text:s/>Z<text:s/>0</text:span></text:p>
          </table:table-cell>
          <table:table-cell table:style-name="Cell903">
            <text:p text:style-name="P1078"><text:span text:style-name="T1078_1">&lt;<text:s/>H<text:s/>Z<text:s/>H<text:s/>0<text:s/>&lt;</text:span></text:p>
          </table:table-cell>
          <table:table-cell table:style-name="Cell904">
            <text:p text:style-name="P1079"><text:span text:style-name="T1079_1">Z<text:s/>Z<text:s/>&gt;<text:s/>&gt;<text:s/>&lt;</text:span></text:p>
          </table:table-cell>
          <table:table-cell table:style-name="Cell905">
            <text:p text:style-name="P1080"><text:span text:style-name="T1080_1">0<text:s/>Z<text:s/>α<text:s/>e<text:s/>Z<text:s/>&lt;<text:s/>Z<text:s/>H</text:span></text:p>
          </table:table-cell>
          <table:table-cell table:style-name="Cell906">
            <text:p text:style-name="P1081"/>
          </table:table-cell>
          <table:table-cell table:style-name="Cell907">
            <text:p text:style-name="P1082"/>
          </table:table-cell>
        </table:table-row>
        <table:table-row table:style-name="Row145">
          <table:table-cell table:style-name="Cell908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Cell909">
            <text:p text:style-name="P1084"/>
          </table:table-cell>
          <table:table-cell table:style-name="Cell910">
            <text:p text:style-name="P1085"/>
          </table:table-cell>
          <table:table-cell table:style-name="Cell911">
            <text:p text:style-name="P1086"/>
          </table:table-cell>
          <table:table-cell table:style-name="Cell912">
            <text:p text:style-name="P1087"/>
          </table:table-cell>
          <table:table-cell table:style-name="Cell913">
            <text:p text:style-name="P1088"/>
          </table:table-cell>
          <table:table-cell table:style-name="Cell914">
            <text:p text:style-name="P1089"><text:span text:style-name="T1089_1">S<text:s/>Θ<text:s/>Z</text:span></text:p>
          </table:table-cell>
          <table:table-cell table:style-name="Cell915">
            <text:p text:style-name="P1090"><text:span text:style-name="T1090_1">&gt;<text:s/>0</text:span></text:p>
            <text:p text:style-name="P1091"><text:span text:style-name="T1091_1">&lt;</text:span></text:p>
          </table:table-cell>
        </table:table-row>
        <table:table-row table:style-name="Row146">
          <table:table-cell table:style-name="Cell916" table:number-columns-spanned="8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7" table:number-columns-spanned="4">
            <text:p text:style-name="P1093"/>
          </table:table-cell>
          <table:covered-table-cell/>
          <table:covered-table-cell/>
          <table:covered-table-cell/>
          <table:table-cell table:style-name="Cell918">
            <text:p text:style-name="P1094"/>
          </table:table-cell>
        </table:table-row>
        <table:table-row table:style-name="Row147">
          <table:table-cell table:style-name="Cell919">
            <text:p text:style-name="P1095"><text:span text:style-name="T1095_1">&lt;<text:s/>Zl<text:s/>O</text:span></text:p>
            <text:p text:style-name="P1096"><text:span text:style-name="T1096_1">Z<text:s/>X<text:s/>bl</text:span></text:p>
          </table:table-cell>
          <table:table-cell table:style-name="Cell920">
            <text:p text:style-name="P1097"><text:span text:style-name="T1097_1">Zl<text:s/>bl<text:s/>G<text:s/>Zl<text:s/>-<text:s/>W<text:s/>χ<text:s/>bl</text:span></text:p>
          </table:table-cell>
          <table:table-cell table:style-name="Cell921" table:number-columns-spanned="2">
            <text:p text:style-name="P1098"/>
          </table:table-cell>
          <table:covered-table-cell/>
          <table:table-cell table:style-name="Cell922">
            <text:p text:style-name="P1099"><text:span text:style-name="T1099_1">■W<text:s/>?<text:s/>Z<text:s/>G<text:s/>g<text:s/>Zl<text:s/>Zl<text:s/>&lt;<text:s/>Z<text:s/>X<text:s/>O<text:s/>X<text:s/>χ<text:s/>&lt;</text:span></text:p>
          </table:table-cell>
          <table:table-cell table:style-name="Cell923">
            <text:p text:style-name="P1100"><text:span text:style-name="T1100_1">Zl<text:s/>X<text:s/>Zl<text:s/>X</text:span></text:p>
            <text:p text:style-name="P1101"><text:span text:style-name="T1101_1">X<text:s/>Zl</text:span></text:p>
            <text:p text:style-name="P1102"><text:span text:style-name="T1102_1">X<text:s/>&lt;</text:span></text:p>
            <text:p text:style-name="P1103"><text:span text:style-name="T1103_1">G</text:span></text:p>
          </table:table-cell>
          <table:table-cell table:style-name="Cell924">
            <text:p text:style-name="P1104"><text:span text:style-name="T1104_1">Zl<text:s/>&lt;<text:s/>Zl<text:s/>O</text:span></text:p>
          </table:table-cell>
          <table:table-cell table:style-name="Cell925">
            <text:p text:style-name="P1105"><text:span text:style-name="T1105_1">Zl<text:s/>td<text:s/>G<text:s/>Zl<text:s/>-<text:s/>W<text:s/>X<text:s/>bl</text:span></text:p>
          </table:table-cell>
          <table:table-cell table:style-name="Cell926">
            <text:p text:style-name="P1106"/>
          </table:table-cell>
          <table:table-cell table:style-name="Cell927">
            <text:p text:style-name="P1107"><text:span text:style-name="T1107_1">Z<text:s/>G<text:s/>X<text:s/>&lt;<text:s/>Z<text:s/>X<text:s/>^<text:s/>O</text:span></text:p>
            <text:p text:style-name="P1108"><text:span text:style-name="T1108_1">X<text:s/>χ<text:s/>&lt;</text:span></text:p>
          </table:table-cell>
          <table:table-cell table:style-name="Cell928">
            <text:p text:style-name="P1109"><text:span text:style-name="T1109_1">X<text:s/>X<text:s/>&lt;<text:s/>O<text:s/>X</text:span></text:p>
            <text:p text:style-name="P1110"><text:span text:style-name="T1110_1">&lt;<text:s/>X<text:s/>&lt;<text:s/>2</text:span></text:p>
            <text:p text:style-name="P1111"><text:span text:style-name="T1111_1">&lt;<text:s/>G</text:span></text:p>
          </table:table-cell>
          <table:table-cell table:style-name="Cell929">
            <text:p text:style-name="P1112"><text:span text:style-name="T1112_1">&lt;<text:s/>G<text:s/>X<text:s/>Z<text:s/>X<text:s/>O<text:s/>W<text:s/>W<text:s/>X<text:s/>X<text:s/>W<text:s/>G<text:s/>O<text:s/>X<text:s/>O<text:s/>O<text:s/>Z<text:s/>&gt;</text:span></text:p>
          </table:table-cell>
          <table:table-cell table:style-name="Cell930">
            <text:p text:style-name="P1113"><text:span text:style-name="T1113_1">O<text:s/>O<text:s/>W</text:span></text:p>
            <text:p text:style-name="P1114"><text:span text:style-name="T1114_1">&lt;<text:s/>to</text:span></text:p>
          </table:table-cell>
        </table:table-row>
        <table:table-row table:style-name="Row148">
          <table:table-cell table:style-name="Cell931">
            <text:p text:style-name="P1115"/>
          </table:table-cell>
          <table:table-cell table:style-name="Cell932">
            <text:p text:style-name="P1116"><text:span text:style-name="T1116_1">S<text:s/>e</text:span></text:p>
          </table:table-cell>
          <table:table-cell table:style-name="Cell933">
            <text:p text:style-name="P1117"/>
          </table:table-cell>
          <table:table-cell table:style-name="Cell934">
            <text:p text:style-name="P1118"/>
          </table:table-cell>
          <table:table-cell table:style-name="Cell935">
            <text:p text:style-name="P1119"/>
          </table:table-cell>
          <table:table-cell table:style-name="Cell936">
            <text:p text:style-name="P1120"/>
          </table:table-cell>
          <table:table-cell table:style-name="Cell937">
            <text:p text:style-name="P1121"/>
          </table:table-cell>
          <table:table-cell table:style-name="Cell938">
            <text:p text:style-name="P1122"><text:span text:style-name="T1122_1">S<text:s/>e</text:span></text:p>
          </table:table-cell>
          <table:table-cell table:style-name="Cell939">
            <text:p text:style-name="P1123"/>
          </table:table-cell>
          <table:table-cell table:style-name="Cell940">
            <text:p text:style-name="P1124"/>
          </table:table-cell>
          <table:table-cell table:style-name="Cell941">
            <text:p text:style-name="P1125"/>
          </table:table-cell>
          <table:table-cell table:style-name="Cell942">
            <text:p text:style-name="P1126"/>
          </table:table-cell>
          <table:table-cell table:style-name="Cell943">
            <text:p text:style-name="P1127"/>
          </table:table-cell>
        </table:table-row>
        <table:table-row table:style-name="Row149">
          <table:table-cell table:style-name="Cell944">
            <text:p text:style-name="P1128"/>
          </table:table-cell>
          <table:table-cell table:style-name="Cell945">
            <text:p text:style-name="P1129"><text:span text:style-name="T1129_1">O<text:s/>Z<text:s/>O</text:span></text:p>
          </table:table-cell>
          <table:table-cell table:style-name="Cell946" table:number-columns-spanned="2">
            <text:p text:style-name="P1130"/>
          </table:table-cell>
          <table:covered-table-cell/>
          <table:table-cell table:style-name="Cell947">
            <text:p text:style-name="P1131"/>
          </table:table-cell>
          <table:table-cell table:style-name="Cell948">
            <text:p text:style-name="P1132"/>
          </table:table-cell>
          <table:table-cell table:style-name="Cell949">
            <text:p text:style-name="P1133"/>
          </table:table-cell>
          <table:table-cell table:style-name="Cell950">
            <text:p text:style-name="P1134"><text:span text:style-name="T1134_1">O<text:s/>Z<text:s/>O</text:span></text:p>
          </table:table-cell>
          <table:table-cell table:style-name="Cell951">
            <text:p text:style-name="P1135"/>
          </table:table-cell>
          <table:table-cell table:style-name="Cell952">
            <text:p text:style-name="P1136"/>
          </table:table-cell>
          <table:table-cell table:style-name="Cell953">
            <text:p text:style-name="P1137"/>
          </table:table-cell>
          <table:table-cell table:style-name="Cell954">
            <text:p text:style-name="P1138"/>
          </table:table-cell>
          <table:table-cell table:style-name="Cell955">
            <text:p text:style-name="P1139"/>
          </table:table-cell>
        </table:table-row>
        <table:table-row table:style-name="Row150">
          <table:table-cell table:style-name="Cell956">
            <text:p text:style-name="P1140"/>
          </table:table-cell>
          <table:table-cell table:style-name="Cell957">
            <text:p text:style-name="P1141"><text:span text:style-name="T1141_1">O<text:s/>&gt;<text:s/>Z<text:s/>G<text:s/>=</text:span></text:p>
          </table:table-cell>
          <table:table-cell table:style-name="Cell958" table:number-columns-spanned="2">
            <text:p text:style-name="P1142"/>
          </table:table-cell>
          <table:covered-table-cell/>
          <table:table-cell table:style-name="Cell959">
            <text:p text:style-name="P1143"/>
          </table:table-cell>
          <table:table-cell table:style-name="Cell960">
            <text:p text:style-name="P1144"/>
          </table:table-cell>
          <table:table-cell table:style-name="Cell961">
            <text:p text:style-name="P1145"/>
          </table:table-cell>
          <table:table-cell table:style-name="Cell962">
            <text:p text:style-name="P1146"><text:span text:style-name="T1146_1">O<text:s/>&gt;<text:s/>Z<text:s/>G<text:s/>X<text:s/>bl</text:span></text:p>
          </table:table-cell>
          <table:table-cell table:style-name="Cell963">
            <text:p text:style-name="P1147"/>
          </table:table-cell>
          <table:table-cell table:style-name="Cell964">
            <text:p text:style-name="P1148"/>
          </table:table-cell>
          <table:table-cell table:style-name="Cell965">
            <text:p text:style-name="P1149"/>
          </table:table-cell>
          <table:table-cell table:style-name="Cell966">
            <text:p text:style-name="P1150"/>
          </table:table-cell>
          <table:table-cell table:style-name="Cell967">
            <text:p text:style-name="P1151"/>
          </table:table-cell>
        </table:table-row>
      </table:table>
      <text:p text:style-name="P1152"><text:span text:style-name="T1152_1">ΕΝΤΥΠΟ<text:s/>4.4:ΠΙΝΑΚΑΣ<text:s/>ΠΡΟΣΩΠΙΚΟΥ<text:s/>ΜΕΤΑΦΟΡΑΣ<text:s/>ΠΡΟΣΩΠΙΚΟΥ<text:s/>ΣΕ<text:s/>ΕΠΙΧΕΙΡΗΣΕΙΣ<text:s/>ΕΝΤΟΣ</text:span></text:p>
      <text:p text:style-name="P1153"><text:span text:style-name="T1153_1">ΤΟΥ<text:s/>ΙΔΙΟΥ<text:s/>ΟΜΙΑΟΥ-<text:s/>ΕΝΤΥΠΟ<text:s/>ΕΙΔΙΚΟΥ<text:s/>ΣΚΟΠΟΥ<text:s/>ΑΡΘΡΟΥ<text:s/>10<text:s/>ΠΑΡ.2,<text:s/>ΠΝΠ<text:s/>(Α'68/20-3-2020)<text:s/>ΜΕ<text:s/>ΥΠΗΡΕΣΙΑ<text:s/>Σ.ΕΠ.Ε.<text:s/>ΚΩΔ.<text:s/>ΥΠΗΡΕΣΙΑΣ<text:s/>Σ.ΕΠ.Ε.</text:span></text:p>
      <text:p text:style-name="P1154"><text:span text:style-name="T1154_1">ΡΗΤΡΑ<text:s/>ΔΙΑΤΗΡΗΣΗΣ<text:s/>ΘΕΣΕΩΝ<text:s/>ΕΡΓΑΣΙΑΣ<text:s/>ΚΑΙ<text:s/>ΡΗΤΡΑ<text:s/>ΑΚΥΡΟΤΗΤΑΣ<text:s/>ΑΠΟαΥσΗΣ<text:s/></text:span></text:p>
      <text:p text:style-name="P1155"><text:span text:style-name="T1155_1">ΕΙΔΟΣ<text:s/>ΠΙΝΑΚΑ<text:s/>|<text:s/>ΤΟΥ<text:s/>ΜΕ<text:s/>ΑΡ.<text:s/>ΠΡΩΤ.:<text:s/>|<text:s/>|<text:s/>ΗΜΕΡΟΜΗΝιΑ~</text:span></text:p>
      <text:p text:style-name="P1156"><text:span text:style-name="T1156_1">Z<text:s/>Z<text:s/>&lt;</text:span></text:p>
      <text:p text:style-name="P1157"><text:span text:style-name="T1157_1">3<text:s/>η<text:s/>H</text:span></text:p>
      <text:p text:style-name="P1158"><text:span text:style-name="T1158_1">Z</text:span></text:p>
      <table:table table:style-name="Table13"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151">
          <table:table-cell table:style-name="Cell968">
            <text:p text:style-name="P1159"><text:span text:style-name="T1159_1">&lt;<text:s/>S<text:s/>0<text:s/>Z<text:s/>0<text:s/>0<text:s/>S<text:s/>&gt;<text:s/>Z<text:s/>G<text:s/>C<text:s/>ti</text:span></text:p>
          </table:table-cell>
          <table:table-cell table:style-name="Cell969">
            <text:p text:style-name="P1160"><text:span text:style-name="T1160_1">H<text:s/>&lt;<text:s/>C<text:s/>&lt;<text:s/>S<text:s/>0<text:s/>Z<text:s/>0</text:span></text:p>
          </table:table-cell>
          <table:table-cell table:style-name="Cell970">
            <text:p text:style-name="P1161"><text:span text:style-name="T1161_1">&gt;<text:s/>d<text:s/>e</text:span></text:p>
            <text:p text:style-name="P1162"><text:span text:style-name="T1162_1">&lt;</text:span></text:p>
          </table:table-cell>
          <table:table-cell table:style-name="Cell971">
            <text:p text:style-name="P1163"><text:span text:style-name="T1163_1">&lt;<text:s/>3<text:s/>η<text:s/>S<text:s/>H<text:s/>Z<text:s/>&gt;<text:s/>&gt;<text:s/>Z<text:s/>&lt;</text:span></text:p>
          </table:table-cell>
          <table:table-cell table:style-name="Cell972">
            <text:p text:style-name="P1164"><text:span text:style-name="T1164_1">0<text:s/>S<text:s/>Z<text:s/>&lt;<text:s/>Η</text:span></text:p>
          </table:table-cell>
          <table:table-cell table:style-name="Cell973">
            <text:p text:style-name="P1165"><text:span text:style-name="T1165_1">&lt;<text:s/>H<text:s/>Z<text:s/>H<text:s/>0<text:s/>Z<text:s/>§<text:s/>Ξ<text:s/>O<text:s/>Η<text:s/>I<text:s/>H<text:s/>0<text:s/>S<text:s/>Z<text:s/>&lt;</text:span></text:p>
          </table:table-cell>
          <table:table-cell table:style-name="Cell974">
            <text:p text:style-name="P1166"><text:span text:style-name="T1166_1">in</text:span></text:p>
            <text:p text:style-name="P1167"><text:span text:style-name="T1167_1">Θ</text:span></text:p>
            <text:p text:style-name="P1168"><text:span text:style-name="T1168_1">0<text:s/>Z<text:s/>α<text:s/>e<text:s/>Z<text:s/>&lt;<text:s/>Z<text:s/>H</text:span></text:p>
          </table:table-cell>
          <table:table-cell table:style-name="Cell975">
            <text:p text:style-name="P1169"><text:span text:style-name="T1169_1">*S<text:s/>ε</text:span></text:p>
          </table:table-cell>
        </table:table-row>
      </table:table>
      <text:p text:style-name="P1170"><text:span text:style-name="T1170_1">Ο<text:s/>ζ<text:s/>ο</text:span></text:p>
      <text:p text:style-name="P1171"><text:span text:style-name="T1171_1">ο<text:s/>ι<text:s/>ο<text:s/>ζ<text:s/>S<text:s/>Η<text:s/>Ο<text:s/>&lt;<text:s/>ο</text:span></text:p>
      <text:p text:style-name="P1172"><text:span text:style-name="T1172_1">ο<text:s/>Η<text:s/>H</text:span></text:p>
      <table:table table:style-name="Table14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52">
          <table:table-cell table:style-name="Cell976">
            <text:p text:style-name="P1173"/>
          </table:table-cell>
          <table:table-cell table:style-name="Cell977">
            <text:p text:style-name="P1174"/>
          </table:table-cell>
          <table:table-cell table:style-name="Cell978">
            <text:p text:style-name="P1175"/>
          </table:table-cell>
          <table:table-cell table:style-name="Cell979">
            <text:p text:style-name="P1176"/>
          </table:table-cell>
          <table:table-cell table:style-name="Cell980">
            <text:p text:style-name="P1177"/>
          </table:table-cell>
          <table:table-cell table:style-name="Cell981">
            <text:p text:style-name="P1178"/>
          </table:table-cell>
          <table:table-cell table:style-name="Cell982">
            <text:p text:style-name="P1179"/>
          </table:table-cell>
          <table:table-cell table:style-name="Cell983">
            <text:p text:style-name="P1180"/>
          </table:table-cell>
          <table:table-cell table:style-name="Cell984">
            <text:p text:style-name="P1181"/>
          </table:table-cell>
        </table:table-row>
        <table:table-row table:style-name="Row153">
          <table:table-cell table:style-name="Cell985">
            <text:p text:style-name="P1182"/>
          </table:table-cell>
          <table:table-cell table:style-name="Cell986">
            <text:p text:style-name="P1183"/>
          </table:table-cell>
          <table:table-cell table:style-name="Cell987">
            <text:p text:style-name="P1184"><text:span text:style-name="T1184_1">&lt;<text:s/>H<text:s/>H<text:s/>0<text:s/>H<text:s/>I<text:s/>Z<text:s/>H</text:span></text:p>
            <text:p text:style-name="P1185"><text:span text:style-name="T1185_1">&lt;<text:s/>B</text:span></text:p>
          </table:table-cell>
          <table:table-cell table:style-name="Cell988">
            <text:p text:style-name="P1186"/>
          </table:table-cell>
          <table:table-cell table:style-name="Cell989">
            <text:p text:style-name="P1187"/>
          </table:table-cell>
          <table:table-cell table:style-name="Cell990">
            <text:p text:style-name="P1188"/>
          </table:table-cell>
          <table:table-cell table:style-name="Cell991">
            <text:p text:style-name="P1189"/>
          </table:table-cell>
          <table:table-cell table:style-name="Cell992">
            <text:p text:style-name="P1190"/>
          </table:table-cell>
          <table:table-cell table:style-name="Cell993">
            <text:p text:style-name="P1191"/>
          </table:table-cell>
        </table:table-row>
        <table:table-row table:style-name="Row154">
          <table:table-cell table:style-name="Cell994">
            <text:p text:style-name="P1192"/>
          </table:table-cell>
          <table:table-cell table:style-name="Cell995">
            <text:p text:style-name="P1193"><text:span text:style-name="T1193_1">&gt;<text:s/>d</text:span></text:p>
          </table:table-cell>
          <table:table-cell table:style-name="Cell996">
            <text:p text:style-name="P1194"/>
          </table:table-cell>
          <table:table-cell table:style-name="Cell997">
            <text:p text:style-name="P1195"><text:span text:style-name="T1195_1">&lt;</text:span></text:p>
            <text:p text:style-name="P1196"><text:span text:style-name="T1196_1">&lt;</text:span></text:p>
          </table:table-cell>
          <table:table-cell table:style-name="Cell998">
            <text:p text:style-name="P1197"/>
          </table:table-cell>
          <table:table-cell table:style-name="Cell999">
            <text:p text:style-name="P1198"/>
          </table:table-cell>
          <table:table-cell table:style-name="Cell1000">
            <text:p text:style-name="P1199"/>
          </table:table-cell>
          <table:table-cell table:style-name="Cell1001">
            <text:p text:style-name="P1200"><text:span text:style-name="T1200_1">*S<text:s/>ε<text:s/>Z</text:span></text:p>
          </table:table-cell>
          <table:table-cell table:style-name="Cell1002">
            <text:p text:style-name="P1201"/>
          </table:table-cell>
        </table:table-row>
        <table:table-row table:style-name="Row155">
          <table:table-cell table:style-name="Cell1003">
            <text:p text:style-name="P1202"/>
          </table:table-cell>
          <table:table-cell table:style-name="Cell1004">
            <text:p text:style-name="P1203"/>
          </table:table-cell>
          <table:table-cell table:style-name="Cell1005">
            <text:p text:style-name="P1204"><text:span text:style-name="T1204_1">&lt;</text:span></text:p>
          </table:table-cell>
          <table:table-cell table:style-name="Cell1006">
            <text:p text:style-name="P1205"/>
          </table:table-cell>
          <table:table-cell table:style-name="Cell1007">
            <text:p text:style-name="P1206"/>
          </table:table-cell>
          <table:table-cell table:style-name="Cell1008">
            <text:p text:style-name="P1207"/>
          </table:table-cell>
          <table:table-cell table:style-name="Cell1009">
            <text:p text:style-name="P1208"/>
          </table:table-cell>
          <table:table-cell table:style-name="Cell1010">
            <text:p text:style-name="P1209"/>
          </table:table-cell>
          <table:table-cell table:style-name="Cell1011">
            <text:p text:style-name="P1210"/>
          </table:table-cell>
        </table:table-row>
        <table:table-row table:style-name="Row156">
          <table:table-cell table:style-name="Cell1012">
            <text:p text:style-name="P1211"/>
          </table:table-cell>
          <table:table-cell table:style-name="Cell1013">
            <text:p text:style-name="P1212"/>
          </table:table-cell>
          <table:table-cell table:style-name="Cell1014">
            <text:p text:style-name="P1213"/>
          </table:table-cell>
          <table:table-cell table:style-name="Cell1015">
            <text:p text:style-name="P1214"/>
          </table:table-cell>
          <table:table-cell table:style-name="Cell1016">
            <text:p text:style-name="P1215"/>
          </table:table-cell>
          <table:table-cell table:style-name="Cell1017">
            <text:p text:style-name="P1216"><text:span text:style-name="T1216_1">H<text:s/>0<text:s/>S<text:s/>Z<text:s/>&lt;</text:span></text:p>
          </table:table-cell>
          <table:table-cell table:style-name="Cell1018">
            <text:p text:style-name="P1217"><text:span text:style-name="T1217_1">&lt;<text:s/>H<text:s/>Z<text:s/>H<text:s/>0<text:s/>Z<text:s/>3<text:s/>Z<text:s/>0<text:s/>H<text:s/>I<text:s/>H<text:s/>0<text:s/>S<text:s/>Z<text:s/>&lt;</text:span></text:p>
          </table:table-cell>
          <table:table-cell table:style-name="Cell1019">
            <text:p text:style-name="P1218"><text:span text:style-name="T1218_1">in<text:s/>&lt;<text:s/>θ</text:span></text:p>
          </table:table-cell>
          <table:table-cell table:style-name="Cell1020">
            <text:p text:style-name="P1219"/>
          </table:table-cell>
        </table:table-row>
        <table:table-row table:style-name="Row157">
          <table:table-cell table:style-name="Cell1021">
            <text:p text:style-name="P1220"/>
          </table:table-cell>
          <table:table-cell table:style-name="Cell1022">
            <text:p text:style-name="P1221"/>
          </table:table-cell>
          <table:table-cell table:style-name="Cell1023">
            <text:p text:style-name="P1222"><text:span text:style-name="T1222_1">0<text:s/>H<text:s/>&lt;<text:s/>S<text:s/>Z<text:s/>Η<text:s/>&lt;</text:span></text:p>
            <text:p text:style-name="P1223"><text:span text:style-name="T1223_1">&lt;<text:s/></text:span><text:span text:style-name="T1223_2">Z<text:s/>&lt;<text:s/>ι<text:s/>3<text:s/>η<text:s/>H</text:span></text:p>
          </table:table-cell>
          <table:table-cell table:style-name="Cell1024">
            <text:p text:style-name="P1224"/>
          </table:table-cell>
          <table:table-cell table:style-name="Cell1025">
            <text:p text:style-name="P1225"/>
          </table:table-cell>
          <table:table-cell table:style-name="Cell1026">
            <text:p text:style-name="P1226"/>
          </table:table-cell>
          <table:table-cell table:style-name="Cell1027">
            <text:p text:style-name="P1227"/>
          </table:table-cell>
          <table:table-cell table:style-name="Cell1028">
            <text:p text:style-name="P1228"/>
          </table:table-cell>
          <table:table-cell table:style-name="Cell1029">
            <text:p text:style-name="P1229"/>
          </table:table-cell>
        </table:table-row>
        <table:table-row table:style-name="Row158">
          <table:table-cell table:style-name="Cell1030">
            <text:p text:style-name="P1230"/>
          </table:table-cell>
          <table:table-cell table:style-name="Cell1031">
            <text:p text:style-name="P1231"/>
          </table:table-cell>
          <table:table-cell table:style-name="Cell1032">
            <text:p text:style-name="P1232"/>
          </table:table-cell>
          <table:table-cell table:style-name="Cell1033">
            <text:p text:style-name="P1233"><text:span text:style-name="T1233_1">Η<text:s/>Z<text:s/>H<text:s/>0<text:s/>Z<text:s/>H<text:s/>H<text:s/>i<text:s/>&lt;</text:span></text:p>
          </table:table-cell>
          <table:table-cell table:style-name="Cell1034">
            <text:p text:style-name="P1234"/>
          </table:table-cell>
          <table:table-cell table:style-name="Cell1035">
            <text:p text:style-name="P1235"/>
          </table:table-cell>
          <table:table-cell table:style-name="Cell1036">
            <text:p text:style-name="P1236"/>
          </table:table-cell>
          <table:table-cell table:style-name="Cell1037">
            <text:p text:style-name="P1237"/>
          </table:table-cell>
          <table:table-cell table:style-name="Cell1038">
            <text:p text:style-name="P1238"><text:span text:style-name="T1238_1">Z<text:s/>Z<text:s/>H</text:span></text:p>
            <text:p text:style-name="P1239"><text:span text:style-name="T1239_1">&lt;<text:s/>Z</text:span></text:p>
          </table:table-cell>
        </table:table-row>
        <table:table-row table:style-name="Row159">
          <table:table-cell table:style-name="Cell1039">
            <text:p text:style-name="P1240"><text:span text:style-name="T1240_1">S<text:s/>Z<text:s/>α<text:s/>Z<text:s/>Z</text:span></text:p>
          </table:table-cell>
          <table:table-cell table:style-name="Cell1040">
            <text:p text:style-name="P1241"><text:span text:style-name="T1241_1">S<text:s/>Θ</text:span></text:p>
          </table:table-cell>
          <table:table-cell table:style-name="Cell1041">
            <text:p text:style-name="P1242"/>
          </table:table-cell>
          <table:table-cell table:style-name="Cell1042">
            <text:p text:style-name="P1243"/>
          </table:table-cell>
          <table:table-cell table:style-name="Cell1043">
            <text:p text:style-name="P1244"><text:span text:style-name="T1244_1">Z<text:s/>H<text:s/>Z<text:s/>&gt;</text:span></text:p>
            <text:p text:style-name="P1245"><text:span text:style-name="T1245_1">&gt;<text:s/>Z<text:s/>&lt;</text:span></text:p>
          </table:table-cell>
          <table:table-cell table:style-name="Cell1044">
            <text:p text:style-name="P1246"><text:span text:style-name="T1246_1">Η</text:span></text:p>
          </table:table-cell>
          <table:table-cell table:style-name="Cell1045">
            <text:p text:style-name="P1247"/>
          </table:table-cell>
          <table:table-cell table:style-name="Cell1046">
            <text:p text:style-name="P1248"><text:span text:style-name="T1248_1">0<text:s/>Z<text:s/>α<text:s/>e<text:s/>Z<text:s/>&lt;<text:s/>Z<text:s/>η</text:span></text:p>
          </table:table-cell>
          <table:table-cell table:style-name="Cell1047">
            <text:p text:style-name="P1249"/>
          </table:table-cell>
        </table:table-row>
      </table:table>
      <text:p text:style-name="P1250"/>
      <table:table table:style-name="Table15"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row table:style-name="Row160">
          <table:table-cell table:style-name="Cell1048">
            <text:p text:style-name="P1251"><text:span text:style-name="T1251_1">3I33HdHlVdVlI</text:span></text:p>
          </table:table-cell>
          <table:table-cell table:style-name="Cell1049">
            <text:p text:style-name="P1252"/>
          </table:table-cell>
          <table:table-cell table:style-name="Cell1050">
            <text:p text:style-name="P1253"/>
          </table:table-cell>
          <table:table-cell table:style-name="Cell1051">
            <text:p text:style-name="P1254"/>
          </table:table-cell>
          <table:table-cell table:style-name="Cell1052">
            <text:p text:style-name="P1255"/>
          </table:table-cell>
          <table:table-cell table:style-name="Cell1053">
            <text:p text:style-name="P1256"/>
          </table:table-cell>
          <table:table-cell table:style-name="Cell1054">
            <text:p text:style-name="P1257"><text:span text:style-name="T1257_1">&lt;<text:s/>Sw<text:s/>^GW<text:s/>3“&lt;<text:s/>”25</text:span></text:p>
            <text:p text:style-name="P1258"><text:span text:style-name="T1258_1">“fc</text:span></text:p>
          </table:table-cell>
          <table:table-cell table:style-name="Cell1055">
            <text:p text:style-name="P1259"><text:span text:style-name="T1259_1">&gt;<text:s/>0</text:span></text:p>
            <text:p text:style-name="P1260"><text:span text:style-name="T1260_1">0<text:s/>0<text:s/>C!<text:s/>C</text:span></text:p>
          </table:table-cell>
          <table:table-cell table:style-name="Cell1056">
            <text:p text:style-name="P1261"/>
          </table:table-cell>
          <table:table-cell table:style-name="Cell1057">
            <text:p text:style-name="P1262"><text:span text:style-name="T1262_1">ZS<text:s/>X<text:s/>^1<text:s/>h<text:s/>X^</text:span></text:p>
          </table:table-cell>
          <table:table-cell table:style-name="Cell1058">
            <text:p text:style-name="P1263"/>
          </table:table-cell>
          <table:table-cell table:style-name="Cell1059">
            <text:p text:style-name="P1264"><text:span text:style-name="T1264_1">-</text:span><text:span text:style-name="T1264_2"><text:tab/></text:span><text:span text:style-name="T1264_3">Wΰ</text:span></text:p>
            <text:p text:style-name="P1265"><text:span text:style-name="T1265_1">X®XH<text:s/>=Z^J<text:s/>-<text:s/>C!</text:span></text:p>
            <text:p text:style-name="P1266"><text:span text:style-name="T1266_1">0S&gt;<text:s/>2<text:s/>a®i2Σ</text:span></text:p>
            <text:p text:style-name="P1267"><text:span text:style-name="T1267_1">Ix<text:s/>0</text:span></text:p>
          </table:table-cell>
        </table:table-row>
        <table:table-row table:style-name="Row161">
          <table:table-cell table:style-name="Cell1060">
            <text:p text:style-name="P1268"><text:span text:style-name="T1268_1">ΊΉΧΟνουν<text:s/>ΊΉ1&gt;ΙΙΉΙ\Ι</text:span></text:p>
          </table:table-cell>
          <table:table-cell table:style-name="Cell1061">
            <text:p text:style-name="P1269"/>
          </table:table-cell>
          <table:table-cell table:style-name="Cell1062">
            <text:p text:style-name="P1270"/>
          </table:table-cell>
          <table:table-cell table:style-name="Cell1063">
            <text:p text:style-name="P1271"/>
          </table:table-cell>
          <table:table-cell table:style-name="Cell1064">
            <text:p text:style-name="P1272"/>
          </table:table-cell>
          <table:table-cell table:style-name="Cell1065">
            <text:p text:style-name="P1273"/>
          </table:table-cell>
          <table:table-cell table:style-name="Cell1066">
            <text:p text:style-name="P1274"/>
          </table:table-cell>
          <table:table-cell table:style-name="Cell1067">
            <text:p text:style-name="P1275"/>
          </table:table-cell>
          <table:table-cell table:style-name="Cell1068">
            <text:p text:style-name="P1276"/>
          </table:table-cell>
          <table:table-cell table:style-name="Cell1069">
            <text:p text:style-name="P1277"/>
          </table:table-cell>
          <table:table-cell table:style-name="Cell1070">
            <text:p text:style-name="P1278"/>
          </table:table-cell>
          <table:table-cell table:style-name="Cell1071">
            <text:p text:style-name="P1279"/>
          </table:table-cell>
        </table:table-row>
        <table:table-row table:style-name="Row162">
          <table:table-cell table:style-name="Cell1072">
            <text:p text:style-name="P1280"><text:span text:style-name="T1280_1">OI03IWOdU</text:span></text:p>
          </table:table-cell>
          <table:table-cell table:style-name="Cell1073">
            <text:p text:style-name="P1281"/>
          </table:table-cell>
          <table:table-cell table:style-name="Cell1074">
            <text:p text:style-name="P1282"/>
          </table:table-cell>
          <table:table-cell table:style-name="Cell1075">
            <text:p text:style-name="P1283"/>
          </table:table-cell>
          <table:table-cell table:style-name="Cell1076">
            <text:p text:style-name="P1284"/>
          </table:table-cell>
          <table:table-cell table:style-name="Cell1077">
            <text:p text:style-name="P1285"/>
          </table:table-cell>
          <table:table-cell table:style-name="Cell1078">
            <text:p text:style-name="P1286"/>
          </table:table-cell>
          <table:table-cell table:style-name="Cell1079">
            <text:p text:style-name="P1287"/>
          </table:table-cell>
          <table:table-cell table:style-name="Cell1080">
            <text:p text:style-name="P1288"/>
          </table:table-cell>
          <table:table-cell table:style-name="Cell1081">
            <text:p text:style-name="P1289"/>
          </table:table-cell>
          <table:table-cell table:style-name="Cell1082">
            <text:p text:style-name="P1290"/>
          </table:table-cell>
          <table:table-cell table:style-name="Cell1083">
            <text:p text:style-name="P1291"/>
          </table:table-cell>
        </table:table-row>
        <table:table-row table:style-name="Row163">
          <table:table-cell table:style-name="Cell1084">
            <text:p text:style-name="P1292"><text:span text:style-name="T1292_1">ΊHΞdV^JΉ<text:s/>VI^JH^\IOdΉ^\IH</text:span></text:p>
          </table:table-cell>
          <table:table-cell table:style-name="Cell1085">
            <text:p text:style-name="P1293"/>
          </table:table-cell>
          <table:table-cell table:style-name="Cell1086">
            <text:p text:style-name="P1294"/>
          </table:table-cell>
          <table:table-cell table:style-name="Cell1087">
            <text:p text:style-name="P1295"/>
          </table:table-cell>
          <table:table-cell table:style-name="Cell1088">
            <text:p text:style-name="P1296"/>
          </table:table-cell>
          <table:table-cell table:style-name="Cell1089">
            <text:p text:style-name="P1297"/>
          </table:table-cell>
          <table:table-cell table:style-name="Cell1090">
            <text:p text:style-name="P1298"/>
          </table:table-cell>
          <table:table-cell table:style-name="Cell1091">
            <text:p text:style-name="P1299"/>
          </table:table-cell>
          <table:table-cell table:style-name="Cell1092">
            <text:p text:style-name="P1300"/>
          </table:table-cell>
          <table:table-cell table:style-name="Cell1093">
            <text:p text:style-name="P1301"/>
          </table:table-cell>
          <table:table-cell table:style-name="Cell1094">
            <text:p text:style-name="P1302"/>
          </table:table-cell>
          <table:table-cell table:style-name="Cell1095">
            <text:p text:style-name="P1303"/>
          </table:table-cell>
        </table:table-row>
      </table:table>
      <text:p text:style-name="P1304"/>
      <table:table table:style-name="Table16"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row table:style-name="Row164">
          <table:table-cell table:style-name="Cell1096">
            <text:p text:style-name="P1305"><text:span text:style-name="T1305_1">&gt;<text:s/>0<text:s/>ζ</text:span></text:p>
          </table:table-cell>
          <table:table-cell table:style-name="Cell1097">
            <text:p text:style-name="P1306"><text:span text:style-name="T1306_1">ΊΗ1ΙΟ&gt;ΐνΐν</text:span></text:p>
            <text:p text:style-name="P1307"><text:span text:style-name="T1307_1">-</text:span><text:span text:style-name="T1307_2"><text:tab/></text:span><text:span text:style-name="T1307_3">3O1VWWI3WIV<text:s/>33dU</text:span></text:p>
          </table:table-cell>
          <table:table-cell table:style-name="Cell1098">
            <text:p text:style-name="P1308"/>
          </table:table-cell>
          <table:table-cell table:style-name="Cell1099">
            <text:p text:style-name="P1309"/>
          </table:table-cell>
          <table:table-cell table:style-name="Cell1100">
            <text:p text:style-name="P1310"/>
          </table:table-cell>
          <table:table-cell table:style-name="Cell1101">
            <text:p text:style-name="P1311"/>
          </table:table-cell>
          <table:table-cell table:style-name="Cell1102">
            <text:p text:style-name="P1312"/>
          </table:table-cell>
          <table:table-cell table:style-name="Cell1103" table:number-columns-spanned="2">
            <text:p text:style-name="P1313"><text:span text:style-name="T1313_1">-ο<text:s/>t§<text:s/>οtd</text:span></text:p>
            <text:p text:style-name="P1314"><text:span text:style-name="T1314_1">1Λ<text:s/>&gt;Z<text:s/>0</text:span></text:p>
          </table:table-cell>
          <table:covered-table-cell/>
          <table:table-cell table:style-name="Cell1104" table:number-columns-spanned="2">
            <text:p text:style-name="P1315"><text:span text:style-name="T1315_1">ο<text:s/>S<text:s/>&gt;<text:s/>Ζ<text:s/>α<text:s/>Ζ<text:s/>ζ</text:span></text:p>
          </table:table-cell>
          <table:covered-table-cell/>
          <table:table-cell table:style-name="Cell1105">
            <text:p text:style-name="P1316"/>
          </table:table-cell>
          <table:table-cell table:style-name="Cell1106">
            <text:p text:style-name="P1317"><text:span text:style-name="T1317_1">&lt;<text:s/>S<text:s/>ο<text:s/>Ζ<text:s/>ο</text:span></text:p>
          </table:table-cell>
          <table:table-cell table:style-name="Cell1107">
            <text:p text:style-name="P1318"/>
          </table:table-cell>
          <table:table-cell table:style-name="Cell1108">
            <text:p text:style-name="P1319"><text:span text:style-name="T1319_1">S<text:s/>θ</text:span></text:p>
          </table:table-cell>
          <table:table-cell table:style-name="Cell1109" table:number-columns-spanned="2">
            <text:p text:style-name="P1320"/>
          </table:table-cell>
          <table:covered-table-cell/>
          <table:table-cell table:style-name="Cell1110">
            <text:p text:style-name="P1321"/>
          </table:table-cell>
          <table:table-cell table:style-name="Cell1111" table:number-columns-spanned="4">
            <text:p text:style-name="P1322"><text:span text:style-name="T1322_1">■1</text:span></text:p>
            <text:p text:style-name="P1323"><text:span text:style-name="T1323_1">S<text:s/>S<text:s/>9-<text:s/>^</text:span></text:p>
            <text:p text:style-name="P1324"><text:span text:style-name="T1324_1">S<text:s/>β<text:s/>&gt;</text:span></text:p>
          </table:table-cell>
          <table:covered-table-cell/>
          <table:covered-table-cell/>
          <table:covered-table-cell/>
        </table:table-row>
        <table:table-row table:style-name="Row165">
          <table:table-cell table:style-name="Cell1112">
            <text:p text:style-name="P1325"><text:span text:style-name="T1325_1">0<text:s/>^<text:s/>H<text:s/>&gt;</text:span></text:p>
          </table:table-cell>
          <table:table-cell table:style-name="Cell1113">
            <text:p text:style-name="P1326"><text:span text:style-name="T1326_1">3VI3VJd3</text:span></text:p>
            <text:p text:style-name="P1327"><text:span text:style-name="T1327_1">33d3WH<text:s/>ΊΗΞΗν</text:span></text:p>
            <text:p text:style-name="P1328"><text:span text:style-name="T1328_1">^<text:s/>ΊHΞdV^J3<text:s/>33dU</text:span></text:p>
          </table:table-cell>
          <table:table-cell table:style-name="Cell1114">
            <text:p text:style-name="P1329"/>
          </table:table-cell>
          <table:table-cell table:style-name="Cell1115">
            <text:p text:style-name="P1330"/>
          </table:table-cell>
          <table:table-cell table:style-name="Cell1116">
            <text:p text:style-name="P1331"/>
          </table:table-cell>
          <table:table-cell table:style-name="Cell1117">
            <text:p text:style-name="P1332"/>
          </table:table-cell>
          <table:table-cell table:style-name="Cell1118">
            <text:p text:style-name="P1333"/>
          </table:table-cell>
          <table:table-cell table:style-name="Cell1119" table:number-columns-spanned="2">
            <text:p text:style-name="P1334"/>
          </table:table-cell>
          <table:covered-table-cell/>
          <table:table-cell table:style-name="Cell1120" table:number-columns-spanned="2">
            <text:p text:style-name="P1335"/>
          </table:table-cell>
          <table:covered-table-cell/>
          <table:table-cell table:style-name="Cell1121">
            <text:p text:style-name="P1336"/>
          </table:table-cell>
          <table:table-cell table:style-name="Cell1122">
            <text:p text:style-name="P1337"/>
          </table:table-cell>
          <table:table-cell table:style-name="Cell1123">
            <text:p text:style-name="P1338"/>
          </table:table-cell>
          <table:table-cell table:style-name="Cell1124">
            <text:p text:style-name="P1339"/>
          </table:table-cell>
          <table:table-cell table:style-name="Cell1125" table:number-columns-spanned="2">
            <text:p text:style-name="P1340"/>
          </table:table-cell>
          <table:covered-table-cell/>
          <table:table-cell table:style-name="Cell1126">
            <text:p text:style-name="P1341"/>
          </table:table-cell>
          <table:table-cell table:style-name="Cell1127" table:number-columns-spanned="4">
            <text:p text:style-name="P1342"/>
          </table:table-cell>
          <table:covered-table-cell/>
          <table:covered-table-cell/>
          <table:covered-table-cell/>
        </table:table-row>
        <table:table-row table:style-name="Row166">
          <table:table-cell table:style-name="Cell1128">
            <text:p text:style-name="P1343"><text:span text:style-name="T1343_1">0<text:s/>Z<text:s/>&lt;</text:span></text:p>
          </table:table-cell>
          <table:table-cell table:style-name="Cell1129">
            <text:p text:style-name="P1344"><text:span text:style-name="T1344_1">3UIVIVVWOVa3</text:span></text:p>
            <text:p text:style-name="P1345"><text:span text:style-name="T1345_1">3VI3VJd3<text:s/>33dU</text:span></text:p>
          </table:table-cell>
          <table:table-cell table:style-name="Cell1130">
            <text:p text:style-name="P1346"/>
          </table:table-cell>
          <table:table-cell table:style-name="Cell1131">
            <text:p text:style-name="P1347"/>
          </table:table-cell>
          <table:table-cell table:style-name="Cell1132">
            <text:p text:style-name="P1348"/>
          </table:table-cell>
          <table:table-cell table:style-name="Cell1133">
            <text:p text:style-name="P1349"/>
          </table:table-cell>
          <table:table-cell table:style-name="Cell1134">
            <text:p text:style-name="P1350"/>
          </table:table-cell>
          <table:table-cell table:style-name="Cell1135" table:number-columns-spanned="2">
            <text:p text:style-name="P1351"/>
          </table:table-cell>
          <table:covered-table-cell/>
          <table:table-cell table:style-name="Cell1136" table:number-columns-spanned="2">
            <text:p text:style-name="P1352"/>
          </table:table-cell>
          <table:covered-table-cell/>
          <table:table-cell table:style-name="Cell1137">
            <text:p text:style-name="P1353"/>
          </table:table-cell>
          <table:table-cell table:style-name="Cell1138">
            <text:p text:style-name="P1354"/>
          </table:table-cell>
          <table:table-cell table:style-name="Cell1139">
            <text:p text:style-name="P1355"/>
          </table:table-cell>
          <table:table-cell table:style-name="Cell1140">
            <text:p text:style-name="P1356"/>
          </table:table-cell>
          <table:table-cell table:style-name="Cell1141" table:number-columns-spanned="2">
            <text:p text:style-name="P1357"/>
          </table:table-cell>
          <table:covered-table-cell/>
          <table:table-cell table:style-name="Cell1142">
            <text:p text:style-name="P1358"/>
          </table:table-cell>
          <table:table-cell table:style-name="Cell1143" table:number-columns-spanned="4">
            <text:p text:style-name="P1359"/>
          </table:table-cell>
          <table:covered-table-cell/>
          <table:covered-table-cell/>
          <table:covered-table-cell/>
        </table:table-row>
        <table:table-row table:style-name="Row167">
          <table:table-cell table:style-name="Cell1144">
            <text:p text:style-name="P1360"><text:span text:style-name="T1360_1">U<text:s/>0<text:s/>Z<text:s/>&gt;</text:span></text:p>
          </table:table-cell>
          <table:table-cell table:style-name="Cell1145">
            <text:p text:style-name="P1361"><text:span text:style-name="T1361_1">AO1IVVOWV<text:s/>3VI3VJd3<text:s/>3VI3VV<text:s/>dV</text:span></text:p>
          </table:table-cell>
          <table:table-cell table:style-name="Cell1146">
            <text:p text:style-name="P1362"/>
          </table:table-cell>
          <table:table-cell table:style-name="Cell1147">
            <text:p text:style-name="P1363"/>
          </table:table-cell>
          <table:table-cell table:style-name="Cell1148">
            <text:p text:style-name="P1364"/>
          </table:table-cell>
          <table:table-cell table:style-name="Cell1149">
            <text:p text:style-name="P1365"/>
          </table:table-cell>
          <table:table-cell table:style-name="Cell1150">
            <text:p text:style-name="P1366"/>
          </table:table-cell>
          <table:table-cell table:style-name="Cell1151" table:number-columns-spanned="2">
            <text:p text:style-name="P1367"/>
          </table:table-cell>
          <table:covered-table-cell/>
          <table:table-cell table:style-name="Cell1152" table:number-columns-spanned="2">
            <text:p text:style-name="P1368"/>
          </table:table-cell>
          <table:covered-table-cell/>
          <table:table-cell table:style-name="Cell1153">
            <text:p text:style-name="P1369"/>
          </table:table-cell>
          <table:table-cell table:style-name="Cell1154">
            <text:p text:style-name="P1370"/>
          </table:table-cell>
          <table:table-cell table:style-name="Cell1155">
            <text:p text:style-name="P1371"/>
          </table:table-cell>
          <table:table-cell table:style-name="Cell1156">
            <text:p text:style-name="P1372"/>
          </table:table-cell>
          <table:table-cell table:style-name="Cell1157" table:number-columns-spanned="2">
            <text:p text:style-name="P1373"/>
          </table:table-cell>
          <table:covered-table-cell/>
          <table:table-cell table:style-name="Cell1158">
            <text:p text:style-name="P1374"/>
          </table:table-cell>
          <table:table-cell table:style-name="Cell1159" table:number-columns-spanned="4">
            <text:p text:style-name="P1375"/>
          </table:table-cell>
          <table:covered-table-cell/>
          <table:covered-table-cell/>
          <table:covered-table-cell/>
        </table:table-row>
        <table:table-row table:style-name="Row168">
          <table:table-cell table:style-name="Cell1160">
            <text:p text:style-name="P1376"><text:span text:style-name="T1376_1">H<text:s/>Z<text:s/>Z<text:s/>&gt;<text:s/>0<text:s/>&lt;<text:s/>S<text:s/>0</text:span></text:p>
          </table:table-cell>
          <table:table-cell table:style-name="Cell1161">
            <text:p text:style-name="P1377"><text:span text:style-name="T1377_1">AO&gt;IIVH^JV<text:s/>3VI3VJd3<text:s/>dvivaia<text:s/>dv</text:span></text:p>
          </table:table-cell>
          <table:table-cell table:style-name="Cell1162">
            <text:p text:style-name="P1378"/>
          </table:table-cell>
          <table:table-cell table:style-name="Cell1163">
            <text:p text:style-name="P1379"/>
          </table:table-cell>
          <table:table-cell table:style-name="Cell1164">
            <text:p text:style-name="P1380"/>
          </table:table-cell>
          <table:table-cell table:style-name="Cell1165">
            <text:p text:style-name="P1381"/>
          </table:table-cell>
          <table:table-cell table:style-name="Cell1166">
            <text:p text:style-name="P1382"/>
          </table:table-cell>
          <table:table-cell table:style-name="Cell1167" table:number-columns-spanned="2">
            <text:p text:style-name="P1383"/>
          </table:table-cell>
          <table:covered-table-cell/>
          <table:table-cell table:style-name="Cell1168" table:number-columns-spanned="2">
            <text:p text:style-name="P1384"/>
          </table:table-cell>
          <table:covered-table-cell/>
          <table:table-cell table:style-name="Cell1169">
            <text:p text:style-name="P1385"/>
          </table:table-cell>
          <table:table-cell table:style-name="Cell1170">
            <text:p text:style-name="P1386"/>
          </table:table-cell>
          <table:table-cell table:style-name="Cell1171">
            <text:p text:style-name="P1387"/>
          </table:table-cell>
          <table:table-cell table:style-name="Cell1172">
            <text:p text:style-name="P1388"/>
          </table:table-cell>
          <table:table-cell table:style-name="Cell1173" table:number-columns-spanned="2">
            <text:p text:style-name="P1389"/>
          </table:table-cell>
          <table:covered-table-cell/>
          <table:table-cell table:style-name="Cell1174">
            <text:p text:style-name="P1390"/>
          </table:table-cell>
          <table:table-cell table:style-name="Cell1175" table:number-columns-spanned="4">
            <text:p text:style-name="P1391"/>
          </table:table-cell>
          <table:covered-table-cell/>
          <table:covered-table-cell/>
          <table:covered-table-cell/>
        </table:table-row>
        <table:table-row table:style-name="Row169">
          <table:table-cell table:style-name="Cell1176">
            <text:p text:style-name="P1392"/>
          </table:table-cell>
          <table:table-cell table:style-name="Cell1177">
            <text:p text:style-name="P1393"/>
          </table:table-cell>
          <table:table-cell table:style-name="Cell1178">
            <text:p text:style-name="P1394"/>
          </table:table-cell>
          <table:table-cell table:style-name="Cell1179">
            <text:p text:style-name="P1395"/>
          </table:table-cell>
          <table:table-cell table:style-name="Cell1180">
            <text:p text:style-name="P1396"/>
          </table:table-cell>
          <table:table-cell table:style-name="Cell1181">
            <text:p text:style-name="P1397"/>
          </table:table-cell>
          <table:table-cell table:style-name="Cell1182">
            <text:p text:style-name="P1398"/>
          </table:table-cell>
          <table:table-cell table:style-name="Cell1183" table:number-columns-spanned="9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4" table:number-columns-spanned="5">
            <text:p text:style-name="P1400"/>
          </table:table-cell>
          <table:covered-table-cell/>
          <table:covered-table-cell/>
          <table:covered-table-cell/>
          <table:covered-table-cell/>
          <table:table-cell table:style-name="Cell1185">
            <text:p text:style-name="P1401"/>
          </table:table-cell>
        </table:table-row>
        <table:table-row table:style-name="Row170">
          <table:table-cell table:style-name="Cell1186">
            <text:p text:style-name="P1402"/>
          </table:table-cell>
          <table:table-cell table:style-name="Cell1187">
            <text:p text:style-name="P1403"/>
          </table:table-cell>
          <table:table-cell table:style-name="Cell1188">
            <text:p text:style-name="P1404"/>
          </table:table-cell>
          <table:table-cell table:style-name="Cell1189">
            <text:p text:style-name="P1405"/>
          </table:table-cell>
          <table:table-cell table:style-name="Cell1190">
            <text:p text:style-name="P1406"/>
          </table:table-cell>
          <table:table-cell table:style-name="Cell1191">
            <text:p text:style-name="P1407"/>
          </table:table-cell>
          <table:table-cell table:style-name="Cell1192">
            <text:p text:style-name="P1408"/>
          </table:table-cell>
          <table:table-cell table:style-name="Cell1193" table:number-columns-spanned="6">
            <text:p text:style-name="P1409"><text:span text:style-name="T1409_1">3<text:s/>·§</text:span></text:p>
            <text:p text:style-name="P1410"><text:span text:style-name="T1410_1">9?<text:s/>g<text:s/>3</text:span></text:p>
            <text:p text:style-name="P1411"><text:span text:style-name="T1411_1">X^<text:s/>&gt;<text:s/>§O<text:s/>Z</text:span></text:p>
            <text:p text:style-name="P1412"><text:span text:style-name="T1412_1">Sa3<text:s/>“<text:s/>“</text:span></text:p>
            <text:p text:style-name="P1413"><text:span text:style-name="T1413_1">“<text:s/>3<text:s/>3<text:s/>β<text:s/>W%S.£S<text:s/>βggΊ5</text:span></text:p>
            <text:p text:style-name="P1414"><text:span text:style-name="T1414_1">“so<text:s/>co<text:s/>B<text:s/>a</text:span></text:p>
            <text:p text:style-name="P1415"><text:span text:style-name="T1415_1">Ίi</text:span></text:p>
            <text:p text:style-name="P1416"><text:span text:style-name="T1416_1">W<text:s/>W</text:span></text:p>
            <text:p text:style-name="P1417"><text:span text:style-name="T1417_1">ζ<text:s/>χ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4">
            <text:p text:style-name="P1418"/>
          </table:table-cell>
          <table:table-cell table:style-name="Cell1195">
            <text:p text:style-name="P1419"/>
          </table:table-cell>
          <table:table-cell table:style-name="Cell1196" table:number-columns-spanned="2">
            <text:p text:style-name="P1420"/>
          </table:table-cell>
          <table:covered-table-cell/>
          <table:table-cell table:style-name="Cell1197">
            <text:p text:style-name="P1421"/>
          </table:table-cell>
          <table:table-cell table:style-name="Cell1198">
            <text:p text:style-name="P1422"/>
          </table:table-cell>
          <table:table-cell table:style-name="Cell1199" table:number-columns-spanned="3">
            <text:p text:style-name="P1423"><text:span text:style-name="T1423_1">a<text:s/>ο<text:s/>Κ</text:span></text:p>
          </table:table-cell>
          <table:covered-table-cell/>
          <table:covered-table-cell/>
        </table:table-row>
        <table:table-row table:style-name="Row171">
          <table:table-cell table:style-name="Cell1200">
            <text:p text:style-name="P1424"/>
          </table:table-cell>
          <table:table-cell table:style-name="Cell1201">
            <text:p text:style-name="P1425"><text:span text:style-name="T1425_1">V3VO</text:span></text:p>
            <text:p text:style-name="P1426"><text:span text:style-name="T1426_1">vsodi<text:s/>ivn3JjvKv</text:span></text:p>
          </table:table-cell>
          <table:table-cell table:style-name="Cell1202">
            <text:p text:style-name="P1427"/>
          </table:table-cell>
          <table:table-cell table:style-name="Cell1203">
            <text:p text:style-name="P1428"/>
          </table:table-cell>
          <table:table-cell table:style-name="Cell1204">
            <text:p text:style-name="P1429"/>
          </table:table-cell>
          <table:table-cell table:style-name="Cell1205">
            <text:p text:style-name="P1430"/>
          </table:table-cell>
          <table:table-cell table:style-name="Cell1206">
            <text:p text:style-name="P1431"/>
          </table:table-cell>
          <table:table-cell table:style-name="Cell1207" table:number-columns-spanned="6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table-cell table:style-name="Cell1208">
            <text:p text:style-name="P1433"/>
          </table:table-cell>
          <table:table-cell table:style-name="Cell1209">
            <text:p text:style-name="P1434"/>
          </table:table-cell>
          <table:table-cell table:style-name="Cell1210" table:number-columns-spanned="2">
            <text:p text:style-name="P1435"/>
          </table:table-cell>
          <table:covered-table-cell/>
          <table:table-cell table:style-name="Cell1211">
            <text:p text:style-name="P1436"/>
          </table:table-cell>
          <table:table-cell table:style-name="Cell1212">
            <text:p text:style-name="P1437"/>
          </table:table-cell>
          <table:table-cell table:style-name="Cell1213" table:number-columns-spanned="3">
            <text:p text:style-name="P1438"/>
          </table:table-cell>
          <table:covered-table-cell/>
          <table:covered-table-cell/>
        </table:table-row>
        <table:table-row table:style-name="Row172">
          <table:table-cell table:style-name="Cell1214">
            <text:p text:style-name="P1439"><text:span text:style-name="T1439_1">«*■<text:s/>2<text:s/>&lt;<text:s/>&gt;<text:s/>0<text:s/>H<text:s/>H</text:span></text:p>
          </table:table-cell>
          <table:table-cell table:style-name="Cell1215">
            <text:p text:style-name="P1440"><text:span text:style-name="T1440_1">(H13)<text:s/>UAOdll</text:span></text:p>
          </table:table-cell>
          <table:table-cell table:style-name="Cell1216">
            <text:p text:style-name="P1441"/>
          </table:table-cell>
          <table:table-cell table:style-name="Cell1217">
            <text:p text:style-name="P1442"/>
          </table:table-cell>
          <table:table-cell table:style-name="Cell1218">
            <text:p text:style-name="P1443"/>
          </table:table-cell>
          <table:table-cell table:style-name="Cell1219">
            <text:p text:style-name="P1444"/>
          </table:table-cell>
          <table:table-cell table:style-name="Cell1220">
            <text:p text:style-name="P1445"/>
          </table:table-cell>
          <table:table-cell table:style-name="Cell1221" table:number-columns-spanned="6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table-cell table:style-name="Cell1222">
            <text:p text:style-name="P1447"/>
          </table:table-cell>
          <table:table-cell table:style-name="Cell1223">
            <text:p text:style-name="P1448"/>
          </table:table-cell>
          <table:table-cell table:style-name="Cell1224" table:number-columns-spanned="2">
            <text:p text:style-name="P1449"/>
          </table:table-cell>
          <table:covered-table-cell/>
          <table:table-cell table:style-name="Cell1225">
            <text:p text:style-name="P1450"/>
          </table:table-cell>
          <table:table-cell table:style-name="Cell1226">
            <text:p text:style-name="P1451"/>
          </table:table-cell>
          <table:table-cell table:style-name="Cell1227" table:number-columns-spanned="3">
            <text:p text:style-name="P1452"/>
          </table:table-cell>
          <table:covered-table-cell/>
          <table:covered-table-cell/>
        </table:table-row>
        <table:table-row table:style-name="Row173">
          <table:table-cell table:style-name="Cell1228">
            <text:p text:style-name="P1453"/>
          </table:table-cell>
          <table:table-cell table:style-name="Cell1229">
            <text:p text:style-name="P1454"/>
          </table:table-cell>
          <table:table-cell table:style-name="Cell1230">
            <text:p text:style-name="P1455"/>
          </table:table-cell>
          <table:table-cell table:style-name="Cell1231">
            <text:p text:style-name="P1456"/>
          </table:table-cell>
          <table:table-cell table:style-name="Cell1232">
            <text:p text:style-name="P1457"/>
          </table:table-cell>
          <table:table-cell table:style-name="Cell1233">
            <text:p text:style-name="P1458"/>
          </table:table-cell>
          <table:table-cell table:style-name="Cell1234">
            <text:p text:style-name="P1459"/>
          </table:table-cell>
          <table:table-cell table:style-name="Cell1235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table-cell table:style-name="Cell1236">
            <text:p text:style-name="P1461"/>
          </table:table-cell>
          <table:table-cell table:style-name="Cell1237">
            <text:p text:style-name="P1462"/>
          </table:table-cell>
          <table:table-cell table:style-name="Cell1238" table:number-columns-spanned="2">
            <text:p text:style-name="P1463"/>
          </table:table-cell>
          <table:covered-table-cell/>
          <table:table-cell table:style-name="Cell1239">
            <text:p text:style-name="P1464"/>
          </table:table-cell>
          <table:table-cell table:style-name="Cell1240">
            <text:p text:style-name="P1465"/>
          </table:table-cell>
          <table:table-cell table:style-name="Cell1241">
            <text:p text:style-name="P1466"/>
          </table:table-cell>
          <table:table-cell table:style-name="Cell1242" table:number-columns-spanned="2">
            <text:p text:style-name="P1467"/>
          </table:table-cell>
          <table:covered-table-cell/>
        </table:table-row>
        <table:table-row table:style-name="Row174">
          <table:table-cell table:style-name="Cell1243">
            <text:p text:style-name="P1468"/>
          </table:table-cell>
          <table:table-cell table:style-name="Cell1244">
            <text:p text:style-name="P1469"><text:span text:style-name="T1469_1">3Hd.HV3OdU<text:s/>VI^JH^\IOd3^\IH</text:span></text:p>
          </table:table-cell>
          <table:table-cell table:style-name="Cell1245">
            <text:p text:style-name="P1470"/>
          </table:table-cell>
          <table:table-cell table:style-name="Cell1246">
            <text:p text:style-name="P1471"/>
          </table:table-cell>
          <table:table-cell table:style-name="Cell1247">
            <text:p text:style-name="P1472"/>
          </table:table-cell>
          <table:table-cell table:style-name="Cell1248">
            <text:p text:style-name="P1473"/>
          </table:table-cell>
          <table:table-cell table:style-name="Cell1249">
            <text:p text:style-name="P1474"/>
          </table:table-cell>
          <table:table-cell table:style-name="Cell1250" table:number-columns-spanned="6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table-cell table:style-name="Cell1251">
            <text:p text:style-name="P1476"/>
          </table:table-cell>
          <table:table-cell table:style-name="Cell1252">
            <text:p text:style-name="P1477"/>
          </table:table-cell>
          <table:table-cell table:style-name="Cell1253" table:number-columns-spanned="2">
            <text:p text:style-name="P1478"/>
          </table:table-cell>
          <table:covered-table-cell/>
          <table:table-cell table:style-name="Cell1254">
            <text:p text:style-name="P1479"/>
          </table:table-cell>
          <table:table-cell table:style-name="Cell1255">
            <text:p text:style-name="P1480"/>
          </table:table-cell>
          <table:table-cell table:style-name="Cell1256">
            <text:p text:style-name="P1481"/>
          </table:table-cell>
          <table:table-cell table:style-name="Cell1257" table:number-columns-spanned="2">
            <text:p text:style-name="P1482"/>
          </table:table-cell>
          <table:covered-table-cell/>
        </table:table-row>
        <table:table-row table:style-name="Row175">
          <table:table-cell table:style-name="Cell1258">
            <text:p text:style-name="P1483"><text:span text:style-name="T1483_1">0<text:s/>H<text:s/>Z<text:s/>Z<text:s/>^</text:span></text:p>
          </table:table-cell>
          <table:table-cell table:style-name="Cell1259">
            <text:p text:style-name="P1484"><text:span text:style-name="T1484_1">3VlHlOIdH13VdV</text:span></text:p>
            <text:p text:style-name="P1485"><text:span text:style-name="T1485_1">•JVU3<text:s/>ΊΗΊΗΜΊΥ</text:span></text:p>
            <text:p text:style-name="P1486"><text:span text:style-name="T1486_1">3VI3VV<text:s/>dV</text:span></text:p>
            <text:p text:style-name="P1487"><text:span text:style-name="T1487_1">V1H1OMIVI3</text:span></text:p>
          </table:table-cell>
          <table:table-cell table:style-name="Cell1260">
            <text:p text:style-name="P1488"/>
          </table:table-cell>
          <table:table-cell table:style-name="Cell1261">
            <text:p text:style-name="P1489"/>
          </table:table-cell>
          <table:table-cell table:style-name="Cell1262">
            <text:p text:style-name="P1490"/>
          </table:table-cell>
          <table:table-cell table:style-name="Cell1263">
            <text:p text:style-name="P1491"/>
          </table:table-cell>
          <table:table-cell table:style-name="Cell1264">
            <text:p text:style-name="P1492"/>
          </table:table-cell>
          <table:table-cell table:style-name="Cell1265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Cell1266">
            <text:p text:style-name="P1494"/>
          </table:table-cell>
          <table:table-cell table:style-name="Cell1267">
            <text:p text:style-name="P1495"/>
          </table:table-cell>
          <table:table-cell table:style-name="Cell1268" table:number-columns-spanned="2">
            <text:p text:style-name="P1496"/>
          </table:table-cell>
          <table:covered-table-cell/>
          <table:table-cell table:style-name="Cell1269">
            <text:p text:style-name="P1497"/>
          </table:table-cell>
          <table:table-cell table:style-name="Cell1270">
            <text:p text:style-name="P1498"/>
          </table:table-cell>
          <table:table-cell table:style-name="Cell1271">
            <text:p text:style-name="P1499"/>
          </table:table-cell>
          <table:table-cell table:style-name="Cell1272" table:number-columns-spanned="2">
            <text:p text:style-name="P1500"/>
          </table:table-cell>
          <table:covered-table-cell/>
        </table:table-row>
        <table:table-row table:style-name="Row176">
          <table:table-cell table:style-name="Cell1273">
            <text:p text:style-name="P1501"><text:span text:style-name="T1501_1">£</text:span></text:p>
            <text:p text:style-name="P1502"><text:span text:style-name="T1502_1">ΓτΊ</text:span></text:p>
          </table:table-cell>
          <table:table-cell table:style-name="Cell1274">
            <text:p text:style-name="P1503"><text:span text:style-name="T1503_1">(VVUA<text:s/>-•Jd3)VlHlOIVI</text:span></text:p>
          </table:table-cell>
          <table:table-cell table:style-name="Cell1275">
            <text:p text:style-name="P1504"/>
          </table:table-cell>
          <table:table-cell table:style-name="Cell1276">
            <text:p text:style-name="P1505"/>
          </table:table-cell>
          <table:table-cell table:style-name="Cell1277">
            <text:p text:style-name="P1506"/>
          </table:table-cell>
          <table:table-cell table:style-name="Cell1278">
            <text:p text:style-name="P1507"/>
          </table:table-cell>
          <table:table-cell table:style-name="Cell1279">
            <text:p text:style-name="P1508"/>
          </table:table-cell>
          <table:table-cell table:style-name="Cell1280" table:number-columns-spanned="6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table-cell table:style-name="Cell1281">
            <text:p text:style-name="P1510"><text:span text:style-name="T1510_1">ο<text:s/>S<text:s/>&gt;<text:s/>Ζ<text:s/>α<text:s/>ζ<text:s/>ζ</text:span></text:p>
          </table:table-cell>
          <table:table-cell table:style-name="Cell1282">
            <text:p text:style-name="P1511"><text:span text:style-name="T1511_1">&lt;<text:s/>S<text:s/>ο<text:s/>Ζ<text:s/>ο</text:span></text:p>
          </table:table-cell>
          <table:table-cell table:style-name="Cell1283" table:number-columns-spanned="2">
            <text:p text:style-name="P1512"><text:span text:style-name="T1512_1">&lt;<text:s/>Η<text:s/>Ζ<text:s/>Η<text:s/>Ο<text:s/>&lt;</text:span></text:p>
          </table:table-cell>
          <table:covered-table-cell/>
          <table:table-cell table:style-name="Cell1284">
            <text:p text:style-name="P1513"><text:span text:style-name="T1513_1">Ζ</text:span></text:p>
            <text:p text:style-name="P1514"><text:span text:style-name="T1514_1">Ζ<text:s/>&gt;</text:span></text:p>
            <text:p text:style-name="P1515"><text:span text:style-name="T1515_1">&gt;<text:s/>ζ<text:s/>&lt;</text:span></text:p>
          </table:table-cell>
          <table:table-cell table:style-name="Cell1285">
            <text:p text:style-name="P1516"><text:span text:style-name="T1516_1">ο<text:s/>Ζ<text:s/>α<text:s/>θ<text:s/>&lt;<text:s/>ζ<text:s/>Η</text:span></text:p>
          </table:table-cell>
          <table:table-cell table:style-name="Cell1286">
            <text:p text:style-name="P1517"/>
          </table:table-cell>
          <table:table-cell table:style-name="Cell1287" table:number-columns-spanned="2">
            <text:p text:style-name="P1518"/>
          </table:table-cell>
          <table:covered-table-cell/>
        </table:table-row>
        <table:table-row table:style-name="Row177">
          <table:table-cell table:style-name="Cell1288">
            <text:p text:style-name="P1519"><text:span text:style-name="T1519_1">I</text:span></text:p>
          </table:table-cell>
          <table:table-cell table:style-name="Cell1289">
            <text:p text:style-name="P1520"><text:span text:style-name="T1520_1">^Jy^J&gt;I31<text:s/>dv</text:span></text:p>
          </table:table-cell>
          <table:table-cell table:style-name="Cell1290">
            <text:p text:style-name="P1521"/>
          </table:table-cell>
          <table:table-cell table:style-name="Cell1291">
            <text:p text:style-name="P1522"/>
          </table:table-cell>
          <table:table-cell table:style-name="Cell1292">
            <text:p text:style-name="P1523"/>
          </table:table-cell>
          <table:table-cell table:style-name="Cell1293">
            <text:p text:style-name="P1524"/>
          </table:table-cell>
          <table:table-cell table:style-name="Cell1294">
            <text:p text:style-name="P1525"/>
          </table:table-cell>
          <table:table-cell table:style-name="Cell1295" table:number-columns-spanned="6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table-cell table:style-name="Cell1296">
            <text:p text:style-name="P1527"/>
          </table:table-cell>
          <table:table-cell table:style-name="Cell1297">
            <text:p text:style-name="P1528"/>
          </table:table-cell>
          <table:table-cell table:style-name="Cell1298" table:number-columns-spanned="2">
            <text:p text:style-name="P1529"/>
          </table:table-cell>
          <table:covered-table-cell/>
          <table:table-cell table:style-name="Cell1299">
            <text:p text:style-name="P1530"/>
          </table:table-cell>
          <table:table-cell table:style-name="Cell1300">
            <text:p text:style-name="P1531"/>
          </table:table-cell>
          <table:table-cell table:style-name="Cell1301">
            <text:p text:style-name="P1532"/>
          </table:table-cell>
          <table:table-cell table:style-name="Cell1302" table:number-columns-spanned="2">
            <text:p text:style-name="P1533"/>
          </table:table-cell>
          <table:covered-table-cell/>
        </table:table-row>
        <table:table-row table:style-name="Row178">
          <table:table-cell table:style-name="Cell1303">
            <text:p text:style-name="P1534"/>
          </table:table-cell>
          <table:table-cell table:style-name="Cell1304">
            <text:p text:style-name="P1535"/>
          </table:table-cell>
          <table:table-cell table:style-name="Cell1305">
            <text:p text:style-name="P1536"/>
          </table:table-cell>
          <table:table-cell table:style-name="Cell1306">
            <text:p text:style-name="P1537"/>
          </table:table-cell>
          <table:table-cell table:style-name="Cell1307">
            <text:p text:style-name="P1538"/>
          </table:table-cell>
          <table:table-cell table:style-name="Cell1308">
            <text:p text:style-name="P1539"/>
          </table:table-cell>
          <table:table-cell table:style-name="Cell1309">
            <text:p text:style-name="P1540"/>
          </table:table-cell>
          <table:table-cell table:style-name="Cell1310" table:number-columns-spanned="6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table-cell table:style-name="Cell1311">
            <text:p text:style-name="P1542"/>
          </table:table-cell>
          <table:table-cell table:style-name="Cell1312">
            <text:p text:style-name="P1543"/>
          </table:table-cell>
          <table:table-cell table:style-name="Cell1313" table:number-columns-spanned="2">
            <text:p text:style-name="P1544"/>
          </table:table-cell>
          <table:covered-table-cell/>
          <table:table-cell table:style-name="Cell1314">
            <text:p text:style-name="P1545"/>
          </table:table-cell>
          <table:table-cell table:style-name="Cell1315">
            <text:p text:style-name="P1546"/>
          </table:table-cell>
          <table:table-cell table:style-name="Cell1316">
            <text:p text:style-name="P1547"><text:span text:style-name="T1547_1">S<text:s/>θ</text:span></text:p>
          </table:table-cell>
          <table:table-cell table:style-name="Cell1317" table:number-columns-spanned="2">
            <text:p text:style-name="P1548"><text:span text:style-name="T1548_1">&gt;<text:s/>d<text:s/>&lt;</text:span></text:p>
          </table:table-cell>
          <table:covered-table-cell/>
        </table:table-row>
        <table:table-row table:style-name="Row179">
          <table:table-cell table:style-name="Cell1318">
            <text:p text:style-name="P1549"><text:span text:style-name="T1549_1">Z<text:s/>H<text:s/>&gt;</text:span></text:p>
          </table:table-cell>
          <table:table-cell table:style-name="Cell1319">
            <text:p text:style-name="P1550"><text:span text:style-name="T1550_1">H3V13V1V&gt;<text:s/>IJO3IO</text:span></text:p>
          </table:table-cell>
          <table:table-cell table:style-name="Cell1320">
            <text:p text:style-name="P1551"/>
          </table:table-cell>
          <table:table-cell table:style-name="Cell1321">
            <text:p text:style-name="P1552"/>
          </table:table-cell>
          <table:table-cell table:style-name="Cell1322">
            <text:p text:style-name="P1553"/>
          </table:table-cell>
          <table:table-cell table:style-name="Cell1323">
            <text:p text:style-name="P1554"/>
          </table:table-cell>
          <table:table-cell table:style-name="Cell1324">
            <text:p text:style-name="P1555"/>
          </table:table-cell>
          <table:table-cell table:style-name="Cell1325" table:number-columns-spanned="6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table-cell table:style-name="Cell1326">
            <text:p text:style-name="P1557"/>
          </table:table-cell>
          <table:table-cell table:style-name="Cell1327">
            <text:p text:style-name="P1558"/>
          </table:table-cell>
          <table:table-cell table:style-name="Cell1328" table:number-columns-spanned="2">
            <text:p text:style-name="P1559"/>
          </table:table-cell>
          <table:covered-table-cell/>
          <table:table-cell table:style-name="Cell1329">
            <text:p text:style-name="P1560"/>
          </table:table-cell>
          <table:table-cell table:style-name="Cell1330">
            <text:p text:style-name="P1561"/>
          </table:table-cell>
          <table:table-cell table:style-name="Cell1331">
            <text:p text:style-name="P1562"/>
          </table:table-cell>
          <table:table-cell table:style-name="Cell1332" table:number-columns-spanned="2">
            <text:p text:style-name="P1563"/>
          </table:table-cell>
          <table:covered-table-cell/>
        </table:table-row>
        <table:table-row table:style-name="Row180">
          <table:table-cell table:style-name="Cell1333">
            <text:p text:style-name="P1564"/>
          </table:table-cell>
          <table:table-cell table:style-name="Cell1334">
            <text:p text:style-name="P1565"/>
          </table:table-cell>
          <table:table-cell table:style-name="Cell1335">
            <text:p text:style-name="P1566"/>
          </table:table-cell>
          <table:table-cell table:style-name="Cell1336">
            <text:p text:style-name="P1567"/>
          </table:table-cell>
          <table:table-cell table:style-name="Cell1337">
            <text:p text:style-name="P1568"/>
          </table:table-cell>
          <table:table-cell table:style-name="Cell1338">
            <text:p text:style-name="P1569"/>
          </table:table-cell>
          <table:table-cell table:style-name="Cell1339">
            <text:p text:style-name="P1570"/>
          </table:table-cell>
          <table:table-cell table:style-name="Cell1340" table:number-columns-spanned="9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1" table:number-columns-spanned="5">
            <text:p text:style-name="P1572"/>
          </table:table-cell>
          <table:covered-table-cell/>
          <table:covered-table-cell/>
          <table:covered-table-cell/>
          <table:covered-table-cell/>
          <table:table-cell table:style-name="Cell1342">
            <text:p text:style-name="P1573"/>
          </table:table-cell>
        </table:table-row>
        <table:table-row table:style-name="Row181">
          <table:table-cell table:style-name="Cell1343">
            <text:p text:style-name="P1574"><text:span text:style-name="T1574_1">Z<text:s/>α<text:s/>H<text:s/>O<text:s/>Z<text:s/>H<text:s/>i<text:s/>0<text:s/>e<text:s/>η<text:s/>Z<text:s/>§</text:span></text:p>
            <text:p text:style-name="P1575"><text:span text:style-name="T1575_1">Z<text:s/>α<text:s/>η<text:s/>α</text:span></text:p>
            <text:p text:style-name="P1576"><text:span text:style-name="T1576_1">§<text:s/>Z<text:s/>α<text:s/>Z<text:s/>Z<text:s/>S<text:s/>&gt;<text:s/>0<text:s/>&lt;</text:span></text:p>
            <text:p text:style-name="P1577"><text:span text:style-name="T1577_1">&lt;<text:s/>Z</text:span></text:p>
          </table:table-cell>
          <table:table-cell table:style-name="Cell1344">
            <text:p text:style-name="P1578"><text:span text:style-name="T1578_1">ΊHΊH^J^J3J<text:s/>VIN/NH</text:span></text:p>
          </table:table-cell>
          <table:table-cell table:style-name="Cell1345">
            <text:p text:style-name="P1579"/>
          </table:table-cell>
          <table:table-cell table:style-name="Cell1346">
            <text:p text:style-name="P1580"/>
          </table:table-cell>
          <table:table-cell table:style-name="Cell1347">
            <text:p text:style-name="P1581"/>
          </table:table-cell>
          <table:table-cell table:style-name="Cell1348">
            <text:p text:style-name="P1582"/>
          </table:table-cell>
          <table:table-cell table:style-name="Cell1349">
            <text:p text:style-name="P1583"/>
          </table:table-cell>
          <table:table-cell table:style-name="Cell1350">
            <text:p text:style-name="P1584"><text:span text:style-name="T1584_1">ί<text:s/>&lt;</text:span></text:p>
            <text:p text:style-name="P1585"><text:span text:style-name="T1585_1">&lt;<text:s/>Μ<text:s/>Ο<text:s/>ζ<text:s/>Χ<text:s/>a</text:span></text:p>
          </table:table-cell>
          <table:table-cell table:style-name="Cell1351">
            <text:p text:style-name="P1586"><text:span text:style-name="T1586_1">Μ<text:s/>a<text:s/>G<text:s/>Μ<text:s/>Μ<text:s/>Μ<text:s/>Ζ<text:s/>a</text:span></text:p>
          </table:table-cell>
          <table:table-cell table:style-name="Cell1352" table:number-columns-spanned="2">
            <text:p text:style-name="P1587"/>
          </table:table-cell>
          <table:covered-table-cell/>
          <table:table-cell table:style-name="Cell1353">
            <text:p text:style-name="P1588"><text:span text:style-name="T1588_1">ί<text:s/>?<text:s/>Ζ<text:s/>Μ<text:s/>Ζ<text:s/>Μ<text:s/>&lt;<text:s/>3<text:s/>Ζ<text:s/>Ζ<text:s/>^<text:s/>ο<text:s/>^<text:s/>Ζ<text:s/>Ζ<text:s/>&lt;</text:span></text:p>
          </table:table-cell>
          <table:table-cell table:style-name="Cell1354">
            <text:p text:style-name="P1589"><text:span text:style-name="T1589_1">Μ<text:s/>Ζ<text:s/>Μ<text:s/>Ζ<text:s/>&lt;<text:s/>ο<text:s/>χ</text:span></text:p>
            <text:p text:style-name="P1590"><text:span text:style-name="T1590_1">&lt;<text:s/>Ζ<text:s/>&lt;</text:span></text:p>
            <text:p text:style-name="P1591"><text:span text:style-name="T1591_1">&lt;<text:s/>S</text:span></text:p>
          </table:table-cell>
          <table:table-cell table:style-name="Cell1355">
            <text:p text:style-name="P1592"><text:span text:style-name="T1592_1">&lt;<text:s/>Μ<text:s/>Ο</text:span></text:p>
          </table:table-cell>
          <table:table-cell table:style-name="Cell1356">
            <text:p text:style-name="P1593"><text:span text:style-name="T1593_1">Μ<text:s/>a<text:s/>G<text:s/>Μ<text:s/>Μ<text:s/>Μ<text:s/>Ζ<text:s/>a</text:span></text:p>
          </table:table-cell>
          <table:table-cell table:style-name="Cell1357" table:number-columns-spanned="2">
            <text:p text:style-name="P1594"/>
          </table:table-cell>
          <table:covered-table-cell/>
          <table:table-cell table:style-name="Cell1358">
            <text:p text:style-name="P1595"><text:span text:style-name="T1595_1">ί</text:span></text:p>
            <text:p text:style-name="P1596"><text:span text:style-name="T1596_1">Μ<text:s/>ζ<text:s/>Μ<text:s/>Ζ<text:s/>Μ<text:s/>a<text:s/>&lt;</text:span></text:p>
            <text:p text:style-name="P1597"><text:span text:style-name="T1597_1">&lt;<text:s/>Ζ<text:s/>Ζ<text:s/>^<text:s/>ο<text:s/>^<text:s/>Ζ<text:s/>Ζ<text:s/>&lt;</text:span></text:p>
          </table:table-cell>
          <table:table-cell table:style-name="Cell1359">
            <text:p text:style-name="P1598"><text:span text:style-name="T1598_1">Μ<text:s/>Ζ<text:s/>Μ<text:s/>Ζ<text:s/>&lt;<text:s/>Ο<text:s/>Χ<text:s/>Μ<text:s/>&lt;<text:s/>Ζ<text:s/>&lt;<text:s/>&lt;<text:s/>S</text:span></text:p>
          </table:table-cell>
          <table:table-cell table:style-name="Cell1360">
            <text:p text:style-name="P1599"><text:span text:style-name="T1599_1">&lt;<text:s/>G<text:s/>Χ<text:s/>Ζ<text:s/>Η<text:s/>Ζ<text:s/>&lt;<text:s/>ο<text:s/>a<text:s/>Μ<text:s/>Μ<text:s/>Ζ<text:s/>Μ<text:s/>Ζ<text:s/>ζ<text:s/>a<text:s/>Μ<text:s/>&gt;<text:s/>Ο</text:span></text:p>
            <text:p text:style-name="P1600"><text:span text:style-name="T1600_1">Ζ<text:s/>G<text:s/>Μ<text:s/>Ο<text:s/>Ζ<text:s/>ο<text:s/>&lt;<text:s/>ο<text:s/>Ζ<text:s/>&gt;<text:s/>Μ</text:span></text:p>
          </table:table-cell>
          <table:table-cell table:style-name="Cell1361" table:number-columns-spanned="2">
            <text:p text:style-name="P1601"><text:span text:style-name="T1601_1">ο<text:s/>ο<text:s/>Μ</text:span></text:p>
            <text:p text:style-name="P1602"><text:span text:style-name="T1602_1">&lt;<text:s/>'δ<text:s/>Εβ</text:span></text:p>
          </table:table-cell>
          <table:covered-table-cell/>
        </table:table-row>
        <table:table-row table:style-name="Row182">
          <table:table-cell table:style-name="Cell1362">
            <text:p text:style-name="P1603"/>
          </table:table-cell>
          <table:table-cell table:style-name="Cell1363">
            <text:p text:style-name="P1604"><text:span text:style-name="T1604_1">ΟνΑΦ</text:span></text:p>
          </table:table-cell>
          <table:table-cell table:style-name="Cell1364">
            <text:p text:style-name="P1605"/>
          </table:table-cell>
          <table:table-cell table:style-name="Cell1365">
            <text:p text:style-name="P1606"/>
          </table:table-cell>
          <table:table-cell table:style-name="Cell1366">
            <text:p text:style-name="P1607"/>
          </table:table-cell>
          <table:table-cell table:style-name="Cell1367">
            <text:p text:style-name="P1608"/>
          </table:table-cell>
          <table:table-cell table:style-name="Cell1368">
            <text:p text:style-name="P1609"/>
          </table:table-cell>
          <table:table-cell table:style-name="Cell1369">
            <text:p text:style-name="P1610"/>
          </table:table-cell>
          <table:table-cell table:style-name="Cell1370">
            <text:p text:style-name="P1611"/>
          </table:table-cell>
          <table:table-cell table:style-name="Cell1371" table:number-columns-spanned="2">
            <text:p text:style-name="P1612"/>
          </table:table-cell>
          <table:covered-table-cell/>
          <table:table-cell table:style-name="Cell1372">
            <text:p text:style-name="P1613"/>
          </table:table-cell>
          <table:table-cell table:style-name="Cell1373">
            <text:p text:style-name="P1614"/>
          </table:table-cell>
          <table:table-cell table:style-name="Cell1374">
            <text:p text:style-name="P1615"/>
          </table:table-cell>
          <table:table-cell table:style-name="Cell1375">
            <text:p text:style-name="P1616"/>
          </table:table-cell>
          <table:table-cell table:style-name="Cell1376" table:number-columns-spanned="2">
            <text:p text:style-name="P1617"/>
          </table:table-cell>
          <table:covered-table-cell/>
          <table:table-cell table:style-name="Cell1377">
            <text:p text:style-name="P1618"/>
          </table:table-cell>
          <table:table-cell table:style-name="Cell1378">
            <text:p text:style-name="P1619"/>
          </table:table-cell>
          <table:table-cell table:style-name="Cell1379">
            <text:p text:style-name="P1620"/>
          </table:table-cell>
          <table:table-cell table:style-name="Cell1380" table:number-columns-spanned="2">
            <text:p text:style-name="P1621"/>
          </table:table-cell>
          <table:covered-table-cell/>
        </table:table-row>
        <table:table-row table:style-name="Row183">
          <table:table-cell table:style-name="Cell1381">
            <text:p text:style-name="P1622"/>
          </table:table-cell>
          <table:table-cell table:style-name="Cell1382">
            <text:p text:style-name="P1623"><text:span text:style-name="T1623_1">3Vd31HW</text:span></text:p>
          </table:table-cell>
          <table:table-cell table:style-name="Cell1383">
            <text:p text:style-name="P1624"/>
          </table:table-cell>
          <table:table-cell table:style-name="Cell1384">
            <text:p text:style-name="P1625"/>
          </table:table-cell>
          <table:table-cell table:style-name="Cell1385">
            <text:p text:style-name="P1626"/>
          </table:table-cell>
          <table:table-cell table:style-name="Cell1386">
            <text:p text:style-name="P1627"/>
          </table:table-cell>
          <table:table-cell table:style-name="Cell1387">
            <text:p text:style-name="P1628"/>
          </table:table-cell>
          <table:table-cell table:style-name="Cell1388">
            <text:p text:style-name="P1629"/>
          </table:table-cell>
          <table:table-cell table:style-name="Cell1389">
            <text:p text:style-name="P1630"/>
          </table:table-cell>
          <table:table-cell table:style-name="Cell1390" table:number-columns-spanned="2">
            <text:p text:style-name="P1631"/>
          </table:table-cell>
          <table:covered-table-cell/>
          <table:table-cell table:style-name="Cell1391">
            <text:p text:style-name="P1632"/>
          </table:table-cell>
          <table:table-cell table:style-name="Cell1392">
            <text:p text:style-name="P1633"/>
          </table:table-cell>
          <table:table-cell table:style-name="Cell1393">
            <text:p text:style-name="P1634"/>
          </table:table-cell>
          <table:table-cell table:style-name="Cell1394">
            <text:p text:style-name="P1635"/>
          </table:table-cell>
          <table:table-cell table:style-name="Cell1395" table:number-columns-spanned="2">
            <text:p text:style-name="P1636"/>
          </table:table-cell>
          <table:covered-table-cell/>
          <table:table-cell table:style-name="Cell1396">
            <text:p text:style-name="P1637"/>
          </table:table-cell>
          <table:table-cell table:style-name="Cell1397">
            <text:p text:style-name="P1638"/>
          </table:table-cell>
          <table:table-cell table:style-name="Cell1398">
            <text:p text:style-name="P1639"/>
          </table:table-cell>
          <table:table-cell table:style-name="Cell1399" table:number-columns-spanned="2">
            <text:p text:style-name="P1640"/>
          </table:table-cell>
          <table:covered-table-cell/>
        </table:table-row>
        <table:table-row table:style-name="Row184">
          <table:table-cell table:style-name="Cell1400">
            <text:p text:style-name="P1641"/>
          </table:table-cell>
          <table:table-cell table:style-name="Cell1401">
            <text:p text:style-name="P1642"><text:span text:style-name="T1642_1">Vd31VU</text:span></text:p>
          </table:table-cell>
          <table:table-cell table:style-name="Cell1402">
            <text:p text:style-name="P1643"/>
          </table:table-cell>
          <table:table-cell table:style-name="Cell1403">
            <text:p text:style-name="P1644"/>
          </table:table-cell>
          <table:table-cell table:style-name="Cell1404">
            <text:p text:style-name="P1645"/>
          </table:table-cell>
          <table:table-cell table:style-name="Cell1405">
            <text:p text:style-name="P1646"/>
          </table:table-cell>
          <table:table-cell table:style-name="Cell1406">
            <text:p text:style-name="P1647"/>
          </table:table-cell>
          <table:table-cell table:style-name="Cell1407">
            <text:p text:style-name="P1648"/>
          </table:table-cell>
          <table:table-cell table:style-name="Cell1408">
            <text:p text:style-name="P1649"/>
          </table:table-cell>
          <table:table-cell table:style-name="Cell1409" table:number-columns-spanned="2">
            <text:p text:style-name="P1650"/>
          </table:table-cell>
          <table:covered-table-cell/>
          <table:table-cell table:style-name="Cell1410">
            <text:p text:style-name="P1651"/>
          </table:table-cell>
          <table:table-cell table:style-name="Cell1411">
            <text:p text:style-name="P1652"/>
          </table:table-cell>
          <table:table-cell table:style-name="Cell1412">
            <text:p text:style-name="P1653"/>
          </table:table-cell>
          <table:table-cell table:style-name="Cell1413">
            <text:p text:style-name="P1654"/>
          </table:table-cell>
          <table:table-cell table:style-name="Cell1414" table:number-columns-spanned="2">
            <text:p text:style-name="P1655"/>
          </table:table-cell>
          <table:covered-table-cell/>
          <table:table-cell table:style-name="Cell1415">
            <text:p text:style-name="P1656"/>
          </table:table-cell>
          <table:table-cell table:style-name="Cell1416">
            <text:p text:style-name="P1657"/>
          </table:table-cell>
          <table:table-cell table:style-name="Cell1417">
            <text:p text:style-name="P1658"/>
          </table:table-cell>
          <table:table-cell table:style-name="Cell1418" table:number-columns-spanned="2">
            <text:p text:style-name="P1659"/>
          </table:table-cell>
          <table:covered-table-cell/>
        </table:table-row>
        <table:table-row table:style-name="Row185">
          <table:table-cell table:style-name="Cell1419">
            <text:p text:style-name="P1660"/>
          </table:table-cell>
          <table:table-cell table:style-name="Cell1420">
            <text:p text:style-name="P1661"/>
          </table:table-cell>
          <table:table-cell table:style-name="Cell1421">
            <text:p text:style-name="P1662"/>
          </table:table-cell>
          <table:table-cell table:style-name="Cell1422">
            <text:p text:style-name="P1663"/>
          </table:table-cell>
          <table:table-cell table:style-name="Cell1423">
            <text:p text:style-name="P1664"/>
          </table:table-cell>
          <table:table-cell table:style-name="Cell1424">
            <text:p text:style-name="P1665"/>
          </table:table-cell>
          <table:table-cell table:style-name="Cell1425">
            <text:p text:style-name="P1666"/>
          </table:table-cell>
          <table:table-cell table:style-name="Cell1426">
            <text:p text:style-name="P1667"/>
          </table:table-cell>
          <table:table-cell table:style-name="Cell1427">
            <text:p text:style-name="P1668"><text:span text:style-name="T1668_1">S<text:s/>e</text:span></text:p>
          </table:table-cell>
          <table:table-cell table:style-name="Cell1428">
            <text:p text:style-name="P1669"/>
          </table:table-cell>
          <table:table-cell table:style-name="Cell1429">
            <text:p text:style-name="P1670"/>
          </table:table-cell>
          <table:table-cell table:style-name="Cell1430">
            <text:p text:style-name="P1671"/>
          </table:table-cell>
          <table:table-cell table:style-name="Cell1431">
            <text:p text:style-name="P1672"/>
          </table:table-cell>
          <table:table-cell table:style-name="Cell1432">
            <text:p text:style-name="P1673"/>
          </table:table-cell>
          <table:table-cell table:style-name="Cell1433">
            <text:p text:style-name="P1674"><text:span text:style-name="T1674_1">S<text:s/>e</text:span></text:p>
          </table:table-cell>
          <table:table-cell table:style-name="Cell1434" table:number-columns-spanned="2">
            <text:p text:style-name="P1675"/>
          </table:table-cell>
          <table:covered-table-cell/>
          <table:table-cell table:style-name="Cell1435">
            <text:p text:style-name="P1676"/>
          </table:table-cell>
          <table:table-cell table:style-name="Cell1436">
            <text:p text:style-name="P1677"/>
          </table:table-cell>
          <table:table-cell table:style-name="Cell1437">
            <text:p text:style-name="P1678"/>
          </table:table-cell>
          <table:table-cell table:style-name="Cell1438" table:number-columns-spanned="2">
            <text:p text:style-name="P1679"/>
          </table:table-cell>
          <table:covered-table-cell/>
        </table:table-row>
        <table:table-row table:style-name="Row186">
          <table:table-cell table:style-name="Cell1439">
            <text:p text:style-name="P1680"/>
          </table:table-cell>
          <table:table-cell table:style-name="Cell1440">
            <text:p text:style-name="P1681"><text:span text:style-name="T1681_1">VWONO</text:span></text:p>
          </table:table-cell>
          <table:table-cell table:style-name="Cell1441">
            <text:p text:style-name="P1682"/>
          </table:table-cell>
          <table:table-cell table:style-name="Cell1442">
            <text:p text:style-name="P1683"/>
          </table:table-cell>
          <table:table-cell table:style-name="Cell1443">
            <text:p text:style-name="P1684"/>
          </table:table-cell>
          <table:table-cell table:style-name="Cell1444">
            <text:p text:style-name="P1685"/>
          </table:table-cell>
          <table:table-cell table:style-name="Cell1445">
            <text:p text:style-name="P1686"/>
          </table:table-cell>
          <table:table-cell table:style-name="Cell1446">
            <text:p text:style-name="P1687"/>
          </table:table-cell>
          <table:table-cell table:style-name="Cell1447">
            <text:p text:style-name="P1688"/>
          </table:table-cell>
          <table:table-cell table:style-name="Cell1448">
            <text:p text:style-name="P1689"/>
          </table:table-cell>
          <table:table-cell table:style-name="Cell1449">
            <text:p text:style-name="P1690"/>
          </table:table-cell>
          <table:table-cell table:style-name="Cell1450">
            <text:p text:style-name="P1691"/>
          </table:table-cell>
          <table:table-cell table:style-name="Cell1451">
            <text:p text:style-name="P1692"/>
          </table:table-cell>
          <table:table-cell table:style-name="Cell1452">
            <text:p text:style-name="P1693"/>
          </table:table-cell>
          <table:table-cell table:style-name="Cell1453">
            <text:p text:style-name="P1694"/>
          </table:table-cell>
          <table:table-cell table:style-name="Cell1454" table:number-columns-spanned="2">
            <text:p text:style-name="P1695"/>
          </table:table-cell>
          <table:covered-table-cell/>
          <table:table-cell table:style-name="Cell1455">
            <text:p text:style-name="P1696"/>
          </table:table-cell>
          <table:table-cell table:style-name="Cell1456">
            <text:p text:style-name="P1697"/>
          </table:table-cell>
          <table:table-cell table:style-name="Cell1457">
            <text:p text:style-name="P1698"/>
          </table:table-cell>
          <table:table-cell table:style-name="Cell1458" table:number-columns-spanned="2">
            <text:p text:style-name="P1699"/>
          </table:table-cell>
          <table:covered-table-cell/>
        </table:table-row>
        <table:table-row table:style-name="Row187">
          <table:table-cell table:style-name="Cell1459">
            <text:p text:style-name="P1700"/>
          </table:table-cell>
          <table:table-cell table:style-name="Cell1460">
            <text:p text:style-name="P1701"><text:span text:style-name="T1701_1">O^\IA^JyU3</text:span></text:p>
          </table:table-cell>
          <table:table-cell table:style-name="Cell1461">
            <text:p text:style-name="P1702"/>
          </table:table-cell>
          <table:table-cell table:style-name="Cell1462">
            <text:p text:style-name="P1703"/>
          </table:table-cell>
          <table:table-cell table:style-name="Cell1463">
            <text:p text:style-name="P1704"/>
          </table:table-cell>
          <table:table-cell table:style-name="Cell1464">
            <text:p text:style-name="P1705"/>
          </table:table-cell>
          <table:table-cell table:style-name="Cell1465">
            <text:p text:style-name="P1706"/>
          </table:table-cell>
          <table:table-cell table:style-name="Cell1466">
            <text:p text:style-name="P1707"/>
          </table:table-cell>
          <table:table-cell table:style-name="Cell1467">
            <text:p text:style-name="P1708"/>
          </table:table-cell>
          <table:table-cell table:style-name="Cell1468">
            <text:p text:style-name="P1709"/>
          </table:table-cell>
          <table:table-cell table:style-name="Cell1469">
            <text:p text:style-name="P1710"/>
          </table:table-cell>
          <table:table-cell table:style-name="Cell1470">
            <text:p text:style-name="P1711"/>
          </table:table-cell>
          <table:table-cell table:style-name="Cell1471">
            <text:p text:style-name="P1712"/>
          </table:table-cell>
          <table:table-cell table:style-name="Cell1472">
            <text:p text:style-name="P1713"/>
          </table:table-cell>
          <table:table-cell table:style-name="Cell1473">
            <text:p text:style-name="P1714"/>
          </table:table-cell>
          <table:table-cell table:style-name="Cell1474" table:number-columns-spanned="2">
            <text:p text:style-name="P1715"/>
          </table:table-cell>
          <table:covered-table-cell/>
          <table:table-cell table:style-name="Cell1475">
            <text:p text:style-name="P1716"/>
          </table:table-cell>
          <table:table-cell table:style-name="Cell1476">
            <text:p text:style-name="P1717"/>
          </table:table-cell>
          <table:table-cell table:style-name="Cell1477">
            <text:p text:style-name="P1718"/>
          </table:table-cell>
          <table:table-cell table:style-name="Cell1478" table:number-columns-spanned="2">
            <text:p text:style-name="P1719"/>
          </table:table-cell>
          <table:covered-table-cell/>
        </table:table-row>
        <table:table-row table:style-name="Row188">
          <table:table-cell table:style-name="Cell1479">
            <text:p text:style-name="P1720"/>
          </table:table-cell>
          <table:table-cell table:style-name="Cell1480">
            <text:p text:style-name="P1721"/>
          </table:table-cell>
          <table:table-cell table:style-name="Cell1481">
            <text:p text:style-name="P1722"/>
          </table:table-cell>
          <table:table-cell table:style-name="Cell1482">
            <text:p text:style-name="P1723"/>
          </table:table-cell>
          <table:table-cell table:style-name="Cell1483">
            <text:p text:style-name="P1724"/>
          </table:table-cell>
          <table:table-cell table:style-name="Cell1484">
            <text:p text:style-name="P1725"/>
          </table:table-cell>
          <table:table-cell table:style-name="Cell1485">
            <text:p text:style-name="P1726"/>
          </table:table-cell>
          <table:table-cell table:style-name="Cell1486">
            <text:p text:style-name="P1727"/>
          </table:table-cell>
          <table:table-cell table:style-name="Cell1487">
            <text:p text:style-name="P1728"><text:span text:style-name="T1728_1">ο<text:s/>ζ<text:s/>ο</text:span></text:p>
          </table:table-cell>
          <table:table-cell table:style-name="Cell1488" table:number-columns-spanned="2">
            <text:p text:style-name="P1729"/>
          </table:table-cell>
          <table:covered-table-cell/>
          <table:table-cell table:style-name="Cell1489">
            <text:p text:style-name="P1730"/>
          </table:table-cell>
          <table:table-cell table:style-name="Cell1490">
            <text:p text:style-name="P1731"/>
          </table:table-cell>
          <table:table-cell table:style-name="Cell1491">
            <text:p text:style-name="P1732"/>
          </table:table-cell>
          <table:table-cell table:style-name="Cell1492">
            <text:p text:style-name="P1733"><text:span text:style-name="T1733_1">ο<text:s/>ζ<text:s/>ο</text:span></text:p>
          </table:table-cell>
          <table:table-cell table:style-name="Cell1493" table:number-columns-spanned="2">
            <text:p text:style-name="P1734"/>
          </table:table-cell>
          <table:covered-table-cell/>
          <table:table-cell table:style-name="Cell1494">
            <text:p text:style-name="P1735"/>
          </table:table-cell>
          <table:table-cell table:style-name="Cell1495">
            <text:p text:style-name="P1736"/>
          </table:table-cell>
          <table:table-cell table:style-name="Cell1496">
            <text:p text:style-name="P1737"/>
          </table:table-cell>
          <table:table-cell table:style-name="Cell1497" table:number-columns-spanned="2">
            <text:p text:style-name="P1738"/>
          </table:table-cell>
          <table:covered-table-cell/>
        </table:table-row>
        <table:table-row table:style-name="Row189">
          <table:table-cell table:style-name="Cell1498">
            <text:p text:style-name="P1739"><text:span text:style-name="T1739_1">&lt;<text:s/>Ξ<text:s/>^<text:s/>3</text:span></text:p>
          </table:table-cell>
          <table:table-cell table:style-name="Cell1499">
            <text:p text:style-name="P1740"><text:span text:style-name="T1740_1">AO^J3^\IΊIVVΦΊV<text:s/>VMI<text:s/>dlHW<text:s/>dV</text:span></text:p>
          </table:table-cell>
          <table:table-cell table:style-name="Cell1500">
            <text:p text:style-name="P1741"/>
          </table:table-cell>
          <table:table-cell table:style-name="Cell1501">
            <text:p text:style-name="P1742"/>
          </table:table-cell>
          <table:table-cell table:style-name="Cell1502">
            <text:p text:style-name="P1743"/>
          </table:table-cell>
          <table:table-cell table:style-name="Cell1503">
            <text:p text:style-name="P1744"/>
          </table:table-cell>
          <table:table-cell table:style-name="Cell1504">
            <text:p text:style-name="P1745"/>
          </table:table-cell>
          <table:table-cell table:style-name="Cell1505">
            <text:p text:style-name="P1746"/>
          </table:table-cell>
          <table:table-cell table:style-name="Cell1506">
            <text:p text:style-name="P1747"/>
          </table:table-cell>
          <table:table-cell table:style-name="Cell1507" table:number-columns-spanned="2">
            <text:p text:style-name="P1748"/>
          </table:table-cell>
          <table:covered-table-cell/>
          <table:table-cell table:style-name="Cell1508">
            <text:p text:style-name="P1749"/>
          </table:table-cell>
          <table:table-cell table:style-name="Cell1509">
            <text:p text:style-name="P1750"/>
          </table:table-cell>
          <table:table-cell table:style-name="Cell1510">
            <text:p text:style-name="P1751"/>
          </table:table-cell>
          <table:table-cell table:style-name="Cell1511">
            <text:p text:style-name="P1752"/>
          </table:table-cell>
          <table:table-cell table:style-name="Cell1512" table:number-columns-spanned="2">
            <text:p text:style-name="P1753"/>
          </table:table-cell>
          <table:covered-table-cell/>
          <table:table-cell table:style-name="Cell1513">
            <text:p text:style-name="P1754"/>
          </table:table-cell>
          <table:table-cell table:style-name="Cell1514">
            <text:p text:style-name="P1755"/>
          </table:table-cell>
          <table:table-cell table:style-name="Cell1515">
            <text:p text:style-name="P1756"/>
          </table:table-cell>
          <table:table-cell table:style-name="Cell1516" table:number-columns-spanned="2">
            <text:p text:style-name="P1757"/>
          </table:table-cell>
          <table:covered-table-cell/>
        </table:table-row>
        <table:table-row table:style-name="Row190">
          <table:table-cell table:style-name="Cell1517">
            <text:p text:style-name="P1758"><text:span text:style-name="T1758_1">η<text:s/>H</text:span></text:p>
          </table:table-cell>
          <table:table-cell table:style-name="Cell1518">
            <text:p text:style-name="P1759"><text:span text:style-name="T1759_1">VMWV</text:span></text:p>
          </table:table-cell>
          <table:table-cell table:style-name="Cell1519">
            <text:p text:style-name="P1760"/>
          </table:table-cell>
          <table:table-cell table:style-name="Cell1520">
            <text:p text:style-name="P1761"/>
          </table:table-cell>
          <table:table-cell table:style-name="Cell1521">
            <text:p text:style-name="P1762"/>
          </table:table-cell>
          <table:table-cell table:style-name="Cell1522">
            <text:p text:style-name="P1763"/>
          </table:table-cell>
          <table:table-cell table:style-name="Cell1523">
            <text:p text:style-name="P1764"/>
          </table:table-cell>
          <table:table-cell table:style-name="Cell1524">
            <text:p text:style-name="P1765"/>
          </table:table-cell>
          <table:table-cell table:style-name="Cell1525">
            <text:p text:style-name="P1766"/>
          </table:table-cell>
          <table:table-cell table:style-name="Cell1526" table:number-columns-spanned="2">
            <text:p text:style-name="P1767"/>
          </table:table-cell>
          <table:covered-table-cell/>
          <table:table-cell table:style-name="Cell1527">
            <text:p text:style-name="P1768"/>
          </table:table-cell>
          <table:table-cell table:style-name="Cell1528">
            <text:p text:style-name="P1769"/>
          </table:table-cell>
          <table:table-cell table:style-name="Cell1529">
            <text:p text:style-name="P1770"/>
          </table:table-cell>
          <table:table-cell table:style-name="Cell1530">
            <text:p text:style-name="P1771"/>
          </table:table-cell>
          <table:table-cell table:style-name="Cell1531" table:number-columns-spanned="2">
            <text:p text:style-name="P1772"/>
          </table:table-cell>
          <table:covered-table-cell/>
          <table:table-cell table:style-name="Cell1532">
            <text:p text:style-name="P1773"/>
          </table:table-cell>
          <table:table-cell table:style-name="Cell1533">
            <text:p text:style-name="P1774"/>
          </table:table-cell>
          <table:table-cell table:style-name="Cell1534">
            <text:p text:style-name="P1775"/>
          </table:table-cell>
          <table:table-cell table:style-name="Cell1535" table:number-columns-spanned="2">
            <text:p text:style-name="P1776"/>
          </table:table-cell>
          <table:covered-table-cell/>
        </table:table-row>
        <table:table-row table:style-name="Row191">
          <table:table-cell table:style-name="Cell1536">
            <text:p text:style-name="P1777"/>
          </table:table-cell>
          <table:table-cell table:style-name="Cell1537">
            <text:p text:style-name="P1778"/>
          </table:table-cell>
          <table:table-cell table:style-name="Cell1538">
            <text:p text:style-name="P1779"/>
          </table:table-cell>
          <table:table-cell table:style-name="Cell1539">
            <text:p text:style-name="P1780"/>
          </table:table-cell>
          <table:table-cell table:style-name="Cell1540">
            <text:p text:style-name="P1781"/>
          </table:table-cell>
          <table:table-cell table:style-name="Cell1541">
            <text:p text:style-name="P1782"/>
          </table:table-cell>
          <table:table-cell table:style-name="Cell1542">
            <text:p text:style-name="P1783"/>
          </table:table-cell>
          <table:table-cell table:style-name="Cell1543">
            <text:p text:style-name="P1784"/>
          </table:table-cell>
          <table:table-cell table:style-name="Cell1544">
            <text:p text:style-name="P1785"><text:span text:style-name="T1785_1">ο<text:s/>&gt;<text:s/>Ζ<text:s/>G<text:s/>Ζ<text:s/>a</text:span></text:p>
          </table:table-cell>
          <table:table-cell table:style-name="Cell1545" table:number-columns-spanned="2">
            <text:p text:style-name="P1786"/>
          </table:table-cell>
          <table:covered-table-cell/>
          <table:table-cell table:style-name="Cell1546">
            <text:p text:style-name="P1787"/>
          </table:table-cell>
          <table:table-cell table:style-name="Cell1547">
            <text:p text:style-name="P1788"/>
          </table:table-cell>
          <table:table-cell table:style-name="Cell1548">
            <text:p text:style-name="P1789"/>
          </table:table-cell>
          <table:table-cell table:style-name="Cell1549">
            <text:p text:style-name="P1790"><text:span text:style-name="T1790_1">ο<text:s/>&gt;<text:s/>Ζ<text:s/>G<text:s/>Ζ<text:s/>a</text:span></text:p>
          </table:table-cell>
          <table:table-cell table:style-name="Cell1550" table:number-columns-spanned="2">
            <text:p text:style-name="P1791"/>
          </table:table-cell>
          <table:covered-table-cell/>
          <table:table-cell table:style-name="Cell1551">
            <text:p text:style-name="P1792"/>
          </table:table-cell>
          <table:table-cell table:style-name="Cell1552">
            <text:p text:style-name="P1793"/>
          </table:table-cell>
          <table:table-cell table:style-name="Cell1553">
            <text:p text:style-name="P1794"/>
          </table:table-cell>
          <table:table-cell table:style-name="Cell1554" table:number-columns-spanned="2">
            <text:p text:style-name="P1795"/>
          </table:table-cell>
          <table:covered-table-cell/>
        </table:table-row>
        <table:table-row table:style-name="Row192">
          <table:table-cell table:style-name="Cell1555">
            <text:p text:style-name="P1796"/>
          </table:table-cell>
          <table:table-cell table:style-name="Cell1556">
            <text:p text:style-name="P1797"><text:span text:style-name="T1797_1">ηΐΦν</text:span></text:p>
          </table:table-cell>
          <table:table-cell table:style-name="Cell1557">
            <text:p text:style-name="P1798"/>
          </table:table-cell>
          <table:table-cell table:style-name="Cell1558">
            <text:p text:style-name="P1799"/>
          </table:table-cell>
          <table:table-cell table:style-name="Cell1559">
            <text:p text:style-name="P1800"/>
          </table:table-cell>
          <table:table-cell table:style-name="Cell1560">
            <text:p text:style-name="P1801"/>
          </table:table-cell>
          <table:table-cell table:style-name="Cell1561">
            <text:p text:style-name="P1802"/>
          </table:table-cell>
          <table:table-cell table:style-name="Cell1562">
            <text:p text:style-name="P1803"/>
          </table:table-cell>
          <table:table-cell table:style-name="Cell1563">
            <text:p text:style-name="P1804"/>
          </table:table-cell>
          <table:table-cell table:style-name="Cell1564" table:number-columns-spanned="2">
            <text:p text:style-name="P1805"/>
          </table:table-cell>
          <table:covered-table-cell/>
          <table:table-cell table:style-name="Cell1565">
            <text:p text:style-name="P1806"/>
          </table:table-cell>
          <table:table-cell table:style-name="Cell1566">
            <text:p text:style-name="P1807"/>
          </table:table-cell>
          <table:table-cell table:style-name="Cell1567">
            <text:p text:style-name="P1808"/>
          </table:table-cell>
          <table:table-cell table:style-name="Cell1568">
            <text:p text:style-name="P1809"/>
          </table:table-cell>
          <table:table-cell table:style-name="Cell1569" table:number-columns-spanned="2">
            <text:p text:style-name="P1810"/>
          </table:table-cell>
          <table:covered-table-cell/>
          <table:table-cell table:style-name="Cell1570">
            <text:p text:style-name="P1811"/>
          </table:table-cell>
          <table:table-cell table:style-name="Cell1571">
            <text:p text:style-name="P1812"/>
          </table:table-cell>
          <table:table-cell table:style-name="Cell1572">
            <text:p text:style-name="P1813"/>
          </table:table-cell>
          <table:table-cell table:style-name="Cell1573" table:number-columns-spanned="2">
            <text:p text:style-name="P1814"/>
          </table:table-cell>
          <table:covered-table-cell/>
        </table:table-row>
        <table:table-row table:style-name="Row193">
          <table:table-cell table:style-name="Cell1574">
            <text:p text:style-name="P1815"/>
          </table:table-cell>
          <table:table-cell table:style-name="Cell1575">
            <text:p text:style-name="P1816"><text:span text:style-name="T1816_1">V/V</text:span></text:p>
          </table:table-cell>
          <table:table-cell table:style-name="Cell1576">
            <text:p text:style-name="P1817"/>
          </table:table-cell>
          <table:table-cell table:style-name="Cell1577">
            <text:p text:style-name="P1818"/>
          </table:table-cell>
          <table:table-cell table:style-name="Cell1578">
            <text:p text:style-name="P1819"/>
          </table:table-cell>
          <table:table-cell table:style-name="Cell1579">
            <text:p text:style-name="P1820"/>
          </table:table-cell>
          <table:table-cell table:style-name="Cell1580">
            <text:p text:style-name="P1821"/>
          </table:table-cell>
          <table:table-cell table:style-name="Cell1581">
            <text:p text:style-name="P1822"/>
          </table:table-cell>
          <table:table-cell table:style-name="Cell1582">
            <text:p text:style-name="P1823"/>
          </table:table-cell>
          <table:table-cell table:style-name="Cell1583" table:number-columns-spanned="2">
            <text:p text:style-name="P1824"/>
          </table:table-cell>
          <table:covered-table-cell/>
          <table:table-cell table:style-name="Cell1584">
            <text:p text:style-name="P1825"/>
          </table:table-cell>
          <table:table-cell table:style-name="Cell1585">
            <text:p text:style-name="P1826"/>
          </table:table-cell>
          <table:table-cell table:style-name="Cell1586">
            <text:p text:style-name="P1827"/>
          </table:table-cell>
          <table:table-cell table:style-name="Cell1587">
            <text:p text:style-name="P1828"/>
          </table:table-cell>
          <table:table-cell table:style-name="Cell1588" table:number-columns-spanned="2">
            <text:p text:style-name="P1829"/>
          </table:table-cell>
          <table:covered-table-cell/>
          <table:table-cell table:style-name="Cell1589">
            <text:p text:style-name="P1830"/>
          </table:table-cell>
          <table:table-cell table:style-name="Cell1590">
            <text:p text:style-name="P1831"/>
          </table:table-cell>
          <table:table-cell table:style-name="Cell1591">
            <text:p text:style-name="P1832"/>
          </table:table-cell>
          <table:table-cell table:style-name="Cell1592" table:number-columns-spanned="2">
            <text:p text:style-name="P1833"/>
          </table:table-cell>
          <table:covered-table-cell/>
        </table:table-row>
      </table:table>
      <text:p text:style-name="P1834"><text:span text:style-name="T1834_1">Άρθρο<text:s/>τρίτο</text:span></text:p>
      <text:p text:style-name="P1835"><text:span text:style-name="T1835_1">1.<text:s/>Κατά<text:s/>τα<text:s/>λοιπά<text:s/>ισχύει<text:s/>η<text:s/>αρ.<text:s/>πρωτ.<text:s/>40331/Δ1.13521/13-9-2019<text:s/>(Β’<text:s/>3520/19-9-2019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1836"><text:span text:style-name="T1836_1">Η<text:s/>απόφαση<text:s/>αυτή<text:s/>να<text:s/>δημοσιευθεί<text:s/>στην<text:s/>Εφημερίδα<text:s/>της<text:s/>Κυβερνήσεως.</text:span></text:p>
      <text:p text:style-name="P1837"><text:span text:style-name="T1837_1">Αθήνα,<text:s/>30<text:s/>Μαρτίου<text:s/>2020</text:span></text:p>
      <text:p text:style-name="P1838"><text:span text:style-name="T1838_1">Ο<text:s/>Υπουργός</text:span></text:p>
      <text:p text:style-name="P1839"><text:span text:style-name="T1839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