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στα<text:s/>πλαίσια<text:s/>των<text:s/>κατεπειγόντων<text:s/>μέτρων<text:s/>αντιμετώπισης<text:s/>των<text:s/>αρνητικών<text:s/>συνεπειών<text:s/>της<text:s/>εμφάνισης<text:s/>του<text:s/>κορωνοϊου<text:s/>COVID-19<text:s/>και<text:s/>της<text:s/>ανάγκης<text:s/>περιορισμού<text:s/>της<text:s/>διάδοσης<text:s/>του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μόνο<text:s/>περιπτώσεις,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ου<text:s/>ν.δ.<text:s/>356/1974<text:s/>(90<text:s/>Α΄<text:s/>-<text:s/>Κ.Ε.Δ.Ε.),<text:s/>όπως<text:s/>ισχύουν.</text:span></text:p>
      <text:p text:style-name="P8"><text:span text:style-name="T8_1">3.<text:s/>Τις<text:s/>διατάξεις<text:s/>του<text:s/>ν.<text:s/>4174/2013<text:s/>(170<text:s/>Α΄-<text:s/>Κ.Φ.Δ.),<text:s/>όπως<text:s/>ισχύουν.</text:span></text:p>
      <text:p text:style-name="P9"><text:span text:style-name="T9_1">4.<text:s/>Το<text:s/>π.δ.<text:s/>142/2017<text:s/>(181<text:s/>Α΄)<text:s/>«Οργανισμός<text:s/>Υπουργείου<text:s/>Οικονομικών».</text:span></text:p>
      <text:p text:style-name="P10"><text:span text:style-name="T10_1">5.<text:s/>Την<text:s/>αριθμ.<text:s/>Δ.<text:s/>ΟΡΓ.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»,<text:s/>όπως<text:s/>ισχύει.</text:span></text:p>
      <text:p text:style-name="P11"><text:span text:style-name="T11_1">6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7.<text:s/>Την<text:s/>απόφαση<text:s/>του<text:s/>Πρωθυπουργού<text:s/>αριθμ.<text:s/>Υ2/9.7.2019<text:s/>(2901<text:s/>Β΄)<text:s/>«Σύσταση<text:s/>θέσεων<text:s/>Αναπληρωτή<text:s/>Υπουργού<text:s/>και<text:s/>Υφυπουργών».</text:span></text:p>
      <text:p text:style-name="P13"><text:span text:style-name="T13_1">8.<text:s/>Την<text:s/>αριθμ.<text:s/>339/18-07-2019<text:s/>(3051/Β΄/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4"><text:span text:style-name="T14_1">9.<text:s/>Τις<text:s/>διατάξεις<text:s/>του<text:s/>ν.<text:s/>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5"><text:span text:style-name="T15_1">10.<text:s/>Τις<text:s/>διατάξεις<text:s/>των<text:s/>άρθρων<text:s/>1<text:s/>και<text:s/>2<text:s/>της<text:s/>αριθμ.<text:s/>Δ.Π.Δ.Α.<text:s/>Α.Α.Δ.Ε.<text:s/>Γ<text:s/>1107473<text:s/>ΕΞ<text:s/>2017<text:s/>(ΦΕΚ<text:s/>2435/Β/2017)<text:s/>απόφασης<text:s/>του<text:s/>Διοικητή<text:s/>της<text:s/>Ανεξάρτητης<text:s/>Αρχής<text:s/>Δημοσίων<text:s/>Εσόδων<text:s/>«Ανάθεση<text:s/>είσπραξης<text:s/>δημοσίων<text:s/>εσόδων<text:s/>σε<text:s/>φορείς<text:s/>είσπραξης»</text:span></text:p>
      <text:p text:style-name="P16"><text:span text:style-name="T16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7"><text:span text:style-name="T17_1">Α<text:s/>Π<text:s/>Ο<text:s/>Φ<text:s/>Α<text:s/>Σ<text:s/>Ι<text:s/>Ζ<text:s/>Ο<text:s/>Υ<text:s/>Μ<text:s/>Ε</text:span></text:p>
      <text:p text:style-name="P18"><text:span text:style-name="T18_1">1.<text:s/>Παρατείνονται<text:s/>έως<text:s/>και<text:s/>την<text:s/>10.04.2020<text:s/>οι<text:s/>προθεσμίες<text:s/>καταβολής<text:s/>των<text:s/>βεβαιωμένων<text:s/>στη<text:s/>Φορολογική<text:s/>Διοίκηση<text:s/>οφειλών<text:s/>που<text:s/>λήγουν<text:s/>31.03.2020,<text:s/>των<text:s/>φυσικών<text:s/>προσώπων<text:s/>α)<text:s/>που<text:s/>συμπληρώνουν<text:s/>μέχρι<text:s/>31.12.2020<text:s/>το<text:s/>εβδομηκοστό<text:s/>έτος<text:s/>της<text:s/>ηλικίας<text:s/>τους<text:s/>ή<text:s/>β)<text:s/>που<text:s/>παρουσιάζουν<text:s/>βαριά<text:s/>αναπηρία<text:s/>σε<text:s/>ποσοστό<text:s/>ογδόντα<text:s/>τοις<text:s/>εκατό<text:s/>(80%)<text:s/>και<text:s/>άνω,<text:s/>όπως<text:s/>προκύπτει<text:s/>από<text:s/>την<text:s/>τελευταία<text:s/>υποβληθείσα<text:s/>δήλωση<text:s/>φορολογικού<text:s/>έτους<text:s/>2018<text:s/>που<text:s/>έχουν<text:s/>υποβληθεί<text:s/>ως<text:s/>την<text:s/>έναρξη<text:s/>ισχύος<text:s/>της<text:s/>παρούσας<text:s/>ή<text:s/>από<text:s/>άλλα<text:s/>στοιχεία<text:s/>που<text:s/>έχει<text:s/>στη<text:s/>διάθεση<text:s/>της<text:s/>η<text:s/>Φορολογική<text:s/>Διοίκηση.<text:s/>Έως<text:s/>την<text:s/>ίδια<text:s/>ημερομηνία<text:s/>και<text:s/>για<text:s/>τα<text:s/>ίδια<text:s/>ως<text:s/>άνω<text:s/>πρόσωπα<text:s/>παρατείνονται<text:s/>και<text:s/>οι<text:s/>προθεσμίες<text:s/>καταβολής<text:s/>των<text:s/>οφειλών<text:s/>που<text:s/>τελούν<text:s/>σε<text:s/>καθεστώς<text:s/>ρύθμισης/διευκόλυνσης<text:s/>τμηματικής<text:s/>καταβολής,<text:s/>των<text:s/>οποίων<text:s/>οι<text:s/>δόσεις<text:s/>καταβάλλονται<text:s/>ως<text:s/>31.03.2020.</text:span></text:p>
      <text:p text:style-name="P19"><text:span text:style-name="T19_1">2.<text:s/>Η<text:s/>παρούσα<text:s/>απόφαση<text:s/>να<text:s/>δημοσιευθεί<text:s/>στην<text:s/>Εφημερίδα<text:s/>της<text:s/>Κυβερνήσεως.</text:span></text:p>
      <text:p text:style-name="P20"><text:span text:style-name="T20_1">Ο<text:s/>ΥΦΥΠΟΥΡΓΟΣ<text:s/>ΟΙΚΟΝΟΜΙΚΩΝ</text:span></text:p>
      <text:p text:style-name="P21"><text:span text:style-name="T21_1">ΑΠΟΣΤΟΛΟΣ<text:s/>ΒΕΣΥΡΟΠΟΥΛΟΣ</text:span></text:p>
      <text:p text:style-name="P22"><text:span text:style-name="T22_1">ΠΙΝΑΚΑΣ<text:s/>ΔΙΑΝΟΜΗΣ:</text:span></text:p>
      <text:p text:style-name="P23"><text:span text:style-name="T23_1">Α.<text:s/></text:span><text:span text:style-name="T23_2">ΠΡΟΣ<text:s/>ΕΝΕΡΓΕΙΑ</text:span></text:p>
      <text:p text:style-name="P24"><text:span text:style-name="T24_1">1)Εθνικό<text:s/>Τυπογραφείο<text:s/>για<text:s/>Δημοσίευση<text:s/>στο<text:s/>τεύχος<text:s/>Β'</text:span></text:p>
      <text:p text:style-name="P25"><text:span text:style-name="T25_1">2)Αποδέκτες<text:s/>πίνακα<text:s/>Γ<text:s/>&amp;<text:s/>Δ</text:span></text:p>
      <text:p text:style-name="P26"><text:span text:style-name="T26_1">3)Δ/νση<text:s/>Στρατηγικής<text:s/>Τεχνολογιών<text:s/>Πληροφορικής</text:span></text:p>
      <text:p text:style-name="P27"><text:span text:style-name="T27_1">(με<text:s/>την<text:s/>παράκληση<text:s/>να<text:s/>αναρτηθεί<text:s/>στο<text:s/>διαδικτυακό<text:s/>τόπο<text:s/>της<text:s/>Α.Α.Δ.Ε.)</text:span></text:p>
      <text:p text:style-name="P28"><text:span text:style-name="T28_1">4)Γενική<text:s/>Δ/νση<text:s/>Ηλεκτρονικής<text:s/>Διακυβέρνησης<text:s/>ΑΑΔΕ</text:span></text:p>
      <text:p text:style-name="P29"><text:span text:style-name="T29_1">Β.<text:s/></text:span><text:span text:style-name="T29_2">ΑΠΟΔΕΚΤΕΣ<text:s/>ΓΙΑ<text:s/>ΚΟΙΝΟΠΟΙΗΣΗ</text:span></text:p>
      <text:p text:style-name="P30"><text:span text:style-name="T30_1">1)Γραφείο<text:s/>Υπουργού<text:s/>Οικονομικών</text:span></text:p>
      <text:p text:style-name="P31"><text:span text:style-name="T31_1">2)Γραφείο<text:s/>Υφυπουργού<text:s/>Οικονομικών</text:span></text:p>
      <text:p text:style-name="P32"><text:span text:style-name="T32_1">3)Αποδέκτες<text:s/>πίνακα<text:s/>Α,<text:s/>Β,<text:s/>Ε,<text:s/>ΣΤ,<text:s/>Ζ,<text:s/>Η,<text:s/>Θ,<text:s/>Ι,<text:s/>ΙΒ,<text:s/>ΙΔ,<text:s/>ΙΕ,<text:s/>ΙΣΤ</text:span></text:p>
      <text:p text:style-name="P33"><text:span text:style-name="T33_1">4)Αυτοτελές<text:s/>Γραφείο<text:s/>Τύπου<text:s/>και<text:s/>Δημοσίων<text:s/>Σχέσεων</text:span></text:p>
      <text:p text:style-name="P34"><text:span text:style-name="T34_1">Γ.<text:s/></text:span><text:span text:style-name="T34_2">ΕΣΩΤΕΡΙΚΗ<text:s/>ΔΙΑΝΟΜΗ:</text:span></text:p>
      <text:p text:style-name="P35"><text:span text:style-name="T35_1">1)<text:s/>Γραφείο<text:s/>Διοικητή<text:s/>Ανεξάρτητης<text:s/>Αρχής<text:s/>Δημοσίων<text:s/>Εσόδων</text:span></text:p>
      <text:p text:style-name="P36"><text:span text:style-name="T36_1">2)<text:s/>Γραφεία<text:s/>κ.κ.<text:s/>Γεν.<text:s/>Διευθυντών</text:span></text:p>
      <text:p text:style-name="P37"><text:span text:style-name="T37_1">3)<text:s/>Δ/νση<text:s/>Εισπράξεων-<text:s/>Τμήματα<text:s/>Α,<text:s/>Β,<text:s/>Γ,<text:s/>Δ,<text:s/>Ε,<text:s/>Γραμματεία</text:span></text:p>
      <text:p text:style-name="P38"><text:span text:style-name="T38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