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/>
    <style:style style:name="T74_4" style:family="text" style:parent-style-name="Internet_20_link">
      <style:text-properties fo:color="#0000ee" fo:language="el" fo:language-asian="el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T77_4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link">
      <style:text-properties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link">
      <style:text-properties fo:language="el" fo:language-asian="el"/>
    </style:style>
    <style:style style:name="T166_5" style:family="text">
      <style:text-properties fo:language="el" fo:language-asian="el"/>
    </style:style>
    <style:style style:name="T166_6" style:family="text" style:parent-style-name="link">
      <style:text-properties fo:language="el" fo:language-asian="el"/>
    </style:style>
    <style:style style:name="T166_7" style:family="text">
      <style:text-properties fo:language="el" fo:language-asian="el"/>
    </style:style>
    <style:style style:name="T166_8" style:family="text" style:parent-style-name="link">
      <style:text-properties fo:language="el" fo:language-asian="el"/>
    </style:style>
    <style:style style:name="T166_9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link">
      <style:text-properties fo:language="el" fo:language-asian="el"/>
    </style:style>
    <style:style style:name="T169_5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 style:parent-style-name="link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 style:parent-style-name="link">
      <style:text-properties fo:language="el" fo:language-asian="el" fo:font-weight="bold" style:font-weight-asian="bold" style:font-weight-complex="bold"/>
    </style:style>
    <style:style style:name="T257_4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 style:parent-style-name="link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T295_4" style:family="text" style:parent-style-name="link">
      <style:text-properties fo:language="el" fo:language-asian="el" fo:font-weight="bold" style:font-weight-asian="bold" style:font-weight-complex="bold"/>
    </style:style>
    <style:style style:name="T295_5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/>
    <style:style style:name="T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4" style:family="text">
      <style:text-properties fo:language="el" fo:language-asian="el" fo:font-weight="bold" style:font-weight-asian="bold" style:font-weight-complex="bold"/>
    </style:style>
    <style:style style:name="T296_5" style:family="text"/>
    <style:style style:name="T2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7" style:family="text">
      <style:text-properties fo:language="el" fo:language-asian="el" fo:font-weight="bold" style:font-weight-asian="bold" style:font-weight-complex="bold"/>
    </style:style>
    <style:style style:name="T296_8" style:family="text" style:parent-style-name="link">
      <style:text-properties fo:language="el" fo:language-asian="el" fo:font-weight="bold" style:font-weight-asian="bold" style:font-weight-complex="bold"/>
    </style:style>
    <style:style style:name="T296_9" style:family="text">
      <style:text-properties fo:language="el" fo:language-asian="el" fo:font-weight="bold" style:font-weight-asian="bold" style:font-weight-complex="bold"/>
    </style:style>
    <style:style style:name="T296_10" style:family="text" style:parent-style-name="link">
      <style:text-properties fo:language="el" fo:language-asian="el" fo:font-weight="bold" style:font-weight-asian="bold" style:font-weight-complex="bold"/>
    </style:style>
    <style:style style:name="T296_1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/>
    <style:style style:name="T2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_4" style:family="text"/>
    <style:style style:name="T2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_6" style:family="text">
      <style:text-properties fo:language="el" fo:language-asian="el" fo:font-weight="bold" style:font-weight-asian="bold" style:font-weight-complex="bold"/>
    </style:style>
    <style:style style:name="T297_7" style:family="text"/>
    <style:style style:name="T2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_9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6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 fo:margin-bottom="0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83cm"/>
    </style:style>
    <style:style style:name="Column2" style:family="table-column">
      <style:table-column-properties style:column-width="13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/>
    <style:style style:name="T3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4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link">
      <style:text-properties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link">
      <style:text-properties fo:language="el" fo:language-asian="el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link">
      <style:text-properties fo:language="el" fo:language-asian="el" fo:font-weight="bold" style:font-weight-asian="bold" style:font-weight-complex="bold"/>
    </style:style>
    <style:style style:name="T417_4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Title">
      <style:paragraph-properties fo:margin-top="0.212cm" fo:margin-bottom="0.635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Title">
      <style:paragraph-properties fo:margin-top="0.212cm" fo:margin-bottom="0.635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Title">
      <style:paragraph-properties fo:margin-top="0.212cm" fo:margin-bottom="0.635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Title">
      <style:paragraph-properties fo:margin-top="0.212cm" fo:margin-bottom="0.635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Title">
      <style:paragraph-properties fo:margin-top="0.212cm" fo:margin-bottom="0.635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Title">
      <style:paragraph-properties fo:margin-top="0.212cm" fo:margin-bottom="0.635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ΑΔΑ:699Ε46ΜΑΡΙΘ.<text:s/>ΦΕΚ:Β΄1</text:span></text:p>
      <text:p text:style-name="P2"><text:span text:style-name="T2_1">ΕΛΛΗΝΙΚΗ<text:s/>ΔΗΜΟΚΡΑΤΙΑ</text:span></text:p>
      <text:p text:style-name="P3"><text:span text:style-name="T3_1">I.<text:s/></text:span><text:span text:style-name="T3_2">ΓΕΝ.<text:s/>Δ/ΝΣΗ<text:s/>ΦΟΡΟΛΟΓΙΚΗΣ<text:s/>ΔΙΟΙΚΗΣΗΣ<text:s/>Δ/ΝΣΗ<text:s/>ΕΦΑΡΜΟΓΗΣ<text:s/>ΑΜΕΣΗΣ<text:s/>ΦΟΡΟΛΟΓΙΑΣ<text:s/>ΤΜΗΜΑ<text:s/>Α΄</text:span></text:p>
      <text:p text:style-name="P4"><text:span text:style-name="T4_1">II.<text:s/></text:span><text:span text:style-name="T4_2">ΓΕΝ.<text:s/>Δ/ΝΣΗ<text:s/>ΗΛΕΚΤΡ.<text:s/>ΔΙΑΚΥΒΕΡΝΗΣΗΣ<text:s/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5"><text:span text:style-name="T5_1">ΔΙΕΥΘΥΝΣΗ<text:s/>ΑΝΑΠΤΥΞΗΣ<text:s/>ΦΟΡΟΛΟΓΙΚΩΝ</text:span></text:p>
      <text:p text:style-name="P6"><text:span text:style-name="T6_1">ΕΦΑΡΜΟΓΩΝ</text:span></text:p>
      <text:h text:style-name="P7" text:outline-level="1"><text:span text:style-name="T7_1">ΤΜΗΜΑ<text:s/>Α΄</text:span></text:h>
      <text:h text:style-name="P8" text:outline-level="1"><text:span text:style-name="T8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19,<text:s/>των<text:s/>λοιπών<text:s/>εντύπων<text:s/>και<text:s/>των<text:s/>δικαιολογητικών<text:s/>εγγράφων<text:s/>που<text:s/>συνυποβάλλονται<text:s/>με<text:s/>αυτή.</text:span></text:h>
      <text:p text:style-name="P9"><text:span text:style-name="T9_1">ΑΠΟΦΑΣΗ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/text:span></text:p>
      <text:p text:style-name="P13"><text:span text:style-name="T13_1">α)</text:span><text:span text:style-name="T13_2"><text:tab/></text:span><text:span text:style-name="T13_3">της<text:s/>παραγράφου<text:s/>7<text:s/>του<text:s/>άρθρου<text:s/>67<text:s/>του<text:s/>ν.<text:s/>4172/2013<text:s/>(Α΄167).<text:s/>β)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ίπτωσης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.</text:span></text:p>
      <text:p text:style-name="P14"><text:span text:style-name="T14_1">γ)</text:span><text:span text:style-name="T14_2"><text:tab/></text:span><text:span text:style-name="T14_3">των<text:s/>άρθρων<text:s/>4,<text:s/>5,<text:s/>6,<text:s/>10,<text:s/>11,<text:s/>14,<text:s/>15,<text:s/>18,<text:s/>19,<text:s/>20,<text:s/>30,<text:s/>32,<text:s/>34,<text:s/>35,<text:s/>36,<text:s/>37,<text:s/>41<text:s/>και<text:s/>45<text:s/>του<text:s/>ν.<text:s/>4174/2013<text:s/>(Α΄<text:s/>170),<text:s/>όπως<text:s/>ισχύουν.</text:span></text:p>
      <text:p text:style-name="P15"><text:span text:style-name="T15_1">δ)</text:span><text:span text:style-name="T15_2"><text:tab/></text:span><text:span text:style-name="T15_3">των<text:s/>άρθρων<text:s/>5Α,<text:s/>8,<text:s/>9,<text:s/>12,<text:s/>13,<text:s/>15,<text:s/>16,<text:s/>17,<text:s/>18,<text:s/>19,<text:s/>20,<text:s/>21,<text:s/>22Α,<text:s/>24,<text:s/>29,<text:s/>30,<text:s/>31,<text:s/>32,<text:s/>33,<text:s/>34,<text:s/>39,<text:s/>39Α,<text:s/>40,<text:s/>42,<text:s/>43,<text:s/>43Α,<text:s/>59,<text:s/>60,<text:s/>64,<text:s/>67,<text:s/>69,<text:s/>70,<text:s/>71Α,<text:s/>71Ε<text:s/>και<text:s/>72<text:s/>του<text:s/>ν.4172/2013<text:s/>(Α΄<text:s/>167),<text:s/>όπως<text:s/>ισχύουν.</text:span></text:p>
      <text:p text:style-name="P16"><text:span text:style-name="T16_1">ε)</text:span><text:span text:style-name="T16_2"><text:tab/></text:span><text:span text:style-name="T16_3">του<text:s/>άρθρου<text:s/>31<text:s/>του<text:s/>ν.<text:s/>3986/2011<text:s/>(Α΄152)<text:s/>όπως<text:s/>ισχύουν.</text:span></text:p>
      <text:p text:style-name="P17"><text:span text:style-name="T17_1">στ)</text:span><text:span text:style-name="T17_2"><text:tab/></text:span><text:span text:style-name="T17_3">του<text:s/>άρθρου<text:s/>44<text:s/>του<text:s/>ν.<text:s/>4111/2013<text:s/>(Α΄18)<text:s/>όπως<text:s/>ισχύουν.</text:span></text:p>
      <text:p text:style-name="P18"><text:span text:style-name="T18_1">ζ)</text:span><text:span text:style-name="T18_2"><text:tab/></text:span><text:span text:style-name="T18_3">του<text:s/>ν.<text:s/>27/1975<text:s/>(Α'<text:s/>77)<text:s/>όπως<text:s/>ισχύουν.</text:span></text:p>
      <text:p text:style-name="P19"><text:span text:style-name="T19_1">η)</text:span><text:span text:style-name="T19_2"><text:tab/></text:span><text:span text:style-name="T19_3">της<text:s/>αριθ.<text:s/>Δ.<text:s/>ΟΡΓ.<text:s/>Α<text:s/>1036960<text:s/>ΕΞ<text:s/>2017/10.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0"><text:span text:style-name="T20_1">θ)</text:span><text:span text:style-name="T20_2"><text:tab/></text:span><text:span text:style-name="T20_3">της<text:s/>αριθ.<text:s/>Δ.<text:s/>ΟΡΓ.<text:s/>Α<text:s/>1115805<text:s/>ΕΞ<text:s/>2017/4.8.2017<text:s/>(Β΄<text:s/>2743)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ς<text:s/>υπογραφής<text:s/>με<text:s/>εντολή<text:s/>Διοικητή<text:s/>σε<text:s/>όργανα<text:s/>της<text:s/>Φορολογικής<text:s/>Διοίκησης»,<text:s/>όπως<text:s/>ισχύει.</text:span></text:p>
      <text:p text:style-name="P21"><text:span text:style-name="T21_1">ι)</text:span><text:span text:style-name="T21_2"><text:tab/></text:span><text:span text:style-name="T21_3">της<text:s/>αριθ.<text:s/>Α.<text:s/>1017/22.01.2019<text:s/>(Β΄<text:s/>63)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.»</text:span></text:p>
      <text:p text:style-name="P22"><text:span text:style-name="T22_1">2.<text:s/>Τις<text:s/>διατάξεις<text:s/>της<text:s/>αριθ.<text:s/>Δ6Α<text:s/>1015213<text:s/>ΕΞ2013/28.1.2013<text:s/>(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3"><text:span text:style-name="T23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Ε.»<text:s/>και<text:s/>την<text:s/>αριθ.<text:s/>5294/<text:s/>17.1.2020<text:s/>(Υ.Ο.Δ.Δ.<text:s/>27)<text:s/>Απόφαση<text:s/>του<text:s/>Υπουργού<text:s/>Οικονομικών<text:s/>«Ανανέωση<text:s/>της<text:s/>θητείας<text:s/>του<text:s/>Διοικητή<text:s/>της<text:s/>Α.Α.Δ.Ε.».</text:span></text:p>
      <text:p text:style-name="P24"><text:span text:style-name="T24_1">4.<text:s/>Τις<text:s/>διατάξεις<text:s/>της<text:s/>παραγράφου<text:s/>5<text:s/>του<text:s/>άρθρου<text:s/>18<text:s/>του<text:s/>ν.<text:s/>2753/1999<text:s/>(Α'249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5"><text:span text:style-name="T25_1">5.<text:s/>Τις<text:s/>διατάξεις<text:s/>της<text:s/>παραγράφου<text:s/>3<text:s/>του<text:s/>άρθρου<text:s/>38<text:s/>του<text:s/>ν.2873/2000<text:s/>(Α΄<text:s/>285).</text:span></text:p>
      <text:p text:style-name="P26"><text:span text:style-name="T26_1">6.<text:s/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και<text:s/>ισχύουν<text:s/>με<text:s/>τις<text:s/>διατάξεις<text:s/>του<text:s/>ν.<text:s/>2690/1999<text:s/>(Α΄<text:s/>45)<text:s/>(Κώδικας<text:s/>Διοικητικής<text:s/>Διαδικασίας).</text:span></text:p>
      <text:p text:style-name="P27"><text:span text:style-name="T27_1">7.<text:s/>Τις<text:s/>διατάξεις<text:s/>της<text:s/>παραγράφου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,<text:s/>όπως<text:s/>ισχύει.</text:span></text:p>
      <text:p text:style-name="P28"><text:span text:style-name="T28_1">8.<text:s/>Τις<text:s/>διατάξεις<text:s/>της<text:s/>παραγράφου<text:s/>10<text:s/>του<text:s/>άρθρου<text:s/>4<text:s/>και<text:s/>της<text:s/>παραγράφου<text:s/>1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29"><text:span text:style-name="T29_1">9.<text:s/>Τις<text:s/>διατάξεις<text:s/>του<text:s/>ν.<text:s/>3525/2007<text:s/>(Α΄<text:s/>16)<text:s/>περί<text:s/>πολιτιστικών<text:s/>χορηγιών.</text:span></text:p>
      <text:p text:style-name="P30"><text:span text:style-name="T30_1">10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<text:s/>(Α΄<text:s/>249)<text:s/>περί<text:s/>φορολογικών<text:s/>κινήτρων</text:span><text:span text:style-name="T30_2"><text:a xlink:type="simple" xlink:href="https://www.forin.gr/laws/law/2898/neos-tropos-ekdoshs-adeiwn-domhshs-elegxou-kataskeuwn-kai-loipes-diatakseis"><text:span text:style-name="T30_3">αποκατάστασης<text:s/>κτιρίων<text:s/>στην<text:s/>περιοχή</text:span></text:a></text:span><text:span text:style-name="T30_4"><text:a xlink:type="simple" xlink:href="https://www.forin.gr/laws/law/2898/neos-tropos-ekdoshs-adeiwn-domhshs-elegxou-kataskeuwn-kai-loipes-diatakseis"><text:span text:style-name="T30_5">Γεράνι<text:s/>και<text:s/>Μεταξουργείο<text:s/>στο<text:s/>Ιστορικό<text:s/>κέντρο<text:s/>της<text:s/>Αθήνας.</text:span></text:a></text:span></text:p>
      <text:p text:style-name="P31"><text:span text:style-name="T31_1">11.<text:s/>Τις<text:s/>διατάξεις<text:s/>του<text:s/>άρθρου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32"><text:span text:style-name="T32_1">12.<text:s/>Τις<text:s/>διατάξεις<text:s/>του<text:s/>ν.<text:s/>1497/1984<text:s/>(Α΄188),<text:s/>όπως<text:s/>ισχύουν<text:s/>περί<text:s/>του<text:s/>τίτλου<text:s/>«Apostlle<text:s/>(Convent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3"><text:span text:style-name="T33_1">13.<text:s/>Τις<text:s/>διατάξεις<text:s/>του<text:s/>άρθρου<text:s/>1<text:s/>του<text:s/>κεφαλαίου<text:s/>Α΄<text:s/>του<text:s/>ν.<text:s/>4250/2014<text:s/>(Α΄74)<text:s/>περί<text:s/>της<text:s/></text:span><text:span text:style-name="T33_2">κατάργησης<text:s/>της<text:s/>υποχρέωσης<text:s/>επικυρώσεων<text:s/>αντιγράφων<text:s/>εγγράφων.</text:span></text:p>
      <text:p text:style-name="P34"><text:span text:style-name="T34_1">14.<text:s/>Τις<text:s/>ΠΟΛ.<text:s/>1005/2017<text:s/>(Β΄145),<text:s/>ΠΟΛ.1100/2017<text:s/>(Β΄2381)<text:s/>και<text:s/>Α.<text:s/>1109/2019<text:s/>(Β'<text:s/>1106)<text:s/>Αποφάσεις<text:s/>της<text:s/>Υφυπουργού<text:s/>Οικονομικών<text:s/>περί<text:s/>καθορισμού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.</text:span></text:p>
      <text:p text:style-name="P35"><text:span text:style-name="T35_1">15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36"><text:span text:style-name="T36_1">16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h text:style-name="P37" text:outline-level="6"><text:span text:style-name="T37_1">Άρθρο<text:s/>1</text:span></text:h>
      <text:h text:style-name="P38" text:outline-level="6"><text:span text:style-name="T38_1">Υποβολή<text:s/>δηλώσεων<text:s/>φορολογίας<text:s/>εισοδήματος<text:s/>φυσικών<text:s/>προσώπων</text:span></text:h>
      <text:p text:style-name="P39"><text:span text:style-name="T39_1">1.</text:span><text:span text:style-name="T39_2"><text:s/>Οι<text:s/>ετήσιες<text:s/>δηλώσεις<text:s/>φορολογίας<text:s/>εισοδήματος<text:s/>φορολογικού<text:s/>έτους<text:s/>2019,<text:s/>των<text:s/>υπόχρεων<text:s/>της<text:s/>παραγράφου<text:s/>1<text:s/>του<text:s/>άρθρου<text:s/>67<text:s/>του<text:s/>ν.4172/2013,<text:s/>υποβάλλονται<text:s/>υποχρεωτικά,<text:s/>με<text:s/>τη<text:s/>χρήση<text:s/>ηλεκτρονικής<text:s/>μεθόδου<text:s/>επικοινωνίας<text:s/>μέσω<text:s/>διαδικτύου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σε<text:s/>χειρόγραφη<text:s/>μορφή<text:s/>στις<text:s/>Δ.Ο.Υ.<text:s/>Ηλεκτρονικά<text:s/>μέσω<text:s/>διαδικτύου<text:s/>υποβάλλονται<text:s/>και<text:s/>οι<text:s/>εκπρόθεσμες<text:s/>αρχικές<text:s/>και<text:s/>τροποποιητικές<text:s/>δηλώσεις<text:s/>φορολογίας<text:s/>εισοδήματος<text:s/>φορολογικού<text:s/>έτους<text:s/>2019,<text:s/>καθώς<text:s/>και<text:s/>οι<text:s/>εκπρόθεσμες<text:s/>αρχικές<text:s/>και<text:s/>τροποποιητικές<text:s/>δηλώσεις<text:s/>από<text:s/>το<text:s/>φορολογικό<text:s/>έτος<text:s/>2015<text:s/>και<text:s/>εφεξής.</text:span></text:p>
      <text:p text:style-name="P40"><text:span text:style-name="T40_1">2.</text:span><text:span text:style-name="T40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φοροτεχνικό<text:s/>-<text:s/>λογιστή<text:s/>–<text:s/>λογιστικό<text:s/>γραφείο<text:s/>με<text:s/>τους<text:s/>προσωπικούς<text:s/>του<text:s/>κωδικούς<text:s/>πρόσβασης.</text:span></text:p>
      <text:p text:style-name="P41"><text:span text:style-name="T41_1">Η<text:s/>εξουσιοδότηση<text:s/>προς<text:s/>τον<text:s/>φοροτεχνικό<text:s/>-<text:s/>λογιστή<text:s/>–<text:s/>λογιστικό<text:s/>γραφείο<text:s/>αφορά<text:s/>στη<text:s/>διαχείριση<text:s/>των<text:s/>εντύπων<text:s/>Ε1,<text:s/>Ε2<text:s/>και<text:s/>Ε3<text:s/>και<text:s/>πραγματοποιείται<text:s/>ηλεκτρονικά<text:s/>μέσω<text:s/>της<text:s/>διαχείρισης<text:s/>εξουσιοδοτήσεων<text:s/>των<text:s/>ηλεκτρονικών<text:s/>εφαρμογών<text:s/>«ΤΑΧΙSnet».<text:s/>Στην<text:s/>περίπτωση<text:s/>αυτή,<text:s/>βεβαιώνεται<text:s/>το<text:s/>γνήσιο<text:s/>της<text:s/>υπογραφής<text:s/>της<text:s/>εξουσιοδότησης<text:s/>του<text:s/>φορολογούμενου<text:s/>(και<text:s/>της<text:s/>συζύγου<text:s/>του/ΜΣΣ<text:s/>εάν<text:s/>υποβάλλεται<text:s/>κοινή<text:s/>δήλωση)<text:s/>προς<text:s/>τον<text:s/>λογιστή,<text:s/>από<text:s/>οποιαδήποτε<text:s/>διοικητική<text:s/>αρχή<text:s/>ή<text:s/>ΚΕΠ<text:s/>(άρθ.<text:s/>11,<text:s/>παρ.<text:s/>1<text:s/>του<text:s/>ν.<text:s/>2690/1999,<text:s/>όπως<text:s/>ισχύει).</text:span></text:p>
      <text:p text:style-name="P42"><text:span text:style-name="T42_1">3.</text:span><text:span text:style-name="T42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</text:span><text:span text:style-name="T42_3">,<text:s/></text:span><text:span text:style-name="T42_4">όταν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χειρόγραφη<text:s/>μορφή<text:s/>στις<text:s/>αρμόδιες<text:s/>Δ.Ο.Υ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ηλεκτρονικής<text:s/>υποβολής.</text:span></text:p>
      <text:p text:style-name="P43"><text:span text:style-name="T43_1">4.</text:span><text:span text:style-name="T43_2"><text:s/>Σε<text:s/>περίπτωση<text:s/>που<text:s/>οι<text:s/>ετήσιες<text:s/>δηλώσεις<text:s/>φορολογίας<text:s/>εισοδήματος<text:s/>φορολογικού<text:s/>έτους<text:s/>2019<text:s/>των<text:s/>συζύγων/ΜΣΣ<text:s/>υποβάλλονται<text:s/>ως<text:s/>κοινές<text:s/>με<text:s/>βάση<text:s/>τα<text:s/>οριζόμενα<text:s/>στην<text:s/>περ.<text:s/>α΄<text:s/>της<text:s/>παραγράφου<text:s/>4<text:s/>του<text:s/>άρθρου<text:s/>67<text:s/>του<text:s/>ν.4172/2013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,<text:s/>στον<text:s/>οποίο<text:s/>αναγράφονται<text:s/>τα<text:s/>ποσά<text:s/>του<text:s/>κάθε<text:s/>συζύγου/ΜΣΣ<text:s/>χωριστά.</text:span></text:p>
      <text:p text:style-name="P44"><text:span text:style-name="T44_1"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<text:s/>μερών<text:s/>συμφώνου<text:s/>συμβίωσης<text:s/>που<text:s/>προκύπτει<text:s/>από<text:s/>την<text:s/>κοινή<text:s/>τους<text:s/>δήλωσή<text:s/>βεβαιώνεται<text:s/>στη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.Σ.Σ.<text:s/>τη<text:s/>Δ.Ο.Υ.<text:s/>του<text:s/>υπόχρεου<text:s/>συζύγου.</text:span></text:p>
      <text:p text:style-name="P45"><text:span text:style-name="T45_1">Οι<text:s/>σύζυγοι<text:s/>ωστόσο<text:s/>δύνανται<text:s/>να<text:s/>υποβάλουν<text:s/>χωριστή<text:s/>δήλωση,<text:s/>κατά<text:s/>τα<text:s/>οριζόμενα<text:s/>στην<text:s/>περ.<text:s/>β΄<text:s/>της<text:s/>παρ.<text:s/>4<text:s/>του<text:s/>άρθρου<text:s/>67<text:s/>του<text:s/>ν.<text:s/>4172/2013,<text:s/>εφόσον<text:s/>έχουν<text:s/>επιλέξει<text:s/>για<text:s/>τα<text:s/>εισοδήματα<text:s/>του<text:s/>φορολογικού<text:s/>έτους<text:s/>2019<text:s/>να<text:s/>υποβάλουν<text:s/>χωριστή<text:s/>δήλωση,<text:s/>ακολουθώντας<text:s/>την<text:s/>διαδικασία<text:s/>που<text:s/>περιγράφεται<text:s/>στην<text:s/>Α.<text:s/>1017/2019<text:s/>Απόφαση<text:s/>του<text:s/>Διοικητή<text:s/>ΑΑΔΕ<text:s/>(Β΄<text:s/>63).</text:span></text:p>
      <text:p text:style-name="P46"><text:span text:style-name="T46_1">Οι<text:s/>σύζυγοι<text:s/>υποβάλλουν<text:s/>χωριστή<text:s/>φορολογική<text:s/>δήλωση,<text:s/>χωρίς<text:s/>να<text:s/>απαιτείται<text:s/>γνωστοποίηση<text:s/>στην<text:s/>ειδική<text:s/>ηλεκτρονική<text:s/>εφαρμογή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47"><text:span text:style-name="T47_1"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48"><text:span text:style-name="T48_1">5.</text:span><text:span text:style-name="T48_2"><text:s/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<text:s/>κατά<text:s/>την<text:s/>υποβολή<text:s/>της<text:s/>δήλωσης<text:s/>φορολογίας<text:s/>εισοδήματος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49"><text:span text:style-name="T49_1">6.</text:span><text:span text:style-name="T49_2"><text:s/>Οι<text:s/>δηλώσεις<text:s/>των<text:s/>κατοίκων<text:s/>εξωτερικού<text:s/>υποβάλλονται<text:s/>σύμφωνα<text:s/>με<text:s/>την<text:s/>παράγραφο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19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0<text:s/>(ΠΟΛ.<text:s/>1201/2017<text:s/>Απόφαση<text:s/>Διοικητή<text:s/>ΑΑΔΕ,<text:s/>Β'<text:s/>4441).</text:span></text:p>
      <text:p text:style-name="P50"><text:span text:style-name="T50_1">7.</text:span><text:span text:style-name="T50_2"><text:s/>Οι<text:s/>δηλώσεις<text:s/>των<text:s/>αποβιωσάντων<text:s/>υποβάλλονται<text:s/>σε<text:s/>χειρόγραφη<text:s/>μορφή<text:s/>στην<text:s/>αρμόδια<text:s/>Δ.Ο.Υ.<text:s/>εμπρόθεσμα<text:s/>έως<text:s/>31.12.2020.<text:s/>Στην<text:s/>περίπτωση<text:s/>αυτή<text:s/>απαιτείται<text:s/>ενημέρωση<text:s/>του<text:s/>Τμήματος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<text:s/>εγγυτέρων<text:s/>συγγενών,<text:s/>προσκομίζοντας<text:s/>τα<text:s/>απαραίτητα<text:s/>δικαιολογητικά.</text:span></text:p>
      <text:p text:style-name="P51"><text:span text:style-name="T51_1">8.</text:span><text:span text:style-name="T51_2"><text:s/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αγράφου<text:s/>4<text:s/>του<text:s/>άρθρου<text:s/>11<text:s/>του<text:s/>ν.<text:s/>4172/2013<text:s/>και<text:s/>παράλληλα<text:s/>αποκτά<text:s/>και<text:s/>εισοδήματα<text:s/>άλλης<text:s/>κατηγορίας,<text:s/>όπως<text:s/>για<text:s/>παράδειγμα<text:s/>εισοδήματα<text:s/>από<text:s/>ακίνητ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52"><text:span text:style-name="T52_1">9.</text:span><text:span text:style-name="T52_2"><text:s/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άγραφο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ε<text:s/>χειρόγραφη<text:s/>μορφή<text:s/>στην<text:s/>αρμόδια<text:s/>Δ.Ο.Υ.</text:span></text:p>
      <text:p text:style-name="P53"><text:span text:style-name="T53_1">10.</text:span><text:span text:style-name="T53_2"><text:s/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ε<text:s/>χειρόγραφη<text:s/>μορφή<text:s/>στην<text:s/>αρμόδια<text:s/>Δ.Ο.Υ.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ηλεκτρονικά.</text:span></text:p>
      <text:p text:style-name="P54"><text:span text:style-name="T54_1">11.</text:span><text:span text:style-name="T54_2"><text:s/>Οι<text:s/>δηλώσεις<text:s/>με<text:s/>επιφύλαξη<text:s/>υποβάλλονται<text:s/>ηλεκτρονικά<text:s/>μέσω<text:s/>διαδικτύου<text:s/>και<text:s/>εντός<text:s/>χρονικού<text:s/>διαστήματος<text:s/>30<text:s/>ημερών<text:s/>από<text:s/>την<text:s/>ημερομηνία<text:s/>υποβολής<text:s/>της<text:s/>δήλωσης<text:s/>οφείλουν<text:s/>οι<text:s/>φορολογούμενοι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ις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55"><text:span text:style-name="T55_1">12.</text:span><text:span text:style-name="T55_2"><text:s/>Στις<text:s/>πιο<text:s/>πάνω<text:s/>περιπτώσεις<text:s/>των<text:s/>παραγράφων<text:s/>3,<text:s/>7,<text:s/>9,<text:s/>10<text:s/>και<text:s/>11<text:s/>που<text:s/>οι<text:s/>δηλώσεις<text:s/>εκκαθαρίζονται<text:s/>από<text:s/>τη<text:s/>Δ.Ο.Υ.<text:s/>και<text:s/>οι<text:s/>Πράξεις<text:s/>Προσδιορισμού<text:s/>Φόρου<text:s/>εκδίδονται<text:s/>εκεί,<text:s/>αυτές<text:s/>κοινοποιούνται<text:s/>στους<text:s/>φορολογούμενους<text:s/>από<text:s/>τη<text:s/>Δ.Ο.Υ.<text:s/>εκκαθάρισης<text:s/>της<text:s/>δήλωσης,<text:s/>με<text:s/>αποστολή<text:s/>απλής<text:s/>επιστολής,<text:s/>σύμφωνα<text:s/>με<text:s/>την<text:s/>παράγραφο<text:s/>4<text:s/>του<text:s/>άρθρου<text:s/>5<text:s/>του<text:s/>ΚΦΔ,<text:s/>ή<text:s/>με<text:s/>κατάλληλο<text:s/>μήνυμα<text:s/>στην<text:s/>εφαρμογή<text:s/>της<text:s/>«Προσωποποιημένης<text:s/>Πληροφόρησης»<text:s/>του<text:s/>TAXISnet.</text:span></text:p>
      <text:p text:style-name="P56"><text:span text:style-name="T56_1">13.</text:span><text:span text:style-name="T56_2"><text:s/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΄<text:s/>της<text:s/>παρ.<text:s/>1<text:s/>του<text:s/>άρθρου<text:s/>64<text:s/>του<text:s/>ν.<text:s/>4172/2013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19,<text:s/>ο<text:s/>αρχικός<text:s/>ανάδοχος<text:s/>υποβάλλει<text:s/>χειρόγραφα<text:s/>στη<text:s/>Δ.Ο.Υ.<text:s/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ΠΟΛ.<text:s/>1025/2017<text:s/>Απόφαση<text:s/>Διοικητή<text:s/>ΑΑΔΕ<text:s/>(Β΄<text:s/>618).</text:span></text:p>
      <text:p text:style-name="P57"><text:span text:style-name="T57_1">14.</text:span><text:span text:style-name="T57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58" text:outline-level="6"><text:span text:style-name="T58_1">Άρθρο<text:s/>2</text:span></text:h>
      <text:h text:style-name="P59" text:outline-level="6"><text:span text:style-name="T59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60"><text:span text:style-name="T60_1">Για<text:s/>το<text:s/>φορολογικό<text:s/>έτος<text:s/>2019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61"><text:span text:style-name="T61_1">α)</text:span><text:span text:style-name="T61_2"><text:tab/></text:span><text:span text:style-name="T61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62"><text:span text:style-name="T62_1">β)</text:span><text:span text:style-name="T62_2"><text:tab/></text:span><text:span text:style-name="T62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<text:s/>και</text:span></text:p>
      <text:p text:style-name="P63"><text:span text:style-name="T63_1">γ)</text:span><text:span text:style-name="T63_2"><text:tab/></text:span><text:span text:style-name="T63_3">της<text:s/>δήλωσης<text:s/>κατοχής<text:s/>μηχανημάτων<text:s/>έργων<text:s/>(Ε16)<text:s/>(παράρτημα<text:s/>Δ),</text:span></text:p>
      <text:p text:style-name="P64"><text:span text:style-name="T64_1">έχουν,<text:s/>όπως<text:s/>τα<text:s/>σχετικά<text:s/>υποδείγματα<text:s/>που<text:s/>επισυνάπτονται<text:s/>στην<text:s/>παρούσα<text:s/>στα<text:s/>σχετικά<text:s/>παραρτήματά<text:s/>της<text:s/>,<text:s/>που<text:s/>αποτελούν<text:s/>αναπόσπαστο<text:s/>μέρος<text:s/>της.</text:span></text:p>
      <text:h text:style-name="P65" text:outline-level="6"><text:span text:style-name="T65_1">Άρθρο<text:s/>3</text:span></text:h>
      <text:h text:style-name="P66" text:outline-level="6"><text:span text:style-name="T66_1">Πράξεις<text:s/>Διοικητικού<text:s/>ή<text:s/>Διορθωτικού<text:s/>Προσδιορισμού<text:s/>του<text:s/>Φόρου</text:span></text:h>
      <text:p text:style-name="P67"><text:span text:style-name="T67_1">1.</text:span><text:span text:style-name="T67_2"><text:s/>Ο<text:s/>τύπος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ιστάται<text:s/>και<text:s/>βεβαιώνεται<text:s/>η<text:s/>οφειλή<text:s/>του<text:s/>υπόχρεου<text:s/>και<text:s/>του<text:s/>συζύγου/ΜΣΣ.,<text:s/>είναι<text:s/>αυτός<text:s/>που<text:s/>ορίστηκε<text:s/>στο<text:s/>Παράρτημα<text:s/>Ε΄<text:s/>«Πράξη<text:s/>Διοικητικού/<text:s/>Διορθωτικού<text:s/>Προσδιορισμού<text:s/>Φόρου<text:s/>με<text:s/>την<text:s/>οποία<text:s/>συνίσταται<text:s/>και<text:s/>βεβαιώνεται<text:s/>οφειλή»<text:s/>της<text:s/>Α.<text:s/>1041/2019<text:s/>Απόφασης<text:s/>του<text:s/>Διοικητή<text:s/>Α.Α.Δ.Ε.<text:s/>(Β'<text:s/>353)<text:s/>και<text:s/>ισχύει<text:s/>για<text:s/>το<text:s/>φορολογικό<text:s/>έτος<text:s/>2018<text:s/>και<text:s/>επόμενα<text:s/>(όπως<text:s/>τροποποιήθηκε<text:s/>με<text:s/>την<text:s/>Α.<text:s/>1201/2019<text:s/>Απόφαση<text:s/>του<text:s/>Διοικητή<text:s/>Α.Α.Δ.Ε.<text:s/>(Β'<text:s/>1861).</text:span></text:p>
      <text:p text:style-name="P68"><text:span text:style-name="T68_1">Επίσης<text:s/>ο<text:s/>τύπος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ιστάται<text:s/>και<text:s/>βεβαιώνεται<text:s/>η<text:s/>απαίτηση<text:s/>του<text:s/>υπόχρεου<text:s/>και<text:s/>του<text:s/>συζύγου/ΜΣΣ.,<text:s/>είναι<text:s/>αυτός<text:s/>που<text:s/>ορίστηκε<text:s/>στο<text:s/>Παράρτημα<text:s/>Στ΄<text:s/>«Πράξη<text:s/>Διοικητικού/<text:s/>Διορθωτικού<text:s/>Προσδιορισμού<text:s/>Φόρου<text:s/>με<text:s/>την<text:s/>οποία<text:s/>συνίσταται<text:s/>και<text:s/>βεβαιώνεται<text:s/>απαίτηση»<text:s/>της<text:s/>Α.<text:s/>1041/2019<text:s/>Απόφασης<text:s/>Διοικητή<text:s/>Α.Α.Δ.Ε.<text:s/>και<text:s/>ισχύει<text:s/>για<text:s/>το<text:s/>φορολογικό<text:s/>έτος<text:s/>2018<text:s/>και<text:s/>επόμενα.</text:span></text:p>
      <text:p text:style-name="P69"><text:span text:style-name="T69_1">Η<text:s/>πράξη<text:s/>Διοικητικού<text:s/>προσδιορισμού<text:s/>φόρου<text:s/>εκδίδεται<text:s/>με<text:s/>βάση<text:s/>τις<text:s/>αρχικές<text:s/>ή<text:s/>εμπρόθεσμες<text:s/>τροποποιητικές<text:s/>δηλώσεις<text:s/>φορολογίας<text:s/>εισοδήματος<text:s/>φυσικών<text:s/>προσώπων,<text:s/>σύμφωνα<text:s/>με<text:s/>όσα<text:s/>ορίζονται<text:s/>στο<text:s/>άρθρο<text:s/>32<text:s/>του<text:s/>ν.<text:s/>4174/2013.</text:span></text:p>
      <text:p text:style-name="P70"><text:span text:style-name="T70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ο<text:s/>άρθρο<text:s/>34<text:s/>του<text:s/>ν.<text:s/>4174/2013.</text:span></text:p>
      <text:p text:style-name="P71"><text:span text:style-name="T71_1">2.</text:span><text:span text:style-name="T71_2"><text:s/>Εάν<text:s/>από<text:s/>την<text:s/>εκκαθάριση<text:s/>των<text:s/>δηλώσεων<text:s/>προκύπτει<text:s/>ποσό<text:s/>για<text:s/>καταβολή<text:s/>τότε<text:s/>ενσωματώνεται<text:s/>στην<text:s/>Πράξη<text:s/>Προσδιορισμού<text:s/>του<text:s/>Φόρου<text:s/>η<text:s/>ειδοποίηση<text:s/>πληρωμής<text:s/>ολικής<text:s/>εξόφλησης<text:s/>ή<text:s/>με<text:s/>ανάλυση<text:s/>των<text:s/>δόσεων<text:s/>διακριτά<text:s/>(πλήθος<text:s/>δόσεων,<text:s/>ποσό<text:s/>κάθε<text:s/>δόσης,<text:s/>ημερομηνία<text:s/>πληρωμής<text:s/>κάθε<text:s/>δόσης)<text:s/>και<text:s/>η<text:s/>ταυτότητα<text:s/>οφειλής<text:s/>(Τ.Ο.).<text:s/>Η<text:s/>έκδοση<text:s/>των<text:s/>ειδοποιήσεων<text:s/>πληρωμών,<text:s/>γίνεται<text:s/>αυτόματα<text:s/>με<text:s/>την<text:s/>κεντρική<text:s/>εκκαθάριση<text:s/>της<text:s/>δήλωσης<text:s/>για<text:s/>τις<text:s/>αρχικές<text:s/>δηλώσεις<text:s/>που<text:s/>έχουν<text:s/>υποβληθεί<text:s/>εμπρόθεσμα<text:s/>και<text:s/>εκκαθαριστεί<text:s/>ηλεκτρονικά.</text:span></text:p>
      <text:p text:style-name="P72"><text:span text:style-name="T72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73"><text:span text:style-name="T73_1">3.</text:span><text:span text:style-name="T73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ίπτ.<text:s/>α΄<text:s/>της<text:s/>παραγρ.<text:s/>2<text:s/>του<text:s/>άρθρου<text:s/>5<text:s/>του<text:s/>ν.4174/2013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΄<text:s/>της<text:s/>περ.<text:s/>3<text:s/>της<text:s/>υποπ.<text:s/>Ε2,<text:s/>της<text:s/>παρ.<text:s/>Ε΄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.</text:span></text:p>
      <text:p text:style-name="P74"><text:span text:style-name="T74_1">4.</text:span><text:span text:style-name="T74_2"><text:s/>Οι<text:s/>φορολογούμενοι<text:s/>δύνανται<text:s/>να<text:s/>εκτυπώνουν,<text:s/>από<text:s/>το<text:s/>Taxisnet,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μέσω<text:s/>του<text:s/></text:span><text:span text:style-name="T74_3"><text:a xlink:type="simple" xlink:href="http://www.aade.gr"><text:span text:style-name="T74_4">www.aade.gr</text:span></text:a></text:span><text:span text:style-name="T74_5">.</text:span></text:p>
      <text:p text:style-name="P75"><text:span text:style-name="T75_1">Την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η<text:s/>σύζυγος/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/του<text:s/>άλλου<text:s/>ΜΣΣ.</text:span></text:p>
      <text:p text:style-name="P76"><text:span text:style-name="T76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ροσωποποιημένη<text:s/>Πληροφόρηση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77"><text:span text:style-name="T77_1">Η<text:s/>πρόσβαση<text:s/>στις<text:s/>συγκεκριμένες<text:s/>υπηρεσίες<text:s/>γίνεται<text:s/>μέσω<text:s/>του<text:s/>δικτυακού<text:s/>τόπου</text:span><text:span text:style-name="T77_2"><text:a xlink:type="simple" xlink:href="http://www.aade.gr/"><text:span text:style-name="T77_3">www.aade.gr</text:span></text:a></text:span><text:span text:style-name="T77_4">.<text:s/>Η<text:s/>Δ/<text:s/>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p text:style-name="P78"><text:span text:style-name="T78_1">5.</text:span><text:span text:style-name="T78_2"><text:s/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εκκαθαρισθείσας<text:s/>δήλωσης.</text:span></text:p>
      <text:p text:style-name="P79"><text:span text:style-name="T79_1">6.</text:span><text:span text:style-name="T79_2"><text:s/>Ανάλογα<text:s/>με<text:s/>το<text:s/>είδος<text:s/>της<text:s/>δήλωσης,<text:s/>το<text:s/>έτος<text:s/>της<text:s/>δήλωσης<text:s/>και<text:s/>το<text:s/>περιεχόμενό<text:s/>της,<text:s/>δύναται<text:s/>να<text:s/>εμφανίζονται<text:s/>διάφορα<text:s/>μηνύματα,<text:s/>κατά<text:s/>περίπτωση,<text:s/>προς<text:s/>ενημέρωση<text:s/>των<text:s/>φορολογουμένων.</text:span></text:p>
      <text:p text:style-name="P80"><text:span text:style-name="T80_1">7.</text:span><text:span text:style-name="T80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.</text:span></text:p>
      <text:h text:style-name="P81" text:outline-level="6"><text:span text:style-name="T81_1">Άρθρο<text:s/>4</text:span></text:h>
      <text:h text:style-name="P82" text:outline-level="6"><text:span text:style-name="T82_1">Εκκαθάριση<text:s/>δήλωσης<text:s/>και<text:s/>καταβολή<text:s/>φόρου</text:span></text:h>
      <text:p text:style-name="P83"><text:span text:style-name="T83_1">1.</text:span><text:span text:style-name="T83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οι<text:s/>φορολογούμενοι<text:s/>ειδοποιούνται<text:s/>μέσω<text:s/>μηνύματος<text:s/>να<text:s/>προσκομίσουν<text:s/>δικαιολογητικά<text:s/>στη<text:s/>Δ.Ο.Υ.<text:s/>εντός<text:s/>5<text:s/>εργάσιμων<text:s/>ημερών,<text:s/>σύμφωνα<text:s/>με<text:s/>την<text:s/>παρ.<text:s/>1<text:s/>του<text:s/>άρθρου<text:s/>14<text:s/>του<text:s/>ΚΦΔ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Διοικητικού/Διορθωτικού<text:s/>προσδιορισμού<text:s/>φόρου,<text:s/>σύμφωνα<text:s/>με<text:s/>την<text:s/>παρ.<text:s/>2<text:s/>του<text:s/>άρθρου<text:s/>32<text:s/>και<text:s/>το<text:s/>άρθρο<text:s/>34<text:s/>του<text:s/>ν.<text:s/>4174/2013<text:s/>(ΚΦΔ).<text:s/>Οι<text:s/>Πράξεις<text:s/>Διοικητικού/Διορθωτικού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.</text:span></text:p>
      <text:p text:style-name="P84"><text:span text:style-name="T84_1">2.</text:span><text:span text:style-name="T84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δύναται<text:s/>να<text:s/>ζητηθεί<text:s/>να<text:s/>προσκομιστούν<text:s/>τα<text:s/>δικαιολογητικά<text:s/>στην<text:s/>αρμόδια<text:s/>Δ.Ο.Υ.<text:s/>και<text:s/>στη<text:s/>συνέχεια<text:s/>εκδίδονται<text:s/>οι<text:s/>Πράξεις<text:s/>Διοικητικού/<text:s/>Διορθωτικού<text:s/>Προσδιορισμού<text:s/>Φόρου,<text:s/>σύμφωνα<text:s/>με<text:s/>την<text:s/>παρ.<text:s/>2<text:s/>του<text:s/>άρθρου<text:s/>32<text:s/>και<text:s/>το<text:s/>άρθρο<text:s/>34<text:s/>του<text:s/>ν.<text:s/>4174/2013<text:s/>(ΚΦΔ).<text:s/>Οι<text:s/>Πράξεις<text:s/>Διοικητικού/<text:s/>Διορθωτικού<text:s/>Προσδιορισμού<text:s/>Φόρου,<text:s/>και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,<text:s/>ή<text:s/>με<text:s/>κατάλληλο<text:s/>μήνυμα<text:s/>στην<text:s/>εφαρμογή<text:s/>της<text:s/>«Προσωποποιημένης<text:s/>Πληροφόρησης<text:s/>του<text:s/>TAXISnet.</text:span></text:p>
      <text:p text:style-name="P85"><text:span text:style-name="T85_1">3.</text:span><text:span text:style-name="T85_2"><text:s/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έσω<text:s/>διαδικτύου,<text:s/>τα<text:s/>δικαιολογητικά<text:s/>που<text:s/>προσκομίζει<text:s/>ο<text:s/>φορολογούμενος<text:s/>είναι<text:s/>μόνο<text:s/>αυτά<text:s/>που<text:s/>αφορούν<text:s/>τον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86"><text:span text:style-name="T86_1">4.</text:span><text:span text:style-name="T86_2"><text:s/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αυτές<text:s/>παραλαμβάνονται<text:s/>χωρίς<text:s/>πρόστιμα<text:s/>και<text:s/>τόκους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αποκλειστικά<text:s/>χειρόγραφα<text:s/>στη<text:s/>Δ.Ο.Υ.,<text:s/>εκτός<text:s/>από<text:s/>τις<text:s/>δηλώσεις<text:s/>που<text:s/>αφορούν<text:s/>αναδρομικές<text:s/>αποδοχές<text:s/>ή<text:s/>συντάξεις<text:s/>φορολογικών<text:s/>ετών<text:s/>2015<text:s/>και<text:s/>εφεξής,<text:s/>οι<text:s/>οποίες<text:s/>υποβάλλονται<text:s/>ηλεκτρονικά.<text:s/>Ο<text:s/>φόρος<text:s/>που<text:s/>προσδιορίζεται<text:s/>από<text:s/>τις<text:s/>δηλώσεις<text:s/>αυτές<text:s/>καταβάλλεται<text:s/>σύμφωνα<text:s/>με<text:s/>την<text:s/>παρ.<text:s/>6<text:s/>του<text:s/>άρθρου<text:s/>67<text:s/>του<text:s/>ΚΦΕ<text:s/>μέχρι<text:s/>την<text:s/>τελευταία<text:s/>εργάσιμη<text:s/>ημέρα<text:s/>του<text:s/>πρώτου<text:s/>μήνα<text:s/>του<text:s/>επόμενου<text:s/>έτους,<text:s/>ενώ<text:s/>αν<text:s/>η<text:s/>πράξη<text:s/>προσδιορισμού<text:s/>φόρου<text:s/>εκδοθεί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σχετικές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,<text:s/>με<text:s/>εξαίρεση<text:s/>τις<text:s/>πράξεις<text:s/>που<text:s/>εκδίδονται<text:s/>κατόπιν<text:s/>ηλεκτρονικής<text:s/>υποβολής<text:s/>των<text:s/>δηλώσεων<text:s/>που<text:s/>αφορούν<text:s/>αναδρομικές<text:s/>αποδοχές<text:s/>ή<text:s/>συντάξεις<text:s/>φορολογικών<text:s/>ετών<text:s/>2015<text:s/>και<text:s/>εφεξής.</text:span></text:p>
      <text:p text:style-name="P87"><text:span text:style-name="T87_1">5.</text:span><text:span text:style-name="T87_2">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.Α.Δ.Ε.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η<text:s/>υποβολή<text:s/>αυτών<text:s/>των<text:s/>τροποποιητικών<text:s/>δηλώσεων<text:s/>πραγματοποιείται<text:s/>χειρόγραφα<text:s/>στη<text:s/>Δ.Ο.Υ.</text:span></text:p>
      <text:p text:style-name="P88"><text:span text:style-name="T88_1"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89"><text:span text:style-name="T89_1">Όταν<text:s/>αποστέλλεται<text:s/>ηλεκτρονικά<text:s/>στην<text:s/>Α.Α.Δ.Ε.<text:s/>μηνιαίο<text:s/>ή<text:s/>ετήσιο<text:s/>αρχείο,<text:s/>σύμφωνα<text:s/>με<text:s/>τις<text:s/>Α.1099/2019<text:s/>(Β΄<text:s/>949)<text:s/>όπως<text:s/>ισχύει<text:s/>ή<text:s/>Α.<text:s/>1025/2020<text:s/>(Β΄<text:s/>406)<text:s/>Αποφάσεις,<text:s/>εκπρόθεσμα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αρχείο<text:s/>και<text:s/>του<text:s/>χορηγεί<text:s/>και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,<text:s/>καθόσον<text:s/>σύμφωνα<text:s/>με<text:s/>τις<text:s/>διατάξεις<text:s/>του<text:s/>άρθρου<text:s/>1<text:s/>της<text:s/>Α.<text:s/>1025/2020<text:s/>Απόφασης<text:s/>του<text:s/>Διοικητή<text:s/>Α.Α.ΔΕ.,<text:s/>όσοι<text:s/>παρακρατούν<text:s/>φόρο<text:s/>σύμφωνα<text:s/>με<text:s/>τις<text:s/>διατάξεις<text:s/>των<text:s/>άρθρων<text:s/>59,<text:s/>61,<text:s/>62<text:s/>και<text:s/>64<text:s/>του</text:span><text:span text:style-name="T89_2"><text:a xlink:type="simple" xlink:href="https://www.forin.gr/laws/law/16/forologia-eisodhmatos-epeigonta-metra-efarmoghs-tou-n-4046-2012-tou-n-4093-2012-kai-tou-n-4127-2013-kai-alles-diatakseis"><text:span text:style-name="T89_3">ν.<text:s/>4172/2013</text:span></text:a></text:span><text:span text:style-name="T89_4">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ως<text:s/>άνω<text:s/>Απόφασης<text:s/>καθώς<text:s/>και<text:s/>για<text:s/>τα<text:s/>ποσά<text:s/>που<text:s/>ειδικότερα<text:s/>ορίζονται<text:s/>στο<text:s/>άρθρο<text:s/>6,<text:s/>τα<text:s/>οποία<text:s/>δεν<text:s/>αποτελούν<text:s/>πληρωμές<text:s/>υποκείμενες<text:s/>σε<text:s/>παρακράτηση.</text:span></text:p>
      <text:p text:style-name="P90"><text:span text:style-name="T90_1">6.</text:span><text:span text:style-name="T90_2"><text:s/>Οι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),<text:s/>υπάγονται<text:s/>σε<text:s/>φόρο<text:s/>με<text:s/>βάση<text:s/>τις<text:s/>διατάξεις<text:s/>του<text:s/>έτους<text:s/>που<text:s/>ανάγονται.<text:s/>Οι<text:s/>τροποποιητικές<text:s/>δηλώσεις,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91"><text:span text:style-name="T91_1">Στις<text:s/>περιπτώσεις<text:s/>που<text:s/>καταβλήθηκαν<text:s/>κατά<text:s/>το<text:s/>φορολογικό<text:s/>έτος<text:s/>2019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19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.Α.Δ.Ε.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92"><text:span text:style-name="T92_1">α)</text:span><text:span text:style-name="T92_2"><text:tab/></text:span><text:span text:style-name="T92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19<text:s/>αποδοχές<text:s/>διακεκριμένα<text:s/>κατ’<text:s/>έτος<text:s/>που<text:s/>ανάγονται,<text:s/>ο<text:s/>εργοδότης<text:s/>έχει<text:s/>αναγράψει<text:s/>το<text:s/>έτος/<text:s/>τα<text:s/>έτη<text:s/>αναφοράς<text:s/>κατά<text:s/>την<text:s/>συμπλήρωση<text:s/>του<text:s/>κωδικού<text:s/>6<text:s/>της<text:s/>Α.<text:s/>1099/2019<text:s/>όπως<text:s/>ισχύει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<text:s/>Δ.Ο.Υ.<text:s/>για<text:s/>τα<text:s/>έτη<text:s/>που<text:s/>οι<text:s/>αποδοχές<text:s/>αυτές<text:s/>ανάγονται.</text:span></text:p>
      <text:p text:style-name="P93"><text:span text:style-name="T93_1">β)</text:span><text:span text:style-name="T93_2"><text:tab/></text:span><text:span text:style-name="T93_3">αν<text:s/>η<text:s/>έντυπη<text:s/>βεβαίωση<text:s/>αποδοχών<text:s/>που<text:s/>χορηγείται<text:s/>από<text:s/>τον<text:s/>εργοδότη/<text:s/>φορέα<text:s/>δεν<text:s/>αναγράφει<text:s/>τις<text:s/>καταβληθείσες<text:s/>κατά<text:s/>το<text:s/>φορολογικό<text:s/>έτος<text:s/>2019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19,<text:s/>ο<text:s/>φορολογούμενος<text:s/>υποβάλλει<text:s/>για<text:s/>το<text:s/>φορολογικό<text:s/>έτος<text:s/>2019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<text:s/>Δ.Ο.Υ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,<text:s/>με<text:s/>βάση<text:s/>την<text:s/>χορηγούμενη<text:s/>από<text:s/>τον<text:s/>εργοδότη<text:s/>και<text:s/>προσκομιζόμενη<text:s/>στη<text:s/>Δ.Ο.Υ.<text:s/>έντυπη<text:s/>βεβαίωση<text:s/>αποδοχών.</text:span></text:p>
      <text:p text:style-name="P94"><text:span text:style-name="T94_1">Στις<text:s/>περιπτώσεις<text:s/>που<text:s/>καταβλήθηκαν<text:s/>κατά<text:s/>το<text:s/>φορολογικό<text:s/>έτος<text:s/>2019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95"><text:span text:style-name="T95_1">7.</text:span><text:span text:style-name="T95_2"><text:s/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text:s/>1)<text:s/>θα<text:s/>επιλέγει<text:s/>ή<text:s/>θα<text:s/>συμπληρώνει<text:s/>τη<text:s/>χώρα<text:s/>ή<text:s/>τις<text:s/>χώρες<text:s/>στις<text:s/>οποίες<text:s/>απέκτησε<text:s/>εισόδημα<text:s/>και</text:span></text:p>
      <text:p text:style-name="P96"><text:span text:style-name="T96_1">2)<text:s/>θα<text:s/>αναγράφει<text:s/>το<text:s/>σχετικό<text:s/>ποσό<text:s/>που<text:s/>απέκτησε<text:s/>σε<text:s/>κάθε<text:s/>μία<text:s/>από<text:s/>αυτές.</text:span></text:p>
      <text:p text:style-name="P97"><text:span text:style-name="T97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98"><text:span text:style-name="T98_1">Όταν<text:s/>το<text:s/>εισόδημα<text:s/>αποκτάται<text:s/>από<text:s/>χώρες<text:s/>με<text:s/>τις<text:s/>οποίες<text:s/>υφίσταται<text:s/>ΣΑΔΦ,<text:s/>για<text:s/>το<text:s/>οποίο<text:s/>εισόδημα<text:s/>έχει<text:s/>και<text:s/>η<text:s/>Ελλάδα<text:s/>δικαίωμα<text:s/>φορολόγησης,<text:s/>και<text:s/>στη<text:s/>Σύμβαση<text:s/>περιλαμβάνονται<text:s/>διατάξεις<text:s/>για<text:s/>την<text:s/>εξάλειψη<text:s/>της<text:s/>διπλής<text:s/>φορολογίας<text:s/>οι<text:s/>οποίες<text:s/>προβλέπουν<text:s/>την<text:s/>μέθοδο<text:s/>της<text:s/>πίστωσης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του<text:s/>ν.4172/2013,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του<text:s/>ν.4172/2013<text:s/>κατά<text:s/>το<text:s/>ποσό<text:s/>που<text:s/>αναλογεί<text:s/>στο<text:s/>εισόδημα<text:s/>αλλοδαπής<text:s/>(Ε.<text:s/>2147/2019<text:s/>εγκύκλιος).</text:span></text:p>
      <text:p text:style-name="P99"><text:span text:style-name="T99_1">Για<text:s/>τις<text:s/>λοιπές<text:s/>περιπτώσεις<text:s/>που<text:s/>το<text:s/>εισόδημα<text:s/>αποκτάται<text:s/>από<text:s/>χώρες<text:s/>με<text:s/>τις<text:s/>οποίες<text:s/>δεν<text:s/>υφίσταται<text:s/>ΣΑΔΦ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του<text:s/>ν.4172/2013,<text:s/>δεν<text:s/>θα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του<text:s/>ν.4172/2013<text:s/>κατά<text:s/>το<text:s/>ποσό<text:s/>που<text:s/>αναλογεί<text:s/>στο<text:s/>εισόδημα<text:s/>αλλοδαπής.</text:span></text:p>
      <text:p text:style-name="P100"><text:span text:style-name="T100_1">Το<text:s/>ποσό<text:s/>φόρου<text:s/>που<text:s/>καταβλήθηκε<text:s/>ή<text:s/>παρακρατήθηκε<text:s/>στην<text:s/>αλλοδαπή<text:s/>αναγράφεται<text:s/>στους<text:s/>κωδικούς<text:s/>651-652<text:s/>αν<text:s/>πρόκειται<text:s/>για<text:s/>εισόδημα<text:s/>από<text:s/>μισθούς,<text:s/>συντάξεις<text:s/>κλπ.<text:s/>αλλοδαπής<text:s/>προέλευσης,<text:s/>τους<text:s/>κωδικούς<text:s/>265-266<text:s/>αν<text:s/>πρόκειται<text:s/>για<text:s/>εισόδημα<text:s/>αξιωματικών<text:s/>και<text:s/>κατώτερου<text:s/>πληρώματος<text:s/>εμπορικού<text:s/>ναυτικού,<text:s/>τους<text:s/>κωδικούς<text:s/>469-470<text:s/>για<text:s/>εισόδημα<text:s/>από<text:s/>αγροτική<text:s/>επιχειρηματική<text:s/>δραστηριότητα,<text:s/>τους<text:s/>κωδικούς<text:s/>653-654<text:s/>για<text:s/>εισόδημα<text:s/>από<text:s/>επιχειρηματική<text:s/>δραστηριότητα,<text:s/>τους<text:s/>κωδικούς<text:s/>683-684<text:s/>για<text:s/>μερίσματα,<text:s/>τόκους,<text:s/>δικαιώματα<text:s/>και<text:s/>επιλέγεται<text:s/>η<text:s/>κατηγορία,<text:s/>καθόσον<text:s/>προβλέπονται<text:s/>διαφορετικοί<text:s/>συντελεστές<text:s/>φορολόγησης<text:s/>για<text:s/>τη<text:s/>κάθε<text:s/>μία,<text:s/>τους<text:s/>κωδικούς<text:s/>175-176<text:s/>για<text:s/>εισόδημα<text:s/>από<text:s/>ακίνητη<text:s/>περιουσία<text:s/>και<text:s/>τέλος<text:s/>τους<text:s/>κωδικούς<text:s/>867-868<text:s/>για<text:s/>εισόδημα<text:s/>από<text:s/>υπεραξία<text:s/>μεταβίβασης<text:s/>κεφαλαίου.<text:s/>Σε<text:s/>κάθε<text:s/>ένα<text:s/>από<text:s/>τους<text:s/>ως<text:s/>άνω<text:s/>κωδικούς<text:s/>θα<text:s/>επιλέγεται:</text:span></text:p>
      <text:p text:style-name="P101"><text:span text:style-name="T101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02"><text:span text:style-name="T102_1">-λοιπές<text:s/>περιπτώσεις.</text:span></text:p>
      <text:p text:style-name="P103"><text:span text:style-name="T103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.Φ.Δ.<text:s/>(άρθρο<text:s/>16<text:s/>του<text:s/>ν.<text:s/>4174/2013)<text:s/>και<text:s/>όπως<text:s/>αυτά<text:s/>καθορίστηκαν<text:s/>στην<text:s/>ΠΟΛ.<text:s/>1026/2014<text:s/>Απόφαση<text:s/>Γ.Γ.Δ.Ε.<text:s/>(Β΄170).</text:span></text:p>
      <text:p text:style-name="P104"><text:span text:style-name="T104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05"><text:span text:style-name="T105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και<text:s/>ο<text:s/>πολιτειακός<text:s/>φόρος.</text:span></text:p>
      <text:p text:style-name="P106"><text:span text:style-name="T106_1">8.</text:span><text:span text:style-name="T106_2"><text:s/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Ειδικά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πραγματοποιεί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0<text:s/>και<text:s/>η<text:s/>δεύτερη<text:s/>μέχρι<text:s/>την<text:s/>τελευταία<text:s/>εργάσιμη<text:s/>ημέρα<text:s/>του<text:s/>μηνός<text:s/>Νοεμβρίου<text:s/>2020.</text:span></text:p>
      <text:p text:style-name="P107"><text:span text:style-name="T107_1">9.</text:span><text:span text:style-name="T107_2"><text:s/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,<text:s/>ή<text:s/>με<text:s/>κατάλληλο<text:s/>μήνυμα<text:s/>στην<text:s/>εφαρμογή<text:s/>της<text:s/>«Προσωποποιημένης<text:s/>Πληροφόρησης»<text:s/>του<text:s/>TAXISnet.</text:span></text:p>
      <text:p text:style-name="P108"><text:span text:style-name="T108_1">10.</text:span><text:span text:style-name="T108_2"><text:s/>Στις<text:s/>περιπτώσεις<text:s/>που<text:s/>η<text:s/>δήλωση<text:s/>υποβάλλεται<text:s/>εμπρόθεσμα,<text:s/>είτε<text:s/>στη<text:s/>Δ.Ο.Υ<text:s/>είτε<text:s/>ηλεκτρονικά,<text:s/>καλείται<text:s/>ο<text:s/>φορολογούμενος<text:s/>για<text:s/>έλεγχο<text:s/>δικαιολογητικών<text:s/>και<text:s/>η<text:s/>δήλωση<text:s/>εκκαθαρίζεται<text:s/>από<text:s/>τη<text:s/>Δ.Ο.Υ.<text:s/>μετά<text:s/>την<text:s/>καταληκτική<text:s/>ημερομηνία<text:s/>της<text:s/>πρώτης<text:s/>δόσης,<text:s/>ο<text:s/>φόρος<text:s/>καταβάλλεται<text:s/>σε<text:s/>τρεις<text:s/>(3)<text:s/>ισόποσες<text:s/>δόσεις<text:s/>ανά<text:s/>δίμηνο,<text:s/>σύμφωνα<text:s/>με<text:s/>την<text:s/>παρ.<text:s/>6<text:s/>του<text:s/>άρθρου<text:s/>67<text:s/>του<text:s/>ΚΦΕ.</text:span></text:p>
      <text:p text:style-name="P109"><text:span text:style-name="T109_1">11.</text:span><text:span text:style-name="T109_2"><text:s/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ΟΥ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ΟΥ.</text:span></text:p>
      <text:p text:style-name="P110"><text:span text:style-name="T110_1">12.</text:span><text:span text:style-name="T110_2"><text:s/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<text:s/>-<text:s/>Α΄<text:s/>276).</text:span></text:p>
      <text:p text:style-name="P111"><text:span text:style-name="T111_1">13.</text:span><text:span text:style-name="T111_2"><text:s/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h text:style-name="P112" text:outline-level="6"><text:span text:style-name="T112_1">Άρθρο<text:s/>5</text:span></text:h>
      <text:h text:style-name="P113" text:outline-level="6"><text:span text:style-name="T113_1">Περιεχόμενο<text:s/>της<text:s/>δήλωσης<text:s/>φορολογίας<text:s/>εισοδήματος</text:span></text:h>
      <text:p text:style-name="P114"><text:span text:style-name="T114_1">Α.<text:s/>ΓΕΝΙΚΑ</text:span></text:p>
      <text:p text:style-name="P115"><text:span text:style-name="T115_1">1.</text:span><text:span text:style-name="T115_2"><text:s/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16"><text:span text:style-name="T116_1">2.</text:span><text:span text:style-name="T116_2"><text:s/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17"><text:span text:style-name="T117_1">3.</text:span><text:span text:style-name="T117_2"><text:s/>Με<text:s/>βάση<text:s/>τα<text:s/>ηλεκτρονικά<text:s/>αρχεία<text:s/>που<text:s/>αποστέλλονται<text:s/>στη<text:s/>Γ.Δ.ΗΛΕ.Δ,<text:s/>με<text:s/>τις<text:s/>Αποφάσεις<text:s/>Α.<text:s/>1099/2019,<text:s/>όπως<text:s/>τροποποιήθηκε<text:s/>με<text:s/>την<text:s/>Α.<text:s/>1185/2019<text:s/>(Β΄<text:s/>1591)<text:s/>και<text:s/>την<text:s/>A.<text:s/>1038/2020<text:s/>(Φ.Ε.Κ.<text:s/>B΄<text:s/>888/17-3-2020),<text:s/>Α.<text:s/>1025/2020<text:s/>και<text:s/>ΠΟΛ.<text:s/>1033/2014<text:s/>(Β΄<text:s/>276),<text:s/>όπως<text:s/>αυτή<text:s/>τροποποιήθηκε<text:s/>με<text:s/>τις<text:s/>ΠΟΛ.<text:s/>1054/2015<text:s/>(Β΄<text:s/>495),<text:s/>1260/2015<text:s/>(Β΄<text:s/>2637),<text:s/>1177/2019<text:s/>(Β΄<text:s/>1509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,<text:s/>κ.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18"><text:span text:style-name="T118_1">4.</text:span><text:span text:style-name="T118_2">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119"><text:span text:style-name="T119_1">5.</text:span><text:span text:style-name="T119_2"><text:s/>Με<text:s/>τις<text:s/>διατάξεις<text:s/>της<text:s/>παραγράφου<text:s/>3<text:s/>του<text:s/>άρθρου<text:s/>31<text:s/>του<text:s/>ν.<text:s/>3986/2011<text:s/>(Α΄<text:s/>152)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20"><text:span text:style-name="T120_1">Με<text:s/>τις<text:s/>διατάξεις<text:s/>του<text:s/>άρθρου<text:s/>12<text:s/>του<text:s/>ν.4484/2017<text:s/>(Α΄<text:s/>110)<text:s/>τροποποιήθηκε<text:s/>η<text:s/>παράγραφος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21"><text:span text:style-name="T121_1">Επίσης,<text:s/>σύμφωνα<text:s/>με<text:s/>τις<text:s/>διατάξεις<text:s/>της<text:s/>παρ.<text:s/>2<text:s/>του<text:s/>άρθρου<text:s/>17<text:s/>του<text:s/>ν.<text:s/>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/text:span><text:span text:style-name="T121_2"><text:s/>4384/2016<text:s/></text:span><text:span text:style-name="T121_3">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λειτουργίας.</text:span></text:p>
      <text:p text:style-name="P122"><text:span text:style-name="T122_1">Β.<text:s/>ΕΝΤΥΠΟ<text:s/>Ε2</text:span></text:p>
      <text:p text:style-name="P123"><text:span text:style-name="T123_1">Για<text:s/>την<text:s/>ηλεκτρονική<text:s/>υποβολή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24"><text:span text:style-name="T124_1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.),<text:s/>Αγροτεμάχιο,<text:s/>Άλλη<text:s/>Χρήση.<text:s/>Αντίστοιχη<text:s/>συμπλήρωση<text:s/>θα<text:s/>γίνεται<text:s/>και<text:s/>σε<text:s/>περίπτωση<text:s/>χειρόγραφης<text:s/>υποβολής<text:s/>της<text:s/>δήλωσης.</text:span></text:p>
      <text:p text:style-name="P125"><text:span text:style-name="T125_1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του<text:s/>ν.<text:s/>4172/2013)<text:s/>που<text:s/>δηλώθηκαν<text:s/>στα<text:s/>φορολογικά<text:s/>έτη<text:s/>2015-2018<text:s/>στους<text:s/>κωδικούς<text:s/>125-126<text:s/>και<text:s/>εισπράχθηκαν<text:s/>κατά<text:s/>το<text:s/>έτος<text:s/>2019.</text:span></text:p>
      <text:p text:style-name="P126"><text:span text:style-name="T126_1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,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27"><text:span text:style-name="T127_1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.</text:span></text:p>
      <text:p text:style-name="P128"><text:span text:style-name="T128_1">Στη<text:s/>στήλη<text:s/>17<text:s/>συμπληρώνεται<text:s/>το<text:s/>είδος<text:s/>μίσθωσης<text:s/>και<text:s/>η<text:s/>χρήση<text:s/>του<text:s/>ακινήτου.</text:span></text:p>
      <text:p text:style-name="P129"><text:span text:style-name="T129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λ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λπ.)<text:s/>κατά<text:s/>το<text:s/>φορολογικό<text:s/>έτος<text:s/>2019,<text:s/>σύμφωνα<text:s/>με<text:s/>το<text:s/>άρθρο<text:s/>39Α<text:s/>του<text:s/>ν.<text:s/>4172/2013,<text:s/>όπως<text:s/>ισχύει.</text:span></text:p>
      <text:p text:style-name="P130"><text:span text:style-name="T130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ει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31"><text:span text:style-name="T131_1">Στον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32"><text:span text:style-name="T132_1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33"><text:span text:style-name="T133_1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34"><text:span text:style-name="T134_1">Ως<text:s/>αύξων<text:s/>αριθμός<text:s/>του<text:s/>Πίνακα<text:s/>Ι<text:s/>«Εκμισθούμενα<text:s/>κτ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35"><text:span text:style-name="T135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αγράφων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και<text:s/>τον<text:s/>ΑΦΜ<text:s/>του<text:s/>τέκνου.</text:span></text:p>
      <text:p text:style-name="P136"><text:span text:style-name="T136_1">Γ.<text:s/>ΕΝΤΥΠΟ<text:s/>Ε1</text:span></text:p>
      <text:p text:style-name="P137"><text:span text:style-name="T137_1">Για<text:s/>την<text:s/>ηλεκτρονική<text:s/>υποβολή<text:s/>της<text:s/>δήλωσης<text:s/>φορολογίας<text:s/>εισοδήματος<text:s/>φυσικών<text:s/>προσώπων<text:s/>(έντυπο<text:s/>Ε1),<text:s/>ορίζονται<text:s/>τα<text:s/>κάτωθι:</text:span></text:p>
      <text:p text:style-name="P138"><text:span text:style-name="T138_1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,<text:s/>στην<text:s/>επιβεβαίωση<text:s/>στοιχείων,<text:s/>υποχρεωτικά<text:s/>καταχωρείται<text:s/>και<text:s/>η<text:s/>ηλεκτρονική<text:s/>διεύθυνση<text:s/>(e-mail)<text:s/>που<text:s/>χρησιμοποιείται.<text:s/>Στις<text:s/>κοινές<text:s/>δηλώσεις<text:s/>έγγαμων,<text:s/>υποχρεωτικά<text:s/>δηλώνουν<text:s/>διεύθυνση<text:s/>e-<text:s/>mail<text:s/>και<text:s/>οι<text:s/>δύο<text:s/>σύζυγοι/τα<text:s/>ΜΣΣ.<text:s/>Στις<text:s/>χωριστές<text:s/>δηλώσεις<text:s/>έγγαμων,<text:s/>κατά<text:s/>την<text:s/>επιβεβαίωση<text:s/>των<text:s/>στοιχείων<text:s/>τους<text:s/>στην<text:s/>Α.Α.Δ.Ε.,<text:s/>εμφανίζονται<text:s/>αποκλειστικά<text:s/>τα<text:s/>ατομικά<text:s/>τους<text:s/>στοιχεία.</text:span></text:p>
      <text:p text:style-name="P139"><text:span text:style-name="T139_1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<text:s/>συμπληρώνει<text:s/>υποχρεωτικά<text:s/>στα<text:s/>αντίστοιχα<text:s/>πεδία,<text:s/>τον<text:s/>αριθμό<text:s/>που<text:s/>χρησιμοποιεί<text:s/>στην<text:s/>φορολογική<text:s/>αρχή<text:s/>της<text:s/>χώρας<text:s/>φορολογικής<text:s/>κατοικίας<text:s/>ως<text:s/>φορολογικό<text:s/>μητρώο<text:s/>(αντίστοιχο<text:s/>ΑΦΜ)<text:s/>και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Μ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Μ.<text:s/>το<text:s/>πεδίο<text:s/>καταχώρησης<text:s/>του<text:s/>Α.Φ.Μ.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text:s/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40"><text:span text:style-name="T140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19,<text:s/>ακολουθούν<text:s/>τη<text:s/>διαδικασία<text:s/>που<text:s/>ορίζεται<text:s/>στην<text:s/>ΠΟΛ.<text:s/>1201/2017<text:s/>Απόφαση<text:s/>Διοικητή<text:s/>ΑΑΔΕ,<text:s/>ενώ<text:s/>για<text:s/>προγενέστερα<text:s/>του<text:s/>2019<text:s/>έτη,<text:s/>ακολουθούν<text:s/>τη<text:s/>διαδικασία<text:s/>της<text:s/>ΠΟΛ.1177/2014<text:s/>εγκυκλίου,<text:s/>αλλά<text:s/>με<text:s/>τα<text:s/>δικαιολογητικά<text:s/>που<text:s/>προβλέπονται<text:s/>στην<text:s/>ΠΟΛ.1201/2017<text:s/>Απόφαση<text:s/>Διοικητή<text:s/>ΑΑΔΕ.</text:span></text:p>
      <text:p text:style-name="P141"><text:span text:style-name="T141_1">ΠΙΝΑΚΑΣ<text:s/></text:span><text:span text:style-name="T141_2">1<text:s/></text:span><text:span text:style-name="T141_3">(ΣΤΟΙΧΕΙΑ<text:s/>ΦΟΡΟΛΟΓΟΥΜΕΝΟΥ)</text:span></text:p>
      <text:p text:style-name="P142"><text:span text:style-name="T142_1"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/text:span></text:p>
      <text:p text:style-name="P143"><text:span text:style-name="T143_1">ΠΙΝΑΚΑΣ<text:s/>2<text:s/>(ΠΛΗΡΟΦΟΡΙΑΚΑ<text:s/>ΣΤΟΙΧΕΙΑ)</text:span></text:p>
      <text:p text:style-name="P144"><text:span text:style-name="T144_1">α.<text:s/></text:span><text:span text:style-name="T144_2"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μειωμένη<text:s/>κατά<text:s/>50%.<text:s/>Περιορίζεται<text:s/>η<text:s/>προκαταβολή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λπ.).<text:s/>Ομοίως,<text:s/>θα<text:s/>περιορίζεται<text:s/>η<text:s/>προκαταβολή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45"><text:span text:style-name="T145_1">β.<text:s/></text:span><text:span text:style-name="T145_2"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46"><text:span text:style-name="T146_1">γ.<text:s/></text:span><text:span text:style-name="T146_2">Οι<text:s/>κωδικοί<text:s/>023-024<text:s/>συμπληρώνονται<text:s/>από<text:s/>τους<text:s/>φορολογούμενους<text:s/>που<text:s/>εξαιρούνται<text:s/>από<text:s/>την<text:s/>προσκόμιση<text:s/>αποδείξεων<text:s/>για<text:s/>τη<text:s/>διατήρηση<text:s/>της<text:s/>μείωσης<text:s/>φόρου<text:s/>του<text:s/>άρθρου<text:s/>16<text:s/>του<text:s/>ν.4172/2013<text:s/>(άρθρο<text:s/>16<text:s/>περ.3δ)<text:s/>και<text:s/>συνεπώς<text:s/>έχουν<text:s/>τη<text:s/>μείωση<text:s/>φόρου,<text:s/>ακόμη<text:s/>κι<text:s/>αν<text:s/>δεν<text:s/>έχουν<text:s/>συγκεντρώσει<text:s/>αποδείξεις<text:s/>για<text:s/>δαπάνες<text:s/>απόκτησης<text:s/>αγαθών<text:s/>και<text:s/>λήψης<text:s/>υπηρεσιών.</text:span></text:p>
      <text:p text:style-name="P147"><text:span text:style-name="T147_1">δ.<text:s/></text:span><text:span text:style-name="T147_2"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χειρόγραφα.<text:s/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χειρόγραφα<text:s/>στη<text:s/>Δ.Ο.Υ.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(με<text:s/>ηλεκτρονική<text:s/>υποβολή)<text:s/>δήλωση<text:s/>για<text:s/>τα<text:s/>μη<text:s/>κληρονομιαία<text:s/>εισοδήματά<text:s/>του.</text:span></text:p>
      <text:p text:style-name="P148"><text:span text:style-name="T148_1">ε.<text:s/></text:span><text:span text:style-name="T148_2"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149"><text:span text:style-name="T149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).</text:span></text:p>
      <text:p text:style-name="P150"><text:span text:style-name="T150_1">στ.<text:s/></text:span><text:span text:style-name="T150_2"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151"><text:span text:style-name="T151_1">ζ.<text:s/></text:span><text:span text:style-name="T151_2"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,<text:s/>Α΄<text:s/>151,<text:s/>όπως<text:s/>τροποποιήθηκε<text:s/>με<text:s/>το<text:s/>άρθρο<text:s/>65<text:s/>του<text:s/>ν.4389/2016,<text:s/>Α΄<text:s/>94).</text:span></text:p>
      <text:p text:style-name="P152"><text:span text:style-name="T152_1">η</text:span><text:span text:style-name="T152_2">.<text:s/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(ακίνητα<text:s/>ή<text:s/>καταθέσεις<text:s/>κλπ)<text:s/>στην<text:s/>αλλοδαπή<text:s/>και<text:s/>επιλέγεται<text:s/>ή<text:s/>συμπληρώνεται<text:s/>η<text:s/>χώρα.<text:s/>Οι<text:s/>ανωτέρω<text:s/>κωδικοί<text:s/>συμπληρώνονται<text:s/>και<text:s/>από<text:s/>τους<text:s/>φορολογούμενους<text:s/>που<text:s/>έχουν<text:s/>επενδύσει,<text:s/>μέσω<text:s/>ημεδαπού<text:s/>χρηματοπιστωτικού<text:s/>ιδρύματος,<text:s/>σε<text:s/>χρηματοοικονομικά<text:s/>μέσα<text:s/>αλλοδαπού<text:s/>εκδότη<text:s/>(μετοχές,<text:s/>ομόλογα,<text:s/>λοιπά<text:s/>χρεόγραφα).</text:span></text:p>
      <text:p text:style-name="P153"><text:span text:style-name="T153_1">θ.<text:s/></text:span><text:span text:style-name="T153_2"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ωτάτου<text:s/>ορίου<text:s/>ιδιωτικής<text:s/>χρηματοδότησης<text:s/>πολιτικού<text:s/>κόμματος<text:s/>ή<text:s/>συνασπισμού.</text:span></text:p>
      <text:p text:style-name="P154"><text:span text:style-name="T154_1">ι.<text:s/></text:span><text:span text:style-name="T154_2"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155"><text:span text:style-name="T155_1">ια.<text:s/></text:span><text:span text:style-name="T155_2">Προστίθενται<text:s/>νέοι<text:s/>κωδικοί<text:s/>039-040<text:s/>οι<text:s/>οποίοι<text:s/>συμπληρώνονται<text:s/>από<text:s/>όσους<text:s/>φορολογούμενους<text:s/>έχουν<text:s/>υπαχθεί<text:s/>στο<text:s/>καθεστώς<text:s/>του<text:s/>άρθρου<text:s/>5Α<text:s/>του<text:s/>ν.<text:s/>4172/2013,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text:s/>Για<text:s/>φορολογούμενους<text:s/>που<text:s/>πραγματοποίησαν<text:s/>επενδύσεις,<text:s/>από<text:s/>την<text:s/>12/12/2019<text:s/>και<text:s/>μετά,<text:s/>οι<text:s/>οποίες<text:s/>αποτελούν<text:s/>προϋπόθεση<text:s/>της<text:s/>ενταξής<text:s/>τους<text:s/>στο<text:s/>καθεστώς<text:s/>του<text:s/>άρθρου<text:s/>5Α<text:s/>ΚΦΕ<text:s/>δεν<text:s/>απαιτείται<text:s/>δικαιολόγηση<text:s/>του<text:s/>συναλλάγματος<text:s/>που<text:s/>εισάγεται<text:s/>κατά<text:s/>τα<text:s/>οριζόμενα<text:s/>στη<text:s/>υποπ.<text:s/>δδ’<text:s/>της<text:s/>περιπτ.<text:s/>δ’<text:s/>της<text:s/>παρ.<text:s/>2<text:s/>του<text:s/>άρθρου<text:s/>34<text:s/>του<text:s/>Κ.Φ.Ε.</text:span></text:p>
      <text:p text:style-name="P156"><text:span text:style-name="T156_1">ΠΙΝΑΚΑΣ<text:s/></text:span><text:span text:style-name="T156_2">3<text:s/></text:span><text:span text:style-name="T156_3">(ΜΕΙΩΣΗ<text:s/>ΦΟΡΟΥ<text:s/>ΛΟΓΩ<text:s/>ΑΝΑΠΗΡΙΑΣ)</text:span></text:p>
      <text:p text:style-name="P157"><text:span text:style-name="T157_1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ίπτωσης<text:s/>α΄<text:s/>του<text:s/>άρθρου<text:s/>17<text:s/>του<text:s/>ν.<text:s/>4172/2013,<text:s/>για<text:s/>τα<text:s/>εξαρτώμενα<text:s/>μέλη<text:s/>του<text:s/>φορολογούμενου,<text:s/>ορίζονται<text:s/>τα<text:s/>εξής:</text:span></text:p>
      <text:p text:style-name="P158"><text:span text:style-name="T158_1">α.<text:s/></text:span><text:span text:style-name="T158_2">Στις<text:s/>κοινές<text:s/>δηλώσεις<text:s/>έγγαμων<text:s/>ή<text:s/>Μ.Σ.Σ.<text:s/>που<text:s/>έχουν<text:s/>από<text:s/>κοινού<text:s/>εξαρτώμενα<text:s/>τέκνα<text:s/>με<text:s/>τουλάχιστον<text:s/>εξήντα<text:s/>επτά<text:s/>τοις<text:s/>εκατό<text:s/>(67%)<text:s/>αναπηρία<text:s/>και<text:s/>εφόσον<text:s/>δεν<text:s/>υποβάλλουν<text:s/>ατομικές<text:s/>δηλώσεις<text:s/>τα<text:s/>εξαρτώμενα<text:s/>τέκνα,<text:s/>συμπληρώνονται<text:s/>οι<text:s/>κωδικοί-<text:s/>005-006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.</text:span></text:p>
      <text:p text:style-name="P159"><text:span text:style-name="T159_1">β.<text:s/></text:span><text:span text:style-name="T159_2">Στις<text:s/>περιπτώσεις<text:s/>που<text:s/>έγγαμοι<text:s/>φορολογούμενοι<text:s/>ή<text:s/>Μ.Σ.Σ.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και<text:s/>εφόσον<text:s/>δεν<text:s/>υποβάλλουν<text:s/>ατομικές<text:s/>δηλώσεις<text:s/>τα<text:s/>εξαρτώμενα<text:s/>τέκνα,<text:s/>η<text:s/>μείωση<text:s/>πραγματοποιείται<text:s/>άπαξ,<text:s/>σε<text:s/>κάθε<text:s/>περίπτωση<text:s/>μόνο<text:s/>σε<text:s/>έναν<text:s/>σύζυγο/<text:s/>Μ.Σ.Σ,<text:s/>χωρίς<text:s/>να<text:s/>μεταφέρεται<text:s/>το<text:s/>δικαίωμα<text:s/>πίστωσης<text:s/>φόρου<text:s/>στον<text:s/>άλλο<text:s/>σύζυγο/<text:s/>Μ.Σ.Σ.<text:s/>Στις<text:s/>περιπτώσεις<text:s/>αυτές<text:s/>διενεργείται<text:s/>διασταύρωση<text:s/>και<text:s/>εφόσον<text:s/>διαπιστωθεί<text:s/>από<text:s/>τον<text:s/>έλεγχο<text:s/>ότι<text:s/>το<text:s/>τέκνο<text:s/>με<text:s/>αναπηρία<text:s/>δηλώθηκε<text:s/>και<text:s/>από<text:s/>τους<text:s/>δύο<text:s/>συζύγους/<text:s/>Μ.Σ.Σ,<text:s/>η<text:s/>μείωση<text:s/>φόρου<text:s/>γίνεται<text:s/>στον<text:s/>σύζυγο<text:s/>/<text:s/>ΜΣΣ<text:s/>με<text:s/>τον<text:s/>μεγαλύτερο<text:s/>φόρο<text:s/>εισοδήματος.</text:span></text:p>
      <text:p text:style-name="P160"><text:span text:style-name="T160_1">ΠΙΝΑΚΑΣ<text:s/></text:span><text:span text:style-name="T160_2">4<text:s/></text:span><text:span text:style-name="T160_3">(ΦΟΡΟΛΟΓΟΥΜΕΝΑ<text:s/>ΕΙΣΟΔΗΜΑΤΑ<text:s/>ΚΑΙ<text:s/>ΜΕΙΩΣΕΙΣ)</text:span></text:p>
      <text:p text:style-name="P161"><text:span text:style-name="T161_1">Υποπίνακας<text:s/>4Α<text:s/></text:span><text:span text:style-name="T161_2">(εισόδημα<text:s/>από<text:s/>μισθωτή<text:s/>εργασία<text:s/>και<text:s/>συντάξεις)</text:span></text:p>
      <text:p text:style-name="P162"><text:span text:style-name="T162_1">α.<text:s/>Όταν<text:s/>συμπληρώνονται<text:s/>οι<text:s/>κωδικοί<text:s/>307-<text:s/>308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/text:span></text:p>
      <text:p text:style-name="P163"><text:span text:style-name="T163_1">β.<text:s/>Όταν<text:s/>συμπληρώνονται<text:s/>εισοδήματα<text:s/>από<text:s/>μισθωτή<text:s/>εργασία<text:s/>και<text:s/>συντάξεις<text:s/>(κωδ.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text:s/>στη<text:s/>διάθεσή<text:s/>της<text:s/>και<text:s/>κατά<text:s/>περίπτωση<text:s/>καλεί<text:s/>τους<text:s/>φορολογούμενους<text:s/>για<text:s/>έλεγχο<text:s/>δικαιολογητικών.</text:span></text:p>
      <text:p text:style-name="P164"><text:span text:style-name="T164_1">γ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<text:s/>όπως<text:s/>και<text:s/>οι<text:s/>αντίστοιχες<text:s/>αμοιβές<text:s/>και<text:s/>παρακρατηθέντες<text:s/>φόροι<text:s/>από<text:s/>μισθούς.</text:span></text:p>
      <text:p text:style-name="P165"><text:span text:style-name="T165_1">δ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<text:s/>όπως<text:s/>ισχύει)<text:s/>και<text:s/>αφορούν<text:s/>στις<text:s/>κάτωθι<text:s/>περιπτώσεις:</text:span></text:p>
      <text:p text:style-name="P166"><text:span text:style-name="T166_1">i)</text:span><text:span text:style-name="T166_2"><text:tab/></text:span><text:span text:style-name="T166_3">Αμοιβές<text:s/>μελών<text:s/>Δ.Σ.<text:s/>ανωνύμων<text:s/>εταιριών<text:s/>για<text:s/>παροχή<text:s/>υπηρεσίας<text:s/>που<text:s/>σύμφωνα<text:s/>με<text:s/>την<text:s/>περ.<text:s/>δ'<text:s/>της</text:span><text:span text:style-name="T166_4"><text:s/>παρ.<text:s/>2<text:s/></text:span><text:span text:style-name="T166_5">του</text:span><text:span text:style-name="T166_6"><text:s/>άρθρου<text:s/>12<text:s/></text:span><text:span text:style-name="T166_7">του<text:s/>ν.</text:span><text:span text:style-name="T166_8"><text:s/>4172/2013<text:s/></text:span><text:span text:style-name="T166_9"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19.</text:span></text:p>
      <text:p text:style-name="P167"><text:span text:style-name="T167_1">ii)</text:span><text:span text:style-name="T167_2"><text:tab/></text:span><text:span text:style-name="T167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168"><text:span text:style-name="T168_1">iii)</text:span><text:span text:style-name="T168_2"><text:tab/></text:span><text:span text:style-name="T168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169"><text:span text:style-name="T169_1">iv)</text:span><text:span text:style-name="T169_2"><text:tab/></text:span><text:span text:style-name="T169_3">Αμοιβές<text:s/>εκπροσώπων<text:s/>και<text:s/>εταίρων<text:s/>προσωπικών<text:s/>εταιριών<text:s/>για<text:s/>τις<text:s/>υπηρεσίες<text:s/>που<text:s/>παρέχουν<text:s/>με<text:s/>βάση<text:s/>την<text:s/>ιδιότητά<text:s/>τους<text:s/>αυτή<text:s/>προς<text:s/>τις<text:s/>υπόψη<text:s/>εταιρίες,<text:s/>οι<text:s/>οποίες<text:s/>είναι<text:s/>απαραίτητες<text:s/>για<text:s/>την<text:s/>εύρυθμη<text:s/>και<text:s/>αποτελεσματική<text:s/>λειτουργία<text:s/>της<text:s/>εταιρίας<text:s/></text:span><text:span text:style-name="T169_4">(ΔΕΑΦΑ<text:s/>1064780<text:s/>ΕΞ<text:s/>2015/11.5.2015</text:span><text:span text:style-name="T169_5">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/text:span></text:p>
      <text:p text:style-name="P170"><text:span text:style-name="T170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171"><text:span text:style-name="T171_1">ε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,<text:s/>κατά<text:s/>το<text:s/>μέρος<text:s/>που<text:s/>αφορούν<text:s/>τη<text:s/>μισθωτή<text:s/>τους<text:s/>εργασία<text:s/>(ΠΟΛ.1227/2018<text:s/>εγκύκλιος).</text:span></text:p>
      <text:p text:style-name="P172"><text:span text:style-name="T172_1">Επιπλέον,<text:s/>αναγράφονται<text:s/>και<text:s/>οι<text:s/>καταβληθείσες<text:s/>ασφαλιστικές<text:s/>εισφορές<text:s/>από<text:s/>τους<text:s/>ίδιους<text:s/>τους<text:s/>διαχειριστές<text:s/>και<text:s/>εταίρους<text:s/>μονοπρόσωπης<text:s/>Ι.Κ.Ε.<text:s/>που<text:s/>αναλογούν<text:s/>στο<text:s/>εισόδημα<text:s/>που<text:s/>προέρχεται<text:s/>μόνο<text:s/>από<text:s/>τις<text:s/>αμοιβές<text:s/>διαχείρισης<text:s/>το<text:s/>οποίο<text:s/>θεωρείται<text:s/>εισόδημα<text:s/>από<text:s/>μισθωτές<text:s/>υπηρεσίες<text:s/>(ΠΟΛ.1113/2015<text:s/>εγκύκλιος).<text:s/>Επίσης,<text:s/>αναγράφονται<text:s/>αυτές<text:s/>που<text:s/>καταβλήθηκαν<text:s/>επί<text:s/>του<text:s/>εισοδήματος<text:s/>που<text:s/>προέκυψε<text:s/>από<text:s/>την<text:s/>αμοιβή<text:s/>διαχείρισης,<text:s/>από<text:s/>τους<text:s/>ίδιους<text:s/>τους<text:s/>διαχειριστές<text:s/>και<text:s/>εταίρους<text:s/>πολυπρόσωπης<text:s/>Ι.Κ.Ε.<text:s/>καθώς<text:s/>και<text:s/>από<text:s/>τους<text:s/>ίδιους<text:s/>τους<text:s/>διαχειριστές<text:s/>μονοπρόσωπης<text:s/>ή<text:s/>πολυπρόσωπης<text:s/>Ι.Κ.Ε.<text:s/>που<text:s/>δεν<text:s/>έχουν<text:s/>εταιρική<text:s/>ιδιότητα<text:s/>(τρίτο<text:s/>πρόσωπο).</text:span></text:p>
      <text:p text:style-name="P173"><text:span text:style-name="T173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174"><text:span text:style-name="T174_1">στ.<text:s/>Οι<text:s/>κωδικοί<text:s/>651-652<text:s/>συμπληρώνονται<text:s/>από<text:s/>τον<text:s/>φορολογούμενο<text:s/>με<text:s/>το<text:s/>ποσό<text:s/>του<text:s/>φόρου<text:s/>που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Δεν<text:s/>συμπληρώνεται<text:s/>τυχόν<text:s/>ποσό<text:s/>φόρου<text:s/>που<text:s/>καταβλήθηκε<text:s/>στην<text:s/>αλλοδαπή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75"><text:span text:style-name="T175_1">ζ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<text:s/>όπως<text:s/>ισχύει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76"><text:span text:style-name="T176_1">η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<text:s/>χωρίς<text:s/>μόνιμη<text:s/>εγκατάσταση<text:s/>στην<text:s/>Ελλάδα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177"><text:span text:style-name="T177_1">θ.<text:s/>Στον<text:s/>Υποπίνακα<text:s/>4Α<text:s/>αναγράφονται<text:s/>μόνο<text:s/>οι<text:s/>φόροι<text:s/>που<text:s/>παρακρατήθηκαν<text:s/>και<text:s/>όχι<text:s/>οι<text:s/>φόροι<text:s/>που</text:span></text:p>
      <text:p text:style-name="P178"><text:span text:style-name="T178_1">αναλογούν,<text:s/>δεδομένου<text:s/>ότι<text:s/>έχει<text:s/>καταργηθεί<text:s/>ή<text:s/>μείωση<text:s/>φόρου<text:s/>1,5%<text:s/>κατά<text:s/>την<text:s/>παρακράτηση<text:s/>του<text:s/>φόρου<text:s/>στο<text:s/>εισόδημα<text:s/>από<text:s/>μισθωτή<text:s/>εργασία<text:s/>και<text:s/>συντάξεις.</text:span></text:p>
      <text:p text:style-name="P179"><text:span text:style-name="T179_1">Υποπίνακας<text:s/>4Β</text:span><text:span text:style-name="T179_2">(εισόδημα<text:s/>αξιωματικών<text:s/>και<text:s/>κατώτερου<text:s/>πληρώματος<text:s/>Ε.Ν.)</text:span></text:p>
      <text:p text:style-name="P180"><text:span text:style-name="T180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,<text:s/>αντίστοιχα,<text:s/>και<text:s/>εξαντλείται<text:s/>η<text:s/>φορολογική<text:s/>υποχρέωση<text:s/>των<text:s/>δικαιούχων<text:s/>για<text:s/>τα<text:s/>εισοδήματα<text:s/>αυτά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,<text:s/>αναγράφεται<text:s/>μόνο<text:s/>ο<text:s/>φόρος<text:s/>που<text:s/>παρακρατήθηκε<text:s/>με<text:s/>βάση<text:s/>τις<text:s/>βεβαιώσεις<text:s/>αποδοχών.<text:s/>Στους<text:s/>κωδικούς<text:s/>263-264<text:s/>αναγράφεται<text:s/>το<text:s/>καθαρό<text:s/>ποσό<text:s/>αποδοχών<text:s/>αλλοδαπής<text:s/>προέλευσης<text:s/>(σε<text:s/>ευρώ),<text:s/>ενώ<text:s/>στους<text:s/>κωδικούς<text:s/>267-268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181"><text:span text:style-name="T181_1">Υποπίνακας<text:s/>4Γ1</text:span><text:span text:style-name="T181_2">(εισόδημα<text:s/>από<text:s/>αγροτική<text:s/>επιχειρηματική<text:s/>δραστηριότητα)</text:span></text:p>
      <text:p text:style-name="P182"><text:span text:style-name="T182_1"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του<text:s/>ν.<text:s/>4172/2013.</text:span></text:p>
      <text:p text:style-name="P183"><text:span text:style-name="T183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84"><text:span text:style-name="T184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9,<text:s/>είναι<text:s/>απαραίτητη<text:s/>η<text:s/>συμπλήρωση<text:s/>του<text:s/>εντύπου<text:s/>Ε3.</text:span></text:p>
      <text:p text:style-name="P185"><text:span text:style-name="T185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ν.<text:s/>4172/2013).</text:span></text:p>
      <text:p text:style-name="P186"><text:span text:style-name="T186_1"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<text:s/>3874/2010,<text:s/>όπως<text:s/>τροποποιήθηκε<text:s/>με<text:s/>το<text:s/>άρθρο<text:s/>65<text:s/>του<text:s/>ν.4389/2016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ΕΦΚΑ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ΕΦΚΑ<text:s/>(πρώην<text:s/>ΟΓΑ<text:s/>).</text:span></text:p>
      <text:p text:style-name="P187"><text:span text:style-name="T187_1">Κατ΄<text:s/>εφαρμογή<text:s/>της<text:s/>παρ.<text:s/>2<text:s/>του<text:s/>άρθρου<text:s/>29<text:s/>του<text:s/>ν.<text:s/>4172/2013<text:s/>και<text:s/>για<text:s/>το<text:s/>φορολογικό<text:s/>έτος<text:s/>2019<text:s/>τα<text:s/>φυσικά<text:s/>πρόσωπα<text:s/>με<text:s/>πρώτη<text:s/>δήλωση<text:s/>έναρξης<text:s/>δραστηριότητας<text:s/>από<text:s/>1</text:span><text:span text:style-name="T187_2">η</text:span><text:span text:style-name="T187_3"><text:s/>Ιανουαρίου<text:s/>2017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188"><text:span text:style-name="T188_1">Επιπλέον,<text:s/>η<text:s/>παράγραφος<text:s/>2<text:s/>του<text:s/>άρθρου<text:s/>29<text:s/>του<text:s/>ν.<text:s/>4172/2013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189"><text:span text:style-name="T189_1"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Δ12<text:s/>Α<text:s/>1109216<text:s/>ΕΞ2014/24.7.2014<text:s/>έγγραφο)<text:s/>και<text:s/>κατ΄<text:s/>εφαρμογή<text:s/>της<text:s/>περ.<text:s/>στ΄<text:s/>της<text:s/>παρ.<text:s/>2<text:s/>του<text:s/>ν.<text:s/>3874/2010<text:s/>(Α΄<text:s/>151)<text:s/>(όπως<text:s/>προστέθηκε<text:s/>με<text:s/>το<text:s/>άρθρο<text:s/>116<text:s/>του<text:s/>ν.<text:s/>4316/2014,<text:s/>Α΄<text:s/>270)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ΠΟΛ.<text:s/>1116/2015<text:s/>εγκύκλιος).</text:span></text:p>
      <text:p text:style-name="P190"><text:span text:style-name="T190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ερ.<text:s/>δ’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191"><text:span text:style-name="T191_1"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<text:s/>(ΠΟΛ.<text:s/>1116/2015<text:s/>εγκύκλιος).</text:span></text:p>
      <text:p text:style-name="P192"><text:span text:style-name="T192_1">Οι<text:s/>αγροτικές<text:s/>επιδοτήσεις<text:s/>που<text:s/>αφορούν<text:s/>στα<text:s/>φορολογικά<text:s/>έτη<text:s/>2018<text:s/>και<text:s/>προηγούμενα<text:s/>φορολογούνται<text:s/>σύμφωνα<text:s/>με<text:s/>τα<text:s/>ισχύοντα<text:s/>στο<text:s/>έτος<text:s/>που<text:s/>ανάγονται<text:s/>(ΠΟΛ.<text:s/>1116/2015<text:s/>εγκύκλιος).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γροτικές<text:s/>επιδοτή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εμπρόθεσμης<text:s/>δήλωσης<text:s/>για<text:s/>το<text:s/>εισόδημα<text:s/>αυτό.<text:s/>Οι<text:s/>δηλώσεις<text:s/>αυτές<text:s/>υποβάλλονται<text:s/>χειρόγραφα<text:s/>μέχρι<text:s/>το<text:s/>τέλος<text:s/>του<text:s/>φορολογικού<text:s/>έτους<text:s/>που<text:s/>εκδόθηκε<text:s/>η<text:s/>βεβαίωση<text:s/>και<text:s/>η<text:s/>καταβολή<text:s/>του<text:s/>φόρου<text:s/>γίνεται<text:s/>όπως<text:s/>και<text:s/>των<text:s/>λοιπών<text:s/>δηλώσεων<text:s/>με<text:s/>καταληκτική<text:s/>ημερομηνία<text:s/>υποβολής<text:s/>την<text:s/>31</text:span><text:span text:style-name="T192_2">η</text:span><text:span text:style-name="T192_3"><text:s/>Δεκεμβρίου<text:s/>εκάστου<text:s/>φορολογικού<text:s/>έτους.</text:span></text:p>
      <text:p text:style-name="P193"><text:span text:style-name="T193_1">Υποπίνακας<text:s/>4Γ2</text:span><text:span text:style-name="T193_2">(εισόδημα<text:s/>από<text:s/>επιχειρηματική<text:s/>δραστηριότητα)</text:span></text:p>
      <text:p text:style-name="P194"><text:span text:style-name="T194_1"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195"><text:span text:style-name="T195_1"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196"><text:span text:style-name="T196_1">α.<text:s/>Στον<text:s/>υποπίνακα<text:s/>4Γ2<text:s/>δηλώνονται<text:s/>τα<text:s/>ακαθάριστα<text:s/>έσοδα,<text:s/>καθαρά<text:s/>κέρδη/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text:s/>(κωδ.<text:s/>401-402,<text:s/>413-414,<text:s/>415-416,<text:s/>601-602,<text:s/>605-606).<text:s/>Η<text:s/>μη<text:s/>συμψηφιζόμενη<text:s/>ζημία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/text:span></text:p>
      <text:p text:style-name="P197"><text:span text:style-name="T197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198"><text:span text:style-name="T198_1">β.<text:s/>Περιλαμβάνονται<text:s/>τα<text:s/>εισοδήματα<text:s/>ημεδαπής<text:s/>(κωδ.<text:s/>401-402)<text:s/>και<text:s/>αλλοδαπής<text:s/>προέλευσης<text:s/>(κωδ.<text:s/>411-412).</text:span></text:p>
      <text:p text:style-name="P199"><text:span text:style-name="T199_1">γ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ό<text:s/>μας).</text:span></text:p>
      <text:p text:style-name="P200"><text:span text:style-name="T200_1">δ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΄<text:s/>της<text:s/>παραγράφου<text:s/>2<text:s/>του<text:s/>άρθρου<text:s/>12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201"><text:span text:style-name="T201_1">ε.<text:s/>Γίνεται<text:s/>διάκριση<text:s/>του<text:s/>εισοδήματος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<text:s/>(κωδ.<text:s/>403404<text:s/>ή<text:s/>409-410,<text:s/>ανάλογα<text:s/>με<text:s/>το<text:s/>αν<text:s/>υπάρχει<text:s/>ή<text:s/>όχι<text:s/>ηλεκτρονική<text:s/>πληροφόρηση)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,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ό<text:s/>μας).</text:span></text:p>
      <text:p text:style-name="P202"><text:span text:style-name="T202_1">στ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,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203"><text:span text:style-name="T203_1">ζ</text:span><text:span text:style-name="T203_2">.<text:s/></text:span><text:span text:style-name="T203_3">Το<text:s/>καθαρό<text:s/>εισόδημα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204"><text:span text:style-name="T204_1">η.<text:s/>Για<text:s/>τις<text:s/>περιπτώσεις<text:s/>της<text:s/>παραγράφου<text:s/>3<text:s/>του<text:s/>άρθρου<text:s/>21<text:s/>του<text:s/>ΚΦΕ<text:s/>συμπληρώνονται<text:s/>οι<text:s/>κωδ.<text:s/>427428.</text:span></text:p>
      <text:p text:style-name="P205"><text:span text:style-name="T205_1">θ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659-660.</text:span></text:p>
      <text:p text:style-name="P206"><text:span text:style-name="T206_1">ι.<text:s/>Στους<text:s/>κωδ.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όπως<text:s/>ισχύει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207"><text:span text:style-name="T207_1">Υποπίνακας<text:s/>4Δ1</text:span><text:span text:style-name="T207_2">(εισόδημα<text:s/>από<text:s/>κεφάλαιο)</text:span></text:p>
      <text:p text:style-name="P208"><text:span text:style-name="T208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19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209"><text:span text:style-name="T209_1">Η<text:s/>συμπλήρωση<text:s/>των<text:s/>εισοδημάτων<text:s/>είναι<text:s/>υποχρεωτική,<text:s/>είτε<text:s/>αποκτήθηκαν<text:s/>στην<text:s/>Ελλάδα,<text:s/>είτε<text:s/>στην<text:s/>αλλοδαπή<text:s/>και<text:s/>ανεξάρτητα<text:s/>από<text:s/>το<text:s/>αν<text:s/>τα<text:s/>χρηματικά<text:s/>ποσά<text:s/>παρέμειναν<text:s/>στην<text:s/>αλλοδαπή.<text:s/>Με<text:s/>βάση<text:s/>τα<text:s/>ηλεκτρονικά<text:s/>αρχεία<text:s/>που<text:s/>αποστέλλονται<text:s/>στη<text:s/>Γ.Δ.ΗΛΕ.Δ<text:s/>(Α.<text:s/>1025/2020<text:s/>Απόφαση<text:s/>Διοικητή<text:s/>και<text:s/>ΠΟΛ.<text:s/>1033/2014<text:s/>Απόφαση<text:s/>Γ.Γ.Δ.Ε.<text:s/>όπως<text:s/>αυτή<text:s/>τροποποιήθηκε<text:s/>με<text:s/>τις<text:s/>ΠΟΛ.<text:s/>1054/2015,<text:s/>1260/2015<text:s/>και<text:s/>Α.<text:s/>1177/2019<text:s/>Αποφάσεις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210"><text:span text:style-name="T210_1">Στον<text:s/>υποπίνακα<text:s/>αυτό<text:s/>δηλώνονται<text:s/>τα<text:s/>κέρδη<text:s/>που<text:s/>διανέμουν<text:s/>οι<text:s/>εταιρ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ιών.</text:span></text:p>
      <text:p text:style-name="P211"><text:span text:style-name="T211_1">Στους<text:s/>κωδικούς<text:s/>291-292<text:s/>αναγράφονται<text:s/>τα<text:s/>μερίσματα<text:s/>των<text:s/>εισηγμένων<text:s/>και<text:s/>μη<text:s/>εισηγμένων<text:s/>εταιριών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212"><text:span text:style-name="T212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19,<text:s/>δηλαδή<text:s/>έχουν<text:s/>καταβληθεί<text:s/>κατά<text:s/>το<text:s/>φορολογικό<text:s/>έτος<text:s/>2018<text:s/>αλλά<text:s/>εγκρίθηκαν<text:s/>από<text:s/>το<text:s/>αρμόδιο<text:s/>όργανο<text:s/>κατά<text:s/>το<text:s/>φορολογικό<text:s/>έτος<text:s/>2019.<text:s/>Αυτά<text:s/>που<text:s/>καταβλήθηκαν<text:s/>μέσα<text:s/>στο<text:s/>φορολογικό<text:s/>έτος<text:s/>2019,<text:s/>αλλά<text:s/>θα<text:s/>εγκριθούν<text:s/>κατά<text:s/>το<text:s/>2020<text:s/>δεν<text:s/>αναγράφονται,<text:s/>διότι<text:s/>θα<text:s/>αποτελέσουν<text:s/>εισόδημα<text:s/>του<text:s/>φορολογικού<text:s/>έτους<text:s/>2020.</text:span></text:p>
      <text:p text:style-name="P213"><text:span text:style-name="T213_1">Οι<text:s/>προσωρινές<text:s/>απολήψεις<text:s/>των<text:s/>εταίρων<text:s/>προσωπικών<text:s/>εταιριών<text:s/>με<text:s/>διπλογραφικά<text:s/>βιβλία,<text:s/>αναγράφονται<text:s/>εφόσον<text:s/>καταβλήθηκαν<text:s/>κατά<text:s/>το<text:s/>φορολογικό<text:s/>έτος<text:s/>2019<text:s/>(σχετ.<text:s/>ΠΟΛ.<text:s/>1223/2015<text:s/>εγκύκλιος).</text:span></text:p>
      <text:p text:style-name="P214"><text:span text:style-name="T214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215"><text:span text:style-name="T215_1"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ιών<text:s/>αλλοδαπής,<text:s/>οι<text:s/>διανομές<text:s/>κερδών<text:s/>προσωπικών<text:s/>εταιρ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Ε.<text:s/>2018/2019<text:s/>εγκύκλιο,<text:s/>όσον<text:s/>αφορά<text:s/>στη<text:s/>φορολογία<text:s/>μερισμάτων,<text:s/>προκειμένου<text:s/>για<text:s/>τη<text:s/>συμπλήρωση<text:s/>των<text:s/>κωδικών<text:s/>683-684<text:s/>με<text:s/>το<text:s/>ποσό<text:s/>του<text:s/>εταιρικού<text:s/>αλλοδαπού<text:s/>φόρου<text:s/>που<text:s/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216"><text:span text:style-name="T216_1"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217"><text:span text:style-name="T217_1">Αν<text:s/>δεν<text:s/>συμπληρωθεί<text:s/>κανένα<text:s/>ποσό<text:s/>παρακρατηθέντος<text:s/>φόρου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218"><text:span text:style-name="T218_1"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΄<text:s/>και<text:s/>ια΄,<text:s/>κατά<text:s/>περίπτωση,<text:s/>της<text:s/>παραγράφου<text:s/>1<text:s/>του<text:s/>άρθρου<text:s/>5<text:s/>του<text:s/>ΚΦΕ.</text:span></text:p>
      <text:p text:style-name="P219"><text:span text:style-name="T219_1">Στους<text:s/>κωδικούς<text:s/>299-300<text:s/>με<text:s/>περιγραφή<text:s/>«Εισαχθέντα<text:s/>μερίσματα<text:s/>πλοιοκτητριών<text:s/>εταιρειών<text:s/>που<text:s/>φορολογούνται<text:s/>με<text:s/>τον<text:s/>ν.<text:s/>4607/2019»,<text:s/>αναγράφονται<text:s/>τα<text:s/>ποσά<text:s/>των<text:s/>εισαχθέντων<text:s/>μερισμάτων<text:s/>πλοιοκτητριών<text:s/>εταιρειών<text:s/>που<text:s/>έχουν<text:s/>υπογράψει<text:s/>τ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,<text:s/>με<text:s/>την<text:s/>οποία<text:s/>επιβάλλεται<text:s/>από<text:s/>το<text:s/>φορολογικό<text:s/>έτος<text:s/>2018<text:s/>και<text:s/>εφεξής<text:s/>φόρος<text:s/>δέκα<text:s/>τοις<text:s/>εκατό<text:s/>(10%)<text:s/>αν<text:s/>εισαχθούν<text:s/>στην<text:s/>Ελλάδα.<text:s/>Τα<text:s/>μερίσματα<text:s/>της<text:s/>περίπτωσης<text:s/>αυτής<text:s/>απαλλάσσονται<text:s/>από<text:s/>την<text:s/>ειδική<text:s/>εισφορά<text:s/>αλληλεγγύης<text:s/>του<text:s/>άρθρου<text:s/>43Α<text:s/>του<text:s/>ν.<text:s/>4172/2013.</text:span></text:p>
      <text:p text:style-name="P220"><text:span text:style-name="T220_1"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ηλεκτρονική<text:s/>υποβολή,<text:s/>αν<text:s/>προέρχονται<text:s/>από<text:s/>τραπεζικές<text:s/>καταθέσεις<text:s/>ή<text:s/>από<text:s/>οποιαδήποτε<text:s/>άλλη<text:s/>αιτία.</text:span></text:p>
      <text:p text:style-name="P221"><text:span text:style-name="T221_1"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ΔΕΑΦ<text:s/>Α<text:s/>1118624/25.7.2016<text:s/>έγγραφό<text:s/>μας).</text:span></text:p>
      <text:p text:style-name="P222"><text:span text:style-name="T222_1">Υποπίνακας<text:s/>4Δ2</text:span><text:span text:style-name="T222_2">(<text:s/>Εισόδημα<text:s/>από<text:s/>ακίνητη<text:s/>περιουσία)</text:span></text:p>
      <text:p text:style-name="P223"><text:span text:style-name="T223_1"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224"><text:span text:style-name="T224_1">Τα<text:s/>ανείσπρακτα<text:s/>εισοδήματα<text:s/>από<text:s/>εκμίσθωση<text:s/>ακίνητης<text:s/>περιουσίας<text:s/>(παρ.<text:s/>4<text:s/>άρθρου<text:s/>39<text:s/>ν.<text:s/>4172/2013)<text:s/>που<text:s/>δηλώθηκαν<text:s/>στα<text:s/>φορολογικά<text:s/>έτη<text:s/>2015-2018<text:s/>στους<text:s/>κωδικούς<text:s/>125-126<text:s/>και<text:s/>εισπράχθηκαν<text:s/>κατά<text:s/>το<text:s/>έτος<text:s/>2019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225"><text:span text:style-name="T225_1"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226"><text:span text:style-name="T226_1"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19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227"><text:span text:style-name="T227_1"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-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<text:s/>όπως<text:s/>αυτές<text:s/>ισχύουν<text:s/>κάθε<text:s/>φορά.</text:span></text:p>
      <text:p text:style-name="P228"><text:span text:style-name="T228_1">Το<text:s/>τεκμαρτό<text:s/>εισόδημα<text:s/>από<text:s/>δωρεάν<text:s/>παραχώρηση<text:s/>κατοικίας<text:s/>μέχρι<text:s/>διακόσια<text:s/>τετραγωνικά<text:s/>μέτρα<text:s/>(200<text:s/>τμ),<text:s/>ολόκληρης<text:s/>ή<text:s/>τμήματος<text:s/>αυτής,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<text:s/>και<text:s/>την<text:s/>ειδική<text:s/>εισφορά<text:s/>αλληλεγγύης<text:s/>δεν<text:s/>αναγράφεται<text:s/>στη<text:s/>δήλωση,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,<text:s/>της<text:s/>ως<text:s/>ανω<text:s/>κατοικίας,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229"><text:span text:style-name="T229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230"><text:span text:style-name="T230_1">Ομοίως,<text:s/>απαλλάσσεται<text:s/>από<text:s/>τον<text:s/>φόρο<text:s/>εισοδήματος<text:s/>και<text:s/>από<text:s/>την<text:s/>ειδική<text:s/>εισφορά<text:s/>αλληλεγγύη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231"><text:span text:style-name="T231_1">Υποπίνακας<text:s/>4Ε</text:span><text:span text:style-name="T231_2">(Εισόδημα<text:s/>από<text:s/>υπεραξία<text:s/>μεταβίβασης<text:s/>κεφαλαίου)</text:span></text:p>
      <text:p text:style-name="P232"><text:span text:style-name="T232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233"><text:span text:style-name="T233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234"><text:span text:style-name="T234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του<text:s/>ν.<text:s/>4172/2013,<text:s/>όπως<text:s/>προστέθηκε<text:s/>με<text:s/>την</text:span><text:span text:style-name="T234_2"><text:s/>παρ.<text:s/>9<text:s/>του<text:s/>άρθρου<text:s/>115<text:s/></text:span><text:span text:style-name="T234_3">του<text:s/>ν.<text:s/>4549/2018,<text:s/>Α΄105).</text:span></text:p>
      <text:p text:style-name="P235"><text:span text:style-name="T235_1">Όσον<text:s/>αφορά<text:s/>την<text:s/>υπεραξία<text:s/>από<text:s/>μεταβίβαση<text:s/>ακινήτων<text:s/>και<text:s/>δεδομένου<text:s/>ότι<text:s/>έχει<text:s/>ανασταλεί<text:s/>μέχρι<text:s/>τις<text:s/>31/12/2019<text:s/>η<text:s/>εφαρμογή<text:s/>των<text:s/>διατάξεων<text:s/>του<text:s/>άρθρου<text:s/>41<text:s/>του<text:s/>ΚΦΕ,<text:s/>αυτή<text:s/>δεν<text:s/>αναγράφεται.</text:span></text:p>
      <text:p text:style-name="P236"><text:span text:style-name="T236_1">Κωδικοί<text:s/>829-830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ημεδαπή<text:s/>επιχείρηση<text:s/>και<text:s/>η<text:s/>υπεραξία<text:s/>τους<text:s/>φορολογείται.</text:span></text:p>
      <text:p text:style-name="P237"><text:span text:style-name="T237_1">Κωδικοί<text:s/>865-866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αλλοδαπή<text:s/>επιχείρηση<text:s/>και<text:s/>η<text:s/>υπεραξία<text:s/>τους<text:s/>φορολογείται.</text:span></text:p>
      <text:p text:style-name="P238"><text:span text:style-name="T238_1">Κωδικοί<text:s/>871-872:<text:s/>Συμπληρώνεται<text:s/>η<text:s/>ζημία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του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239"><text:span text:style-name="T239_1"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ίπτωσης<text:s/>θ΄<text:s/>της<text:s/>παραγράφου<text:s/>1<text:s/>του<text:s/>άρθρου<text:s/>5<text:s/>του<text:s/>ΚΦΕ.</text:span></text:p>
      <text:p text:style-name="P240"><text:span text:style-name="T240_1">ΠΙΝΑΚΑΣ<text:s/></text:span><text:span text:style-name="T240_2">5<text:s/></text:span><text:span text:style-name="T240_3">(ΠΡΟΣΔΙΟΡΙΣΜΟΣ<text:s/>ΕΤΗΣΙΑΣ<text:s/>ΑΝΤΙΚΕΙΜΕΝΙΚΗΣ<text:s/>ΔΑΠΑΝΗΣ)</text:span></text:p>
      <text:p text:style-name="P241"><text:span text:style-name="T241_1">1.</text:span><text:span text:style-name="T241_2"><text:s/>Αναγράφεται<text:s/>υποχρεωτικά<text:s/>ο<text:s/>ταχυδρομικός<text:s/>κώδικας<text:s/>(Τ.Κ.)<text:s/>της<text:s/>κύριας<text:s/>κατοικίας.</text:span></text:p>
      <text:p text:style-name="P242"><text:span text:style-name="T242_1">2.</text:span><text:span text:style-name="T242_2"><text:s/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διαφορετική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text:s/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/text:span></text:p>
      <text:p text:style-name="P243"><text:span text:style-name="T243_1"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244"><text:span text:style-name="T244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245"><text:span text:style-name="T245_1">3.</text:span><text:span text:style-name="T245_2"><text:s/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246"><text:span text:style-name="T246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΄<text:s/>της<text:s/>παρ.<text:s/>1<text:s/>άρθρο<text:s/>31<text:s/>του<text:s/>ΚΦΕ.</text:span></text:p>
      <text:p text:style-name="P247"><text:span text:style-name="T247_1">4.</text:span><text:span text:style-name="T247_2"><text:s/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αγράφου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,<text:s/>(ΠΟΛ.<text:s/>1109/2016<text:s/>εγκύκλιος).</text:span></text:p>
      <text:p text:style-name="P248"><text:span text:style-name="T248_1">5.</text:span><text:span text:style-name="T248_2"><text:s/>Η<text:s/>ισχύς<text:s/>των<text:s/>ηλεκτροκίνητων<text:s/>οχημάτων,<text:s/>η<text:s/>οποία<text:s/>μετράται<text:s/>αποκλειστικά<text:s/>με<text:s/>KW,<text:s/>για<text:s/>την<text:s/>εφαρμογή<text:s/>των<text:s/>διατάξεων<text:s/>του<text:s/>άρθρου<text:s/>31<text:s/>του<text:s/>ΚΦΕ,<text:s/>εξομοιώνεται<text:s/>με<text:s/>αυτή<text:s/>των<text:s/>επιβατικών<text:s/>αυτοκινήτων<text:s/>ιδιωτικής<text:s/>χρήσης<text:s/>1200<text:s/>κ.ε.<text:s/>και<text:s/>η<text:s/>ετήσια<text:s/>αντικειμενική<text:s/>δαπάνη<text:s/>διαβίωσης<text:s/>ανέρχεται<text:s/>στις<text:s/>τέσσερις<text:s/>χιλιάδες<text:s/>ευρώ<text:s/>(4.000)<text:s/>ευρώ,<text:s/>ανεξαρτήτως<text:s/>ισχύος<text:s/>του<text:s/>οχήματος.<text:s/>Δεν<text:s/>επιβάλλεται<text:s/>στα<text:s/>αυτοκίνητα<text:s/>αυτά<text:s/>φόρος<text:s/>πολυτελούς<text:s/>διαβίωσης.</text:span></text:p>
      <text:p text:style-name="P249"><text:span text:style-name="T249_1">6.</text:span><text:span text:style-name="T249_2"><text:s/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ώδικα<text:s/>Φορολογίας<text:s/>Εισοδήματος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από<text:s/>την<text:s/>παρ.<text:s/>6<text:s/>του<text:s/>άρθρου<text:s/>8<text:s/>του<text:s/>π.δ.<text:s/>116/2014<text:s/>(Α΄<text:s/>81)(όπως<text:s/>προστέθηκε<text:s/>με<text:s/>το<text:s/>άρθρο<text:s/>69<text:s/>του<text:s/>ν.<text:s/>4484/2017,<text:s/>Α΄<text:s/>110)<text:s/>(προσκόμιση<text:s/>υπεύθυνης<text:s/>δήλωσης<text:s/>καταστροφής,<text:s/>διάλυσης<text:s/>ή<text:s/>αχρήστευσης).</text:span></text:p>
      <text:p text:style-name="P250"><text:span text:style-name="T250_1">7.</text:span><text:span text:style-name="T250_2"><text:s/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251"><text:span text:style-name="T251_1">8.</text:span><text:span text:style-name="T251_2"><text:s/>Με<text:s/>βάση<text:s/>την<text:s/>περίπτωση<text:s/>ε΄<text:s/>του<text:s/>άρθρου<text:s/>33<text:s/>του<text:s/>ν.<text:s/>4172/2013,<text:s/>δεν<text:s/>εφαρμόζονται<text:s/>οι<text:s/>διατάξεις<text:s/>περί<text:s/>τεκμηρίου<text:s/>απόκτησης<text:s/>περιουσιακών<text:s/>στοιχείων<text:s/>όταν<text:s/>πρόκειται<text:s/>για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252"><text:span text:style-name="T252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κατά<text:s/>τις<text:s/>διατάξεις<text:s/>του<text:s/>άρθρου<text:s/>32<text:s/>(περίπτωση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253"><text:span text:style-name="T253_1">9.</text:span><text:span text:style-name="T253_2"><text:s/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/text:span></text:p>
      <text:p text:style-name="P254"><text:span text:style-name="T254_1">10.</text:span><text:span text:style-name="T254_2"><text:s/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ν.<text:s/>4172/2013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255"><text:span text:style-name="T255_1">11.</text:span><text:span text:style-name="T255_2"><text:s/>Για<text:s/>τους<text:s/>κωδικούς<text:s/>719<text:s/>έως<text:s/>728,<text:s/>οι<text:s/>οποίοι<text:s/>αφορούν<text:s/>σε<text:s/>δαπάνες<text:s/>απόκτησης<text:s/>περιουσιακών<text:s/>στοιχείων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/text:span></text:p>
      <text:p text:style-name="P256"><text:span text:style-name="T256_1">12.</text:span><text:span text:style-name="T256_2"><text:s/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λπ<text:s/>καταβάλλονται<text:s/>από<text:s/>εταιρεία<text:s/>που<text:s/>εργάζεται<text:s/>γονέας,<text:s/>η<text:s/>αντικειμενική<text:s/>δαπάνη<text:s/>εξακολουθεί<text:s/>να<text:s/>επιβαρύνει<text:s/>τον<text:s/>γονέα<text:s/>αυτόν<text:s/>(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257"><text:span text:style-name="T257_1">13.</text:span><text:span text:style-name="T257_2"><text:s/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ίπτωσης<text:s/>β΄<text:s/>της<text:s/>παραγράφου<text:s/>1<text:s/>του<text:s/>άρθρου<text:s/>11<text:s/>του<text:s/>ν.<text:s/></text:span><text:span text:style-name="T257_3">4172/2013</text:span><text:span text:style-name="T257_4">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,<text:s/>όπως<text:s/>αυτά<text:s/>ορίζονται<text:s/>παραπάνω.</text:span></text:p>
      <text:p text:style-name="P258"><text:span text:style-name="T258_1">ΠΙΝΑΚΑΣ<text:s/></text:span><text:span text:style-name="T258_2">6<text:s/></text:span><text:span text:style-name="T258_3">(ΠΡΟΣΘΕΤΑ<text:s/>ΠΛΗΡΟΦΟΡΙΑΚΑ<text:s/>ΣΤΟΙΧΕΙΑ<text:s/>ΕΙΣΟΔΗΜΑΤΟΣ)</text:span></text:p>
      <text:p text:style-name="P259"><text:span text:style-name="T259_1">α.<text:s/>Κωδικοί<text:s/>655-656:<text:s/>Κατά<text:s/>την<text:s/>υποβολή<text:s/>των<text:s/>αρχικών<text:s/>δηλώσεων<text:s/>για<text:s/>τα<text:s/>εισοδήματα<text:s/>του<text:s/>φορολογικού<text:s/>έτους<text:s/>2019,<text:s/>δεν<text:s/>συμπληρώνονται<text:s/>οι<text:s/>κωδικοί<text:s/>655-656.<text:s/>Οι<text:s/>κωδικοί<text:s/>αυτοί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1<text:s/>του<text:s/>άρθρου<text:s/>70<text:s/>του<text:s/>ν.<text:s/>4172/2013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260"><text:span text:style-name="T260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19<text:s/>και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261"><text:span text:style-name="T261_1">Όταν<text:s/>ο<text:s/>φορολογούμενος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19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262"><text:span text:style-name="T262_1">Όταν<text:s/>φυσικό<text:s/>πρόσωπο<text:s/>προβαίνει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19<text:s/>αλλά<text:s/>στο<text:s/>ίδιο<text:s/>φορολογικό<text:s/>έτος<text:s/>αποκτά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263"><text:span text:style-name="T263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264"><text:span text:style-name="T264_1">β.<text:s/>Κωδικοί<text:s/>659-660<text:s/>ή<text:s/>619-620:<text:s/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265"><text:span text:style-name="T265_1">⮚<text:s/></text:span><text:span text:style-name="T265_2">Εισόδημα<text:s/>φορολογικών<text:s/>κατοίκων<text:s/>αλλοδαπής<text:s/>που<text:s/>εργάζονται<text:s/>σε<text:s/>πρεσβείες,<text:s/>προξενεία<text:s/>κλπ.</text:span></text:p>
      <text:p text:style-name="P266"><text:span text:style-name="T266_1">⮚<text:s/></text:span><text:span text:style-name="T266_2"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</text:span></text:p>
      <text:p text:style-name="P267"><text:span text:style-name="T267_1">⮚<text:s/></text:span><text:span text:style-name="T267_2"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</text:span></text:p>
      <text:p text:style-name="P268"><text:span text:style-name="T268_1">⮚<text:s/></text:span><text:span text:style-name="T268_2"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</text:span></text:p>
      <text:p text:style-name="P269"><text:span text:style-name="T269_1">⮚<text:s/></text:span><text:span text:style-name="T269_2">Μισθοί,<text:s/>συντάξεις<text:s/>και<text:s/>πάγια<text:s/>αντιμισθία<text:s/>που<text:s/>χορηγούνται<text:s/>σε<text:s/>αναπήρους<text:s/>με<text:s/>ποσοστό<text:s/>αναπηρίας<text:s/>τουλάχιστον<text:s/>80%</text:span></text:p>
      <text:p text:style-name="P270"><text:span text:style-name="T270_1">⮚<text:s/></text:span><text:span text:style-name="T270_2">Επιδόματα<text:s/>αναγνωρισμένων<text:s/>πολιτικών<text:s/>προσφύγων</text:span></text:p>
      <text:p text:style-name="P271"><text:span text:style-name="T271_1">⮚<text:s/></text:span><text:span text:style-name="T271_2">Ποσοστό<text:s/>65%<text:s/>των<text:s/>επιδομάτων<text:s/>επικίνδυνης<text:s/>εργασίας<text:s/>και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</text:span></text:p>
      <text:p text:style-name="P272"><text:span text:style-name="T272_1">⮚<text:s/></text:span><text:span text:style-name="T272_2">Κέρδη<text:s/>από<text:s/>την<text:s/>διάθεση<text:s/>παραγόμενης<text:s/>ηλεκτρικής<text:s/>ενέργειας<text:s/>μέχρι<text:s/>10<text:s/>KW</text:span></text:p>
      <text:p text:style-name="P273"><text:span text:style-name="T273_1">⮚<text:s/></text:span><text:span text:style-name="T273_2"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ν.<text:s/>4172/2013)</text:span></text:p>
      <text:p text:style-name="P274"><text:span text:style-name="T274_1">⮚<text:s/></text:span><text:span text:style-name="T274_2">Τόκοι<text:s/>ομολόγων<text:s/>Ελληνικού<text:s/>Δημοσίου<text:s/>ή<text:s/>έντοκων<text:s/>γραμματίων<text:s/>Ελληνικού<text:s/>Δημοσίου</text:span></text:p>
      <text:p text:style-name="P275"><text:span text:style-name="T275_1">⮚<text:s/>Κέρδη<text:s/>πώλησης<text:s/>εισηγμένων<text:s/>μετοχών<text:s/>με<text:s/>ποσοστό<text:s/>συμμετοχής<text:s/>μικρότερο<text:s/>του<text:s/>0,5%</text:span></text:p>
      <text:p text:style-name="P276"><text:span text:style-name="T276_1">⮚<text:s/>Κέρδη<text:s/>μεταβίβασης<text:s/>εισηγμένων<text:s/>κινητών<text:s/>αξιών<text:s/>(απόκτηση<text:s/>πριν<text:s/>από<text:s/>1.1.2009)</text:span></text:p>
      <text:p text:style-name="P277"><text:span text:style-name="T277_1">⮚<text:s/></text:span><text:span text:style-name="T277_2">Αφορολόγητα<text:s/>κέρδη<text:s/>από<text:s/>ημεδαπά<text:s/>ΕΕ/ΕΟΧ/ΕΖΕΖ<text:s/>αμοιβαία<text:s/>κεφάλαια</text:span></text:p>
      <text:p text:style-name="P278"><text:span text:style-name="T278_1">⮚<text:s/></text:span><text:span text:style-name="T278_2"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<text:s/>4607/2019,<text:s/>καθώς<text:s/>και<text:s/>μερίσματα<text:s/>λοιπών<text:s/>ημεδαπών<text:s/>πλοιοκτητριών<text:s/>εταιρειών<text:s/>του<text:s/>ν.<text:s/>27/1975.</text:span></text:p>
      <text:p text:style-name="P279"><text:span text:style-name="T279_1">⮚<text:s/></text:span><text:span text:style-name="T279_2">Κέρδη<text:s/>από<text:s/>ατομικές<text:s/>πλοιοκτήτριες<text:s/>επιχειρήσεις<text:s/>του<text:s/>ν.27/1975</text:span></text:p>
      <text:p text:style-name="P280"><text:span text:style-name="T280_1">⮚<text:s/></text:span><text:span text:style-name="T280_2">Κέρδη<text:s/>από<text:s/>αλιεύματα<text:s/>αλιευτικών<text:s/>πλοίων,<text:s/>υπεραξία<text:s/>από<text:s/>εκποίηση<text:s/>πλοίου,<text:s/>είσπραξη<text:s/>από<text:s/>ασφαλιστική<text:s/>αποζημίωση,<text:s/>οικονομική<text:s/>ενίσχυση<text:s/>λόγω<text:s/>διάλυσης<text:s/>αλιευτικού,<text:s/>εκμίσθωση<text:s/>για<text:s/>θαλάσσιες<text:s/>έρευνες<text:s/>ή<text:s/>οποιαδήποτε<text:s/>άλλη<text:s/>αιτία.</text:span></text:p>
      <text:p text:style-name="P281"><text:span text:style-name="T281_1">⮚<text:s/></text:span><text:span text:style-name="T281_2">Κοινωνικό<text:s/>εισόδημα<text:s/>αλληλεγγύης</text:span></text:p>
      <text:p text:style-name="P282"><text:span text:style-name="T282_1">⮚<text:s/>Κέρδη<text:s/>μεταβίβασης<text:s/>τίτλων<text:s/>φορολογικού<text:s/>κατοίκου<text:s/>χώρας<text:s/>με<text:s/>την<text:s/>οποία<text:s/>υπάρχει<text:s/>Σ.Α.Δ.Φ.<text:s/>και<text:s/>είναι<text:s/>υπόχρεος<text:s/>για<text:s/>υποβολή<text:s/>δήλωσης<text:s/>από<text:s/>άλλη<text:s/>αιτία<text:s/>με<text:s/>βάση<text:s/>το<text:s/>άρθρο<text:s/>67<text:s/>του<text:s/>ΚΦΕ</text:span></text:p>
      <text:p text:style-name="P283"><text:span text:style-name="T283_1">⮚<text:s/></text:span><text:span text:style-name="T283_2">Ασφάλισμα<text:s/>ομαδικών<text:s/>ασφαλιστηρίων<text:s/>συνταξιοδοτικών<text:s/>συμβολαίων<text:s/>ημεδαπής<text:s/>προέλευσης</text:span></text:p>
      <text:p text:style-name="P284"><text:span text:style-name="T284_1">&gt;<text:s/>Πράσινες<text:s/>και<text:s/>συνδεδεμένες<text:s/>αγροτικές<text:s/>ενισχύσεις<text:s/>μέχρι<text:s/>12.000<text:s/>ευρώ<text:s/>αθροιζόμενες</text:span></text:p>
      <text:p text:style-name="P285"><text:span text:style-name="T285_1">&gt;<text:s/>Λοιπές<text:s/>εισοδηματικές<text:s/>αγροτικές<text:s/>ενισχύσεις</text:span></text:p>
      <text:p text:style-name="P286"><text:span text:style-name="T286_1">&gt;<text:s/>Αγροτική<text:s/>επιδότηση<text:s/>πρόωρης<text:s/>συνταξιοδότησης</text:span></text:p>
      <text:p text:style-name="P287"><text:span text:style-name="T287_1">&gt;<text:s/>Κέρδος<text:s/>από<text:s/>μεταβίβαση<text:s/>εταιρικών<text:s/>ομολόγων<text:s/>του<text:s/>ν.<text:s/>3156/2003,<text:s/>καθώς<text:s/>και<text:s/>εταιρικά<text:s/>ομόλογα<text:s/>εταιριών<text:s/>ΕΕ<text:s/>και<text:s/>ΕΟΧ/ΕΖΕΖ</text:span></text:p>
      <text:p text:style-name="P288"><text:span text:style-name="T288_1">&gt;<text:s/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</text:span></text:p>
      <text:p text:style-name="P289"><text:span text:style-name="T289_1">&gt;<text:s/>Ποσά<text:s/>που<text:s/>καταβάλλονται<text:s/>με<text:s/>βάση<text:s/>τις<text:s/>διατάξεις<text:s/>της<text:s/>παραγράφου<text:s/>4<text:s/>του<text:s/>άρθ.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ΔΕΑΦ<text:s/>1019566/5.2.2018<text:s/>έγγραφο)</text:span></text:p>
      <text:p text:style-name="P290"><text:span text:style-name="T290_1">&gt;<text:s/>Μερίσματα<text:s/>εισηγμένων<text:s/>σε<text:s/>χρηματιστήριο<text:s/>μετοχών<text:s/>που<text:s/>απαλλάσσονται<text:s/>του<text:s/>φόρου</text:span></text:p>
      <text:p text:style-name="P291"><text:span text:style-name="T291_1">&gt;<text:s/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</text:span></text:p>
      <text:p text:style-name="P292"><text:span text:style-name="T292_1">&gt;<text:s/>Λοιπές<text:s/>περιπτώσεις</text:span></text:p>
      <text:p text:style-name="P293"><text:span text:style-name="T293_1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-620.</text:span></text:p>
      <text:p text:style-name="P294"><text:span text:style-name="T294_1">Όσον<text:s/>αφορά<text:s/>στις<text:s/>υποπεριπτώσεις<text:s/>«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<text:s/>4607/2019<text:s/>(Α΄<text:s/>65),<text:s/>καθώς<text:s/>και<text:s/>μερίσματα<text:s/>λοιπών<text:s/>ημεδαπών<text:s/>πλοιοκτητριών<text:s/>εταιρειών<text:s/>του<text:s/>ν.<text:s/>27/1975»<text:s/>και<text:s/>«Κέρδη<text:s/>από<text:s/>ατομικές<text:s/>πλοιοκτήτριες<text:s/>επιχειρήσεις<text:s/>του<text:s/>ν.27/1975»<text:s/>ορίζονται<text:s/>τα<text:s/>εξής:</text:span></text:p>
      <text:p text:style-name="P295"><text:span text:style-name="T295_1">Στα<text:s/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4607/2019,<text:s/>αναγράφονται<text:s/>τα<text:s/>εισαχθέντα<text:s/>στην<text:s/>Ελλάδα<text:s/>μερίσματα<text:s/>που<text:s/>λαμβάνουν<text:s/>τα<text:s/>φυσικά<text:s/>πρόσωπα,<text:s/>φορολογικοί<text:s/>κάτοικοι<text:s/>Ελλάδος,<text:s/>από<text:s/>πλοιοκτήτριες<text:s/>εταιρείες<text:s/>που<text:s/>δεν<text:s/>έχουν<text:s/>υπογράψει<text:s/>το<text:s/>νέο<text:s/>Συνυποσχετικό<text:s/>οικειοθελούς<text:s/>παροχής.<text:s/>Στα<text:s/>μερίσματα<text:s/>λοιπών<text:s/>ημεδαπών<text:s/>πλοιοκτητριών<text:s/>εταιρειών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,<text:s/>αλιευτικ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,<text:s/>ενώ<text:s/>στα<text:s/>κέρδη<text:s/>από<text:s/>ατομικές<text:s/>πλοιοκτήτριες<text:s/>επιχειρήσεις<text:s/>του<text:s/>ν.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.<text:s/>Τα<text:s/>εισοδήματα<text:s/>αυτά<text:s/>απαλλάσσονται<text:s/>από<text:s/>τον<text:s/>φόρο<text:s/>εισοδήματος<text:s/>αλλά<text:s/>υπόκεινται<text:s/>σε<text:s/>ειδική<text:s/>εισφορά<text:s/>αλληλεγγύης<text:s/>του</text:span><text:span text:style-name="T295_2"><text:s/>άρθρου<text:s/>43Α<text:s/></text:span><text:span text:style-name="T295_3">του<text:s/>ν.</text:span><text:span text:style-name="T295_4"><text:s/>4172/2013</text:span><text:span text:style-name="T295_5">.</text:span></text:p>
      <text:p text:style-name="P296"><text:span text:style-name="T296_1">Στην<text:s/>υποπερίπτωση<text:s/>«Κέρδη<text:s/>από<text:s/>αλιεύματα<text:s/>αλιευτικών<text:s/>πλοίων,<text:s/>υπεραξία<text:s/>από<text:s/>εκποίηση<text:s/>πλοίου,<text:s/>είσπραξη<text:s/>από<text:s/>ασφαλιστική<text:s/>αποζημίωση,<text:s/>οικονομική<text:s/>ενίσχυση<text:s/>λόγω<text:s/>διάλυσης<text:s/>αλιευτικού,<text:s/>εκμίσθωση<text:s/>για<text:s/>θαλάσσιες<text:s/>έρευνες<text:s/>ή<text:s/>οποιαδήποτε<text:s/>άλλη<text:s/>αιτία»<text:s/>αναγράφονται<text:s/>τα<text:s/>ποσά<text:s/>που<text:s/>προέρχονται<text:s/>από<text:s/>ατομική<text:s/>επιχείρηση<text:s/>αλιευμάτων<text:s/>αλιευτικών<text:s/>πλοίων,<text:s/>ανεξαρτήτως<text:s/>κόρων<text:s/>ολικής<text:s/>χωρητικότητας<text:s/>αυτών,<text:s/>τα<text:s/>οποία<text:s/>από<text:s/>1.1.2014<text:s/>και<text:s/>εφεξής<text:s/>φορολογούνται<text:s/>με<text:s/>την<text:s/>ειδική<text:s/>φορολογία<text:s/>του</text:span><text:span text:style-name="T296_2"><text:a xlink:type="simple" xlink:href="https://www.forin.gr/laws/law/2442/peri-forologias-ploiwn-epibolhs-eisforas-pros-anaptuksin-ths-emporikhs-nautilias-egkatastasews-allodapwn-nautiliakwn-epixeirhsewn-kai-ruthmisews-sunafwn-thematwn"><text:span text:style-name="T296_3">ν.27/1975</text:span></text:a></text:span><text:span text:style-name="T296_4">,<text:s/>όπως<text:s/>συνέβαινε<text:s/>και<text:s/>έως<text:s/>31.12.2013,<text:s/>με<text:s/>βάση<text:s/>την<text:s/>αριθ.<text:s/>47/2015<text:s/>γνωμοδότηση<text:s/>του<text:s/>ΝΣΚ.<text:s/>Με<text:s/>τον<text:s/>ίδιο<text:s/>τρόπο<text:s/>φορολογούνται<text:s/>και<text:s/>τα<text:s/>λοιπά<text:s/>εισοδήματα<text:s/>από<text:s/>την<text:s/>εκμετάλλευση<text:s/>αλιευτικών<text:s/>πλοίων<text:s/>σύμφωνα<text:s/>με<text:s/>το<text:s/>άρθρο<text:s/>2<text:s/>του</text:span><text:span text:style-name="T296_5"><text:a xlink:type="simple" xlink:href="https://www.forin.gr/laws/law/2442/peri-forologias-ploiwn-epibolhs-eisforas-pros-anaptuksin-ths-emporikhs-nautilias-egkatastasews-allodapwn-nautiliakwn-epixeirhsewn-kai-ruthmisews-sunafwn-thematwn"><text:span text:style-name="T296_6">ν.27/1975</text:span></text:a></text:span><text:span text:style-name="T296_7">,<text:s/>δηλαδή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,<text:s/>όπως<text:s/>οικονομική<text:s/>ενίσχυση<text:s/>λόγω<text:s/>διάλυσης<text:s/>αλιευτικού<text:s/>σκάφους,<text:s/>εισόδημα<text:s/>από<text:s/>εκμίσθωση<text:s/>ιδιόκτητου<text:s/>αλιευτικού<text:s/>σκάφους<text:s/>για<text:s/>θαλάσσιες<text:s/>έρευνες<text:s/>με<text:s/>πειραματική<text:s/>αλιεία,<text:s/>κλπ<text:s/>(Ε.<text:s/>2023/2020<text:s/>εγκύκλιος).<text:s/>Τα<text:s/>εισοδήματα<text:s/>αυτά<text:s/>απαλλάσσονται<text:s/>από<text:s/>τον<text:s/>φόρο<text:s/>εισοδήματος<text:s/>αλλά<text:s/>υπόκεινται<text:s/>σε<text:s/>ειδική<text:s/>εισφορά<text:s/>αλληλεγγύης<text:s/>του</text:span><text:span text:style-name="T296_8"><text:s/>άρθρου<text:s/>43Α<text:s/></text:span><text:span text:style-name="T296_9">του<text:s/>ν.</text:span><text:span text:style-name="T296_10"><text:s/>4172/2013</text:span><text:span text:style-name="T296_11">.</text:span></text:p>
      <text:p text:style-name="P297"><text:span text:style-name="T297_1">Με<text:s/>την<text:s/>επιβολή<text:s/>του<text:s/>φόρου<text:s/>χωρητικότητας<text:s/>αλιευτικών<text:s/>πλοίων<text:s/>βάσει<text:s/>του<text:s/>άρθρου<text:s/>2<text:s/>του<text:s/>ν.<text:s/>27/1975<text:s/>και<text:s/>την<text:s/>καταβολή<text:s/>του<text:s/>τέλους<text:s/>των<text:s/>ίδιων<text:s/>πλοίων<text:s/>βάσει<text:s/>του<text:s/>άρθρου<text:s/>57<text:s/>του<text:s/>ν.4646/2019,<text:s/>από<text:s/>την<text:s/>1.1.2020<text:s/>και<text:s/>μετά,<text:s/>εξαντλείται<text:s/>κάθε<text:s/>υποχρέωση<text:s/>του<text:s/>πλοιοκτήτη<text:s/>φυσικού<text:s/>ή<text:s/>νομικού<text:s/>προσώπου<text:s/>από<text:s/>τον<text:s/>φόρο<text:s/>εισοδήματος<text:s/>εκτός<text:s/>από<text:s/>την<text:s/>ειδική<text:s/>εισφορά<text:s/>αλληλεγγύης<text:s/>του</text:span><text:span text:style-name="T297_2"><text:a xlink:type="simple" xlink:href="https://www.forin.gr/laws/law/16/forologia-eisodhmatos-epeigonta-metra-efarmoghs-tou-n-4046-2012-tou-n-4093-2012-kai-tou-n-4127-2013-kai-alles-diatakseis%23_blank"><text:span text:style-name="T297_3">άρθρου<text:s/>43Α<text:s/>του</text:span></text:a></text:span><text:span text:style-name="T297_4"><text:a xlink:type="simple" xlink:href="https://www.forin.gr/laws/law/16/forologia-eisodhmatos-epeigonta-metra-efarmoghs-tou-n-4046-2012-tou-n-4093-2012-kai-tou-n-4127-2013-kai-alles-diatakseis%23_blank"><text:span text:style-name="T297_5">ν.4172/2013</text:span></text:a></text:span><text:span text:style-name="T297_6">.<text:s/>Στις<text:s/>περιπτώσεις<text:s/>που<text:s/>το<text:s/>εισόδημα<text:s/>αυτό<text:s/>για<text:s/>τα<text:s/>φορολογικά<text:s/>έτη<text:s/>2014<text:s/>-<text:s/>2018<text:s/>φορολογήθηκε<text:s/>σύμφωνα<text:s/>με<text:s/>τις<text:s/>διατάξεις<text:s/>του</text:span><text:span text:style-name="T297_7"><text:a xlink:type="simple" xlink:href="https://www.forin.gr/laws/law/16/forologia-eisodhmatos-epeigonta-metra-efarmoghs-tou-n-4046-2012-tou-n-4093-2012-kai-tou-n-4127-2013-kai-alles-diatakseis%23_blank"><text:span text:style-name="T297_8">άρθρου<text:s/>21<text:s/>του<text:s/>ν.4172/2013,</text:span></text:a></text:span><text:span text:style-name="T297_9"><text:s/>υποβάλλονται<text:s/>τροποποιητικές<text:s/>δηλώσεις<text:s/>εμπρόθεσμα<text:s/>χωρίς<text:s/>κυρώσεις<text:s/>έως<text:s/>την<text:s/>31.12.2020,<text:s/>χειρόγραφα<text:s/>στη<text:s/>Δ.Ο.Υ.,<text:s/>ενώ<text:s/>το<text:s/>εισόδημα<text:s/>αυτό<text:s/>θα<text:s/>περιληφθεί,<text:s/>για<text:s/>τα<text:s/>φορολογικά<text:s/>έτη<text:s/>αυτά,<text:s/>στην<text:s/>υποπερίπτωση<text:s/>«Λοιπές<text:s/>περιπτώσεις»<text:s/>των<text:s/>κωδικών<text:s/>659-660.</text:span></text:p>
      <text:p text:style-name="P298"><text:span text:style-name="T298_1">Στην<text:s/>υποπερίπτωση<text:s/>«Εξωϊδρυματικό<text:s/>επίδομα<text:s/>και<text:s/>κάθε<text:s/>συναφές<text:s/>ποσό<text:s/>που<text:s/>καταβάλλεται<text:s/>σε<text:s/>αναπήρους»<text:s/>δεν<text:s/>περιλαμβάνονται<text:s/>και<text:s/>συνεπώς<text:s/>δεν<text:s/>αναγράφονται<text:s/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<text:s/>73)<text:s/>δεν<text:s/>εμπίπτουν<text:s/>σε<text:s/>καμία<text:s/>κατηγορία<text:s/>εισοδήματος<text:s/>(υποπεριπτώσεις<text:s/>αα΄,<text:s/>ββ΄,<text:s/>γγ΄,<text:s/>δδ΄,<text:s/>εε΄,<text:s/>στστ΄,<text:s/>ζζ΄,<text:s/>ηη΄,<text:s/>θθ΄,<text:s/>ιι΄<text:s/>της<text:s/>περίπτωσης<text:s/>ε΄<text:s/>του<text:s/>άρθρου<text:s/>4<text:s/>του<text:s/>ν.4520/2018,<text:s/>Α΄<text:s/>30).<text:s/>Ομοίως<text:s/>δεν<text:s/>περιλαμβάνονται<text:s/>στους<text:s/>πιο<text:s/>πάνω<text:s/>κωδικούς<text:s/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ιπτώσεις<text:s/>αα΄,<text:s/>ββ΄,<text:s/>γγ΄<text:s/>της<text:s/>περίπτωσης<text:s/>στ΄<text:s/>της<text:s/>παραγράφου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λπ).</text:span></text:p>
      <text:p text:style-name="P299"><text:span text:style-name="T299_1">Δεν<text:s/>αναγράφεται<text:s/>επίσης<text:s/>στους<text:s/>κωδικούς<text:s/>αυτούς<text:s/>το<text:s/>επίδομα<text:s/>στέγασης<text:s/>που<text:s/>χορηγείται<text:s/>με<text:s/>βάση<text:s/>τις<text:s/>διατάξεις<text:s/>της<text:s/>παραγράφου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αγράφου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300"><text:span text:style-name="T300_1">Εξάλλου,<text:s/>δεν<text:s/>αναγράφονται<text:s/>στους<text:s/>ίδιους<text:s/>κωδικούς<text:s/>και<text:s/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ίπτωση<text:s/>δ΄<text:s/>του<text:s/>άρθρ.<text:s/>4<text:s/>του<text:s/>ν.<text:s/>4520/2018).</text:span></text:p>
      <text:p text:style-name="P301"><text:span text:style-name="T301_1">Επιπροσθέτως,<text:s/>δεν<text:s/>αποτελεί<text:s/>εισόδημα<text:s/>το<text:s/>επίδομα<text:s/>ομογενών<text:s/>προσφύγων<text:s/>που<text:s/>χορηγείται<text:s/>βάσει<text:s/>των<text:s/>διατάξεων<text:s/>του<text:s/>ν.δ.<text:s/>57/1973<text:s/>(Α΄<text:s/>149)<text:s/>στα<text:s/>πλαίσια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ουργικές<text:s/>αποφάσεις<text:s/>Γ1α/οικ842/19.4.1988<text:s/>(Β΄<text:s/>242),<text:s/>Π3οικ/603/23.2.1994<text:s/>(Β΄<text:s/>148),<text:s/>Π3οικ.2091/6.6.1995<text:s/>(Β΄<text:s/>537),<text:s/>Π3/<text:s/>οικ.3427/5.10.1995<text:s/>(Β΄<text:s/>868).</text:span></text:p>
      <text:p text:style-name="P302"><text:span text:style-name="T302_1">Τέλος,<text:s/>δεν<text:s/>αποτελούν<text:s/>εισόδημα<text:s/>και<text:s/>δεν<text:s/>αναγράφονται<text:s/>στους<text:s/>κωδικούς<text:s/>659-660<text:s/>οι<text:s/>έκτακτες<text:s/>εφάπαξ<text:s/>οικονομικές<text:s/>ενισχύσεις<text:s/>σε<text:s/>δικαιούχους<text:s/>που<text:s/>επλήγησαν<text:s/>από<text:s/>φυσικές<text:s/>καταστροφές.</text:span></text:p>
      <text:p text:style-name="P303"><text:span text:style-name="T303_1">γ.<text:s/>Στους<text:s/>κωδικούς<text:s/>649-650<text:s/>«Μη<text:s/>εισαχθέντα<text:s/>μερίσματα<text:s/>πλοιοκτητριών<text:s/>εταιρειών<text:s/>που<text:s/>δεν<text:s/>φορολογούνται<text:s/>με<text:s/>τον<text:s/>ν.<text:s/>4607/2019»<text:s/>αναγράφονται<text:s/>τα<text:s/>ποσά<text:s/>των<text:s/>μη<text:s/>εισαχθέντων<text:s/>στην<text:s/>Ελλάδα<text:s/>μερισμάτων<text:s/>των<text:s/>πλοιοκτητριών<text:s/>εταιρειών<text:s/>που<text:s/>δεν<text:s/>έχουν<text:s/>υπογράψει<text:s/>το<text:s/>νέο<text:s/>Συνυποσχετικό<text:s/>οικειοθελούς<text:s/>παροχής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,<text:s/>αλλά<text:s/>υπόκεινται<text:s/>σε<text:s/>εισφορά<text:s/>αλληλεγγύης<text:s/>του<text:s/>άρθρου<text:s/>43Α<text:s/>του<text:s/>ν.<text:s/>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304"><text:span text:style-name="T304_1">δ.<text:s/>Κωδικοί<text:s/>657-658<text:s/>ή<text:s/>617-618: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305"><text:span text:style-name="T305_1">&gt;<text:s/>Μισθοί,<text:s/>συντάξεις<text:s/>και<text:s/>πάγια<text:s/>αντιμισθία<text:s/>ολικά<text:s/>τυφλών<text:s/>ή<text:s/>κινητικά<text:s/>αναπήρων<text:s/>80%<text:s/>και<text:s/>άνω</text:span></text:p>
      <text:p text:style-name="P306"><text:span text:style-name="T306_1">&gt;<text:s/>Αποζημίωση<text:s/>λόγω<text:s/>διακοπής<text:s/>εργασιακής<text:s/>σχέσης</text:span></text:p>
      <text:p text:style-name="P307"><text:span text:style-name="T307_1">&gt;<text:s/>Αμοιβές<text:s/>υπαλλήλων<text:s/>της<text:s/>Ε.Ε.<text:s/>(Διατάξεις<text:s/>Προνομίων<text:s/>-<text:s/>Ασυλιών<text:s/>της<text:s/>Ε.Ε.)</text:span></text:p>
      <text:p text:style-name="P308"><text:span text:style-name="T308_1">&gt;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</text:span></text:p>
      <text:p text:style-name="P309"><text:span text:style-name="T309_1">&gt;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.)</text:span></text:p>
      <text:p text:style-name="P310"><text:span text:style-name="T310_1">&gt;<text:s/>Μισθοί<text:s/>και<text:s/>εν<text:s/>γένει<text:s/>αποδοχές<text:s/>των<text:s/>υπάλληλων<text:s/>του<text:s/>ΝΑΤΟ</text:span></text:p>
      <text:p text:style-name="P311"><text:span text:style-name="T311_1">&gt;<text:s/>Επίδομα<text:s/>παιδιού<text:s/>του<text:s/>άρθρου<text:s/>214<text:s/>του<text:s/>ν.<text:s/>4512/2018<text:s/>(Α'<text:s/>5)</text:span></text:p>
      <text:p text:style-name="P312"><text:span text:style-name="T312_1">&gt;<text:s/>Εκλογική<text:s/>αποζημίωση<text:s/>(παρ.<text:s/>3<text:s/>του<text:s/>αρθρου108<text:s/>του<text:s/>Π.Δ.26/2012,<text:s/>Α'<text:s/>57)</text:span></text:p>
      <text:p text:style-name="P313"><text:span text:style-name="T313_1">&gt;<text:s/>Μερίσματα<text:s/>από<text:s/>ναυλομεσιτικές<text:s/>εταιρίες<text:s/>της<text:s/>παραγράφου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ίες<text:s/>του<text:s/>άρθρου<text:s/>25<text:s/>του<text:s/>ν.27/1975,<text:s/>που<text:s/>ασχολούνται<text:s/>με<text:s/>την<text:s/>διαχείριση<text:s/>πλοίων<text:s/>και<text:s/>είναι<text:s/>εγκατεστιμένες<text:s/>στην<text:s/>Ελλάδα,<text:s/>διανέμουν<text:s/>σε<text:s/>μέλη<text:s/>Δ.Σ.<text:s/>ή<text:s/>σε<text:s/>διευθυντές,<text:s/>στελέχη<text:s/>και<text:s/>υπαλλήλους<text:s/>τους</text:span></text:p>
      <text:p text:style-name="P314"><text:span text:style-name="T314_1">&gt;<text:s/>Επίδομα<text:s/>εκπαίδευσης<text:s/>και<text:s/>επαγγελματικής<text:s/>κατάρτισης<text:s/>ανέργων</text:span></text:p>
      <text:p text:style-name="P315"><text:span text:style-name="T315_1">&gt;<text:s/>Εισόδημα<text:s/>που<text:s/>με<text:s/>βάση<text:s/>τις<text:s/>ΣΑΔΦ<text:s/>απαλλάσσεται<text:s/>και<text:s/>από<text:s/>τον<text:s/>φόρο<text:s/>εισοδήματος<text:s/>και<text:s/>από<text:s/>την<text:s/>ειδική<text:s/>εισφορά<text:s/>αλληλεγγύης</text:span></text:p>
      <text:p text:style-name="P316"><text:span text:style-name="T316_1">&gt;<text:s/>Αντιστάθμισμα<text:s/>Νησιωτικού<text:s/>Κόστους<text:s/>(Α.ΝΗ.ΚΟ.,<text:s/>ν.<text:s/>4551/2018,<text:s/>Α'<text:s/>116)</text:span></text:p>
      <text:p text:style-name="P317"><text:span text:style-name="T317_1">Από<text:s/>τον<text:s/>παραπάνω<text:s/>πίνακα,<text:s/>τ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αγράφου<text:s/>3<text:s/>του<text:s/>άρθρου<text:s/>214<text:s/>του<text:s/>ν.<text:s/>4512/2018.<text:s/>Το<text:s/>ίδιο<text:s/>ισχύει<text:s/>και<text:s/>για<text:s/>το<text:s/>Αντιστάθμισμα<text:s/>Νησιωτικού<text:s/>Κόστους,<text:s/>σύμφωνα<text:s/>με<text:s/>τις<text:s/>διατάξεις<text:s/>της<text:s/>παραγράφου<text:s/>2<text:s/>του<text:s/>άρθρου<text:s/>7<text:s/>του<text:s/>ν.<text:s/>4551/2018.</text:span></text:p>
      <text:p text:style-name="P318"><text:span text:style-name="T318_1">Δεν<text:s/>αναγράφονται<text:s/>στη<text:s/>δήλωση<text:s/>του<text:s/>φορολογικού<text:s/>έτους<text:s/>2019<text:s/>τα<text:s/>εφάπαξ<text:s/>χρηματικά<text:s/>ποσά<text:s/>των<text:s/>άρθρων<text:s/>10<text:s/>έως<text:s/>και<text:s/>15<text:s/>του<text:s/>ν.<text:s/>4575/2018<text:s/>(Α΄<text:s/>192),<text:s/>που<text:s/>αποτελούν<text:s/>εισόδημα<text:s/>του<text:s/>φορολογικού<text:s/>έτους<text:s/>2018,<text:s/>ανεξάρτητα<text:s/>από<text:s/>το<text:s/>ότι<text:s/>καταβλήθηκαν<text:s/>στο<text:s/>φορολογικό<text:s/>έτος<text:s/>2019<text:s/>στους<text:s/>δικαιούχους<text:s/>(στελέχη<text:s/>που<text:s/>εμπίπτουν<text:s/>σε<text:s/>ειδικά<text:s/>μισθολόγια<text:s/>καθώς<text:s/>και<text:s/>συνταξιούχοι<text:s/>των<text:s/>ίδιων<text:s/>κατηγοριών)<text:s/>και<text:s/>συνεπώς<text:s/>τα<text:s/>εισοδήματα<text:s/>αυτά<text:s/>δηλώνονται<text:s/>εμπροθέσμως<text:s/>με<text:s/>υποβολή<text:s/>τροποποιητικής<text:s/>δήλωσης<text:s/>για<text:s/>το<text:s/>φορολογικό<text:s/>έτος<text:s/>2018<text:s/>έως<text:s/>31/12/2020<text:s/>(ΚΥΑ<text:s/>2/88420/ΔΕΠ/4.12.2018,<text:s/>άρθρο<text:s/>2).</text:span></text:p>
      <text:p text:style-name="P319"><text:span text:style-name="T319_1">ε.<text:s/>Κωδικοί<text:s/>661-662:<text:s/>Αναγράφεται<text:s/>το<text:s/>επίδομα<text:s/>ανεργίας<text:s/>του<text:s/>ΟΑΕΔ,<text:s/>ΓΕΝΕ<text:s/>και<text:s/>πρώην<text:s/>ΕΤΑΠ-ΜΜΕ<text:s/>του<text:s/>φορολογικού<text:s/>έτους<text:s/>2019.<text:s/>Με<text:s/>βάση<text:s/>τις<text:s/>διατάξεις<text:s/>της<text:s/>περ.<text:s/>στ’<text:s/>της<text:s/>παρ.<text:s/>2<text:s/>του<text:s/>άρθρου<text:s/>14<text:s/>του<text:s/>ν.<text:s/>4172/2013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320"><text:span text:style-name="T320_1">στ.<text:s/>Κωδικοί<text:s/>431-432:<text:s/>Αναγράφονται<text:s/>τα<text:s/>συνολικά<text:s/>καθαρά<text:s/>κέρδη<text:s/>που<text:s/>αναλογούν<text:s/>στα<text:s/>φυσικά<text:s/>πρόσωπα<text:s/>–<text:s/>εταίρους<text:s/>προσωπικών<text:s/>εταιριών<text:s/>που<text:s/>τηρούν<text:s/>απλογραφικά<text:s/>βιβλία,<text:s/>(Ο.Ε.,<text:s/>Ε.Ε.,<text:s/>κοινωνίες<text:s/>αστικού<text:s/>δικαίου<text:s/>που<text:s/>ασκούν<text:s/>επιχείρηση<text:s/>ή<text:s/>επάγγελμα,<text:s/>αστικές<text:s/>εταιρίες,<text:s/>κοινοπραξίες,<text:s/>συνεταιρισμοί,<text:s/>ναυτικές<text:s/>εταιρίες<text:s/>του<text:s/>ν.<text:s/>959/1979,<text:s/>Α΄<text:s/>192,<text:s/>ΝΕΠΑ<text:s/>κ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του<text:s/>ν.4172/2013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/text:span></text:p>
      <text:p text:style-name="P321"><text:span text:style-name="T321_1">ζ.<text:s/>Κωδικοί<text:s/>781-782: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:</text:span></text:p>
      <text:p text:style-name="P322"><text:span text:style-name="T322_1">&gt;<text:s/>Πώληση<text:s/>ακινήτου</text:span></text:p>
      <text:p text:style-name="P323"><text:span text:style-name="T323_1">&gt;<text:s/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</text:span></text:p>
      <text:p text:style-name="P324"><text:span text:style-name="T324_1">&gt;<text:s/>Διάθεση<text:s/>λοιπών<text:s/>περιουσιακών<text:s/>στοιχείων</text:span></text:p>
      <text:p text:style-name="P325"><text:span text:style-name="T325_1">&gt;<text:s/>Εισαγωγή<text:s/>συναλλάγματος<text:s/>από<text:s/>νυν<text:s/>ή<text:s/>πρώην<text:s/>κατοίκους<text:s/>αλλοδαπής</text:span></text:p>
      <text:p text:style-name="P326"><text:span text:style-name="T326_1">&gt;<text:s/></text:span><text:span text:style-name="T326_2">Δάνεια</text:span></text:p>
      <text:p text:style-name="P327"><text:span text:style-name="T327_1">&gt;<text:s/>Κληρονομιές</text:span></text:p>
      <text:p text:style-name="P328"><text:span text:style-name="T328_1">&gt;<text:s/>Δωρεές<text:s/>ή<text:s/>γονικές<text:s/>παροχές<text:s/>χρηματικών<text:s/>ποσών<text:s/>(δωρεοδόχος)</text:span></text:p>
      <text:p text:style-name="P329"><text:span text:style-name="T329_1">&gt;<text:s/>Κέρδη<text:s/>από<text:s/>λαχεία,<text:s/>ΠΡΟΠΟ,<text:s/>ΛΟΤΤΟ<text:s/>κλπ.</text:span></text:p>
      <text:p text:style-name="P330"><text:span text:style-name="T330_1">&gt;<text:s/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ό<text:s/>μας)</text:span></text:p>
      <text:p text:style-name="P331"><text:span text:style-name="T331_1">&gt;<text:s/>Αποζημίωση<text:s/>για<text:s/>ηθική<text:s/>βλάβη</text:span></text:p>
      <text:p text:style-name="P332"><text:span text:style-name="T332_1">&gt;<text:s/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</text:span></text:p>
      <text:p text:style-name="P333"><text:span text:style-name="T333_1">&gt;<text:s/>Επιστροφές<text:s/>καταβεβλημένων<text:s/>κεφαλαίων/<text:s/>δανείων</text:span></text:p>
      <text:p text:style-name="P334"><text:span text:style-name="T334_1">&gt;<text:s/>Κοινωνικό<text:s/>Μέρισμα</text:span></text:p>
      <text:p text:style-name="P335"><text:span text:style-name="T335_1">&gt;<text:s/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ό<text:s/>μας)</text:span></text:p>
      <text:p text:style-name="P336"><text:span text:style-name="T336_1">&gt;<text:s/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</text:span></text:p>
      <text:p text:style-name="P337"><text:span text:style-name="T337_1">&gt;<text:s/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</text:span></text:p>
      <text:p text:style-name="P338"><text:span text:style-name="T338_1">Κατά<text:s/>την<text:s/>ηλεκτρονική<text:s/>συμπλήρωση<text:s/>του<text:s/>κωδικού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,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339"><text:span text:style-name="T339_1">Επιστροφή<text:s/>καταβεβλημένων<text:s/>κεφαλαίων/<text:s/>δανείων<text:s/>κ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48</text:span></text:p>
      <text:p text:style-name="P340"><text:span text:style-name="T340_1"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,<text:s/>υπάγονται<text:s/>σε<text:s/>τεκμήριο<text:s/>απόκτησης)<text:s/>και<text:s/>συνεπώς<text:s/>να<text:s/>αναγραφεί<text:s/>στους<text:s/>κωδικούς<text:s/>781-782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341"><text:span text:style-name="T341_1">Ομοίως,<text:s/>δύναται<text:s/>να<text:s/>περιληφθεί<text:s/>στους<text:s/>κωδικούς<text:s/>αυτούς<text:s/>και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342"><text:span text:style-name="T342_1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ίναι<text:s/>τα<text:s/>έξοδα<text:s/>κηδείας<text:s/>της<text:s/>περίπτωσης<text:s/>γ΄<text:s/>του<text:s/>άρθρου<text:s/>4<text:s/>του<text:s/>ν.4520/2018,<text:s/>ή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λπ).</text:span></text:p>
      <text:p text:style-name="P343"><text:span text:style-name="T343_1">η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88<text:s/>του<text:s/>ν.<text:s/>3259/2004<text:s/>(Α΄<text:s/>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344"><text:span text:style-name="T344_1">θ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345"><text:span text:style-name="T345_1">ι.<text:s/>Στους<text:s/>κωδικούς<text:s/>429-430<text:s/>«Λοιπά<text:s/>πληροφοριακά<text:s/>στοιχεία<text:s/>–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Υποχρεωτική<text:s/>αναγραφή<text:s/>γίνεται<text:s/>μόνο<text:s/>αν<text:s/>τα<text:s/>ποσά<text:s/>αυτά<text:s/>αποτελούν<text:s/>εισόδημα,<text:s/>ενώ<text:s/>δεν<text:s/>υπάγονται<text:s/>στην<text:s/>ειδική<text:s/>εισφορά<text:s/>αλληλεγγύης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<text:s/>αναγράφεται<text:s/>προαιρετικά<text:s/>το<text:s/>επίδομα<text:s/>αλλοδαπής<text:s/>της<text:s/>περίπτωσης<text:s/>γ΄<text:s/>της<text:s/>παραγράφου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/text:span></text:p>
      <text:p text:style-name="P346"><text:span text:style-name="T346_1">ια.<text:s/>Στους<text:s/>κωδικούς<text:s/>435-436<text:s/>«Μη<text:s/>εισαχθέντα<text:s/>μερίσματα<text:s/>πλοιοκτητριών<text:s/>εταιρειών<text:s/>που<text:s/>φορολογούνται<text:s/>με<text:s/>τον<text:s/>ν.<text:s/>4607/2019»,<text:s/>αναγράφονται<text:s/>τα<text:s/>μερίσματα<text:s/>πλοιοκτητριών<text:s/>εταιρειών<text:s/>που<text:s/>έχουν<text:s/>υπογράψει<text:s/>το<text:s/>νέο<text:s/>Συνυποσχετικό<text:s/>οικειοθελούς<text:s/>παροχής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θώς<text:s/>και<text:s/>από<text:s/>την<text:s/>ειδική<text:s/>εισφορά<text:s/>αλληλεγγύης<text:s/>του<text:s/>άρθρου<text:s/>43Α<text:s/>του<text:s/>ν.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347"><text:span text:style-name="T347_1">ιβ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<text:s/>ΜΚΟ,<text:s/>Δήμοι<text:s/>κλ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348"><text:span text:style-name="T348_1">ιγ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ηλεκτρονική<text:s/>υποβολή,<text:s/>την<text:s/>ένδειξη<text:s/>που<text:s/>έχει<text:s/>προστεθεί<text:s/>«συνοίκηση<text:s/>με<text:s/>σύζυγο».</text:span></text:p>
      <text:p text:style-name="P349"><text:span text:style-name="T349_1">ΠΙΝΑΚΑΣ<text:s/></text:span><text:span text:style-name="T349_2">7<text:s/></text:span><text:span text:style-name="T349_3">(ΠΟΣΑ<text:s/>ΔΑΠΑΝΩΝ<text:s/>ΠΟΥ<text:s/>ΑΦΑΙΡΟΥΝΤΑΙ<text:s/>ΑΠΟ<text:s/>ΤΟ<text:s/>ΣΥΝΟΛΙΚΟ<text:s/>ΕΙΣΟΔΗΜΑ<text:s/></text:span><text:span text:style-name="T349_4">Η΄<text:s/></text:span><text:span text:style-name="T349_5">ΑΠΟ<text:s/>ΤΟΝ<text:s/></text:span><text:span text:style-name="T349_6">ΦΟΡΟ)</text:span></text:p>
      <text:p text:style-name="P350"><text:span text:style-name="T350_1">α)</text:span><text:span text:style-name="T350_2"><text:tab/></text:span><text:span text:style-name="T350_3">Στους<text:s/>κωδικούς<text:s/>049-050<text:s/>«Δαπάνη<text:s/>αγοράς<text:s/>αγαθών<text:s/>και<text:s/>παροχής<text:s/>υπηρεσιών»,<text:s/>αναγράφονται<text:s/>τα<text:s/>χρηματικά<text:s/>ποσά<text:s/>που<text:s/>καταβλήθηκαν<text:s/>για<text:s/>τη<text:s/>διατήρηση<text:s/>της<text:s/>μείωσης<text:s/>φόρου<text:s/>σύμφωνα<text:s/>με<text:s/>το<text:s/>άρθρο<text:s/>16<text:s/>του<text:s/>ν.4172/2013.<text:s/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,<text:s/>όπως<text:s/>ενδεικτικά<text:s/>κάρτες<text:s/>και<text:s/>μέσα<text:s/>πληρωμής<text:s/>με<text:s/>κάρτες<text:s/>(χρεωστικές<text:s/>ή<text:s/>πιστωτικές<text:s/>κάρτες,<text:s/>προπληρωμένες<text:s/>κάρτες-prepaid<text:s/>cards),<text:s/>μέσω<text:s/>λογαριασμού<text:s/>πληρωμών<text:s/>Παρόχω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<text:s/>banking),<text:s/>ηλεκτρονικού<text:s/>πορτοφολιού<text:s/>(e-wallet<text:s/>κλπ.)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1"><text:span text:style-name="T351_1">Εισόδημα<text:s/>(σε<text:s/>ευρώ)</text:span></text:p>
          </table:table-cell>
          <table:table-cell table:style-name="Cell2">
            <text:p text:style-name="P352"><text:span text:style-name="T352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2">
          <table:table-cell table:style-name="Cell3">
            <text:p text:style-name="P353"><text:span text:style-name="T353_1">1-10.000</text:span></text:p>
          </table:table-cell>
          <table:table-cell table:style-name="Cell4">
            <text:p text:style-name="P354"><text:span text:style-name="T354_1">10%</text:span></text:p>
          </table:table-cell>
        </table:table-row>
        <table:table-row table:style-name="Row3">
          <table:table-cell table:style-name="Cell5">
            <text:p text:style-name="P355"><text:span text:style-name="T355_1">10.000,01-30.000</text:span></text:p>
          </table:table-cell>
          <table:table-cell table:style-name="Cell6">
            <text:p text:style-name="P356"><text:span text:style-name="T356_1">15%</text:span></text:p>
          </table:table-cell>
        </table:table-row>
        <table:table-row table:style-name="Row4">
          <table:table-cell table:style-name="Cell7">
            <text:p text:style-name="P357"><text:span text:style-name="T357_1">30.000,01<text:s/>και<text:s/>άνω</text:span></text:p>
          </table:table-cell>
          <table:table-cell table:style-name="Cell8">
            <text:p text:style-name="P358"><text:span text:style-name="T358_1">20%<text:s/>και<text:s/>μέχρι<text:s/>30.000<text:s/>ευρώ</text:span></text:p>
          </table:table-cell>
        </table:table-row>
      </table:table>
      <text:p text:style-name="P359"><text:span text:style-name="T359_1">Οι<text:s/>δαπάνες<text:s/>αγοράς<text:s/>αγαθών<text:s/>και<text:s/>λήψης<text:s/>υπηρεσιών<text:s/>που<text:s/>λαμβάνονται<text:s/>υπόψη<text:s/>για<text:s/>τη<text:s/>διατήρηση<text:s/>της<text:s/>μείωσης<text:s/>του<text:s/>φόρου<text:s/>είναι<text:s/>αυτές<text:s/>που<text:s/>ορίζονται<text:s/>με<text:s/>τις<text:s/>διατάξεις<text:s/>του<text:s/>άρθρου<text:s/>2<text:s/>της<text:s/>Α.<text:s/>1109/2019<text:s/>Απόφασης<text:s/>της<text:s/>Υφυπουργού<text:s/>Οικονομικών<text:s/>(Β'<text:s/>1106).<text:s/>Διευκρινίσεις<text:s/>για<text:s/>την<text:s/>εφαρμογή<text:s/>των<text:s/>παραπάνω<text:s/>έχουν<text:s/>δοθεί<text:s/>με<text:s/>την<text:s/>ΠΟΛ.<text:s/>1062/2017<text:s/>εγκύκλιο.</text:span></text:p>
      <text:p text:style-name="P360"><text:span text:style-name="T360_1">Οι<text:s/>παραπάνω<text:s/>κωδικοί<text:s/>δεν<text:s/>προσυμπληρώνονται<text:s/>από<text:s/>τη<text:s/>Φορολογική<text:s/>Διοίκηση,<text:s/>αλλά<text:s/>το<text:s/>ελάχιστο<text:s/>απαιτούμενο<text:s/>ποσό<text:s/>αναγράφεται<text:s/>από<text:s/>τους<text:s/>φορολογούμενους.<text:s/>Προς<text:s/>διευκόλυνση<text:s/>του<text:s/>υπολογισμού<text:s/>αυτού,<text:s/>η<text:s/>Φορολογική<text:s/>Διοίκηση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361"><text:span text:style-name="T361_1">Σε<text:s/>περίπτωση<text:s/>που<text:s/>κάποια<text:s/>από<text:s/>τα<text:s/>δικαιολογητικά<text:s/>που<text:s/>αφορούν<text:s/>δαπάνες<text:s/>διατήρησης<text:s/>μείωσης<text:s/>φόρου,<text:s/>έχουν<text:s/>κατατεθεί<text:s/>στον<text:s/>εργοδότη<text:s/>του<text:s/>φορολογούμενου<text:s/>ή<text:s/>στο<text:s/>ασφαλιστικό<text:s/>ταμείο/<text:s/>ασφαλιστική<text:s/>εταιρ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,<text:s/>οι<text:s/>δαπάνες<text:s/>για<text:s/>την<text:s/>αγορά<text:s/>ορθοπεδικών<text:s/>ειδών<text:s/>(νάρθηκες,<text:s/>κηδεμόνες,<text:s/>υποδήματα<text:s/>κ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λπ.),<text:s/>ειδικών<text:s/>μηχανημάτων<text:s/>(νεφελοποιητές,<text:s/>συσκευές<text:s/>αναρρόφησης,<text:s/>φιάλες<text:s/>οξυγόνου<text:s/>κ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362"><text:span text:style-name="T362_1">i)</text:span><text:span text:style-name="T362_2"><text:tab/></text:span><text:span text:style-name="T362_3">Τα<text:s/>στοιχεία<text:s/>του<text:s/>προσώπου<text:s/>για<text:s/>το<text:s/>οποίο<text:s/>καταβλήθηκε<text:s/>η<text:s/>δαπάνη,</text:span></text:p>
      <text:p text:style-name="P363"><text:span text:style-name="T363_1">ii)</text:span><text:span text:style-name="T363_2"><text:tab/></text:span><text:span text:style-name="T363_3">Το<text:s/>συνολικό<text:s/>ποσό<text:s/>της<text:s/>δαπάνης,<text:s/>για<text:s/>το<text:s/>οποίο<text:s/>υποβλήθηκαν<text:s/>δικαιολογητικά,</text:span></text:p>
      <text:p text:style-name="P364"><text:span text:style-name="T364_1">iii)</text:span><text:span text:style-name="T364_2"><text:tab/></text:span><text:span text:style-name="T364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365"><text:span text:style-name="T365_1">iv)</text:span><text:span text:style-name="T365_2"><text:tab/></text:span><text:span text:style-name="T365_3">Το<text:s/>υπόλοιπο<text:s/>ποσό<text:s/>της<text:s/>δαπάνης<text:s/>με<text:s/>το<text:s/>οποίο<text:s/>επιβαρύνεται<text:s/>ο<text:s/>φορολογούμενος.</text:span></text:p>
      <text:p text:style-name="P366"><text:span text:style-name="T366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του<text:s/>ν.4174/2013<text:s/>για<text:s/>το<text:s/>έτος<text:s/>που<text:s/>κατεβλήθησαν,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του<text:s/>ν.4172/2013,<text:s/>οι<text:s/>ιατρικές<text:s/>δαπάνες<text:s/>δεν<text:s/>μειώνουν<text:s/>τον<text:s/>φόρο<text:s/>(ΠΟΛ.<text:s/>1112/2017<text:s/>εγκύκλιος)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ΠΟΛ.<text:s/>1005/2017<text:s/>Απόφαση<text:s/>(Β΄<text:s/>145),<text:s/>όπως<text:s/>τροποποιήθηκε<text:s/>με<text:s/>την<text:s/>ΠΟΛ<text:s/>1100/2017<text:s/>Απόφαση<text:s/>(Β΄<text:s/>2381),<text:s/>η<text:s/>οποία<text:s/>αντικαταστάθηκε<text:s/>από<text:s/>την<text:s/>Α.<text:s/>1109/2019<text:s/>(Β'<text:s/>1106)<text:s/>Απόφαση<text:s/>Υφυπουργού<text:s/>Οικονομικών).</text:span></text:p>
      <text:p text:style-name="P367"><text:span text:style-name="T367_1">Οι<text:s/>φορολογούμενοι<text:s/>που<text:s/>απαλλάσσονται<text:s/>από<text:s/>την<text:s/>εξόφληση<text:s/>των<text:s/>δαπανών<text:s/>με<text:s/>ηλεκτρονικό<text:s/>μέσο<text:s/>πληρωμής,<text:s/>οφείλουν<text:s/>να<text:s/>αναγράφουν<text:s/>στους<text:s/>κωδικούς<text:s/>αυτούς<text:s/>τις<text:s/>δαπάνες<text:s/>που<text:s/>εξόφλησαν<text:s/>με<text:s/>μετρητά,<text:s/>προκειμένου<text:s/>να<text:s/>έχουν<text:s/>τη<text:s/>μείωση<text:s/>του<text:s/>φόρου.</text:span></text:p>
      <text:p text:style-name="P368"><text:span text:style-name="T368_1">β)</text:span><text:span text:style-name="T368_2"><text:tab/></text:span><text:span text:style-name="T368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-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ΠΟΛ<text:s/>1010/2014<text:s/>Απόφασης<text:s/>(Β'<text:s/>4).<text:s/>Ποσοστό<text:s/>δέκα<text:s/>τοις<text:s/>εκατό<text:s/>(10%)<text:s/>επί<text:s/>των<text:s/>ανωτέρω<text:s/>δωρεών<text:s/>αναγνωρίζεται<text:s/>προς<text:s/>έκπτωση<text:s/>από<text:s/>τον<text:s/>φόρο,<text:s/>εφόσον<text:s/>πληρούνται<text:s/>οι<text:s/>προϋποθέσεις<text:s/>της<text:s/>παρ.<text:s/>1<text:s/>του<text:s/>άρθρου<text:s/>19<text:s/>του<text:s/>ν.<text:s/>4172/2013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/text:span></text:p>
      <text:p text:style-name="P369"><text:span text:style-name="T369_1">γ)</text:span><text:span text:style-name="T369_2"><text:tab/></text:span><text:span text:style-name="T369_3">Οι<text:s/>κωδικοί<text:s/>075-076<text:s/>απαλείφθηκαν<text:s/>δεδομένου<text:s/>ότι<text:s/>ο<text:s/>λογαριασμός<text:s/>της<text:s/>Τράπεζας<text:s/>της<text:s/>Ελλάδος<text:s/>στον<text:s/>οποίο<text:s/>καταβάλλονταν<text:s/>ποσά<text:s/>για<text:s/>την<text:s/>απόσβεση<text:s/>του<text:s/>δημόσιου<text:s/>χρέους<text:s/>καταργήθηκε<text:s/>μετά<text:s/>από<text:s/>την<text:s/>τελική<text:s/>εκκαθάρισή<text:s/>του,<text:s/>βάσει<text:s/>της<text:s/>αριθ.<text:s/>3684/8-3-2016<text:s/>Απόφασης<text:s/>του<text:s/>Προέδρου<text:s/>της<text:s/>Βουλής<text:s/>των<text:s/>Ελλήνων<text:s/>(ΑΔΑ:<text:s/>06-0523).</text:span></text:p>
      <text:p text:style-name="P370"><text:span text:style-name="T370_1">δ)</text:span><text:span text:style-name="T370_2"><text:tab/></text:span><text:span text:style-name="T370_3">Στους<text:s/>κωδικούς<text:s/>663-664<text:s/>αναγράφονται<text:s/>τα<text:s/>ποσά<text:s/>επένδυσης<text:s/>για<text:s/>παραγωγή<text:s/>οπτικοακουστικού<text:s/>έργου<text:s/>του<text:s/>άρθρου<text:s/>71<text:s/>Ε<text:s/>του<text:s/>ν.<text:s/>4172/2013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.</text:span></text:p>
      <text:p text:style-name="P371"><text:span text:style-name="T371_1">ε)</text:span><text:span text:style-name="T371_2"><text:tab/></text:span><text:span text:style-name="T371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<text:s/>3023/2002,<text:s/>όπως<text:s/>ισχύει).<text:s/>Σύμφωνα<text:s/>με<text:s/>τις<text:s/>διατάξεις<text:s/>της<text:s/>παρ.3<text:s/>του<text:s/>άρθρου<text:s/>19<text:s/>του<text:s/>ν.4172/2013<text:s/>(η<text:s/>οποία<text:s/>προστέθηκε<text:s/>με<text:s/>την<text:s/>παρ.<text:s/>1<text:s/>του<text:s/>άρθρου<text:s/>45<text:s/>του<text:s/>ν.4472/2017),<text:s/>ποσοστό<text:s/>δέκα<text:s/>τοις<text:s/>εκατό<text:s/>(1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,<text:s/>όπως<text:s/>ισχύει.</text:span></text:p>
      <text:p text:style-name="P372"><text:span text:style-name="T372_1">Η<text:s/>ιδιωτική<text:s/>χρηματοδότηση<text:s/>πολιτικού<text:s/>κόμματος<text:s/>ή<text:s/>συνασπισμού<text:s/>κομμάτων,<text:s/>από<text:s/>το<text:s/>ίδιο<text:s/>πρόσωπο/<text:s/>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,<text:s/>όπως<text:s/>ισχύει).</text:span></text:p>
      <text:p text:style-name="P373"><text:span text:style-name="T373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,<text:s/>όπως<text:s/>ισχύει).</text:span></text:p>
      <text:p text:style-name="P374"><text:span text:style-name="T374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του<text:s/>ν.4172/2013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375"><text:span text:style-name="T375_1">Για<text:s/>την<text:s/>ιδιωτική<text:s/>χρηματοδότηση<text:s/>εφαρμόζονται<text:s/>οι<text:s/>διατάξεις<text:s/>των<text:s/>άρθρων<text:s/>του<text:s/>ν.3023/2002,<text:s/>όπως<text:s/>ισχύουν,<text:s/>για<text:s/>τον<text:s/>έλεγχο<text:s/>των<text:s/>οικονομικών<text:s/>των<text:s/>πολιτικών<text:s/>κομμάτων<text:s/>και<text:s/>βουλευτών.</text:span></text:p>
      <text:p text:style-name="P376"><text:span text:style-name="T376_1">στ)</text:span><text:span text:style-name="T376_2"><text:tab/></text:span><text:span text:style-name="T376_3">Οι<text:s/>κωδικοί<text:s/>623-624<text:s/>συμπληρώνονται<text:s/>με<text:s/>την<text:s/>πραγματοποιηθείσα<text:s/>παραγωγική<text:s/>επένδυση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<text:s/>στο<text:s/>πλαίσιο<text:s/>των<text:s/>διατάξεων<text:s/>του<text:s/>ν.<text:s/>3908/2011<text:s/>(Α΄<text:s/>8)<text:s/>(φορολογική<text:s/>απαλλαγή<text:s/>ν.<text:s/>3908/2011)<text:s/>και<text:s/>του<text:s/>ν.<text:s/>4399/2016<text:s/>(Α΄<text:s/>117)<text:s/>(φορολογική<text:s/>απαλλαγή<text:s/>ν.4399/2016)<text:s/>όπως<text:s/>ισχύει<text:s/>μετά<text:s/>την<text:s/>τροποποίησή<text:s/>του<text:s/>με<text:s/>τον<text:s/>ν.<text:s/>4605/2019.<text:s/>Με<text:s/>βάση<text:s/>τις<text:s/>διατάξεις<text:s/>της<text:s/>περ<text:s/>.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.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50%<text:s/>του<text:s/>κόστους<text:s/>του<text:s/>επενδυτικού<text:s/>σχεδίου<text:s/>από<text:s/>το<text:s/>αρμόδιο<text:s/>όργανο<text:s/>ελέγχου.</text:span></text:p>
      <text:p text:style-name="P377"><text:span text:style-name="T377_1">ΠΙΝΑΚΑΣ<text:s/></text:span><text:span text:style-name="T377_2">8<text:s/></text:span><text:span text:style-name="T377_3">(ΣΤΟΙΧΕΙΑ<text:s/>ΕΞΑΡΤΩΜΕΝΩΝ<text:s/>ΜΕΛΩΝ<text:s/>ΦΟΡΟΛΟΓΟΥΜΕΝΩΝ)</text:span></text:p>
      <text:p text:style-name="P378"><text:span text:style-name="T378_1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λπ.)<text:s/>η<text:s/>αναγραφή<text:s/>του<text:s/>ΑΦΜ<text:s/>είναι<text:s/>υποχρεωτική<text:s/>για<text:s/>τα<text:s/>άνω<text:s/>των<text:s/>18<text:s/>ετών,<text:s/>καθώς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379"><text:span text:style-name="T379_1">Στον<text:s/>πίνακα<text:s/>αυτό<text:s/>αναγράφεται<text:s/>το<text:s/>όνομα,<text:s/>το<text:s/>έτος<text:s/>γέννησης,<text:s/>η<text:s/>σχολή<text:s/>ή<text:s/>σχολείο,<text:s/>ο<text:s/>ΑΦΜ,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χειρόγραφα<text:s/>στη<text:s/>Δ.Ο.Υ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380"><text:span text:style-name="T380_1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381"><text:span text:style-name="T381_1">ΠΙΝΑΚΑΣ<text:s/></text:span><text:span text:style-name="T381_2">10<text:s/></text:span><text:span text:style-name="T381_3">(Αν<text:s/>προκύψει<text:s/>επιστρεφόμενο<text:s/>ποσό<text:s/>να<text:s/>κατατεθεί<text:s/>στον<text:s/>ακόλουθο<text:s/>λογαριασμό<text:s/>μου).</text:span></text:p>
      <text:p text:style-name="P382"><text:span text:style-name="T382_1">Ο<text:s/>Πίνακας<text:s/>10<text:s/>(Αν<text:s/>προκύψει<text:s/>επιστρεφόμενο<text:s/>ποσό<text:s/>να<text:s/>κατατεθεί<text:s/>στον<text:s/>ακόλουθο<text:s/>λογαριασμό<text:s/>μου)<text:s/>για<text:s/>τις<text:s/>δηλώσεις<text:s/>του<text:s/>φορολογικού<text:s/>έτους<text:s/>2019<text:s/>και<text:s/>εξής<text:s/>καταργείται.</text:span></text:p>
      <text:p text:style-name="P383"><text:span text:style-name="T383_1">Στις<text:s/>περιπτώσεις<text:s/>που<text:s/>με<text:s/>βάση<text:s/>τη<text:s/>δήλωση<text:s/>προσδιορίζεται<text:s/>πιστωτικό<text:s/>υπόλοιπο<text:s/>και<text:s/>συνεπώς<text:s/>εκδίδεται<text:s/>πράξη<text:s/>με<text:s/>την<text:s/>οποία<text:s/>συνιστάται<text:s/>και<text:s/>βεβαιώνεται<text:s/>απαίτηση<text:s/>του<text:s/>υπόχρεου<text:s/>και<text:s/>του/της<text:s/>συζύγου/ΜΣΣ<text:s/>για<text:s/>επιστροφή<text:s/>φόρου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ΙΒΑΝ)<text:s/>η<text:s/>οποία<text:s/>πραγματοποιείται<text:s/>με<text:s/>υποβολή<text:s/>ηλεκτρονικής<text:s/>Αίτησης<text:s/>/Υπεύθυνης<text:s/>Δήλωσης<text:s/>του<text:s/>δικαιούχου<text:s/>στην<text:s/>διαδικτυακή<text:s/>πύλη<text:s/></text:span><text:span text:style-name="T383_2"><text:a xlink:type="simple" xlink:href="http://www.aade.gr"><text:span text:style-name="T383_3">www.aade.gr</text:span></text:a></text:span><text:span text:style-name="T383_4"><text:s/>της<text:s/>Ανεξάρτητης<text:s/>Αρχής<text:s/>Δημοσίων<text:s/>Εσόδων<text:s/>(Α.Α.Δ.Ε.)<text:s/>στο<text:s/>περιβάλλον<text:s/>TAXISnet,<text:s/>σύμφωνα<text:s/>με<text:s/>την<text:s/>Α.<text:s/>1019/2020<text:s/>Απόφαση<text:s/>του<text:s/>Διοικητή<text:s/>ΑΑΔΕ.<text:s/>Κατά<text:s/>την<text:s/>υποβολή<text:s/>της<text:s/>δήλωσης,<text:s/>μέσω<text:s/>υπερσύνδεσμου,<text:s/>δίνεται<text:s/>η<text:s/>δυνατότητα<text:s/>στον<text:s/>υπόχρεο<text:s/>να<text:s/>μεταβεί<text:s/>στην<text:s/>αντίστοιχη<text:s/>ηλεκτρονική<text:s/>εφαρμογή,<text:s/>ενώ<text:s/>ο/η<text:s/>σύζυγος/ΜΣΣ<text:s/>στην<text:s/>περίπτωση<text:s/>που<text:s/>με<text:s/>βάση<text:s/>την<text:s/>εκκαθάριση<text:s/>της<text:s/>κοινής<text:s/>τους<text:s/>δήλωσης<text:s/>δικαιούται<text:s/>επιστροφή<text:s/>φόρου,<text:s/>θα<text:s/>εισέλθει<text:s/>σε<text:s/>αυτήν,<text:s/>με<text:s/>τους<text:s/>δικούς<text:s/>του/ης<text:s/>κωδικούς<text:s/>πρόσβασης.<text:s/>Σε<text:s/>περίπτωση<text:s/>κοινού<text:s/>λογαριασμού<text:s/>αυτός<text:s/>δύναται<text:s/>να<text:s/>δηλώνεται<text:s/>από<text:s/>έως<text:s/>δύο<text:s/>δικαιούχους.</text:span></text:p>
      <text:h text:style-name="P384" text:outline-level="6"><text:span text:style-name="T384_1">Άρθρο<text:s/>6</text:span><text:span text:style-name="T384_2"><text:s/></text:span></text:h>
      <text:h text:style-name="P385" text:outline-level="6"><text:span text:style-name="T385_1">Δικαιολογητικά<text:s/>που<text:s/>συνυποβάλλονται<text:s/>ή<text:s/>φυλάσσονται<text:s/>για<text:s/>μελλοντικό<text:s/>έλεγχο</text:span></text:h>
      <text:p text:style-name="P386"><text:span text:style-name="T386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ηλεκτρονικά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387"><text:span text:style-name="T387_1">1.</text:span><text:span text:style-name="T387_2"><text:s/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αλλά<text:s/>φυλάσσεται<text:s/>από<text:s/>τον<text:s/>φορολογούμενο<text:s/>για<text:s/>μελλοντικό<text:s/>έλεγχο.</text:span></text:p>
      <text:p text:style-name="P388"><text:span text:style-name="T388_1">2.</text:span><text:span text:style-name="T388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389"><text:span text:style-name="T389_1">3.</text:span><text:span text:style-name="T389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390"><text:span text:style-name="T390_1">4.</text:span><text:span text:style-name="T390_2"><text:s/>Για<text:s/>την<text:s/>εφαρμογή<text:s/>της<text:s/>παραγράφου<text:s/>4<text:s/>του<text:s/>άρθρου<text:s/>11<text:s/>του<text:s/>ν</text:span><text:span text:style-name="T390_3">.4172/2013<text:s/></text:span><text:span text:style-name="T390_4"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391"><text:span text:style-name="T391_1">Για<text:s/>την<text:s/>εφαρμογή<text:s/>της<text:s/>παραγράφου<text:s/>1<text:s/>του<text:s/>άρθρου<text:s/>31<text:s/>του<text:s/>ν</text:span><text:span text:style-name="T391_2">.4172/2013<text:s/></text:span><text:span text:style-name="T391_3"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392"><text:span text:style-name="T392_1">5.</text:span><text:span text:style-name="T392_2"><text:s/></text:span><text:span text:style-name="T392_3">i)<text:s/></text:span><text:span text:style-name="T392_4"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αγράφου<text:s/>2<text:s/>του<text:s/>άρθρου<text:s/>12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ή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393"><text:span text:style-name="T393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394"><text:span text:style-name="T394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395"><text:span text:style-name="T395_1">α)</text:span><text:span text:style-name="T395_2"><text:tab/></text:span><text:span text:style-name="T395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396"><text:span text:style-name="T396_1">β)</text:span><text:span text:style-name="T396_2"><text:tab/></text:span><text:span text:style-name="T396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397"><text:span text:style-name="T397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η<text:s/>μία<text:s/>εξ<text:s/>αυτών<text:s/>ή<text:s/>και<text:s/>οι<text:s/>δύο<text:s/>ισχύουν<text:s/>μέσα<text:s/>στο<text:s/>φορολογικό<text:s/>έτος<text:s/>2019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398"><text:span text:style-name="T398_1">ii)</text:span><text:span text:style-name="T398_2"><text:tab/></text:span><text:span text:style-name="T398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399"><text:span text:style-name="T399_1">α)</text:span><text:span text:style-name="T399_2"><text:tab/></text:span><text:span text:style-name="T399_3">Προκειμένου<text:s/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400"><text:span text:style-name="T400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401"><text:span text:style-name="T401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402"><text:span text:style-name="T40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403"><text:span text:style-name="T403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404"><text:span text:style-name="T404_1">β)</text:span><text:span text:style-name="T404_2"><text:tab/></text:span><text:span text:style-name="T404_3">Προκειμένου<text:s/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405"><text:span text:style-name="T405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406"><text:span text:style-name="T406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407"><text:span text:style-name="T407_1">Τέλος,<text:s/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408"><text:span text:style-name="T408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409"><text:span text:style-name="T409_1">Οι<text:s/>απαλλαγές<text:s/>των<text:s/>αναπήρων<text:s/>των<text:s/>άρθρων<text:s/>14<text:s/>και<text:s/>43Α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410"><text:span text:style-name="T410_1">iii)</text:span><text:span text:style-name="T410_2"><text:tab/></text:span><text:span text:style-name="T410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411"><text:span text:style-name="T411_1">α)</text:span><text:span text:style-name="T411_2"><text:tab/></text:span><text:span text:style-name="T41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412"><text:span text:style-name="T412_1">β)</text:span><text:span text:style-name="T412_2"><text:tab/></text:span><text:span text:style-name="T41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413"><text:span text:style-name="T413_1">Περαιτέρω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,<text:s/>σύμφωνα<text:s/>με<text:s/>την<text:s/>περιπτ.<text:s/>ε΄<text:s/>της<text:s/>παρ.<text:s/>2<text:s/>του<text:s/>άρθρ.<text:s/>14<text:s/>του<text:s/>ΚΦΕ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414"><text:span text:style-name="T414_1">Επιπλέον,<text:s/>οι<text:s/>φορολογικοί<text:s/>κάτοικοι<text:s/>αλλοδαπής<text:s/>που<text:s/>αποκτούν<text:s/>εισόδημα<text:s/>στην<text:s/>Ελλάδα<text:s/>και<text:s/>παρουσιάζουν<text:s/>βαριές<text:s/>κινητικές<text:s/>αναπηρίες<text:s/>σε<text:s/>ποσοστό<text:s/>από<text:s/>ογδόντα<text:s/>τοις<text:s/>εκατό<text:s/>(80%)<text:s/>και<text:s/>άνω<text:s/>ή<text:s/>είναι<text:s/>ολικώς<text:s/>τυφλοί,<text:s/>απαλλάσσονται<text:s/>από<text:s/>την<text:s/>ειδική<text:s/>εισφορά<text:s/>αλληλεγγύης,<text:s/>για<text:s/>όλες<text:s/>τις<text:s/>61</text:span></text:p>
      <text:p text:style-name="P415"><text:span text:style-name="T415_1">κατηγορίες<text:s/>εισοδημάτων<text:s/>τους,<text:s/>εφόσον<text:s/>κατέχουν<text:s/>τα<text:s/>οριζόμενα<text:s/>δικαιολογητικά,<text:s/>καθόσον<text:s/>η<text:s/>παραγ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416"><text:span text:style-name="T416_1">iv)</text:span><text:span text:style-name="T416_2"><text:tab/></text:span><text:span text:style-name="T416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η<text:s/>τη<text:s/>χρήση<text:s/>(ΔΕΑΦ<text:s/>Α<text:s/>1118203<text:s/>ΕΞ2016/29.7.2016<text:s/>έγγραφο).</text:span></text:p>
      <text:p text:style-name="P417"><text:span text:style-name="T417_1">6.</text:span><text:span text:style-name="T417_2"><text:s/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417_3"><text:s/>3525/2007<text:s/></text:span><text:span text:style-name="T417_4">(Α'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,<text:s/>καθώς<text:s/>και<text:s/>τα<text:s/>νομικά<text:s/>πρόσωπα<text:s/>ιδιωτικού<text:s/>δικαίου<text:s/>μη<text:s/>κερδοσκοπικού<text:s/>χαρακτήρα<text:s/>και<text:s/>τις<text:s/>αστικές<text:s/>μη<text:s/>κερδοσκοπικές<text:s/>εταιρείες<text:s/>του<text:s/>άρθρου<text:s/>741<text:s/>Α.Κ.,<text:s/>που<text:s/>επιδιώκουν<text:s/>σκοπούς<text:s/>πολιτιστικούς,<text:s/>απαιτούνται<text:s/>τα<text:s/>πιο<text:s/>κάτω<text:s/>δικαιολογητικά:</text:span></text:p>
      <text:p text:style-name="P418"><text:span text:style-name="T418_1">α)</text:span><text:span text:style-name="T418_2"><text:tab/></text:span><text:span text:style-name="T418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419"><text:span text:style-name="T419_1">β)</text:span><text:span text:style-name="T419_2"><text:tab/></text:span><text:span text:style-name="T419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420"><text:span text:style-name="T420_1">γ)</text:span><text:span text:style-name="T420_2"><text:tab/></text:span><text:span text:style-name="T420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421"><text:span text:style-name="T421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422"><text:span text:style-name="T422_1">7.</text:span><text:span text:style-name="T422_2"><text:s/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423"><text:span text:style-name="T423_1">8.</text:span><text:span text:style-name="T423_2"><text:s/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σφραγίδα<text:s/>apost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/text:span></text:p>
      <text:p text:style-name="P424"><text:span text:style-name="T424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αριθμ.Δ.ΟΡΓ.Δ.1002838<text:s/>ΕΞ<text:s/>2020/10.01.2020<text:s/>έγγραφο<text:s/>της<text:s/>Διεύθυνσης<text:s/>Οργάνωσης.</text:span></text:p>
      <text:p text:style-name="P425"><text:span text:style-name="T425_1">Από<text:s/>τη<text:s/>διαδικασία<text:s/>αυτή<text:s/>εξαιρούνται<text:s/>οι<text:s/>ΑΙΤΗΣΕΙΣ<text:s/>ΓΙΑ<text:s/>ΤΗΝ<text:s/>ΕΦΑΡΜΟΓΗ<text:s/>ΤΩΝ<text:s/>ΣΑΔΦΕ,<text:s/>όπως<text:s/>αυτές<text:s/>έχουν<text:s/>συμφωνηθεί<text:s/>με<text:s/>τα<text:s/>πενήντα<text:s/>επτά<text:s/>(57)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ΑΙΤΗΣΕΙΣ<text:s/>ΓΙΑ<text:s/>ΤΗΝ<text:s/>ΕΦΑΡΜΟΓΗ<text:s/>ΤΩΝ<text:s/>ΣΑΔΦΕ<text:s/>με<text:s/>ΗΠΑ,<text:s/>ΤΟΥΡΚΙΑ<text:s/>&amp;<text:s/>ΜΟΛΔΑΒΙΑ<text:s/>όπως<text:s/>περιγράφονται<text:s/>στις<text:s/>ΠΟΛ.<text:s/>1107/1999,<text:s/>ΠΟΛ.<text:s/>1092/2005,<text:s/>ΠΟΛ.<text:s/>1210/2015<text:s/>αντίστοιχα<text:s/>για<text:s/>κάθε<text:s/>κράτος.</text:span></text:p>
      <text:p text:style-name="P426"><text:span text:style-name="T426_1">9.</text:span><text:span text:style-name="T426_2"><text:s/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427"><text:span text:style-name="T427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δηλώνονται<text:s/>στους<text:s/>κωδικούς<text:s/>659-660<text:s/>του<text:s/>εντύπου<text:s/>Ε1.</text:span></text:p>
      <text:p text:style-name="P428"><text:span text:style-name="T428_1">10.</text:span><text:span text:style-name="T428_2"><text:s/>Κατά<text:s/>τα<text:s/>λοιπά,<text:s/>η<text:s/>δήλωση<text:s/>φορολογίας<text:s/>εισοδήματος<text:s/>φυσικών<text:s/>προσώπων<text:s/>φορολογικού<text:s/>έτους<text:s/>2019<text:s/>συνοδεύεται,<text:s/>κατά<text:s/>περίπτωση,<text:s/>από<text:s/>τα<text:s/>δικαιολογητικά<text:s/>που<text:s/>ορίζονται<text:s/>στις<text:s/>ΠΟΛ.<text:s/>1088/2015,<text:s/>1132/2015<text:s/>(Β'<text:s/>1407),<text:s/>1041/2016<text:s/>(Β'<text:s/>926),<text:s/>1096/2016<text:s/>(Β'<text:s/>2043),<text:s/>1034/2017<text:s/>(Β'<text:s/>759),<text:s/>1068/2018<text:s/>(Β'<text:s/>1319),<text:s/>Α.<text:s/>1041/2019<text:s/>και<text:s/>1201/2019<text:s/>Αποφάσεις<text:s/>Γ.Γ.Δ.Ε.<text:s/>και<text:s/>Διοικητή<text:s/>Α.Α.Δ.Ε.<text:s/>,<text:s/>όπως<text:s/>ισχύουν.</text:span></text:p>
      <text:p text:style-name="P429"><text:span text:style-name="T429_1">11.</text:span><text:span text:style-name="T429_2"><text:s/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ηλεκτρονικής<text:s/>υποβολής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9.</text:span></text:p>
      <text:h text:style-name="P430" text:outline-level="6"><text:span text:style-name="T430_1">Άρθρο<text:s/>7</text:span></text:h>
      <text:p text:style-name="P431"><text:span text:style-name="T431_1">Η<text:s/>Απόφαση<text:s/>αυτή<text:s/>να<text:s/>δημοσιευθεί<text:s/>στην<text:s/>Εφημερίδα<text:s/>της<text:s/>Κυβερνήσεως.</text:span></text:p>
      <text:p text:style-name="P432"><text:span text:style-name="T432_1">Ο<text:s/>ΔΙΟΙΚΗΤΗΣ<text:s/>ΤΗΣ<text:s/>ΑΝΕΞΑΡΤΗΤΗΣ<text:s/>ΑΡΧΗΣ<text:s/>ΔΗΜΟΣΙΩΝ<text:s/>ΕΣΟΔΩΝ<text:s/>ΓΕΩΡΓΙΟΣ<text:s/>ΠΙΤΣΙΛΗΣ</text:span></text:p>
      <text:p text:style-name="P433"><text:span text:style-name="T433_1">ΣΥΝΗΜΜΕΝΑ:</text:span><text:span text:style-name="T433_2">(Μόνο<text:s/>ως<text:s/>προς<text:s/>το<text:s/>Εθνικό<text:s/>Τυπογραφείο)</text:span></text:p>
      <text:p text:style-name="P434"><text:span text:style-name="T434_1">Παράρτημα<text:s/>Α΄<text:s/></text:span></text:p>
      <text:p text:style-name="P435"><text:span text:style-name="T435_1">Έντυπο<text:s/>δήλωσης<text:s/>φορολογίας<text:s/>εισοδήματος<text:s/>(<text:s/>Ε1)</text:span></text:p>
      <text:p text:style-name="P436"><text:span text:style-name="T436_1">Παράρτημα<text:s/>Β΄<text:s/></text:span></text:p>
      <text:p text:style-name="P437"><text:span text:style-name="T437_1">Έντυπο<text:s/>αναλυτικής<text:s/>κατάστασης<text:s/>για<text:s/>τα<text:s/>μισθώματα<text:s/>ακινήτων<text:s/>(<text:s/>Ε2<text:s/>)</text:span></text:p>
      <text:p text:style-name="P438"><text:span text:style-name="T438_1">Παράρτημα<text:s/>Γ΄<text:s/></text:span></text:p>
      <text:p text:style-name="P439"><text:span text:style-name="T439_1">Έντυπο<text:s/>κατάστασης<text:s/>οικονομικών<text:s/>στοιχείων<text:s/>από<text:s/>επιχειρηματική<text:s/>δραστηριότητα</text:span></text:p>
      <text:p text:style-name="P440"><text:span text:style-name="T440_1">(<text:s/>Ε3<text:s/>)</text:span></text:p>
      <text:p text:style-name="P441"><text:span text:style-name="T441_1">Έντυπο<text:s/>Μηχανημάτων<text:s/>Έργου<text:s/>(<text:s/>Ε16<text:s/>)</text:span></text:p>
      <text:p text:style-name="P442"><text:span text:style-name="T442_1">ΠΙΝΑΚΑΣ<text:s/>ΔΙΑΝΟΜΗΣ:</text:span></text:p>
      <text:p text:style-name="P443"><text:span text:style-name="T443_1">Ι.<text:s/></text:span><text:span text:style-name="T443_2">ΑΠΟΔΕΚΤΕΣ<text:s/>ΓΙΑ<text:s/>ΕΝΕΡΓΕΙΑ:</text:span></text:p>
      <text:p text:style-name="P444"><text:span text:style-name="T444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445"><text:span text:style-name="T445_1">2.<text:s/>Αποδέκτες<text:s/>Πίνακα<text:s/>Α΄<text:s/>-<text:s/>Δ’</text:span></text:p>
      <text:p text:style-name="P446"><text:span text:style-name="T446_1">3.<text:s/>Επιχειρησιακή<text:s/>Δ/νση<text:s/>ΣΔΟΕ<text:s/>Αττικής<text:s/>&amp;<text:s/>Επιχειρησιακή<text:s/>Δ/νση<text:s/>ΣΔΟΕ<text:s/>Μακεδονίας</text:span></text:p>
      <text:p text:style-name="P447"><text:span text:style-name="T447_1">4.<text:s/>Διεύθυνση<text:s/>Στρατηγικής<text:s/>Τεχνολογιών<text:s/>Πληροφορικής<text:s/>(για<text:s/>ανάρτηση<text:s/>στην<text:s/>Ηλεκτρονική</text:span></text:p>
      <text:p text:style-name="P448"><text:span text:style-name="T448_1">Βιβλιοθήκη)</text:span></text:p>
      <text:p text:style-name="P449"><text:span text:style-name="T449_1">ΙΙ.<text:s/>ΑΠΟΔΕΚΤΕΣ<text:s/>ΓΙΑ<text:s/>ΚΟΙΝΟΠΟΙΗΣΗ</text:span></text:p>
      <text:p text:style-name="P450"><text:span text:style-name="T450_1">1.<text:s/>Αποδέκτες<text:s/>πινάκων<text:s/>Ε’,ΣΤ’,<text:s/>Ζ’<text:s/>,<text:s/>Η’<text:s/>(εκτός<text:s/>αριθμού<text:s/>4,<text:s/>10,<text:s/>και<text:s/>11)<text:s/>Θ’,Ι’,ΙΒ’,ΙΓ’,ΙΔ’,ΙΕ’,ΙΣΤ’,ΙΖ’,ΙΗ’,ΙΘ’,Κ’,<text:s/>ΚΑ’,<text:s/>ΚΒ’,<text:s/>ΚΓ’</text:span></text:p>
      <text:p text:style-name="P451"><text:span text:style-name="T451_1">2.<text:s/>Γραφείο<text:s/>κου<text:s/>Υπουργού<text:s/>Οικονομικών</text:span></text:p>
      <text:p text:style-name="P452"><text:span text:style-name="T452_1">3.<text:s/>Γραφείο<text:s/>κου<text:s/>Υφυπουργού<text:s/>Οικονομικών</text:span></text:p>
      <text:p text:style-name="P453"><text:span text:style-name="T453_1">4.<text:s/>Δ/νση<text:s/>Επίλυσης<text:s/>Διαφορών</text:span></text:p>
      <text:p text:style-name="P454"><text:span text:style-name="T454_1">5.<text:s/>Κ.Ε.ΦΟ.ΜΕ.Π.</text:span></text:p>
      <text:p text:style-name="P455"><text:span text:style-name="T455_1">6.<text:s/>Κ.Ε.Μ.ΕΠ.</text:span></text:p>
      <text:p text:style-name="P456"><text:span text:style-name="T456_1">7.<text:s/>Περιοδικό<text:s/>«Φορολογική<text:s/>Επιθεώρηση»</text:span></text:p>
      <text:p text:style-name="P457"><text:span text:style-name="T457_1">ΙΙΙ.<text:s/>ΕΣΩΤΕΡΙΚΗ<text:s/>ΔΙΑΝΟΜΗ</text:span></text:p>
      <text:p text:style-name="P458"><text:span text:style-name="T458_1">1.<text:s/>Γραφείο<text:s/>κου<text:s/>Διοικητή<text:s/>Ανεξάρτητης<text:s/>Αρχής<text:s/>Δημοσίων<text:s/>Εσόδων</text:span></text:p>
      <text:p text:style-name="P459"><text:span text:style-name="T459_1">2.<text:s/>Γραφείο<text:s/>κ.<text:s/>Γενικού<text:s/>Δ/ντή<text:s/>Φορολογικής<text:s/>Διοίκησης</text:span></text:p>
      <text:p text:style-name="P460"><text:span text:style-name="T460_1">3.<text:s/>Γραφείο<text:s/>κας<text:s/>Γενικής<text:s/>Δ/ντριας<text:s/>Ηλεκτρονικής<text:s/>Διακυβέρνησης</text:span></text:p>
      <text:p text:style-name="P461"><text:span text:style-name="T461_1">4.<text:s/>Γραφεία<text:s/>κ.κ.<text:s/>Γενικών<text:s/>Διευθυντών</text:span></text:p>
      <text:p text:style-name="P462"><text:span text:style-name="T462_1">5.<text:s/>Δ/νση<text:s/>Νομικής<text:s/>Υποστήριξης</text:span></text:p>
      <text:p text:style-name="P463"><text:span text:style-name="T463_1">6.<text:s/>Αυτοτελές<text:s/>Τμήμα<text:s/>Συντονισμού<text:s/>Μεταρρυθμιστικών<text:s/>Δράσεων<text:s/>και<text:s/>Επικοινωνίας</text:span></text:p>
      <text:p text:style-name="P464"><text:span text:style-name="T464_1">7.<text:s/>Διεύθυνση<text:s/>Εφαρμογής<text:s/>Άμεσης<text:s/>Φορολογίας</text:span></text:p>
      <text:p text:style-name="P465"><text:span text:style-name="T465_1">8.<text:s/>Διεύθυνση<text:s/>Επιχειρησιακών<text:s/>Διαδικασιών</text:span></text:p>
      <text:p text:style-name="P466"><text:span text:style-name="T466_1">9.<text:s/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