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 style:parent-style-name="article-num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 style:parent-style-name="article-num">
      <style:text-properties fo:language="el" fo:language-asian="el" fo:font-weight="bold" style:font-weight-asian="bold" style:font-weight-complex="bold"/>
    </style:style>
    <style:style style:name="T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</office:automatic-styles>
  <office:body>
    <office:text>
      <text:p text:style-name="P1"><text:span text:style-name="T1_1">2242.10/21372/2020</text:span></text:p>
      <text:p text:style-name="P2"><text:span text:style-name="T2_1">Μηχανισμός<text:s/>εφαρμογής<text:s/>των<text:s/>μέτρων<text:s/>στήριξης<text:s/>της<text:s/>ναυτικής<text:s/>εργασίας<text:s/>για<text:s/>την<text:s/>αντιμετώπιση<text:s/>των<text:s/>επιπτώσεων<text:s/>της<text:s/>πανδημίας<text:s/>του<text:s/>κορωνοϊού<text:s/>COVID-19</text:span></text:p>
      <text:p text:style-name="P3"><text:span text:style-name="T3_1">Αριθμ.<text:s/>2242.10/21372/2020</text:span></text:p>
      <text:p text:style-name="P4"><text:span text:style-name="T4_1">(ΦΕΚ<text:s/>Β'<text:s/>1128/02-04-2020)</text:span></text:p>
      <text:p text:style-name="P5"><text:span text:style-name="T5_1">ΟΙ<text:s/>ΥΠΟΥΡΓΟΙ</text:span></text:p>
      <text:p text:style-name="P6"><text:span text:style-name="T6_1">ΕΡΓΑΣΙΑΣ<text:s/>ΚΑΙ<text:s/>ΚΟΙΝΩΝΙΚΩΝ<text:s/>ΥΠΟΘΕΣΕΩΝ<text:s/>-<text:s/>ΝΑΥΤΙΛΙΑΣ<text:s/>ΚΑΙ<text:s/>ΝΗΣΙΩΤΙΚΗΣ<text:s/>ΠΟΛΙΤΙΚΗΣ</text:span></text:p>
      <text:p text:style-name="P7"><text:span text:style-name="T7_1">Έχοντας<text:s/>υπόψη:</text:span></text:p>
      <text:p text:style-name="P8"><text:span text:style-name="T8_1">1.<text:s/>Tις<text:s/>διατάξεις:</text:span></text:p>
      <text:p text:style-name="P9"><text:span text:style-name="T9_1">α)</text:span><text:span text:style-name="T9_2"><text:tab/></text:span><text:span text:style-name="T9_3">της<text:s/>περ.<text:s/>ιβ΄<text:s/>της<text:s/>παρ.<text:s/>2<text:s/>του<text:s/>άρθρου<text:s/>εξηκοστού<text:s/>τρίτου<text:s/>της<text:s/>από<text:s/>30-3-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<text:s/>75),</text:span></text:p>
      <text:p text:style-name="P10"><text:span text:style-name="T10_1">β)</text:span><text:span text:style-name="T10_2"><text:tab/></text:span><text:span text:style-name="T10_3">της<text:s/>παραγράφου<text:s/>2<text:s/>του<text:s/>άρθρου<text:s/>44<text:s/>του<text:s/>ν.<text:s/>4075/2012<text:s/>«Θέματα<text:s/>Κανονισμού<text:s/>Ασφάλισης<text:s/>ΙΚΑ<text:s/>-<text:s/>ΕΤΑΜ,<text:s/>Ασφαλιστικών<text:s/>Φορέων,<text:s/>προσαρμογή<text:s/>της<text:s/>νομοθεσίας<text:s/>στην<text:s/>Οδηγία<text:s/>2010/18/ΕΕ<text:s/>και<text:s/>λοιπές<text:s/>διατάξεις»<text:s/>(Α΄89),</text:span></text:p>
      <text:p text:style-name="P11"><text:span text:style-name="T11_1">γ)</text:span><text:span text:style-name="T11_2"><text:tab/></text:span><text:span text:style-name="T11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΄<text:s/>143),</text:span></text:p>
      <text:p text:style-name="P12"><text:span text:style-name="T12_1">δ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....<text:s/>και<text:s/>άλλες<text:s/>διατάξεις»<text:s/>(Α΄<text:s/>137),</text:span></text:p>
      <text:p text:style-name="P13"><text:span text:style-name="T13_1">ε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Κωδικοποίηση<text:s/>της<text:s/>νομοθεσίας<text:s/>για<text:s/>την<text:s/>Κυβέρνηση<text:s/>και<text:s/>τα<text:s/>κυβερνητικά<text:s/>όργανα<text:s/>(Α΄<text:s/>98),<text:s/>όπως<text:s/>ισχύει,</text:span></text:p>
      <text:p text:style-name="P14"><text:span text:style-name="T14_1">στ)</text:span><text:span text:style-name="T14_2"><text:tab/></text:span><text:span text:style-name="T14_3">του<text:s/>άρθρου<text:s/>2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<text:s/>....<text:s/>Μεταφορά<text:s/>Γενικής<text:s/>Γραμματείας<text:s/>Βιομηχανίας<text:s/>στο<text:s/>Υπουργείο<text:s/>Οικονομίας,<text:s/>Ανάπτυξης<text:s/>και<text:s/>Τουρισμού»<text:s/>(Α΄<text:s/>114),<text:s/></text:span></text:p>
      <text:p text:style-name="P15"><text:span text:style-name="T15_1">ζ)</text:span><text:span text:style-name="T15_2"><text:tab/></text:span><text:span text:style-name="T15_3">του<text:s/>π.δ.<text:s/>134/2017<text:s/>«Οργανισμός<text:s/>Υπουργείου<text:s/>Εργασίας,<text:s/>Κοινωνικής<text:s/>Ασφάλισης<text:s/>και<text:s/>Κοινωνικής<text:s/>Αλληλεγγύης»<text:s/>(Α΄<text:s/>168),<text:s/>όπως<text:s/>ισχύει,</text:span></text:p>
      <text:p text:style-name="P16"><text:span text:style-name="T16_1">η)</text:span><text:span text:style-name="T16_2"><text:tab/></text:span><text:span text:style-name="T16_3">του<text:s/>π.δ.<text:s/>13/2018<text:s/>«Οργανισμός<text:s/>Υπουργείου<text:s/>Ναυτιλίας<text:s/>και<text:s/>Νησιωτικής<text:s/>Πολιτικής»<text:s/>(Α΄<text:s/>26),</text:span></text:p>
      <text:p text:style-name="P17"><text:span text:style-name="T17_1">θ)</text:span><text:span text:style-name="T17_2"><text:tab/></text:span><text:span text:style-name="T17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,</text:span></text:p>
      <text:p text:style-name="P18"><text:span text:style-name="T18_1">ι)</text:span><text:span text:style-name="T18_2"><text:tab/></text:span><text:span text:style-name="T18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19"><text:span text:style-name="T19_1">ια)</text:span><text:span text:style-name="T19_2"><text:tab/></text:span><text:span text:style-name="T19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<text:s/>123),</text:span></text:p>
      <text:p text:style-name="P20"><text:span text:style-name="T20_1">2.<text:s/>Την<text:s/>υπ’αριθμ.<text:s/>πρωτ.<text:s/>2814.5/<text:s/>21090/2020/ΑΣ<text:s/>2814.5.1/<text:s/>06/2020<text:s/>εισήγηση<text:s/>του<text:s/>Προϊσταμένου<text:s/>της<text:s/>Γενικής<text:s/>Διεύθυνσης<text:s/>Οικονομικών<text:s/>Υπηρεσιών<text:s/>του<text:s/>Υπουργείου<text:s/>Ναυτιλίας<text:s/>και<text:s/>Νησιωτικής<text:s/>Πολιτικής.</text:span></text:p>
      <text:p text:style-name="P21"><text:span text:style-name="T21_1">3.<text:s/>Την<text:s/>επιτακτική<text:s/>ανάγκη<text:s/>στήριξης<text:s/>των<text:s/>ναυτικών<text:s/>που<text:s/>πλήττονται<text:s/>σημαντικά<text:s/>λόγω<text:s/>των<text:s/>αρνητικών<text:s/>συνεπειών<text:s/>της<text:s/>πανδημίας<text:s/>του<text:s/>κορωνοϊού<text:s/>(COVID-19).</text:span></text:p>
      <text:p text:style-name="P22"><text:span text:style-name="T22_1">4.<text:s/>Το<text:s/>γεγονός<text:s/>ότι<text:s/>από<text:s/>τις<text:s/>διατάξεις<text:s/>της<text:s/>παρούσας<text:s/>δεν<text:s/>προκαλείται<text:s/>δαπάνη<text:s/>σε<text:s/>βάρος<text:s/>του<text:s/>τακτικού<text:s/>προϋπολογισμού<text:s/>του<text:s/>Υπουργείου<text:s/>Ναυτιλίας<text:s/>και<text:s/>Νησιωτικής<text:s/>Πολιτικής,<text:s/>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Αριθμ.<text:s/>2242.10/21372/2020</text:span></text:h>
      <text:p text:style-name="P26"><text:span text:style-name="T26_1">(ΦΕΚ<text:s/>Β'<text:s/>1128/02-04-2020)</text:span></text:p>
      <text:p text:style-name="P27"><text:span text:style-name="T27_1">ΟΙ<text:s/>ΥΠΟΥΡΓΟΙ</text:span></text:p>
      <text:p text:style-name="P28"><text:span text:style-name="T28_1">ΕΡΓΑΣΙΑΣ<text:s/>ΚΑΙ<text:s/>ΚΟΙΝΩΝΙΚΩΝ<text:s/>ΥΠΟΘΕΣΕΩΝ<text:s/>-<text:s/>ΝΑΥΤΙΛΙΑΣ<text:s/>ΚΑΙ<text:s/>ΝΗΣΙΩΤΙΚΗΣ<text:s/>ΠΟΛΙΤΙΚΗΣ</text:span></text:p>
      <text:p text:style-name="P29"><text:span text:style-name="T29_1">Έχοντας<text:s/>υπόψη:</text:span></text:p>
      <text:p text:style-name="P30"><text:span text:style-name="T30_1">1.</text:span><text:span text:style-name="T30_2"><text:s/>Tις<text:s/>διατάξεις:</text:span></text:p>
      <text:p text:style-name="P31"><text:span text:style-name="T31_1">α)</text:span><text:span text:style-name="T31_2"><text:tab/></text:span><text:span text:style-name="T31_3">της<text:s/>περ.<text:s/>ιβ΄<text:s/>της<text:s/>παρ.<text:s/>2<text:s/>του<text:s/>άρθρου<text:s/>εξηκοστού<text:s/>τρίτου<text:s/>της<text:s/>από<text:s/>30-3-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΄<text:s/>75),</text:span></text:p>
      <text:p text:style-name="P32"><text:span text:style-name="T32_1">β)</text:span><text:span text:style-name="T32_2"><text:tab/></text:span><text:span text:style-name="T32_3">της<text:s/>παραγράφου<text:s/>2<text:s/>του<text:s/>άρθρου<text:s/>44<text:s/>του<text:s/>ν.<text:s/>4075/2012<text:s/>«Θέματα<text:s/>Κανονισμού<text:s/>Ασφάλισης<text:s/>ΙΚΑ<text:s/>-<text:s/>ΕΤΑΜ,<text:s/>Ασφαλιστικών<text:s/>Φορέων,<text:s/>προσαρμογή<text:s/>της<text:s/>νομοθεσίας<text:s/>στην<text:s/>Οδηγία<text:s/>2010/18/ΕΕ<text:s/>και<text:s/>λοιπές<text:s/>διατάξεις»<text:s/>(Α΄89),</text:span></text:p>
      <text:p text:style-name="P33"><text:span text:style-name="T33_1">γ)</text:span><text:span text:style-name="T33_2"><text:tab/></text:span><text:span text:style-name="T33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΄<text:s/>143),</text:span></text:p>
      <text:p text:style-name="P34"><text:span text:style-name="T34_1">δ)</text:span><text:span text:style-name="T34_2"><text:tab/></text:span><text:span text:style-name="T34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....<text:s/>και<text:s/>άλλες<text:s/>διατάξεις»<text:s/>(Α΄<text:s/>137),</text:span></text:p>
      <text:p text:style-name="P35"><text:span text:style-name="T35_1">ε)</text:span><text:span text:style-name="T35_2"><text:tab/></text:span><text:span text:style-name="T35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Κωδικοποίηση<text:s/>της<text:s/>νομοθεσίας<text:s/>για<text:s/>την<text:s/>Κυβέρνηση<text:s/>και<text:s/>τα<text:s/>κυβερνητικά<text:s/>όργανα<text:s/>(Α΄<text:s/>98),<text:s/>όπως<text:s/>ισχύει,</text:span></text:p>
      <text:p text:style-name="P36"><text:span text:style-name="T36_1">στ)</text:span><text:span text:style-name="T36_2"><text:tab/></text:span><text:span text:style-name="T36_3">του<text:s/>άρθρου<text:s/>2<text:s/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<text:s/>....<text:s/>Μεταφορά<text:s/>Γενικής<text:s/>Γραμματείας<text:s/>Βιομηχανίας<text:s/>στο<text:s/>Υπουργείο<text:s/>Οικονομίας,<text:s/>Ανάπτυξης<text:s/>και<text:s/>Τουρισμού»<text:s/>(Α΄<text:s/>114),<text:s/></text:span></text:p>
      <text:p text:style-name="P37"><text:span text:style-name="T37_1">ζ)</text:span><text:span text:style-name="T37_2"><text:tab/></text:span><text:span text:style-name="T37_3">του<text:s/>π.δ.<text:s/>134/2017<text:s/>«Οργανισμός<text:s/>Υπουργείου<text:s/>Εργασίας,<text:s/>Κοινωνικής<text:s/>Ασφάλισης<text:s/>και<text:s/>Κοινωνικής<text:s/>Αλληλεγγύης»<text:s/>(Α΄<text:s/>168),<text:s/>όπως<text:s/>ισχύει,</text:span></text:p>
      <text:p text:style-name="P38"><text:span text:style-name="T38_1">η)</text:span><text:span text:style-name="T38_2"><text:tab/></text:span><text:span text:style-name="T38_3">του<text:s/>π.δ.<text:s/>13/2018<text:s/>«Οργανισμός<text:s/>Υπουργείου<text:s/>Ναυτιλίας<text:s/>και<text:s/>Νησιωτικής<text:s/>Πολιτικής»<text:s/>(Α΄<text:s/>26),</text:span></text:p>
      <text:p text:style-name="P39"><text:span text:style-name="T39_1">θ)</text:span><text:span text:style-name="T39_2"><text:tab/></text:span><text:span text:style-name="T39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,</text:span></text:p>
      <text:p text:style-name="P40"><text:span text:style-name="T40_1">ι)</text:span><text:span text:style-name="T40_2"><text:tab/></text:span><text:span text:style-name="T4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/text:span></text:p>
      <text:p text:style-name="P41"><text:span text:style-name="T41_1">ια)</text:span><text:span text:style-name="T41_2"><text:tab/></text:span><text:span text:style-name="T41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<text:s/>123),</text:span></text:p>
      <text:p text:style-name="P42"><text:span text:style-name="T42_1">2.</text:span><text:span text:style-name="T42_2"><text:s/>Την<text:s/>υπ’αριθμ.<text:s/>πρωτ.<text:s/>2814.5/<text:s/>21090/2020/ΑΣ<text:s/>2814.5.1/<text:s/>06/2020<text:s/>εισήγηση<text:s/>του<text:s/>Προϊσταμένου<text:s/>της<text:s/>Γενικής<text:s/>Διεύθυνσης<text:s/>Οικονομικών<text:s/>Υπηρεσιών<text:s/>του<text:s/>Υπουργείου<text:s/>Ναυτιλίας<text:s/>και<text:s/>Νησιωτικής<text:s/>Πολιτικής.</text:span></text:p>
      <text:p text:style-name="P43"><text:span text:style-name="T43_1">3.</text:span><text:span text:style-name="T43_2"><text:s/>Την<text:s/>επιτακτική<text:s/>ανάγκη<text:s/>στήριξης<text:s/>των<text:s/>ναυτικών<text:s/>που<text:s/>πλήττονται<text:s/>σημαντικά<text:s/>λόγω<text:s/>των<text:s/>αρνητικών<text:s/>συνεπειών<text:s/>της<text:s/>πανδημίας<text:s/>του<text:s/>κορωνοϊού<text:s/>(COVID-19).</text:span></text:p>
      <text:p text:style-name="P44"><text:span text:style-name="T44_1">4.</text:span><text:span text:style-name="T44_2"><text:s/>Το<text:s/>γεγονός<text:s/>ότι<text:s/>από<text:s/>τις<text:s/>διατάξεις<text:s/>της<text:s/>παρούσας<text:s/>δεν<text:s/>προκαλείται<text:s/>δαπάνη<text:s/>σε<text:s/>βάρος<text:s/>του<text:s/>τακτικού<text:s/>προϋπολογισμού<text:s/>του<text:s/>Υπουργείου<text:s/>Ναυτιλίας<text:s/>και<text:s/>Νησιωτικής<text:s/>Πολιτικής,<text:s/></text:span></text:p>
      <text:p text:style-name="P45"><text:span text:style-name="T45_1">αποφασίζουμε:</text:span></text:p>
      <text:h text:style-name="P46" text:outline-level="6"><text:span text:style-name="T46_1">Άρθρο<text:s/>1</text:span></text:h>
      <text:p text:style-name="P47"><text:span text:style-name="T47_1">1.</text:span><text:span text:style-name="T47_2"><text:s/>Δικαιούχοι<text:s/>της<text:s/>έκτακτης<text:s/>οικονομικής<text:s/>ενίσχυσης,<text:s/>ως<text:s/>αποζημίωσης<text:s/>ειδικού<text:s/>σκοπού<text:s/>του<text:s/>άρθρου<text:s/>εξηκοστού<text:s/>τρίτου<text:s/>της<text:s/>από<text:s/>30-03-2020<text:s/>Πράξης<text:s/>Νομοθετικού<text:s/>Περιεχομένου<text:s/>(Α΄<text:s/>75)<text:s/>που<text:s/>αφορούν<text:s/>σε<text:s/>μέτρα<text:s/>στήριξης<text:s/>της<text:s/>ναυτικής<text:s/>εργασίας,<text:s/>είναι<text:s/>οι:</text:span><text:span text:style-name="T47_3"><text:note text:note-class="footnote"><text:note-citation/><text:note-body><text:p text:style-name="P48"><text:span text:style-name="T48_1">Τροποποίηση<text:s/>A.<text:s/>2242.10/32718/2020 06.06.2020</text:span></text:p></text:note-body></text:note></text:span></text:p>
      <text:p text:style-name="P49"><text:span text:style-name="T49_1">α)</text:span><text:span text:style-name="T49_2"><text:tab/></text:span><text:span text:style-name="T49_3">ναυτολογημένοι<text:s/>ναυτικοί<text:s/>σε<text:s/>επιβατηγά<text:s/>και<text:s/>επιβατηγά<text:s/>-<text:s/>οχηματαγωγά<text:s/>πλοία<text:s/>που<text:s/>εκτελούν<text:s/>θαλάσσιες<text:s/>ενδομεταφορές<text:s/>τα<text:s/>οποία<text:s/>έχουν<text:s/>διακόψει<text:s/>από<text:s/>την<text:s/>1η<text:s/>Μαρτίου<text:s/>2020<text:s/>ή<text:s/>πρόκειται<text:s/>να<text:s/>διακόψουν<text:s/>την<text:s/>εκτέλεση<text:s/>δρομολογιακών<text:s/>πλόων<text:s/>πλοίων<text:s/>τους<text:s/>ή<text:s/>δεν<text:s/>έχουν<text:s/>εκκινήσει<text:s/>αυτούς<text:s/>στο<text:s/>πλαίσιο<text:s/>δρομολογιακών<text:s/>υποχρεώσεων<text:s/>των<text:s/>πλοίων<text:s/>τους<text:s/>για<text:s/>τους<text:s/>μήνες<text:s/>Μάρτιο<text:s/>και<text:s/>Απρίλιο<text:s/>2020<text:s/>και<text:s/>έχουν<text:s/>προβεί<text:s/>στην<text:s/>έκδοση<text:s/>ναυτολογίου.<text:s/>Οι<text:s/>συμβάσεις<text:s/>ναυτολόγησης<text:s/>των<text:s/>ναυτικών<text:s/>του<text:s/>προηγούμενου<text:s/>εδαφίου,<text:s/>εφόσον<text:s/>αυτοί<text:s/>δεν<text:s/>έχουν<text:s/>ορισθεί<text:s/>ως<text:s/>προσωπικό<text:s/>ασφαλείας<text:s/>(φύλαξης)<text:s/>επί<text:s/>πλοίου,<text:s/>αναστέλλονται.</text:span><text:span text:style-name="T49_4"><text:note text:note-class="footnote"><text:note-citation/><text:note-body><text:p text:style-name="P50"><text:span text:style-name="T50_1">Τροποποίηση<text:s/>A.<text:s/>2242.10/32718/2020 06.06.2020</text:span></text:p></text:note-body></text:note></text:span></text:p>
      <text:p text:style-name="P51"><text:span text:style-name="T51_1">|β)<text:s/>ναυτολογημένοι<text:s/>ναυτικοί<text:s/>σε<text:s/>επαγγελματικά<text:s/>αλιευτικά<text:s/>πλοία<text:s/>ολικού<text:s/>μήκους<text:s/>24<text:s/>μέτρων<text:s/>και<text:s/>άνω<text:s/>που<text:s/>δεν<text:s/>εκτελούν<text:s/>πλόες<text:s/>και<text:s/>έχουν<text:s/>παύσει<text:s/>αλιευτική<text:s/>δραστηριότητα<text:s/>από<text:s/>την<text:s/>1η<text:s/>Μαρτίου<text:s/>2020,<text:s/>των<text:s/>οποίων<text:s/>οι<text:s/>συμβάσεις<text:s/>ναυτολόγησης<text:s/>αναστέλλονται,</text:span><text:span text:style-name="T51_2"><text:note text:note-class="footnote"><text:note-citation/><text:note-body><text:p text:style-name="P52"><text:span text:style-name="T52_1">Τροποποίηση<text:s/>A.<text:s/>2242.10/32718/2020 06.06.2020</text:span></text:p></text:note-body></text:note></text:span></text:p>
      <text:p text:style-name="P53"><text:span text:style-name="T53_1">γ)</text:span><text:span text:style-name="T53_2"><text:tab/></text:span><text:span text:style-name="T53_3">απογεγραμμένοι<text:s/>ναυτικοί<text:s/>επιβατηγών<text:s/>και<text:s/>επιβατηγών-οχηματαγωγών<text:s/>πλοίων<text:s/>που<text:s/>εκτελούν<text:s/>τουριστικούς<text:s/>πλόες,<text:s/>πλόες<text:s/>θαλασσίων<text:s/>ενδομεταφορών<text:s/>καθώς<text:s/>και<text:s/>διεθνείς<text:s/>πλόες,<text:s/>των<text:s/>οποίων<text:s/>η<text:s/>σύμβαση<text:s/>ναυτολόγησης<text:s/>έχει<text:s/>λυθεί<text:s/>από<text:s/>την<text:s/>01-03-2020,<text:s/>έως<text:s/>και<text:s/>την<text:s/>30-03-2020,<text:s/>ανεξαρτήτως<text:s/>αιτιολογίας<text:s/>εκτός<text:s/>των<text:s/>περιπτώσεων<text:s/>υπαιτιότητας<text:s/>του<text:s/>ναυτικού<text:s/>ή<text:s/>ασθενείας/τραυματισμού.</text:span><text:span text:style-name="T53_4"><text:note text:note-class="footnote"><text:note-citation/><text:note-body><text:p text:style-name="P54"><text:span text:style-name="T54_1">Τροποποίηση<text:s/>A.<text:s/>2242.10/32718/2020 06.06.2020</text:span></text:p></text:note-body></text:note></text:span></text:p>
      <text:p text:style-name="P55"><text:span text:style-name="T55_1">2.</text:span><text:span text:style-name="T55_2"><text:s/>Για<text:s/>τη<text:s/>λήψη<text:s/>της<text:s/>αποζημίωσης<text:s/>ειδικού<text:s/>σκοπού<text:s/>από<text:s/>τους<text:s/>ναυτικούς,<text:s/>ο<text:s/>πλοιοκτήτης<text:s/>υποβάλλει<text:s/>άμεσα<text:s/>στο<text:s/>Ναυτικό<text:s/>Απομαχικό<text:s/>Ταμείο<text:s/>(Ν.Α.Τ.):</text:span></text:p>
      <text:p text:style-name="P56"><text:span text:style-name="T56_1">α)</text:span><text:span text:style-name="T56_2"><text:tab/></text:span><text:span text:style-name="T56_3">Αναλυτική<text:s/>Περιοδική<text:s/>Δήλωση<text:s/>(Α.Π.Δ.)<text:s/>των<text:s/>ναυτικών,<text:s/>των<text:s/>οποίων<text:s/>οι<text:s/>συμβάσεις<text:s/>ναυτολόγησης<text:s/>τελούν<text:s/>σε<text:s/>αναστολή<text:s/>και</text:span></text:p>
      <text:p text:style-name="P57"><text:span text:style-name="T57_1">β)</text:span><text:span text:style-name="T57_2"><text:tab/></text:span><text:span text:style-name="T57_3">υπεύθυνη<text:s/>δήλωση,<text:s/>με<text:s/>την<text:s/>οποία<text:s/>δηλώνει<text:s/>τους<text:s/>ναυτικούς<text:s/>των<text:s/>οποίων<text:s/>οι<text:s/>συμβάσεις<text:s/>ναυτολόγησης<text:s/>τελούν<text:s/>σε<text:s/>αναστολή,<text:s/>κατά<text:s/>την<text:s/>έννοια<text:s/>των<text:s/>περ.<text:s/>α΄<text:s/>και<text:s/>β΄<text:s/>της<text:s/>παρ.<text:s/>1,<text:s/>σύμφωνα<text:s/>με<text:s/>το<text:s/>υπόδειγμα<text:s/>που<text:s/>παρατίθεται<text:s/>στο<text:s/>Παράρτημα<text:s/>Α΄<text:s/>(Πίνακας<text:s/>Ι),<text:s/>το<text:s/>οποίο<text:s/>προσαρτάται<text:s/>στην<text:s/>παρούσα<text:s/>και<text:s/>αποτελεί<text:s/>αναπόσπαστο<text:s/>μέρος<text:s/>αυτής.</text:span><text:span text:style-name="T57_4"><text:note text:note-class="footnote"><text:note-citation/><text:note-body><text:p text:style-name="P58"><text:span text:style-name="T58_1">Τροποποίηση<text:s/>A.<text:s/>2242.10/32718/2020 06.06.2020</text:span></text:p></text:note-body></text:note></text:span></text:p>
      <text:p text:style-name="P59"><text:span text:style-name="T59_1">3.</text:span><text:span text:style-name="T59_2"><text:s/>Σε<text:s/>περίπτωση<text:s/>διακοπής<text:s/>δρομολογίων,<text:s/>μη<text:s/>εκκίνησης<text:s/>ανάληψης<text:s/>δρομολογίων<text:s/>μαζί<text:s/>με<text:s/>την<text:s/>ανωτέρω<text:s/>υπεύθυνη<text:s/>δήλωση<text:s/>υποβάλλεται<text:s/>και<text:s/>αντίγραφο<text:s/>της<text:s/>έγκρισης<text:s/>της<text:s/>Διεύθυνσης<text:s/>Θαλασσίων<text:s/>Συγκοινωνιών<text:s/>του<text:s/>Υπουργείου<text:s/>Ναυτιλίας<text:s/>και<text:s/>Νησιωτικής<text:s/>Πολιτικής,<text:s/>για<text:s/>την<text:s/>περίπτωση<text:s/>που<text:s/>η<text:s/>μη<text:s/>εκτέλεση<text:s/>πλόων<text:s/>δεν<text:s/>έχει<text:s/>επιβληθεί.<text:s/>Σε<text:s/>περίπτωση<text:s/>μη<text:s/>εκτέλεσης<text:s/>πλόων<text:s/>των<text:s/>αλιευτικών<text:s/>πλοίων<text:s/>και<text:s/>παύσης<text:s/>αλιευτικής<text:s/>δραστηριότητας<text:s/>συνυποβάλλεται<text:s/>σχετική<text:s/>βεβαίωση<text:s/>της<text:s/>οικείας<text:s/>Λιμενικής<text:s/>Αρχής.</text:span><text:span text:style-name="T59_3"><text:note text:note-class="footnote"><text:note-citation/><text:note-body><text:p text:style-name="P60"><text:span text:style-name="T60_1">Τροποποίηση<text:s/>A.<text:s/>2242.10/32718/2020 06.06.2020</text:span></text:p></text:note-body></text:note></text:span></text:p>
      <text:p text:style-name="P61"><text:span text:style-name="T61_1">4.</text:span><text:span text:style-name="T61_2"><text:s/>Για<text:s/>τη<text:s/>λήψη<text:s/>της<text:s/>αποζημίωσης<text:s/>ειδικού<text:s/>σκοπού<text:s/>από<text:s/>τους<text:s/>ναυτικούς<text:s/>της<text:s/>περ.<text:s/>γ΄<text:s/>της<text:s/>παρ.<text:s/>1,<text:s/>ο<text:s/>πλοιοκτήτης<text:s/>υποβάλλει<text:s/>υπεύθυνη<text:s/>δήλωση<text:s/>στο<text:s/>Ναυτικό<text:s/>Απομαχικό<text:s/>Ταμείο,<text:s/>με<text:s/>την<text:s/>οποία<text:s/>δηλώνει<text:s/>τους<text:s/>ναυτικούς<text:s/>της<text:s/>εν<text:s/>λόγω<text:s/>κατηγορίας<text:s/>(Πίνακας<text:s/>ΙΙ<text:s/>δήλωσης<text:s/>Παραρτήματος<text:s/>Α΄).<text:s/>Η<text:s/>ανωτέρω<text:s/>υπεύθυνη<text:s/>δήλωση<text:s/>γνωστοποιείται<text:s/>υποχρεωτικά,<text:s/>εγγράφως<text:s/>ή<text:s/>ηλεκτρονικά,<text:s/>αυθημερόν<text:s/>στον<text:s/>ναυτικό<text:s/>από<text:s/>τον<text:s/>πλοιοκτήτη<text:s/>και<text:s/>στη<text:s/>Λιμενική<text:s/>Αρχή<text:s/>που<text:s/>βρίσκεται<text:s/>το<text:s/>πλοίο.</text:span><text:span text:style-name="T61_3"><text:note text:note-class="footnote"><text:note-citation/><text:note-body><text:p text:style-name="P62"><text:span text:style-name="T62_1">Τροποποίηση<text:s/>A.<text:s/>2242.10/32718/2020 06.06.2020</text:span></text:p></text:note-body></text:note></text:span></text:p>
      <text:p text:style-name="P63"><text:span text:style-name="T63_1">5.</text:span><text:span text:style-name="T63_2"><text:s/>Τα<text:s/>σχετικά<text:s/>τηρούμενα<text:s/>στο<text:s/>Ν.Α.Τ.<text:s/>στοιχεία<text:s/>είναι<text:s/>διαθέσιμα<text:s/>στον<text:s/>Οίκο<text:s/>Ναύτου.</text:span></text:p>
      <text:h text:style-name="P64" text:outline-level="6"><text:span text:style-name="T64_1">Άρθρο<text:s/>2</text:span></text:h>
      <text:p text:style-name="P65"><text:span text:style-name="T65_1">1α.</text:span><text:span text:style-name="T65_2"><text:s/>Μετά<text:s/>τη<text:s/>γνωστοποίηση<text:s/>του<text:s/>άρθρου<text:s/>1<text:s/>από<text:s/>τον<text:s/>πλοιοκτήτη,<text:s/>οι<text:s/>δικαιούχοι<text:s/>ναυτικοί<text:s/>υποβάλλουν<text:s/>αίτηση<text:s/>υπεύθυνη<text:s/>δήλωση<text:s/>στην<text:s/>αρμόδια<text:s/>Λιμενική<text:s/>Αρχή,<text:s/>σύμφωνα<text:s/>με<text:s/>το<text:s/>υπόδειγμα<text:s/>του<text:s/>Παραρτήματος<text:s/>Β΄,<text:s/>το<text:s/>οποίο<text:s/>προσαρτάται<text:s/>στην<text:s/>παρούσα<text:s/>και<text:s/>αποτελεί<text:s/>αναπόσπαστο<text:s/>μέρος<text:s/>αυτής,<text:s/>ως<text:s/>εξής:</text:span><text:span text:style-name="T65_3"><text:note text:note-class="footnote"><text:note-citation/><text:note-body><text:p text:style-name="P66"><text:span text:style-name="T66_1">Τροποποίηση<text:s/>A.<text:s/>2242.10/32718/2020 06.06.2020</text:span></text:p></text:note-body></text:note></text:span></text:p>
      <text:p text:style-name="P67"><text:span text:style-name="T67_1">αα.<text:s/>για<text:s/>τους<text:s/>ναυτικούς<text:s/>της<text:s/>περ.<text:s/>α΄<text:s/>της<text:s/>παρ.<text:s/>1<text:s/>του<text:s/>άρθρου<text:s/>1<text:s/>στη<text:s/>Λιμενική<text:s/>Αρχή<text:s/>στην<text:s/>οποία<text:s/>ελλιμενίζεται<text:s/>το<text:s/>πλοίο,<text:s/>μέσω<text:s/>του<text:s/>πλοιάρχου<text:s/>αυτού<text:s/>ή<text:s/>του<text:s/>νόμιμου<text:s/>αναπληρωτή<text:s/>του,<text:s/>ο<text:s/>οποίος<text:s/>τις<text:s/>υποβάλλει<text:s/>αυτοπροσώπως<text:s/>ή<text:s/>δια<text:s/>του<text:s/>ναυτικού<text:s/>πράκτορα<text:s/>του<text:s/>πλοίου,<text:s/>μετά<text:s/>του<text:s/>ναυτολογίου<text:s/>ή<text:s/>της<text:s/>ειδικής<text:s/>κατάστασης<text:s/>του<text:s/>πλοίου<text:s/>και<text:s/>των<text:s/>ναυτικών<text:s/>φυλλαδίων,</text:span><text:span text:style-name="T67_2"><text:note text:note-class="footnote"><text:note-citation/><text:note-body><text:p text:style-name="P68"><text:span text:style-name="T68_1">Τροποποίηση<text:s/>A.<text:s/>2242.10/32718/2020 06.06.2020</text:span></text:p></text:note-body></text:note></text:span></text:p>
      <text:p text:style-name="P69"><text:span text:style-name="T69_1">αβ.<text:s/>οι<text:s/>ναυτικοί<text:s/>της<text:s/>περ.<text:s/>β΄<text:s/>της<text:s/>παρ.<text:s/>1<text:s/>του<text:s/>άρθρου<text:s/>1,<text:s/>ομοίως<text:s/>κατά<text:s/>τη<text:s/>διαδικασία<text:s/>της<text:s/>ανωτέρω<text:s/>υποπερ.<text:s/>αα΄.<text:s/>Σε<text:s/>περίπτωση<text:s/>πλοίου<text:s/>του<text:s/>οποίου<text:s/>το<text:s/>ναυτολόγιο<text:s/>έχει<text:s/>κλείσει<text:s/>ή<text:s/>πλοίου<text:s/>που<text:s/>δεν<text:s/>βρίσκεται<text:s/>σε<text:s/>περιοχή<text:s/>αρμοδιότητας<text:s/>Λιμενικής<text:s/>Αρχής,<text:s/>δύναται<text:s/>να<text:s/>υποβάλλουν<text:s/>την<text:s/>αίτησή<text:s/>τους<text:s/>στην<text:s/>εγγύτερη<text:s/>Λιμενική<text:s/>Αρχή<text:s/>του<text:s/>τόπου<text:s/>κατοικίας<text:s/>τους.<text:s/>Ειδικότερα,<text:s/>οι<text:s/>δικαιούχοι<text:s/>της<text:s/>ανωτέρω<text:s/>περ.<text:s/>β΄,<text:s/>οι<text:s/>οποίοι<text:s/>δεν<text:s/>έχουν<text:s/>λάβει<text:s/>σχετική<text:s/>ενημέρωση<text:s/>από<text:s/>τον<text:s/>πλοιοκτήτη,<text:s/>δύναται<text:s/>να<text:s/>υποβάλλουν<text:s/>ανεξαρτήτως<text:s/>αυτής<text:s/>αιτήσεις<text:s/>υπεύθυνες<text:s/>δηλώσεις<text:s/>σε<text:s/>Λιμενικές<text:s/>Αρχές<text:s/>και<text:s/>να<text:s/>συμπεριλαμβάνονται<text:s/>στους<text:s/>καταλόγους<text:s/>που<text:s/>συντάσσονται,<text:s/>κατόπιν<text:s/>ελέγχου<text:s/>από<text:s/>αυτές<text:s/>των<text:s/>σχετικών<text:s/>προϋποθέσεων<text:s/>στο<text:s/>ναυτικό<text:s/>φυλλάδιο<text:s/>των<text:s/>ναυτικών.</text:span><text:span text:style-name="T69_2"><text:note text:note-class="footnote"><text:note-citation/><text:note-body><text:p text:style-name="P70"><text:span text:style-name="T70_1">Τροποποίηση<text:s/>A.<text:s/>2242.10/32718/2020 06.06.2020</text:span></text:p></text:note-body></text:note></text:span></text:p>
      <text:p text:style-name="P71"><text:span text:style-name="T71_1">αγ.<text:s/>Οι<text:s/>Λιμενικές<text:s/>Αρχές<text:s/>προβαίνουν<text:s/>στην<text:s/>καταχώριση<text:s/>εγγραφής<text:s/>«αναστολή<text:s/>σύμβασης<text:s/>από<text:s/>....<text:s/>έως<text:s/>»<text:s/>τόσο<text:s/>στο<text:s/>ναυτολόγιο-ειδική<text:s/>κατάσταση<text:s/>του<text:s/>πλοίου<text:s/>όσο<text:s/>και<text:s/>στο<text:s/>ναυτικό<text:s/>φυλλάδιο<text:s/>του<text:s/>ναυτικού<text:s/>για<text:s/>τις<text:s/>κατηγορίες<text:s/>της<text:s/>περ.<text:s/>α΄<text:s/>της<text:s/>παρ.<text:s/>1<text:s/>του<text:s/>άρθρου<text:s/>1,<text:s/>ενώ<text:s/>για<text:s/>την<text:s/>κατηγορία<text:s/>της<text:s/>περ.<text:s/>β΄<text:s/>της<text:s/>παρ.<text:s/>1<text:s/>του<text:s/>άρθρου<text:s/>1<text:s/>στην<text:s/>εγγραφή<text:s/>«υπαγωγή<text:s/>στην<text:s/>προστασία<text:s/>της<text:s/>από<text:s/>30-03-2020<text:s/>Π.Ν.Π.»<text:s/>στη<text:s/>σελίδα<text:s/>της<text:s/>τελευταίας<text:s/>απόλυσης<text:s/>του<text:s/>ναυτικού<text:s/>φυλλαδίου.</text:span><text:span text:style-name="T71_2"><text:note text:note-class="footnote"><text:note-citation/><text:note-body><text:p text:style-name="P72"><text:span text:style-name="T72_1">Τροποποίηση<text:s/>A.<text:s/>2242.10/32718/2020 06.06.2020</text:span></text:p></text:note-body></text:note></text:span></text:p>
      <text:p text:style-name="P73"><text:span text:style-name="T73_1">αδ.<text:s/>Οι<text:s/>Λιμενικές<text:s/>Αρχές<text:s/>συντάσσουν<text:s/>καταλόγους<text:s/>των<text:s/>αιτηθέντων<text:s/>ναυτικών,<text:s/>σύμφωνα<text:s/>με<text:s/>το<text:s/>υπόδειγμα<text:s/>του<text:s/>Παραρτήματος<text:s/>Γ΄,<text:s/>που<text:s/>προσαρτάται<text:s/>στην<text:s/>παρούσα<text:s/>και<text:s/>αποτελεί<text:s/>αναπόσπαστο<text:s/>μέρος<text:s/>αυτής,<text:s/>τους<text:s/>οποίους<text:s/>αποστέλλουν<text:s/>στον<text:s/>Οίκο<text:s/>Ναύτου<text:s/>και<text:s/>τηρούν<text:s/>ειδικό<text:s/>αρχείο.<text:s/>Ειδικότερα,<text:s/>για<text:s/>τους:</text:span><text:span text:style-name="T73_2"><text:note text:note-class="footnote"><text:note-citation/><text:note-body><text:p text:style-name="P74"><text:span text:style-name="T74_1">Τροποποίηση<text:s/>A.<text:s/>2242.10/32718/2020 06.06.2020</text:span></text:p></text:note-body></text:note></text:span></text:p>
      <text:p text:style-name="P75"><text:span text:style-name="T75_1">αδα.<text:s/>ναυτικούς<text:s/>κατηγοριών<text:s/>πλοίων<text:s/>που<text:s/>προστέθηκαν<text:s/>στις<text:s/>ρυθμίσεις<text:s/>της<text:s/>παρούσας,<text:s/>με<text:s/>την<text:s/>από<text:s/>01-05-2020<text:s/>Π.Ν.Π.<text:s/>(περ.<text:s/>α΄<text:s/>της<text:s/>παρ.1<text:s/>του<text:s/>άρθρου<text:s/>1)<text:s/>συντάσσονται<text:s/>κατάλογοι<text:s/>σύμφωνα<text:s/>με<text:s/>το<text:s/>υπόδειγμα<text:s/>του<text:s/>Παραρτήματος<text:s/>Δ΄,</text:span><text:span text:style-name="T75_2"><text:note text:note-class="footnote"><text:note-citation/><text:note-body><text:p text:style-name="P76"><text:span text:style-name="T76_1">Τροποποίηση<text:s/>A.<text:s/>2242.10/32718/2020 06.06.2020</text:span></text:p></text:note-body></text:note></text:span></text:p>
      <text:p text:style-name="P77"><text:span text:style-name="T77_1">αδβ.<text:s/>ναυτικούς<text:s/>των<text:s/>οποίων<text:s/>συμβάσεις<text:s/>ναυτολόγησης<text:s/>έχουν<text:s/>τεθεί<text:s/>σε<text:s/>αναστολή<text:s/>και<text:s/>παρατείνονται<text:s/>(περ.<text:s/>β΄<text:s/>της<text:s/>παρ.<text:s/>1<text:s/>του<text:s/>άρθρου<text:s/>2)<text:s/>συντάσσονται<text:s/>κατάλογοι<text:s/>σύμφωνα<text:s/>με<text:s/>το<text:s/>υπόδειγμα<text:s/>του<text:s/>Παραρτήματος<text:s/>Ε΄,</text:span><text:span text:style-name="T77_2"><text:note text:note-class="footnote"><text:note-citation/><text:note-body><text:p text:style-name="P78"><text:span text:style-name="T78_1">Τροποποίηση<text:s/>A.<text:s/>2242.10/32718/2020 06.06.2020</text:span></text:p></text:note-body></text:note></text:span></text:p>
      <text:p text:style-name="P79"><text:span text:style-name="T79_1">αδγ.<text:s/>απολυθέντες<text:s/>ναυτικούς<text:s/>την<text:s/>31-03-2020<text:s/>(περ.<text:s/>β΄<text:s/>της<text:s/>παρ.<text:s/>1<text:s/>του<text:s/>άρθρου<text:s/>1)<text:s/>συντάσσονται<text:s/>κατάλογοι<text:s/>σύμφωνα<text:s/>με<text:s/>το<text:s/>υπόδειγμα<text:s/>του<text:s/>Παραρτήματος<text:s/>ΣΤ΄.</text:span><text:span text:style-name="T79_2"><text:note text:note-class="footnote"><text:note-citation/><text:note-body><text:p text:style-name="P80"><text:span text:style-name="T80_1">Τροποποίηση<text:s/>A.<text:s/>2242.10/32718/2020 06.06.2020</text:span></text:p></text:note-body></text:note></text:span></text:p>
      <text:p text:style-name="P81"><text:span text:style-name="T81_1">β.<text:s/>Σε<text:s/>περίπτωση<text:s/>παράτασης<text:s/>της<text:s/>αναστολής<text:s/>της<text:s/>σύμβασης<text:s/>ναυτολόγησης<text:s/>από<text:s/>τα<text:s/>συμβαλλόμενα<text:s/>μέρη<text:s/>ακολουθείται<text:s/>ομοίως<text:s/>η<text:s/>διαδικασία<text:s/>της<text:s/>παρούσας<text:s/>για<text:s/>την<text:s/>περίπτωση<text:s/>της<text:s/>αναστολής<text:s/>της<text:s/>σύμβασης<text:s/>ναυτολόγησης.<text:s/>Οι<text:s/>Λιμενικές<text:s/>Αρχές<text:s/>προβαίνουν<text:s/>στην<text:s/>καταχώριση<text:s/>εγγραφής<text:s/>«παράταση<text:s/>αναστολής<text:s/>σύμβασης<text:s/>από<text:s/>....<text:s/>έως<text:s/>»,<text:s/>τόσο<text:s/>στο<text:s/>ναυτολόγιο<text:s/>ή<text:s/>στις<text:s/>ειδικές<text:s/>καταστάσεις<text:s/>του<text:s/>πλοίου<text:s/>όσο<text:s/>και<text:s/>στο<text:s/>ναυτικό<text:s/>φυλλάδιο<text:s/>του<text:s/>ναυτικού.<text:s/>Στη<text:s/>συνέχεια<text:s/>συντάσσουν<text:s/>καταλόγους<text:s/>των<text:s/>υπαγομένων<text:s/>ναυτικών,<text:s/>σύμφωνα<text:s/>με<text:s/>το<text:s/>υπόδειγμα<text:s/>του<text:s/>Παραρτήματος<text:s/>Ε΄,<text:s/>που<text:s/>προσαρτάται<text:s/>στην<text:s/>παρούσα<text:s/>και<text:s/>αποτελεί<text:s/>αναπόσπαστο<text:s/>μέρος<text:s/>αυτής,<text:s/>τους<text:s/>οποίους<text:s/>αποστέλλουν<text:s/>αμελλητί<text:s/>στον<text:s/>Οίκο<text:s/>Ναύτου<text:s/>μετά<text:s/>το<text:s/>πέρας<text:s/>του<text:s/>χρόνου<text:s/>παράτασης<text:s/>και<text:s/>τηρούν<text:s/>ειδικό<text:s/>αρχείο.</text:span><text:span text:style-name="T81_2"><text:note text:note-class="footnote"><text:note-citation/><text:note-body><text:p text:style-name="P82"><text:span text:style-name="T82_1">Τροποποίηση<text:s/>A.<text:s/>2242.10/32718/2020 06.06.2020</text:span></text:p></text:note-body></text:note></text:span></text:p>
      <text:p text:style-name="P83"><text:span text:style-name="T83_1">γ.<text:s/>Σε<text:s/>περιπτώσεις<text:s/>μεμονωμένων<text:s/>απολύσεων<text:s/>κατόπιν<text:s/>αιτήσεων<text:s/>ναυτικών,<text:s/>των<text:s/>οποίων<text:s/>οι<text:s/>συμβάσεις<text:s/>ναυτολόγησης<text:s/>έχουν<text:s/>ανασταλεί,<text:s/>συντάσσονται<text:s/>οι<text:s/>ανωτέρω<text:s/>κατάλογοι<text:s/>ειδικώς<text:s/>γι’<text:s/>αυτούς<text:s/>και<text:s/>αποστέλλονται<text:s/>αμελλητί<text:s/>στον<text:s/>Οίκο<text:s/>Ναύτου.</text:span></text:p>
      <text:p text:style-name="P84"><text:span text:style-name="T84_1">2.</text:span><text:span text:style-name="T84_2"><text:s/>Ο<text:s/>Οίκος<text:s/>Ναύτου<text:s/>προβαίνει<text:s/>σταδιακώς<text:s/>στην<text:s/>καταβολή<text:s/>των<text:s/>ποσών<text:s/>εντός<text:s/>μηνός<text:s/>από<text:s/>την<text:s/>παραλαβή<text:s/>των<text:s/>καταλόγων<text:s/>και<text:s/>ενημερώνει<text:s/>περί<text:s/>της<text:s/>ολοκλήρωσης<text:s/>της<text:s/>διαδικασίας<text:s/>τη<text:s/>Διεύθυνση<text:s/>Ναυτικής<text:s/>Εργασίας<text:s/>του<text:s/>Υπουργείου<text:s/>Ναυτιλίας<text:s/>και<text:s/>Νησιωτικής<text:s/>Πολιτικής<text:s/>και<text:s/>το<text:s/>Ν.Α.Τ.</text:span></text:p>
      <text:h text:style-name="P85" text:outline-level="6"><text:span text:style-name="T85_1">Άρθρο<text:s/>3</text:span></text:h>
      <text:p text:style-name="P86"><text:span text:style-name="T86_1">Κατά<text:s/>τη<text:s/>συλλογή,<text:s/>επεξεργασία<text:s/>και<text:s/>αποθήκευση<text:s/>προσωπικών<text:s/>δεδομένων<text:s/>τηρούνται<text:s/>οι<text:s/>διατάξεις<text:s/>της<text:s/>οικείας<text:s/>νομοθεσίας,<text:s/>όπως<text:s/>ισχύει.</text:span></text:p>
      <text:h text:style-name="P87" text:outline-level="6"><text:span text:style-name="T87_1">Άρθρο<text:s/>4</text:span><text:span text:style-name="T87_2"><text:note text:note-class="footnote"><text:note-citation/><text:note-body><text:p text:style-name="P88"><text:span text:style-name="T88_1">Προσθήκη<text:s/>A.<text:s/>2242.10/32718/2020 06.06.2020</text:span></text:p></text:note-body></text:note></text:span></text:h>
      <text:p text:style-name="P89"><text:span text:style-name="T89_1">1.</text:span><text:span text:style-name="T89_2"><text:s/>Οι<text:s/>ναυτικοί<text:s/>της<text:s/>περ.<text:s/>α΄<text:s/>της<text:s/>παρ.<text:s/>1<text:s/>του<text:s/>άρθρου<text:s/>1<text:s/>για<text:s/>χρονικό<text:s/>διάστημα<text:s/>30<text:s/>ημερών<text:s/>και<text:s/>της<text:s/>περ.<text:s/>β΄<text:s/>της<text:s/>παρ.<text:s/>1<text:s/>του<text:s/>άρθρου<text:s/>1<text:s/>λαμβάνουν,<text:s/>ως<text:s/>έκτακτη<text:s/>οικονομική<text:s/>ενίσχυση,<text:s/>αποζημίωση<text:s/>ειδικού<text:s/>σκοπού<text:s/>ύψους<text:s/>οκτακοσίων<text:s/>ευρώ<text:s/>(800€).</text:span><text:span text:style-name="T89_3"><text:note text:note-class="footnote"><text:note-citation/><text:note-body><text:p text:style-name="P90"><text:span text:style-name="T90_1">Προσθήκη<text:s/>A.<text:s/>2242.10/32718/2020 06.06.2020</text:span></text:p></text:note-body></text:note></text:span></text:p>
      <text:p text:style-name="P91"><text:span text:style-name="T91_1">2.</text:span><text:span text:style-name="T91_2"><text:s/>Η<text:s/>αποζημίωση<text:s/>ειδικού<text:s/>σκοπού<text:s/>είναι<text:s/>ακατάσχετη,<text:s/>αφορολόγητη<text:s/>και<text:s/>δεν<text:s/>συμψηφίζεται<text:s/>με<text:s/>οποιαδήποτε<text:s/>οφειλή.</text:span><text:span text:style-name="T91_3"><text:note text:note-class="footnote"><text:note-citation/><text:note-body><text:p text:style-name="P92"><text:span text:style-name="T92_1">Προσθήκη<text:s/>A.<text:s/>2242.10/32718/2020 06.06.2020</text:span></text:p></text:note-body></text:note></text:span></text:p>
      <text:p text:style-name="P93"><text:span text:style-name="T93_1">3.</text:span><text:span text:style-name="T93_2"><text:s/>Κατά<text:s/>τον<text:s/>χρόνο<text:s/>αναστολής<text:s/>της<text:s/>σύμβασης<text:s/>ναυτολόγησης<text:s/>ναυτικών,<text:s/>η<text:s/>υγειονομική<text:s/>περίθαλψη<text:s/>αυτών<text:s/>καλύπτεται<text:s/>από<text:s/>τον<text:s/>Οίκο<text:s/>Ναύτου.</text:span><text:span text:style-name="T93_3"><text:note text:note-class="footnote"><text:note-citation/><text:note-body><text:p text:style-name="P94"><text:span text:style-name="T94_1">Προσθήκη<text:s/>A.<text:s/>2242.10/32718/2020 06.06.2020</text:span></text:p></text:note-body></text:note></text:span></text:p>
      <text:p text:style-name="P95"><text:span text:style-name="T95_1">4.</text:span><text:span text:style-name="T95_2"><text:s/>Οι<text:s/>ναυτικοί<text:s/>των<text:s/>οποίων<text:s/>οι<text:s/>συμβάσεις<text:s/>τελούν<text:s/>σε<text:s/>αναστολή<text:s/>δεν<text:s/>υποχρεούνται<text:s/>σε<text:s/>εργασία<text:s/>για<text:s/>λογαριασμό<text:s/>του<text:s/>πλοίου,<text:s/>εκτός<text:s/>περιπτώσεων<text:s/>έκτακτης<text:s/>ανάγκης<text:s/>κατόπιν<text:s/>εντολής<text:s/>της<text:s/>Λιμενικής<text:s/>Αρχής.</text:span><text:span text:style-name="T95_3"><text:note text:note-class="footnote"><text:note-citation/><text:note-body><text:p text:style-name="P96"><text:span text:style-name="T96_1">Προσθήκη<text:s/>A.<text:s/>2242.10/32718/2020 06.06.2020</text:span></text:p></text:note-body></text:note></text:span></text:p>
      <text:p text:style-name="P97"><text:span text:style-name="T97_1">5.</text:span><text:span text:style-name="T97_2"><text:s/>Η<text:s/>ημερομηνία<text:s/>έναρξης<text:s/>αναστολής<text:s/>της<text:s/>σύμβασης<text:s/>ναυτολόγησης<text:s/>δηλώνεται<text:s/>κοινώς<text:s/>από<text:s/>τα<text:s/>συμβαλλόμενα<text:s/>μέρη<text:s/>και<text:s/>δύναται<text:s/>να<text:s/>ανατρέχει<text:s/>στον<text:s/>χρόνο<text:s/>διακοπής<text:s/>δρομολογίων<text:s/>ή<text:s/>μη<text:s/>εκτέλεσης<text:s/>πλόων,<text:s/>αλλά<text:s/>όχι<text:s/>προγενέστερα<text:s/>της<text:s/>ημερομηνίας<text:s/>επιβολής<text:s/>του<text:s/>μέτρου<text:s/>του<text:s/>εν<text:s/>μέρει<text:s/>προσωρινού<text:s/>περιορισμού<text:s/>κυκλοφορίας<text:s/>κάθε<text:s/>τύπου<text:s/>πλοίων<text:s/>και<text:s/>σκαφών,<text:s/>για<text:s/>τη<text:s/>μεταφορά<text:s/>επιβατών<text:s/>δια<text:s/>θαλάσσης,<text:s/>καθώς<text:s/>και<text:s/>του<text:s/>απόπλου<text:s/>και<text:s/>κατάπλου<text:s/>ιδιωτικών<text:s/>πλοίων<text:s/>αναψυχής<text:s/>και<text:s/>επαγγελματικών<text:s/>τουριστικών<text:s/>πλοίων<text:s/>στην<text:s/>ελληνική<text:s/>Επικράτεια,<text:s/>προς<text:s/>περιορισμό<text:s/>της<text:s/>διάδοσης<text:s/>του<text:s/>κορωνοϊού<text:s/>COVID-19,<text:s/>ήτοι<text:s/>21-03-2020<text:s/>(υπ’<text:s/>αρ.<text:s/>Δ1α/ΓΠ.οικ.<text:s/>20009/2020<text:s/>κοινή<text:s/>απόφαση<text:s/>των<text:s/>Υπουργών<text:s/>Προστασίας<text:s/>του<text:s/>Πολίτη,<text:s/>Υγείας,<text:s/>Εσωτερικών<text:s/>και<text:s/>Ναυτιλίας<text:s/>και<text:s/>Νησιωτικής<text:s/>Πολιτικής).<text:s/>Για<text:s/>τις<text:s/>περιπτώσεις<text:s/>πλοίων<text:s/>που<text:s/>δεν<text:s/>έχουν<text:s/>εκκινήσει<text:s/>πλόες<text:s/>τους<text:s/>στο<text:s/>πλαίσιο<text:s/>δρομολογιακών<text:s/>τους<text:s/>υποχρεώσεων<text:s/>για<text:s/>τους<text:s/>μήνες<text:s/>Μάρτιο<text:s/>έως<text:s/>Ιούνιο<text:s/>2020,<text:s/>ανοίγεται<text:s/>ναυτολόγιο,<text:s/>ναυτολογούνται<text:s/>ναυτικοί<text:s/>και<text:s/>η<text:s/>αναστολή<text:s/>συμβάσεων<text:s/>ομοίως<text:s/>συμφωνείται<text:s/>και<text:s/>δηλώνεται,<text:s/>σύμφωνα<text:s/>με<text:s/>την<text:s/>παρούσα,<text:s/>από<text:s/>τα<text:s/>συμβαλλόμενα<text:s/>μέρη,<text:s/>και<text:s/>δύναται<text:s/>να<text:s/>συμπίπτει<text:s/>με<text:s/>την<text:s/>ημερομηνία<text:s/>ναυτολόγησης<text:s/>ναυτικών.</text:span><text:span text:style-name="T97_3"><text:note text:note-class="footnote"><text:note-citation/><text:note-body><text:p text:style-name="P98"><text:span text:style-name="T98_1">Προσθήκη<text:s/>A.<text:s/>2242.10/32718/2020 06.06.2020</text:span></text:p></text:note-body></text:note></text:span></text:p>
      <text:p text:style-name="P99"><text:span text:style-name="T99_1">6.</text:span><text:span text:style-name="T99_2"><text:s/>Οι<text:s/>ναυτικοί,<text:s/>των<text:s/>οποίων<text:s/>οι<text:s/>συμβάσεις<text:s/>τελούν<text:s/>σε<text:s/>αναστολή,<text:s/>δύνανται<text:s/>να<text:s/>αιτούνται<text:s/>την<text:s/>αποναυτολόγησή<text:s/>τους,<text:s/>κατόπιν<text:s/>υποβολής<text:s/>αίτησης<text:s/>υπεύθυνης<text:s/>δήλωσης.<text:s/>Οι<text:s/>ναυτικοί<text:s/>του<text:s/>προηγούμενου<text:s/>εδαφίου<text:s/>είναι<text:s/>δικαιούχοι<text:s/>της<text:s/>οικονομικής<text:s/>ενίσχυσης<text:s/>κατ’<text:s/>αναλογία<text:s/>των<text:s/>ημερών<text:s/>διάρκειας<text:s/>της<text:s/>αναστολής.</text:span><text:span text:style-name="T99_3"><text:note text:note-class="footnote"><text:note-citation/><text:note-body><text:p text:style-name="P100"><text:span text:style-name="T100_1">Προσθήκη<text:s/>A.<text:s/>2242.10/32718/2020 06.06.2020</text:span></text:p></text:note-body></text:note></text:span></text:p>
      <text:p text:style-name="P101"><text:span text:style-name="T101_1">7.</text:span><text:span text:style-name="T101_2"><text:s/>Επιτρέπεται<text:s/>η<text:s/>προσωρινή<text:s/>ανάκληση<text:s/>της<text:s/>αναστολής<text:s/>των<text:s/>συμβάσεων<text:s/>ναυτολόγησης,<text:s/>κατόπιν<text:s/>συμφωνίας<text:s/>των<text:s/>συμβαλλομένων<text:s/>μερών,<text:s/>για<text:s/>έκτακτους<text:s/>και<text:s/>επείγοντες<text:s/>λόγους,<text:s/>όπως<text:s/>για<text:s/>την<text:s/>εκτέλεση<text:s/>μεμονωμένου<text:s/>ή<text:s/>μεμονωμένων<text:s/>πλόων.<text:s/>Οι<text:s/>ναυτικοί<text:s/>του<text:s/>προηγούμενου<text:s/>εδαφίου<text:s/>είναι<text:s/>δικαιούχοι<text:s/>οικονομικής<text:s/>ενίσχυσης<text:s/>κατ’<text:s/>αναλογία<text:s/>των<text:s/>ημερών<text:s/>διάρκειας<text:s/>της<text:s/>αναστολής.<text:s/>Για<text:s/>το<text:s/>διάστημα<text:s/>της<text:s/>ανάκλησης,<text:s/>σύμφωνα<text:s/>με<text:s/>το<text:s/>προηγούμενο<text:s/>εδάφιο,<text:s/>οφείλονται<text:s/>από<text:s/>τον<text:s/>πλοιοκτήτη<text:s/>ή<text:s/>εφοπλιστή<text:s/>ή<text:s/>διαχειριστή<text:s/>οι<text:s/>πάγια<text:s/>καταβαλλόμενες<text:s/>αποδοχές<text:s/>κατ’<text:s/>αναλογία<text:s/>των<text:s/>ημερών<text:s/>απασχόλησης<text:s/>των<text:s/>ναυτικών.<text:s/>Οι<text:s/>πλοιοκτήτες<text:s/>ή<text:s/>εφοπλιστές<text:s/>ή<text:s/>διαχειριστές,<text:s/>υποχρεούνται<text:s/>να<text:s/>γνωστοποιούν<text:s/>σχετικώς<text:s/>στη<text:s/>Λιμενική<text:s/>Αρχή,<text:s/>η<text:s/>οποία<text:s/>διενεργεί<text:s/>εγγραφή<text:s/>στα<text:s/>ναυτικά<text:s/>φυλλάδια<text:s/>και<text:s/>στο<text:s/>ναυτολόγιο<text:s/>του<text:s/>πλοίου<text:s/>“προσωρινή<text:s/>ανάκληση<text:s/>της<text:s/>αναστολής<text:s/>από<text:s/>…<text:s/>έως…”.<text:s/>Ύστερα<text:s/>από<text:s/>τη<text:s/>λήξη<text:s/>της<text:s/>προσωρινής<text:s/>ανάκλησης<text:s/>της<text:s/>αναστολής<text:s/>της<text:s/>σύμβασης<text:s/>ναυτολόγησης<text:s/>συνεχίζεται<text:s/>η<text:s/>αναστολή<text:s/>μέχρι<text:s/>της<text:s/>συμπληρώσεως<text:s/>του<text:s/>πλήρους<text:s/>χρονικού<text:s/>διαστήματός<text:s/>της.<text:s/>Η<text:s/>ενημέρωση<text:s/>του<text:s/>Ν.Α.Τ.<text:s/>για<text:s/>την<text:s/>προσωρινή<text:s/>ανάκληση<text:s/>σύμφωνα<text:s/>με<text:s/>την<text:s/>παρ.<text:s/>2<text:s/>του<text:s/>άρθρου<text:s/>1<text:s/>δύναται<text:s/>να<text:s/>διενεργείται<text:s/>μεταγενέστερα<text:s/>σύμφωνα<text:s/>με<text:s/>τις<text:s/>οδηγίες<text:s/>του<text:s/>Ν.Α.Τ.</text:span><text:span text:style-name="T101_3"><text:note text:note-class="footnote"><text:note-citation/><text:note-body><text:p text:style-name="P102"><text:span text:style-name="T102_1">Προσθήκη<text:s/>A.<text:s/>2242.10/32718/2020 06.06.2020</text:span></text:p></text:note-body></text:note></text:span></text:p>
      <text:p text:style-name="P103"><text:span text:style-name="T103_1">8.</text:span><text:span text:style-name="T103_2"><text:s/>Στην<text:s/>περίπτωση<text:s/>διακοπής<text:s/>ανεκτέλεστων<text:s/>ή<text:s/>ανάληψης<text:s/>δρομολογίων<text:s/>ή<text:s/>έναρξης<text:s/>εκτέλεσης<text:s/>πλόων,<text:s/>εκτός<text:s/>της<text:s/>παρ.<text:s/>7,<text:s/>η<text:s/>αναστολή<text:s/>της<text:s/>σύμβασης<text:s/>ναυτολόγησης<text:s/>των<text:s/>ναυτικών<text:s/>των<text:s/>πλοίων<text:s/>αυτών<text:s/>δύναται<text:s/>να<text:s/>περατώνεται<text:s/>ακόμη<text:s/>και<text:s/>προ<text:s/>του<text:s/>πλήρους<text:s/>δυνατού<text:s/>χρονικού<text:s/>διαστήματός<text:s/>της.<text:s/>Οι<text:s/>πλοιοκτήτες<text:s/>ή<text:s/>εφοπλιστές<text:s/>ή<text:s/>διαχειριστές,<text:s/>υποχρεούνται<text:s/>να<text:s/>ενημερώνουν<text:s/>το<text:s/>Ν.Α.Τ.<text:s/>και<text:s/>τη<text:s/>Λιμενική<text:s/>Αρχή,<text:s/>η<text:s/>οποία<text:s/>διενεργεί<text:s/>σχετική<text:s/>εγγραφή<text:s/>στα<text:s/>ναυτικά<text:s/>φυλλάδια<text:s/>και<text:s/>στο<text:s/>ναυτολόγιο<text:s/>του<text:s/>πλοίου.<text:s/>Οι<text:s/>ναυτικοί<text:s/>του<text:s/>προηγούμενου<text:s/>εδαφίου<text:s/>είναι<text:s/>δικαιούχοι<text:s/>οικονομικής<text:s/>ενίσχυσης<text:s/>κατ’<text:s/>αναλογία<text:s/>των<text:s/>ημερών<text:s/>διάρκειας<text:s/>της<text:s/>αναστολής.</text:span><text:span text:style-name="T103_3"><text:note text:note-class="footnote"><text:note-citation/><text:note-body><text:p text:style-name="P104"><text:span text:style-name="T104_1">Προσθήκη<text:s/>A.<text:s/>2242.10/32718/2020 06.06.2020</text:span></text:p></text:note-body></text:note></text:span></text:p>
      <text:p text:style-name="P105"><text:span text:style-name="T105_1">9.</text:span><text:span text:style-name="T105_2"><text:s/>Ακτοπλοϊκές<text:s/>επιχειρήσεις,<text:s/>πλοιοκτήτες,<text:s/>εφοπλιστές,<text:s/>που<text:s/>έχουν<text:s/>διακόψει<text:s/>ανεκτέλεστα<text:s/>ή<text:s/>αναλαμβάνουν<text:s/>δρομολόγια<text:s/>ή<text:s/>εκκινήσει<text:s/>πλόες,<text:s/>σύμφωνα<text:s/>με<text:s/>την<text:s/>παρ.<text:s/>8<text:s/>και<text:s/>που<text:s/>εξακολουθούν<text:s/>να<text:s/>πλήττονται<text:s/>σημαντικά<text:s/>λόγω<text:s/>των<text:s/>αρνητικών<text:s/>συνεπειών<text:s/>της<text:s/>πανδημίας<text:s/>του<text:s/>κορωνοϊού<text:s/>COVID-19<text:s/>και<text:s/>τα<text:s/>πλοία<text:s/>τους<text:s/>δεν<text:s/>δραστηριοποιούνται,<text:s/>δύνανται<text:s/>να<text:s/>αναστέλλουν<text:s/>εκ<text:s/>νέου<text:s/>τις<text:s/>συμβάσεις<text:s/>ναυτολόγησης<text:s/>των<text:s/>ναυτικών<text:s/>πλοίων<text:s/>τους<text:s/>σύμφωνα<text:s/>με<text:s/>την<text:s/>παρούσα.</text:span><text:span text:style-name="T105_3"><text:note text:note-class="footnote"><text:note-citation/><text:note-body><text:p text:style-name="P106"><text:span text:style-name="T106_1">Προσθήκη<text:s/>A.<text:s/>2242.10/32718/2020 06.06.2020</text:span></text:p></text:note-body></text:note></text:span></text:p>
      <text:p text:style-name="P107"><text:span text:style-name="T107_1">10.</text:span><text:span text:style-name="T107_2"><text:s/>Οι<text:s/>ναυτικοί<text:s/>που<text:s/>απολύονται<text:s/>την<text:s/>ημέρα<text:s/>πέρατος<text:s/>του<text:s/>χρόνου<text:s/>της<text:s/>αναστολής,<text:s/>συμπεριλαμβανομένου<text:s/>του<text:s/>χρόνου<text:s/>τυχόν<text:s/>παράτασης<text:s/>αυτής<text:s/>και<text:s/>των<text:s/>οποίων<text:s/>οι<text:s/>συμβάσεις<text:s/>ναυτολόγησης<text:s/>τέθηκαν<text:s/>σε<text:s/>αναστολή<text:s/>αυθημερόν<text:s/>της<text:s/>ναυτολόγησής<text:s/>τους<text:s/>δεν<text:s/>δικαιούνται<text:s/>την<text:s/>προβλεπόμενη<text:s/>από<text:s/>τις<text:s/>κείμενες<text:s/>διατάξεις<text:s/>αποζημίωση,<text:s/>εφόσον<text:s/>το<text:s/>πλοίο<text:s/>εξακολουθεί<text:s/>να<text:s/>μην<text:s/>δραστηριοποιείται<text:s/>κατά<text:s/>τον<text:s/>χρόνο<text:s/>της<text:s/>απόλυσής<text:s/>τους<text:s/>και<text:s/>το<text:s/>ναυτολόγιο-ειδική<text:s/>κατάσταση<text:s/>του<text:s/>πλοίου<text:s/>κλείνεται.</text:span><text:span text:style-name="T107_3"><text:note text:note-class="footnote"><text:note-citation/><text:note-body><text:p text:style-name="P108"><text:span text:style-name="T108_1">Προσθήκη<text:s/>A.<text:s/>2242.10/32718/2020 06.06.2020</text:span></text:p></text:note-body></text:note></text:span></text:p>
      <text:p text:style-name="P109"><text:span text:style-name="T109_1"> </text:span></text:p>
      <text:p text:style-name="P110"><text:span text:style-name="T110_1"> </text:span></text:p>
      <text:p text:style-name="P111"><text:span text:style-name="T111_1"> </text:span></text:p>
      <text:h text:style-name="P112" text:outline-level="6"><text:span text:style-name="T112_1">Άρθρο<text:s/>4</text:span></text:h>
      <text:h text:style-name="P113" text:outline-level="6"><text:span text:style-name="T113_1"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</text:span></text:h>
      <text:p text:style-name="P114"><text:span text:style-name="T114_1">Η<text:s/>απόφαση<text:s/>αυτή<text:s/>να<text:s/>δημοσιευθεί<text:s/>στην<text:s/>Εφημερίδα<text:s/>της<text:s/>Κυβερνήσεως.</text:span></text:p>
      <text:p text:style-name="P115"><text:span text:style-name="T115_1">Πειραιάς,<text:s/>2<text:s/>Απριλίου<text:s/>2020</text:span></text:p>
      <text:p text:style-name="P116"><text:span text:style-name="T116_1">Οι<text:s/>Υπουργοί</text:span></text:p>
      <text:p text:style-name="P117"><text:span text:style-name="T117_1">Εργασίας<text:s/>και<text:s/>Κοινωνικών<text:s/>Υποθέσεων</text:span></text:p>
      <text:p text:style-name="P118"><text:span text:style-name="T118_1">ΙΩΑΝΝΗΣ<text:s/>ΒΡΟΥΤΣΗΣ</text:span></text:p>
      <text:p text:style-name="P119"><text:span text:style-name="T119_1">Ναυτιλίας<text:s/>και<text:s/>Νησιωτικής<text:s/>Πολιτικής</text:span></text:p>
      <text:p text:style-name="P120"><text:span text:style-name="T120_1">ΙΩΑΝΝΗΣ<text:s/>ΠΛΑΚΙΩΤΑΚΗΣ</text:span></text:p>
      <text:p text:style-name="P121"><text:span text:style-name="T121_1">5.</text:span><text:span text:style-name="T121_2"><text:s/>Τα<text:s/>σχετικά<text:s/>τηρούμενα<text:s/>στο<text:s/>Ν.Α.Τ.<text:s/>στοιχεία<text:s/>είναι<text:s/>διαθέσιμα<text:s/>στον<text:s/>Οίκο<text:s/>Ναύτου.</text:span></text:p>
      <text:h text:style-name="P122" text:outline-level="6"><text:span text:style-name="T122_1">Άρθρο<text:s/>2</text:span></text:h>
      <text:p text:style-name="P123"><text:span text:style-name="T123_1">1.</text:span><text:span text:style-name="T123_2"><text:s/>Μετά<text:s/>τη<text:s/>γνωστοποίηση<text:s/>από<text:s/>τον<text:s/>πλοιοκτήτη<text:s/>του<text:s/>άρθρου<text:s/>1,<text:s/>οι<text:s/>δικαιούχοι<text:s/>ναυτικοί<text:s/>υποβάλλουν<text:s/>αίτηση<text:s/>-<text:s/>υπεύθυνη<text:s/>δήλωση<text:s/>στην<text:s/>αρμόδια<text:s/>Λιμενική<text:s/>Αρχή,<text:s/>σύμφωνα<text:s/>με<text:s/>το<text:s/>υπόδειγμα<text:s/>του<text:s/>Παραρτήματος<text:s/>Β΄,<text:s/>το<text:s/>οποίο<text:s/>προσαρτάται<text:s/>στην<text:s/>παρούσα<text:s/>και<text:s/>αποτελεί<text:s/>αναπόσπαστο<text:s/>μέρος<text:s/>αυτής,<text:s/>ως<text:s/>εξής:</text:span></text:p>
      <text:p text:style-name="P124"><text:span text:style-name="T124_1">α)</text:span><text:span text:style-name="T124_2"><text:tab/></text:span><text:span text:style-name="T124_3">οι<text:s/>ναυτικοί<text:s/>των<text:s/>περ.<text:s/>α΄<text:s/>και<text:s/>β΄<text:s/>της<text:s/>παρ.<text:s/>1<text:s/>του<text:s/>άρθρου<text:s/>1<text:s/>στη<text:s/>Λιμενική<text:s/>Αρχή<text:s/>στην<text:s/>οποία<text:s/>ελλιμενίζεται<text:s/>το<text:s/>πλοίο<text:s/>μέσω<text:s/>του<text:s/>πλοιάρχου<text:s/>αυτού,<text:s/>ο<text:s/>οποίος<text:s/>τις<text:s/>υποβάλλει<text:s/>αυτοπροσώπως<text:s/>ή<text:s/>δια<text:s/>του<text:s/>ναυτικού<text:s/>πράκτορα<text:s/>του<text:s/>πλοίου,<text:s/>μετά<text:s/>του<text:s/>ναυτολογίου<text:s/>του<text:s/>πλοίου<text:s/>και<text:s/>των<text:s/>ναυτικών<text:s/>φυλλαδίων,<text:s/></text:span></text:p>
      <text:p text:style-name="P125"><text:span text:style-name="T125_1">β)</text:span><text:span text:style-name="T125_2"><text:tab/></text:span><text:span text:style-name="T125_3">οι<text:s/>ναυτικοί<text:s/>της<text:s/>περ.<text:s/>γ΄<text:s/>της<text:s/>παρ.<text:s/>1<text:s/>του<text:s/>άρθρου<text:s/>1<text:s/>ομοίως<text:s/>κατά<text:s/>τη<text:s/>διαδικασία<text:s/>της<text:s/>ανωτέρω<text:s/>περ.<text:s/>α΄.<text:s/>Σε<text:s/>περίπτωση<text:s/>που<text:s/>πλοίο<text:s/>έχει<text:s/>κλείσει<text:s/>ναυτολόγιο<text:s/>ή<text:s/>πλοίο<text:s/>δεν<text:s/>ελλιμενίζεται<text:s/>σε<text:s/>περιοχή<text:s/>αρμοδιότητας<text:s/>Λιμενικής<text:s/>Αρχής<text:s/>στο<text:s/>εσωτερικό,<text:s/>υποβάλλουν<text:s/>την<text:s/>αίτησή<text:s/>τους<text:s/>στη<text:s/>Λιμενική<text:s/>Αρχή<text:s/>του<text:s/>τόπου<text:s/>κατοικίας<text:s/>τους.</text:span></text:p>
      <text:p text:style-name="P126"><text:span text:style-name="T126_1">γ)</text:span><text:span text:style-name="T126_2"><text:tab/></text:span><text:span text:style-name="T126_3">Οι<text:s/>Λιμενικές<text:s/>Αρχές<text:s/>προβαίνουν<text:s/>στην<text:s/>καταχώριση<text:s/>εγγραφής<text:s/>«αναστολή<text:s/>σύμβασης<text:s/>από<text:s/>....<text:s/>έως<text:s/>....»<text:s/>τόσο<text:s/>στο<text:s/>ναυτολόγιο<text:s/>του<text:s/>πλοίου<text:s/>όσο<text:s/>και<text:s/>στο<text:s/>ναυτικό<text:s/>φυλλάδιο<text:s/>του<text:s/>ναυτικού<text:s/>για<text:s/>τις<text:s/>κατηγορίες<text:s/>των<text:s/>περ.<text:s/>α΄<text:s/>και<text:s/>β΄<text:s/>της<text:s/>παρ.<text:s/>1<text:s/>του<text:s/>άρθρου<text:s/>1,<text:s/>ενώ<text:s/>για<text:s/>την<text:s/>κατηγορία<text:s/>της<text:s/>περ.<text:s/>γ΄<text:s/>της<text:s/>παρ.<text:s/>1<text:s/>του<text:s/>άρθρου<text:s/>1<text:s/>στην<text:s/>εγγραφή<text:s/>«υπαγωγή<text:s/>στην<text:s/>προστασία<text:s/>της<text:s/>από<text:s/>30-03-2020<text:s/>Π.Ν.Π.»<text:s/>στη<text:s/>σελίδα<text:s/>της<text:s/>τελευταίας<text:s/>απόλυσης<text:s/>του<text:s/>ναυτικού<text:s/>φυλλαδίου.</text:span></text:p>
      <text:p text:style-name="P127"><text:span text:style-name="T127_1">δ)</text:span><text:span text:style-name="T127_2"><text:tab/></text:span><text:span text:style-name="T127_3">Οι<text:s/>Λιμενικές<text:s/>Αρχές<text:s/>συντάσσουν<text:s/>καταλόγους<text:s/>των<text:s/>αιτηθέντων<text:s/>ναυτικών,<text:s/>σύμφωνα<text:s/>με<text:s/>το<text:s/>υπόδειγμα<text:s/>του<text:s/>Παραρτήματος<text:s/>Γ΄,<text:s/>το<text:s/>οποίο<text:s/>προσαρτάται<text:s/>στην<text:s/>παρούσα<text:s/>και<text:s/>αποτελεί<text:s/>αναπόσπαστο<text:s/>μέρος<text:s/>αυτής,<text:s/>που<text:s/>αποστέλλουν<text:s/>στον<text:s/>Οίκο<text:s/>Ναύτου<text:s/>και<text:s/>τηρούν<text:s/>ειδικό<text:s/>αρχείο.</text:span></text:p>
      <text:p text:style-name="P128"><text:span text:style-name="T128_1">2.</text:span><text:span text:style-name="T128_2"><text:s/>Ο<text:s/>Οίκος<text:s/>Ναύτου<text:s/>προβαίνει<text:s/>σταδιακώς<text:s/>στην<text:s/>καταβολή<text:s/>των<text:s/>ποσών<text:s/>εντός<text:s/>μηνός<text:s/>από<text:s/>την<text:s/>παραλαβή<text:s/>των<text:s/>καταλόγων<text:s/>και<text:s/>ενημερώνει<text:s/>περί<text:s/>της<text:s/>ολοκλήρωσης<text:s/>της<text:s/>διαδικασίας<text:s/>τη<text:s/>Διεύθυνση<text:s/>Ναυτικής<text:s/>Εργασίας<text:s/>του<text:s/>Υπουργείου<text:s/>Ναυτιλίας<text:s/>και<text:s/>Νησιωτικής<text:s/>Πολιτικής<text:s/>και<text:s/>το<text:s/>Ν.Α.Τ.</text:span></text:p>
      <text:h text:style-name="P129" text:outline-level="6"><text:span text:style-name="T129_1">Άρθρο<text:s/>3</text:span></text:h>
      <text:p text:style-name="P130"><text:span text:style-name="T130_1">Κατά<text:s/>τη<text:s/>συλλογή,<text:s/>επεξεργασία<text:s/>και<text:s/>αποθήκευση<text:s/>προσωπικών<text:s/>δεδομένων<text:s/>τηρούνται<text:s/>οι<text:s/>διατάξεις<text:s/>της<text:s/>οικείας<text:s/>νομοθεσίας,<text:s/>όπως<text:s/>ισχύει.</text:span></text:p>
      <text:p text:style-name="P131"><text:span text:style-name="T131_1"> </text:span></text:p>
      <text:p text:style-name="P132"><text:span text:style-name="T132_1"> </text:span></text:p>
      <text:p text:style-name="P133"><text:span text:style-name="T133_1"> </text:span></text:p>
      <text:h text:style-name="P134" text:outline-level="6"><text:span text:style-name="T134_1">Άρθρο<text:s/>4</text:span></text:h>
      <text:p text:style-name="P135"><text:span text:style-name="T135_1"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</text:span></text:p>
      <text:p text:style-name="P136"><text:span text:style-name="T136_1">Η<text:s/>απόφαση<text:s/>αυτή<text:s/>να<text:s/>δημοσιευθεί<text:s/>στην<text:s/>Εφημερίδα<text:s/>της<text:s/>Κυβερνήσεως.</text:span></text:p>
      <text:p text:style-name="P137"><text:span text:style-name="T137_1">Πειραιάς,<text:s/>2<text:s/>Απριλίου<text:s/>2020</text:span></text:p>
      <text:p text:style-name="P138"><text:span text:style-name="T138_1">Οι<text:s/>Υπουργοί</text:span></text:p>
      <text:p text:style-name="P139"><text:span text:style-name="T139_1">Εργασίας<text:s/>και<text:s/>Κοινωνικών<text:s/>Υποθέσεων</text:span></text:p>
      <text:p text:style-name="P140"><text:span text:style-name="T140_1">ΙΩΑΝΝΗΣ<text:s/>ΒΡΟΥΤΣΗΣ</text:span></text:p>
      <text:p text:style-name="P141"><text:span text:style-name="T141_1">Ναυτιλίας<text:s/>και<text:s/>Νησιωτικής<text:s/>Πολιτικής</text:span></text:p>
      <text:p text:style-name="P142"><text:span text:style-name="T142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