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 fo:margin-bottom="0.423cm"/>
    </style:style>
    <style:style style:name="T21_1" style:family="text" style:parent-style-name="article-num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Heading_20_6">
      <style:paragraph-properties fo:margin-top="0.423cm" fo:margin-bottom="0.423cm"/>
    </style:style>
    <style:style style:name="T32_1" style:family="text" style:parent-style-name="article-num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/>
    </style:style>
    <style:style style:name="T61_3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7.719cm"/>
    </style:style>
    <style:style style:name="Column2" style:family="table-column">
      <style:table-column-properties style:column-width="8.79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" style:family="paragraph" style:parent-style-name="Normal">
      <style:paragraph-properties fo:text-align="justify" fo:margin-top="0.423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" style:family="paragraph" style:parent-style-name="Normal">
      <style:paragraph-properties fo:text-align="justify" fo:margin-top="0.423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" style:family="paragraph" style:parent-style-name="Normal">
      <style:paragraph-properties fo:text-align="justify" fo:margin-top="0.423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" style:family="paragraph" style:parent-style-name="Normal">
      <style:paragraph-properties fo:text-align="justify" fo:margin-top="0.423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" style:family="paragraph" style:parent-style-name="Normal">
      <style:paragraph-properties fo:text-align="justify" fo:margin-top="0.423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/>
    <style:style style:name="T72_3" style:family="text" style:parent-style-name="Internet_20_link">
      <style:text-properties fo:color="#0000ee"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2.577cm"/>
    </style:style>
    <style:style style:name="Column4" style:family="table-column">
      <style:table-column-properties style:column-width="3.709cm"/>
    </style:style>
    <style:style style:name="Column5" style:family="table-column">
      <style:table-column-properties style:column-width="5.001cm"/>
    </style:style>
    <style:style style:name="Column6" style:family="table-column">
      <style:table-column-properties style:column-width="5.223cm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5" style:family="paragraph" style:parent-style-name="Normal">
      <style:paragraph-properties fo:text-align="justify" fo:margin-top="0.423cm" fo:margin-bottom="0cm"/>
    </style:style>
    <style:style style:name="T8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482cm" fo:margin-left="0cm"/>
    </style:style>
    <style:style style:name="Column7" style:family="table-column">
      <style:table-column-properties style:column-width="3.567cm"/>
    </style:style>
    <style:style style:name="Column8" style:family="table-column">
      <style:table-column-properties style:column-width="0.183cm"/>
    </style:style>
    <style:style style:name="Column9" style:family="table-column">
      <style:table-column-properties style:column-width="0.113cm"/>
    </style:style>
    <style:style style:name="Column10" style:family="table-column">
      <style:table-column-properties style:column-width="0.081cm"/>
    </style:style>
    <style:style style:name="Column11" style:family="table-column">
      <style:table-column-properties style:column-width="0.062cm"/>
    </style:style>
    <style:style style:name="Column12" style:family="table-column">
      <style:table-column-properties style:column-width="0.039cm"/>
    </style:style>
    <style:style style:name="Column13" style:family="table-column">
      <style:table-column-properties style:column-width="0.739cm"/>
    </style:style>
    <style:style style:name="Column14" style:family="table-column">
      <style:table-column-properties style:column-width="0.736cm"/>
    </style:style>
    <style:style style:name="Column15" style:family="table-column">
      <style:table-column-properties style:column-width="1.854cm"/>
    </style:style>
    <style:style style:name="Column16" style:family="table-column">
      <style:table-column-properties style:column-width="0.039cm"/>
    </style:style>
    <style:style style:name="Column17" style:family="table-column">
      <style:table-column-properties style:column-width="2.919cm"/>
    </style:style>
    <style:style style:name="Column18" style:family="table-column">
      <style:table-column-properties style:column-width="0.155cm"/>
    </style:style>
    <style:style style:name="Column19" style:family="table-column">
      <style:table-column-properties style:column-width="0.09cm"/>
    </style:style>
    <style:style style:name="Column20" style:family="table-column">
      <style:table-column-properties style:column-width="2.925cm"/>
    </style:style>
    <style:style style:name="Column21" style:family="table-column">
      <style:table-column-properties style:column-width="0.834cm"/>
    </style:style>
    <style:style style:name="Column22" style:family="table-column">
      <style:table-column-properties style:column-width="0.48cm"/>
    </style:style>
    <style:style style:name="Column23" style:family="table-column">
      <style:table-column-properties style:column-width="1.185cm"/>
    </style:style>
    <style:style style:name="Column24" style:family="table-column">
      <style:table-column-properties style:column-width="0.482cm"/>
    </style:style>
    <style:style style:name="Row4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1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" style:family="paragraph" style:parent-style-name="Normal">
      <style:paragraph-properties fo:text-align="justify" fo:margin-top="0.423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51cm" fo:margin-left="0cm"/>
    </style:style>
    <style:style style:name="Column25" style:family="table-column">
      <style:table-column-properties style:column-width="3.794cm"/>
    </style:style>
    <style:style style:name="Column26" style:family="table-column">
      <style:table-column-properties style:column-width="0.252cm"/>
    </style:style>
    <style:style style:name="Column27" style:family="table-column">
      <style:table-column-properties style:column-width="0.457cm"/>
    </style:style>
    <style:style style:name="Column28" style:family="table-column">
      <style:table-column-properties style:column-width="5.059cm"/>
    </style:style>
    <style:style style:name="Column29" style:family="table-column">
      <style:table-column-properties style:column-width="6.399cm"/>
    </style:style>
    <style:style style:name="Column30" style:family="table-column">
      <style:table-column-properties style:column-width="0.044cm"/>
    </style:style>
    <style:style style:name="Column31" style:family="table-column">
      <style:table-column-properties style:column-width="0.504cm"/>
    </style:style>
    <style:style style:name="Row13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" style:family="paragraph" style:parent-style-name="Normal">
      <style:paragraph-properties fo:text-align="justify" fo:margin-top="0.423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6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45_3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T146_2" style:family="text">
      <style:text-properties fo:font-style="italic" style:font-style-asian="italic" style:font-style-complex="italic" fo:language="el" fo:language-asian="el"/>
    </style:style>
    <style:style style:name="T146_3" style:family="text">
      <style:text-properties fo:language="el" fo:language-asian="el"/>
    </style:style>
    <style:style style:name="T146_4" style:family="text">
      <style:text-properties fo:font-style="italic" style:font-style-asian="italic" style:font-style-complex="italic" fo:language="el" fo:language-asian="el"/>
    </style:style>
    <style:style style:name="T146_5" style:family="text">
      <style:text-properties fo:language="el" fo:language-asian="el"/>
    </style:style>
    <style:style style:name="T146_6" style:family="text">
      <style:text-properties fo:font-style="italic" style:font-style-asian="italic" style:font-style-complex="italic" fo:language="el" fo:language-asian="el"/>
    </style:style>
    <style:style style:name="T146_7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T147_4" style:family="text">
      <style:text-properties fo:font-style="italic" style:font-style-asian="italic" style:font-style-complex="italic" fo:language="el" fo:language-asian="el"/>
    </style:style>
    <style:style style:name="T147_5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T149_2" style:family="text">
      <style:text-properties fo:font-style="italic" style:font-style-asian="italic" style:font-style-complex="italic" fo:language="el" fo:language-asian="el"/>
    </style:style>
    <style:style style:name="T149_3" style:family="text">
      <style:text-properties fo:language="el" fo:language-asian="el"/>
    </style:style>
    <style:style style:name="T149_4" style:family="text">
      <style:text-properties fo:font-style="italic" style:font-style-asian="italic" style:font-style-complex="italic" fo:language="el" fo:language-asian="el"/>
    </style:style>
    <style:style style:name="T149_5" style:family="text">
      <style:text-properties fo:language="el" fo:language-asian="el"/>
    </style:style>
    <style:style style:name="T149_6" style:family="text">
      <style:text-properties fo:font-style="italic" style:font-style-asian="italic" style:font-style-complex="italic" fo:language="el" fo:language-asian="el"/>
    </style:style>
    <style:style style:name="T149_7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 fo:margin-bottom="0.423cm"/>
    </style:style>
    <style:style style:name="T153_1" style:family="text">
      <style:text-properties fo:language="el" fo:language-asian="el"/>
    </style:style>
    <style:style style:name="Table5" style:family="table">
      <style:table-properties table:align="left" style:width="16.51cm" fo:margin-left="0cm"/>
    </style:style>
    <style:style style:name="Column32" style:family="table-column">
      <style:table-column-properties style:column-width="4.902cm"/>
    </style:style>
    <style:style style:name="Column33" style:family="table-column">
      <style:table-column-properties style:column-width="6.214cm"/>
    </style:style>
    <style:style style:name="Column34" style:family="table-column">
      <style:table-column-properties style:column-width="4.454cm"/>
    </style:style>
    <style:style style:name="Column35" style:family="table-column">
      <style:table-column-properties style:column-width="0.94cm"/>
    </style:style>
    <style:style style:name="Row16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4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15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4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4_5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4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1.467cm" fo:margin-left="0cm"/>
    </style:style>
    <style:style style:name="Column36" style:family="table-column">
      <style:table-column-properties style:column-width="5.002cm"/>
    </style:style>
    <style:style style:name="Column37" style:family="table-column">
      <style:table-column-properties style:column-width="1.293cm"/>
    </style:style>
    <style:style style:name="Column38" style:family="table-column">
      <style:table-column-properties style:column-width="1.293cm"/>
    </style:style>
    <style:style style:name="Column39" style:family="table-column">
      <style:table-column-properties style:column-width="1.293cm"/>
    </style:style>
    <style:style style:name="Column40" style:family="table-column">
      <style:table-column-properties style:column-width="1.293cm"/>
    </style:style>
    <style:style style:name="Column41" style:family="table-column">
      <style:table-column-properties style:column-width="1.293cm"/>
    </style:style>
    <style:style style:name="Row21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8" style:family="paragraph" style:parent-style-name="Normal">
      <style:paragraph-properties fo:text-align="justify" fo:margin-top="0.423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Heading_20_6">
      <style:paragraph-properties fo:margin-top="0.423cm"/>
    </style:style>
    <style:style style:name="T241_1" style:family="text" style:parent-style-name="article-num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 fo:margin-bottom="0.423cm"/>
    </style:style>
    <style:style style:name="T256_1" style:family="text">
      <style:text-properties fo:language="el" fo:language-asian="el"/>
    </style:style>
    <style:style style:name="T256_2" style:family="text"/>
    <style:style style:name="T256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2242.10/21372</text:span><text:span text:style-name="T1_2">/2020</text:span></text:p>
      <text:p text:style-name="P2"><text:span text:style-name="T2_1">Μηχανισμός<text:s/>εφαρμογής<text:s/>των<text:s/>μέτρων<text:s/>στήριξης<text:s/>της<text:s/>ναυτικής<text:s/>εργασίας<text:s/>για<text:s/>την<text:s/>αντιμετώπιση<text:s/>των<text:s/>επιπτώσεων<text:s/>της<text:s/>πανδημίας<text:s/>του<text:s/>κορωνοϊού<text:s/>COVID-19.</text:span></text:p>
      <text:p text:style-name="P3"><text:span text:style-name="T3_1">ΟΙ<text:s/>ΥΠΟΥΡΓΟΙ</text:span></text:p>
      <text:p text:style-name="P4"><text:span text:style-name="T4_1">ΕΡΓΑΣΙΑΣ<text:s/>ΚΑΙ<text:s/>ΚΟΙΝΩΝΙΚΩΝ<text:s/>ΥΠΟΘΕΣΕΩΝ<text:s/>-<text:s/>ΝΑΥΤΙΛΙΑΣ<text:s/>ΚΑΙ<text:s/>ΝΗΣΙΩΤΙΚΗΣ<text:s/>ΠΟΛΙΤΙΚΗΣ</text:span></text:p>
      <text:p text:style-name="P5"><text:span text:style-name="T5_1">Έχοντας<text:s/>υπόψη:</text:span></text:p>
      <text:p text:style-name="P6"><text:span text:style-name="T6_1">1.<text:s/>Tις<text:s/>διατάξεις:</text:span></text:p>
      <text:p text:style-name="P7"><text:span text:style-name="T7_1">α)</text:span><text:span text:style-name="T7_2"><text:tab/></text:span><text:span text:style-name="T7_3">της<text:s/>περ.<text:s/>ιβ’<text:s/>της<text:s/>παρ.<text:s/>2<text:s/>του<text:s/>άρθρου<text:s/>εξηκοστού<text:s/>τρίτου<text:s/>της<text:s/>από<text:s/>30-03-2020<text:s/>Πράξης<text:s/>Νομοθετικού<text:s/>Περιεχομένου<text:s/>«Μέτρα<text:s/>αντιμετώπισης<text:s/>της<text:s/>πανδημίας<text:s/>του<text:s/>κορωνοϊού<text:s/>COVID-19<text:s/>και<text:s/>άλλες<text:s/>κατεπείγουσες<text:s/>διατάξεις»<text:s/>(Α’<text:s/>75),</text:span></text:p>
      <text:p text:style-name="P8"><text:span text:style-name="T8_1">β)</text:span><text:span text:style-name="T8_2"><text:tab/></text:span><text:span text:style-name="T8_3">της<text:s/>παραγράφου<text:s/>2<text:s/>του<text:s/>άρθρου<text:s/>44<text:s/>του<text:s/>ν.<text:s/>4075/<text:s/>2012<text:s/>«Θέματα<text:s/>Κανονισμού<text:s/>Ασφάλισης<text:s/>ΙΚΑ<text:s/>-<text:s/>ΕΤΑΜ,<text:s/>Ασφαλιστικών<text:s/>Φορέων,<text:s/>προσαρμογή<text:s/>της<text:s/>νομοθεσίας<text:s/>στην<text:s/>Οδηγία<text:s/>2010/18/ΕΕ<text:s/>και<text:s/>λοιπές<text:s/>διατάξεις»<text:s/>(Α’89),</text:span></text:p>
      <text:p text:style-name="P9"><text:span text:style-name="T9_1">γ)</text:span><text:span text:style-name="T9_2"><text:tab/></text:span><text:span text:style-name="T9_3">του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,</text:span></text:p>
      <text:p text:style-name="P10"><text:span text:style-name="T10_1">δ)</text:span><text:span text:style-name="T10_2"><text:tab/></text:span><text:span text:style-name="T10_3"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άλλες<text:s/>διατάξεις»<text:s/>(Α’<text:s/>137),</text:span></text:p>
      <text:p text:style-name="P11"><text:span text:style-name="T11_1">ε)</text:span><text:span text:style-name="T11_2"><text:tab/></text:span><text:span text:style-name="T11_3"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Κωδικοποίηση<text:s/>της<text:s/>νομοθεσίας<text:s/>για<text:s/>την<text:s/>Κυβέρνηση<text:s/>και<text:s/>τα<text:s/>κυβερνητικά<text:s/>όργανα<text:s/>(Α’<text:s/>98),<text:s/>όπως<text:s/>ισχύει,</text:span></text:p>
      <text:p text:style-name="P12"><text:span text:style-name="T12_1">στ)</text:span><text:span text:style-name="T12_2"><text:tab/></text:span><text:span text:style-name="T12_3">του<text:s/>άρθρου<text:s/>2<text:s/>του<text:s/>π.δ.<text:s/>70/2015<text:s/>«Ανασύσταση<text:s/>των<text:s/>Υπουργείων<text:s/>Πολιτισμού<text:s/>και<text:s/>Αθλητισμού,<text:s/>Υποδομών,<text:s/>Μεταφορών<text:s/>και<text:s/>Δικτύων,<text:s/>Αγροτικής<text:s/>Ανάπτυξης<text:s/>και<text:s/>Τροφίμων.<text:s/>Ανασύσταση<text:s/>του<text:s/>Υπουργείου<text:s/>Ναυτιλίας<text:s/>και<text:s/>Αιγαίου<text:s/>και<text:s/>μετονομασία<text:s/>του<text:s/>σε<text:s/>Υπουργείο<text:s/>Ναυτιλίας<text:s/>και<text:s/>Νησιωτικής<text:s/>Πολιτικής<text:s/>Μεταφορά<text:s/>Γενικής<text:s/>Γραμματείας<text:s/>Βιομηχανίας<text:s/>στο<text:s/>Υπουργείο<text:s/>Οικονομίας,<text:s/>Ανάπτυξης<text:s/>και<text:s/>Τουρισμού»<text:s/>(Α’<text:s/>114),</text:span></text:p>
      <text:p text:style-name="P13"><text:span text:style-name="T13_1">ζ)</text:span><text:span text:style-name="T13_2"><text:tab/></text:span><text:span text:style-name="T13_3">του<text:s/>π.δ.<text:s/>134/2017<text:s/>«Οργανισμός<text:s/>Υπουργείου<text:s/>Εργασίας,<text:s/>Κοινωνικής<text:s/>Ασφάλισης<text:s/>και<text:s/>Κοινωνικής<text:s/>Αλληλεγγύης»<text:s/>(Α’<text:s/>168),<text:s/>όπως<text:s/>ισχύει,</text:span></text:p>
      <text:p text:style-name="P14"><text:span text:style-name="T14_1">η)</text:span><text:span text:style-name="T14_2"><text:tab/></text:span><text:span text:style-name="T14_3">του<text:s/>π.δ.<text:s/>13/2018<text:s/>«Οργανισμός<text:s/>Υπουργείου<text:s/>Ναυτιλίας<text:s/>και<text:s/>Νησιωτικής<text:s/>Πολιτικής»<text:s/>(Α’<text:s/>26),</text:span></text:p>
      <text:p text:style-name="P15"><text:span text:style-name="T15_1">θ)</text:span><text:span text:style-name="T15_2"><text:tab/></text:span><text:span text:style-name="T15_3"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,</text:span></text:p>
      <text:p text:style-name="P16"><text:span text:style-name="T16_1">ι)</text:span><text:span text:style-name="T16_2"><text:tab/></text:span><text:span text:style-name="T16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,</text:span></text:p>
      <text:p text:style-name="P17"><text:span text:style-name="T17_1">ια)</text:span><text:span text:style-name="T17_2"><text:tab/></text:span><text:span text:style-name="T17_3">του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,</text:span></text:p>
      <text:p text:style-name="P18"><text:span text:style-name="T18_1">2.<text:s/>Την<text:s/>υπ’<text:s/>αριθμ.<text:s/>πρωτ.<text:s/>2814.5/<text:s/>21090/2020/ΑΣ<text:s/>2814.5.1/<text:s/>06/2020<text:s/>εισήγηση<text:s/>του<text:s/>Προϊσταμένου<text:s/>της<text:s/>Γενικής<text:s/>Διεύθυνσης<text:s/>Οικονομικών<text:s/>Υπηρεσιών<text:s/>του<text:s/>Υπουργείου<text:s/>Ναυτιλίας<text:s/>και<text:s/>Νησιωτικής<text:s/>Πολιτικής.</text:span></text:p>
      <text:p text:style-name="P19"><text:span text:style-name="T19_1">3.<text:s/>Την<text:s/>επιτακτική<text:s/>ανάγκη<text:s/>στήριξης<text:s/>των<text:s/>ναυτικών<text:s/>που<text:s/>πλήττονται<text:s/>σημαντικά<text:s/>λόγω<text:s/>των<text:s/>αρνητικών<text:s/>συνεπειών<text:s/>της<text:s/>πανδημίας<text:s/>του<text:s/>κορωνοϊού<text:s/>(COVID-19).</text:span></text:p>
      <text:p text:style-name="P20"><text:span text:style-name="T20_1">4.<text:s/>Το<text:s/>γεγονός<text:s/>ότι<text:s/>από<text:s/>τις<text:s/>διατάξεις<text:s/>της<text:s/>παρούσας<text:s/>δεν<text:s/>προκαλείται<text:s/>δαπάνη<text:s/>σε<text:s/>βάρος<text:s/>του<text:s/>τακτικού<text:s/>προϋπολογισμού<text:s/>του<text:s/>Υπουργείου<text:s/>Ναυτιλίας<text:s/>και<text:s/>Νησιωτικής<text:s/>Πολιτικής,<text:s/>αποφασίζουμε:</text:span></text:p>
      <text:h text:style-name="P21" text:outline-level="6"><text:span text:style-name="T21_1">Άρθρο<text:s/>1</text:span></text:h>
      <text:p text:style-name="P22"><text:span text:style-name="T22_1">1.</text:span><text:span text:style-name="T22_2"><text:s/>Δικαιούχοι<text:s/>της<text:s/>έκτακτης<text:s/>οικονομικής<text:s/>ενίσχυσης,<text:s/>ως<text:s/>αποζημίωσης<text:s/>ειδικού<text:s/>σκοπού<text:s/>του<text:s/>άρθρου<text:s/>εξηκοστού<text:s/>τρίτου<text:s/>της<text:s/>από<text:s/>30-03-2020<text:s/>Πράξης<text:s/>Νομοθετικού<text:s/>Περιεχομένου<text:s/>(Α’<text:s/>75)<text:s/>που<text:s/>αφορούν<text:s/>σε<text:s/>μέτρα<text:s/>στήριξης<text:s/>της<text:s/>ναυτικής<text:s/>εργασίας,<text:s/>είναι<text:s/>οι:</text:span></text:p>
      <text:p text:style-name="P23"><text:span text:style-name="T23_1">α)</text:span><text:span text:style-name="T23_2"><text:tab/></text:span><text:span text:style-name="T23_3">ναυτολογημένοι<text:s/>ναυτικοί<text:s/>σε<text:s/>επιβατηγά<text:s/>και<text:s/>επιβατηγά<text:s/>-<text:s/>οχηματαγωγά<text:s/>πλοία<text:s/>που<text:s/>εκτελούν<text:s/>θαλάσσιες<text:s/>ενδομεταφορές<text:s/>τα<text:s/>οποία<text:s/>έχουν<text:s/>διακόψει<text:s/>από<text:s/>την<text:s/>1η<text:s/>Μαρτίου<text:s/>2020<text:s/>ή<text:s/>πρόκειται<text:s/>να<text:s/>διακόψουν<text:s/>την<text:s/>εκτέλεση<text:s/>δρομολογιακών<text:s/>πλόων<text:s/>πλοίων<text:s/>τους<text:s/>ή<text:s/>δεν<text:s/>έχουν<text:s/>εκκινήσει<text:s/>αυτούς<text:s/>στο<text:s/>πλαίσιο<text:s/>δρομολογιακών<text:s/>υποχρεώσεων<text:s/>των<text:s/>πλοίων<text:s/>τους<text:s/>για<text:s/>τους<text:s/>μήνες<text:s/>Μάρτιο<text:s/>και<text:s/>Απρίλιο<text:s/>2020<text:s/>και<text:s/>έχουν<text:s/>προβεί<text:s/>στην<text:s/>έκδοση<text:s/>ναυτολογίου.<text:s/>Οι<text:s/>συμβάσεις<text:s/>ναυτολόγησης<text:s/>των<text:s/>ναυτικών<text:s/>του<text:s/>προηγούμενου<text:s/>εδαφίου,<text:s/>εφόσον<text:s/>αυτοί<text:s/>δεν<text:s/>έχουν<text:s/>ορισθεί<text:s/>ως<text:s/>προσωπικό<text:s/>ασφαλείας<text:s/>(φύλαξης)<text:s/>επί<text:s/>πλοίου,<text:s/>αναστέλλονται.</text:span></text:p>
      <text:p text:style-name="P24"><text:span text:style-name="T24_1">β)</text:span><text:span text:style-name="T24_2"><text:tab/></text:span><text:span text:style-name="T24_3">ναυτολογημένοι<text:s/>ναυτικοί<text:s/>σε<text:s/>επαγγελματικά<text:s/>αλιευτικά<text:s/>πλοία<text:s/>ολικού<text:s/>μήκους<text:s/>24<text:s/>μέτρων<text:s/>και<text:s/>άνω<text:s/>που<text:s/>δεν<text:s/>εκτελούν<text:s/>πλόες<text:s/>και<text:s/>έχουν<text:s/>παύσει<text:s/>αλιευτική<text:s/>δραστηριότητα<text:s/>από<text:s/>την<text:s/>1η<text:s/>Μαρτίου<text:s/>2020,<text:s/>των<text:s/>οποίων<text:s/>οι<text:s/>συμβάσεις<text:s/>ναυτολόγησης<text:s/>αναστέλλονται,</text:span></text:p>
      <text:p text:style-name="P25"><text:span text:style-name="T25_1">γ)</text:span><text:span text:style-name="T25_2"><text:tab/></text:span><text:span text:style-name="T25_3">απογεγραμμένοι<text:s/>ναυτικοί<text:s/>επιβατηγών<text:s/>και<text:s/>επιβατηγών-οχηματαγωγών<text:s/>πλοίων<text:s/>που<text:s/>εκτελούν<text:s/>τουριστικούς<text:s/>πλόες,<text:s/>πλόες<text:s/>θαλασσίων<text:s/>ενδομεταφορών<text:s/>καθώς<text:s/>και<text:s/>διεθνείς<text:s/>πλόες,<text:s/>των<text:s/>οποίων<text:s/>η<text:s/>σύμβαση<text:s/>ναυτολόγησης<text:s/>έχει<text:s/>λυθεί<text:s/>από<text:s/>την<text:s/>01-03-2020,<text:s/>έως<text:s/>και<text:s/>την<text:s/>30-03-2020,<text:s/>ανεξαρτήτως<text:s/>αιτιολογίας<text:s/>εκτός<text:s/>των<text:s/>περιπτώσεων<text:s/>υπαιτιότητας<text:s/>του<text:s/>ναυτικού<text:s/>ή<text:s/>ασθενείας/τραυματισμού.</text:span></text:p>
      <text:p text:style-name="P26"><text:span text:style-name="T26_1">2.</text:span><text:span text:style-name="T26_2"><text:s/>Για<text:s/>τη<text:s/>λήψη<text:s/>της<text:s/>αποζημίωσης<text:s/>ειδικού<text:s/>σκοπού<text:s/>από<text:s/>τους<text:s/>ναυτικούς,<text:s/>ο<text:s/>πλοιοκτήτης<text:s/>υποβάλλει<text:s/>άμεσα<text:s/>στο<text:s/>Ναυτικό<text:s/>Απομαχικό<text:s/>Ταμείο<text:s/>(Ν.Α.Τ.):</text:span></text:p>
      <text:p text:style-name="P27"><text:span text:style-name="T27_1">α)</text:span><text:span text:style-name="T27_2"><text:tab/></text:span><text:span text:style-name="T27_3">Αναλυτική<text:s/>Περιοδική<text:s/>Δήλωση<text:s/>(Α.Π.Δ.)<text:s/>των<text:s/>ναυτικών,<text:s/>των<text:s/>οποίων<text:s/>οι<text:s/>συμβάσεις<text:s/>ναυτολόγησης<text:s/>τελούν<text:s/>σε<text:s/>αναστολή<text:s/>και</text:span></text:p>
      <text:p text:style-name="P28"><text:span text:style-name="T28_1">β)</text:span><text:span text:style-name="T28_2"><text:tab/></text:span><text:span text:style-name="T28_3">υπεύθυνη<text:s/>δήλωση,<text:s/>με<text:s/>την<text:s/>οποία<text:s/>δηλώνει<text:s/>τους<text:s/>ναυτικούς<text:s/>των<text:s/>οποίων<text:s/>οι<text:s/>συμβάσεις<text:s/>ναυτολόγησης<text:s/>τελούν<text:s/>σε<text:s/>αναστολή,<text:s/>κατά<text:s/>την<text:s/>έννοια<text:s/>των<text:s/>περ.<text:s/>α’<text:s/>και<text:s/>β’<text:s/>της<text:s/>παρ.<text:s/>1,<text:s/>σύμφωνα<text:s/>με<text:s/>το<text:s/>υπόδειγμα<text:s/>που<text:s/>παρατίθεται<text:s/>στο<text:s/>Παράρτημα<text:s/>Α’<text:s/>(Πίνακας<text:s/>Ι),<text:s/>το<text:s/>οποίο<text:s/>προσαρτάται<text:s/>στην<text:s/>παρούσα<text:s/>και<text:s/>αποτελεί<text:s/>αναπόσπαστο<text:s/>μέρος<text:s/>αυτής.</text:span></text:p>
      <text:p text:style-name="P29"><text:span text:style-name="T29_1">3.</text:span><text:span text:style-name="T29_2"><text:s/>Σε<text:s/>περίπτωση<text:s/>διακοπής<text:s/>δρομολογίων,<text:s/>μη<text:s/>εκκίνησης<text:s/>-<text:s/>ανάληψης<text:s/>δρομολογίων<text:s/>μαζί<text:s/>με<text:s/>την<text:s/>ανωτέρω<text:s/>υπεύθυνη<text:s/>δήλωση<text:s/>υποβάλλεται<text:s/>και<text:s/>αντίγραφο<text:s/>της<text:s/>έγκρισης<text:s/>της<text:s/>Διεύθυνσης<text:s/>Θαλασσίων<text:s/>Συγκοινωνιών<text:s/>του<text:s/>Υπουργείου<text:s/>Ναυτιλίας<text:s/>και<text:s/>Νησιωτικής<text:s/>Πολιτικής,<text:s/>για<text:s/>την<text:s/>περίπτωση<text:s/>που<text:s/>η<text:s/>μη<text:s/>εκτέλεση<text:s/>πλόων<text:s/>δεν<text:s/>έχει<text:s/>επιβληθεί.<text:s/>Σε<text:s/>περίπτωση<text:s/>μη<text:s/>εκτέλεσης<text:s/>πλόων<text:s/>των<text:s/>αλιευτικών<text:s/>πλοίων<text:s/>και<text:s/>παύσης<text:s/>αλιευτικής<text:s/>δραστηριότητας<text:s/>συνυποβάλλεται<text:s/>σχετική<text:s/>βεβαίωση<text:s/>της<text:s/>οικείας<text:s/>Λιμενικής<text:s/>Αρχής.</text:span></text:p>
      <text:p text:style-name="P30"><text:span text:style-name="T30_1">4.</text:span><text:span text:style-name="T30_2"><text:s/>Για<text:s/>τη<text:s/>λήψη<text:s/>της<text:s/>αποζημίωσης<text:s/>ειδικού<text:s/>σκοπού<text:s/>από<text:s/>τους<text:s/>ναυτικούς<text:s/>της<text:s/>περ.<text:s/>γ’<text:s/>της<text:s/>παρ.<text:s/>1,<text:s/>ο<text:s/>πλοιοκτήτης<text:s/>υποβάλλει<text:s/>υπεύθυνη<text:s/>δήλωση<text:s/>στο<text:s/>Ναυτικό<text:s/>Απομαχικό<text:s/>Ταμείο,<text:s/>με<text:s/>την<text:s/>οποία<text:s/>δηλώνει<text:s/>τους<text:s/>ναυτικούς<text:s/>της<text:s/>εν<text:s/>λόγω<text:s/>κατηγορίας<text:s/>(Πίνακας<text:s/>ΙΙ<text:s/>δήλωσης<text:s/>Παραρτήματος<text:s/>Α’).<text:s/>Η<text:s/>ανωτέρω<text:s/>υπεύθυνη<text:s/>δήλωση<text:s/>γνωστοποιείται<text:s/>υποχρεωτικά,<text:s/>εγγράφως<text:s/>ή<text:s/>ηλεκτρονικά,<text:s/>αυθημερόν<text:s/>στον<text:s/>ναυτικό<text:s/>από<text:s/>τον<text:s/>πλοιοκτήτη<text:s/>και<text:s/>στη<text:s/>Λιμενική<text:s/>Αρχή<text:s/>που<text:s/>βρίσκεται<text:s/>το<text:s/>πλοίο.</text:span></text:p>
      <text:p text:style-name="P31"><text:span text:style-name="T31_1">5.</text:span><text:span text:style-name="T31_2"><text:s/>Τα<text:s/>σχετικά<text:s/>τηρούμενα<text:s/>στο<text:s/>Ν.Α.Τ.<text:s/>στοιχεία<text:s/>είναι<text:s/>διαθέσιμα<text:s/>στον<text:s/>Οίκο<text:s/>Ναύτου.</text:span></text:p>
      <text:h text:style-name="P32" text:outline-level="6"><text:span text:style-name="T32_1">Άρθρο<text:s/>2</text:span></text:h>
      <text:p text:style-name="P33"><text:span text:style-name="T33_1">1.</text:span><text:span text:style-name="T33_2"><text:s/>Μετά<text:s/>τη<text:s/>γνωστοποίηση<text:s/>από<text:s/>τον<text:s/>πλοιοκτήτη<text:s/>του<text:s/>άρθρου<text:s/>1,<text:s/>οι<text:s/>δικαιούχοι<text:s/>ναυτικοί<text:s/>υποβάλλουν<text:s/>αίτηση<text:s/>-<text:s/>υπεύθυνη<text:s/>δήλωση<text:s/>στην<text:s/>αρμόδια<text:s/>Λιμενική<text:s/>Αρχή,<text:s/>σύμφωνα<text:s/>με<text:s/>το<text:s/>υπόδειγμα<text:s/>του<text:s/>Παραρτήματος<text:s/>Β’,<text:s/>το<text:s/>οποίο<text:s/>προσαρτάται<text:s/>στην<text:s/>παρούσα<text:s/>και<text:s/>αποτελεί<text:s/>αναπόσπαστο<text:s/>μέρος<text:s/>αυτής,<text:s/>ως<text:s/>εξής:</text:span></text:p>
      <text:p text:style-name="P34"><text:span text:style-name="T34_1">α)</text:span><text:span text:style-name="T34_2"><text:tab/></text:span><text:span text:style-name="T34_3">οι<text:s/>ναυτικοί<text:s/>των<text:s/>περ.<text:s/>α’<text:s/>και<text:s/>β’<text:s/>της<text:s/>παρ.<text:s/>1<text:s/>του<text:s/>άρθρου<text:s/>1<text:s/>στη<text:s/>Λιμενική<text:s/>Αρχή<text:s/>στην<text:s/>οποία<text:s/>ελλιμενίζεται<text:s/>το<text:s/>πλοίο<text:s/>μέσω<text:s/>του<text:s/>πλοιάρχου<text:s/>αυτού,<text:s/>ο<text:s/>οποίος<text:s/>τις<text:s/>υποβάλλει<text:s/>αυτοπροσώπως<text:s/>ή<text:s/>δια<text:s/>του<text:s/>ναυτικού<text:s/>πράκτορα<text:s/>του<text:s/>πλοίου,<text:s/>μετά<text:s/>του<text:s/>ναυτολογίου<text:s/>του<text:s/>πλοίου<text:s/>και<text:s/>των<text:s/>ναυτικών<text:s/>φυλλαδίων,<text:s/>β)<text:s/>οι<text:s/>ναυτικοί<text:s/>της<text:s/>περ.<text:s/>γ’<text:s/>της<text:s/>παρ.<text:s/>1<text:s/>του<text:s/>άρθρου<text:s/>1<text:s/>ομοίως<text:s/>κατά<text:s/>τη<text:s/>διαδικασία<text:s/>της<text:s/>ανωτέρω<text:s/>περ.<text:s/>α’.<text:s/>Σε<text:s/>περίπτωση<text:s/>που<text:s/>πλοίο<text:s/>έχει<text:s/>κλείσει<text:s/>ναυτολόγιο<text:s/>ή<text:s/>πλοίο<text:s/>δεν<text:s/>ελλιμενίζεται<text:s/>σε<text:s/>περιοχή<text:s/>αρμοδιότητας<text:s/>Λιμενικής<text:s/>Αρχής<text:s/>στο<text:s/>εσωτερικό,<text:s/>υποβάλλουν<text:s/>την<text:s/>αίτησή<text:s/>τους<text:s/>στη<text:s/>Λιμενική<text:s/>Αρχή<text:s/>του<text:s/>τόπου<text:s/>κατοικίας<text:s/>τους.</text:span></text:p>
      <text:p text:style-name="P35"><text:span text:style-name="T35_1">γ)</text:span><text:span text:style-name="T35_2"><text:tab/></text:span><text:span text:style-name="T35_3">Οι<text:s/>Λιμενικές<text:s/>Αρχές<text:s/>προβαίνουν<text:s/>στην<text:s/>καταχώριση<text:s/>εγγραφής<text:s/>«αναστολή<text:s/>σύμβασης<text:s/>από<text:s/>έως<text:s/>»<text:s/>τόσο<text:s/>στο<text:s/>ναυτολόγιο<text:s/>του<text:s/>πλοίου<text:s/>όσο<text:s/>και<text:s/>στο<text:s/>ναυτικό<text:s/>φυλλάδιο<text:s/>του<text:s/>ναυτικού<text:s/>για<text:s/>τις<text:s/>κατηγορίες<text:s/>των<text:s/>περ.<text:s/>α’<text:s/>και<text:s/>β’<text:s/>της<text:s/>παρ.<text:s/>1<text:s/>του<text:s/>άρθρου<text:s/>1,<text:s/>ενώ<text:s/>για<text:s/>την<text:s/>κατηγορία<text:s/>της<text:s/>περ.<text:s/>γ’<text:s/>της<text:s/>παρ.<text:s/>1<text:s/>του<text:s/>άρθρου<text:s/>1<text:s/>στην<text:s/>εγγραφή<text:s/>«υπαγωγή<text:s/>στην<text:s/>προστασία<text:s/>της<text:s/>από<text:s/>30-03-2020<text:s/>Π.Ν.Π.»<text:s/>στη<text:s/>σελίδα<text:s/>της<text:s/>τελευταίας<text:s/>απόλυσης<text:s/>του<text:s/>ναυτικού<text:s/>φυλλαδίου.</text:span></text:p>
      <text:p text:style-name="P36"><text:span text:style-name="T36_1">δ)</text:span><text:span text:style-name="T36_2"><text:tab/></text:span><text:span text:style-name="T36_3">Οι<text:s/>Λιμενικές<text:s/>Αρχές<text:s/>συντάσσουν<text:s/>καταλόγους<text:s/>των<text:s/>αιτηθέντων<text:s/>ναυτικών,<text:s/>σύμφωνα<text:s/>με<text:s/>το<text:s/>υπόδειγμα<text:s/>του<text:s/>Παραρτήματος<text:s/>Γ’,<text:s/>το<text:s/>οποίο<text:s/>προσαρτάται<text:s/>στην<text:s/>παρούσα<text:s/>και<text:s/>αποτελεί<text:s/>αναπόσπαστο<text:s/>μέρος<text:s/>αυτής,<text:s/>που<text:s/>αποστέλλουν<text:s/>στον<text:s/>Οίκο<text:s/>Ναύτου<text:s/>και<text:s/>τηρούν<text:s/>ειδικό<text:s/>αρχείο.</text:span></text:p>
      <text:p text:style-name="P37"><text:span text:style-name="T37_1">2.</text:span><text:span text:style-name="T37_2"><text:s/>Ο<text:s/>Οίκος<text:s/>Ναύτου<text:s/>προβαίνει<text:s/>σταδιακώς<text:s/>στην<text:s/>καταβολή<text:s/>των<text:s/>ποσών<text:s/>εντός<text:s/>μηνός<text:s/>από<text:s/>την<text:s/>παραλαβή<text:s/>των<text:s/>καταλόγων<text:s/>και<text:s/>ενημερώνει<text:s/>περί<text:s/>της<text:s/>ολοκλήρωσης<text:s/>της<text:s/>διαδικασίας<text:s/>τη<text:s/>Διεύθυνση<text:s/>Ναυτικής<text:s/>Εργασίας<text:s/>του<text:s/>Υπουργείου<text:s/>Ναυτιλίας<text:s/>και<text:s/>Νησιωτικής<text:s/>Πολιτικής<text:s/>και<text:s/>το<text:s/>Ν.Α.Τ.</text:span></text:p>
      <text:h text:style-name="P38" text:outline-level="6"><text:span text:style-name="T38_1">Άρθρο<text:s/>3<text:s/></text:span></text:h>
      <text:h text:style-name="P39" text:outline-level="6"><text:span text:style-name="T39_1">Κατά<text:s/>τη<text:s/>συλλογή,<text:s/>επεξεργασία<text:s/>και<text:s/>αποθήκευση<text:s/>προσωπικών<text:s/>δεδομένων<text:s/>τηρούνται<text:s/>οι<text:s/>διατάξεις<text:s/>της<text:s/>οικείας<text:s/>νομοθεσίας,<text:s/>όπως<text:s/>ισχύει.</text:span></text:h>
      <text:p text:style-name="P40"><text:span text:style-name="T40_1">ΠΑΡΑΡΤΗΜΑ<text:s/>A'</text:span></text:p>
      <text:p text:style-name="P41"><text:span text:style-name="T41_1">ΥΠΕΥΘΥΝΗ<text:s/>ΔΗΛΩΣΗ<text:s/>ΑΚΤΟΠΛΟΪΚΩΝ<text:s/>ΕΠΙΧΕΙΡΗΣΕΩΝ<text:s/>-<text:s/>ΠΛΟΙΟΚΤΗΤΩΝ<text:s/>-<text:s/>ΕΦΟΠΛΙΣΤΩΝ</text:span></text:p>
      <text:p text:style-name="P42"><text:span text:style-name="T42_1">των<text:s/>οποίων<text:s/>η<text:s/>επιχειρηματική<text:s/>δραστηριότητα<text:s/>είτε<text:s/>έχει<text:s/>ανασταλεί<text:s/>με<text:s/>εντολή<text:s/>Δημόσιας<text:s/>Αρχής,<text:s/>είτε<text:s/>πλήττονται<text:s/>σημαντικά<text:s/>βάσει<text:s/>των<text:s/>οριζόμενων<text:s/>από<text:s/>το<text:s/>Υπουργείο<text:s/>Οικονομικών<text:s/>ΚΑΔ,<text:s/>λόγω<text:s/>των<text:s/>μέτρων<text:s/>αντιμετώπισης<text:s/>της<text:s/>μετάδοσης<text:s/>του<text:s/>κορωνοϊού<text:s/>COVID-19</text:span></text:p>
      <text:p text:style-name="P43"><text:span text:style-name="T43_1">Υπηρεσία<text:s/>ΝΑΥΤΙΚΟ<text:s/>ΑΠΟΜΑΧΙΚΟ<text:s/>ΤΑΜΕΙΟ<text:s/>-<text:s/>ΝΑΤ</text:span></text:p>
      <text:p text:style-name="P44"><text:span text:style-name="T44_1">Αρ.<text:s/>Πρωτ.</text:span></text:p>
      <text:p text:style-name="P45"><text:span text:style-name="T45_1">Ημερομηνία</text:span></text:p>
      <text:p text:style-name="P46"><text:span text:style-name="T46_1">Α.<text:s/>ΓΕΝΙΚΑ<text:s/>ΣΤΟΙΧΕΙΑ<text:s/>ΠΛΟΙΟΚΤΗΤΗ<text:s/>-<text:s/>ΕΦΟΠΛΙΣΤΗ</text:span></text:p>
      <text:p text:style-name="P47"><text:span text:style-name="T47_1">ΦΥΣΙΚΟ<text:s/>ΠΡΟΣΩΠΟ<text:s/>ΝΑΙ</text:span></text:p>
      <text:p text:style-name="P48"><text:span text:style-name="T48_1">ΕΠΩΝΥΜΙΑ<text:s/>Ή</text:span></text:p>
      <text:p text:style-name="P49"><text:span text:style-name="T49_1">ΕΠΩΝΥΜΟ</text:span></text:p>
      <text:p text:style-name="P50"><text:span text:style-name="T50_1">ΟΝΟΜΑ</text:span></text:p>
      <text:p text:style-name="P51"><text:span text:style-name="T51_1">ΟΧΙ</text:span></text:p>
      <text:p text:style-name="P52"><text:span text:style-name="T52_1">ΑΦΜ</text:span></text:p>
      <text:p text:style-name="P53"><text:span text:style-name="T53_1">ΟΝΟΜΑ<text:s/>ΠΑΤΕΡΑ</text:span></text:p>
      <text:p text:style-name="P54"><text:span text:style-name="T54_1">Β.<text:s/>ΣΤΟΙΧΕΙΑ<text:s/>ΠΛΟΙΟΥ</text:span></text:p>
      <text:p text:style-name="P55"><text:span text:style-name="T55_1">ΟΝΟΜΑ<text:s/>ΠΛΟΙΟΥ</text:span></text:p>
      <text:p text:style-name="P56"><text:span text:style-name="T56_1">ΝΗΟΛΟΓΙΟ</text:span></text:p>
      <text:p text:style-name="P57"><text:span text:style-name="T57_1">Κ.Α.<text:s/>ΝΑΤ<text:s/>ΠΛΟΙΟΥ</text:span></text:p>
      <text:p text:style-name="P58"><text:span text:style-name="T58_1">ΑΡ.<text:s/>ΣΗΜΑΤΟΣ</text:span></text:p>
      <text:p text:style-name="P59"><text:span text:style-name="T59_1">ΠΑΡΑΤΗΡΗΣΕΙΣ</text:span></text:p>
      <text:p text:style-name="P60"><text:span text:style-name="T60_1">Γ.<text:s/>ΠΕΡΙΕΧΟΜΕΝΟ<text:s/>ΔΗΛΩΣΗΣ</text:span></text:p>
      <text:p text:style-name="P61"><text:span text:style-name="T61_1">Με<text:s/>ατομική<text:s/>μου<text:s/>ευθύνη<text:s/>και<text:s/>γνωρίζοντας<text:s/>τις<text:s/>κυρώσεις<text:s/>που<text:s/>προβλέπονται<text:s/>από<text:s/>τις<text:s/>διατάξεις<text:s/>της<text:s/>παρ.<text:s/>6<text:s/>του<text:s/>άρθρου<text:s/>22<text:s/>του<text:s/>Ν.<text:s/>1599/1986,<text:s/>με<text:s/>την<text:s/>παρούσα<text:s/></text:span><text:span text:style-name="T61_2">ΔΗΛΩνΩ</text:span><text:span text:style-name="T61_3"><text:s/>ΥΠΕΥΘΥΝΑ<text:s/>οτι,<text:s/>η<text:s/>επιχειρηματική<text:s/>δραστηριότητα<text:s/>μου<text:s/>σύμφωνα<text:s/>με<text:s/>τα<text:s/>κατωτέρω<text:s/>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2"><text:span text:style-name="T62_1">ΚΑΔ<text:s/>ΚΥΡΙΑΣ<text:s/>ΔΡΑΣΤΗΡΙΟΤΗΤΑΣ<text:s/>την<text:s/>20.03.2020</text:span></text:p>
          </table:table-cell>
          <table:table-cell table:style-name="Cell2">
            <text:p text:style-name="P63"><text:span text:style-name="T63_1">ή<text:s/>ΚΑΔ<text:s/>ΔΕΥΤΕΡΕΥΟΥΣΑΣ<text:s/>ΔΡΑΣΤΗΡΙΟΤΗΤΑΣ<text:s/>ΒΑΣΕΙ<text:s/>ΑΚΑΘΑΡΙΣΤΩΝ<text:s/>ΕΣΟΔΩΝ</text:span></text:p>
            <text:p text:style-name="P64"><text:span text:style-name="T64_1">2018</text:span></text:p>
          </table:table-cell>
        </table:table-row>
        <table:table-row table:style-name="Row2">
          <table:table-cell table:style-name="Cell3">
            <text:p text:style-name="P65"><text:span text:style-name="T65_1">Ανήκει<text:s/>σε<text:s/>ειδική<text:s/>Νθ,</text:span></text:p>
            <text:p text:style-name="P66"><text:span text:style-name="T66_1">περίπτωση</text:span></text:p>
            <text:p text:style-name="P67"><text:span text:style-name="T67_1">Ειδική<text:s/>Περίπτωση</text:span></text:p>
            <text:p text:style-name="P68"><text:span text:style-name="T68_1">Έχει<text:s/>ανασταλεί<text:s/>με<text:s/>εντολή<text:s/>από<text:s/>Δημόσια<text:s/>Αρχή<text:s/>Πλήττεται<text:s/>σημαντικά</text:span></text:p>
          </table:table-cell>
          <table:table-cell table:style-name="Cell4">
            <text:p text:style-name="P69"><text:span text:style-name="T69_1">Όχι</text:span></text:p>
            <text:p text:style-name="P70"><text:span text:style-name="T70_1">Από<text:s/>Ημερομηνία</text:span></text:p>
          </table:table-cell>
        </table:table-row>
      </table:table>
      <text:p text:style-name="P71"><text:span text:style-name="T71_1">ΠΑΡΑΤΗΡΗΣΕΙΣ</text:span></text:p>
      <text:p text:style-name="P72"><text:span text:style-name="T72_1">Το<text:s/>ΝΑΥΤΙΚΟ<text:s/>ΑΠΟΜΑΧΙΚΟ<text:s/>ΤΑΜΕΙΟ,<text:s/>ως<text:s/>υπεύθυνος<text:s/>επεξεργασίας<text:s/>δεδομένων<text:s/>προσωπικού<text:s/>χαρακτήρα<text:s/>σας<text:s/>ενημερώνει<text:s/>σύμφωνα<text:s/>με<text:s/>το<text:s/>αρ.<text:s/>13<text:s/>του<text:s/>Γενικού<text:s/>Κανονισμού<text:s/>Προστασίας<text:s/>Προσωπικών<text:s/>Δεδομένων<text:s/>(ΕΕ/2016/679)<text:s/>ότι<text:s/>είναι<text:s/>υπεύθυνος<text:s/>επεξεργασίας<text:s/>των<text:s/>δεδομένων<text:s/>προσωπικού<text:s/>χαρακτήρα<text:s/>που<text:s/>περιλαμβάνονται<text:s/>στο<text:s/>παρόν<text:s/>έντυπο.<text:s/>Στις<text:s/>περιπτώσεις<text:s/>που<text:s/>τα<text:s/>δεδομένα<text:s/>που<text:s/>υποβάλλονται<text:s/>αφορούν<text:s/>:<text:s/>α)<text:s/>μεμονωμένα<text:s/>φυσικά<text:s/>πρόσωπα<text:s/>(ατομικές<text:s/>επιχειρήσεις)<text:s/>ή<text:s/>β)<text:s/>μονοπρόσωπες<text:s/>εταιρείες<text:s/>(όταν<text:s/>τα<text:s/>εταιρικά<text:s/>δεδομένα<text:s/>καθιστούν<text:s/>δυνατή<text:s/>την<text:s/>ταυτοποίηση<text:s/>ενός<text:s/>φυσικού<text:s/>προσώπου),<text:s/>τότε<text:s/>εφαρμόζονται<text:s/>οι<text:s/>κανόνες<text:s/>προστασίας<text:s/>δεδομένων<text:s/>προσωπικού<text:s/>χαρακτήρα<text:s/>δηλαδή<text:s/>ο<text:s/>Γενικός<text:s/>Κανονισμός<text:s/>Προστασίας<text:s/>Προσωπικών<text:s/>Δεδομένων<text:s/>(ΕΕ/2016/679)<text:s/>και<text:s/>ο<text:s/>εθνικός<text:s/>νόμος<text:s/>4624/2019.<text:s/>Σκοπός<text:s/>επεξεργασίας<text:s/>είναι<text:s/>εφαρμογή<text:s/>κατεπειγόντων<text:s/>μέτρων<text:s/>αντιμετώπισης<text:s/>των<text:s/>αρνητικών<text:s/>συνεπειών<text:s/>της<text:s/>εμφάνισης<text:s/>του<text:s/>κορωνοϊού<text:s/>COVID-19.<text:s/>Η<text:s/>νόμιμη<text:s/>βάση<text:s/>επεξεργασίας<text:s/>των<text:s/>δεδομένων<text:s/>αυτών<text:s/>είναι<text:s/>η<text:s/>άσκηση<text:s/>δημόσιας<text:s/>εξουσίας<text:s/>που<text:s/>έχει<text:s/>ανατεθεί<text:s/>στο<text:s/>Ναυτικό<text:s/>Απομαχικό<text:s/>Ταμείο<text:s/>σύμφωνα<text:s/>με<text:s/>συναφή<text:s/>νομοθεσία.<text:s/>Τα<text:s/>ανωτέρω<text:s/>δεδομένα<text:s/>διατηρούνται<text:s/>για<text:s/>το<text:s/>χρονικό<text:s/>διάστημα<text:s/>που<text:s/>είναι<text:s/>αναγκαίο<text:s/>για<text:s/>την<text:s/>εκπλήρωση<text:s/>του<text:s/>ανωτέρω<text:s/>σκοπού<text:s/>επεξεργασίας<text:s/>και<text:s/>στη<text:s/>συνέχεια<text:s/>αρχειοθετούνται<text:s/>προς<text:s/>το<text:s/>δημόσιο<text:s/>συμφέρον.<text:s/>Έχετε<text:s/>δικαίωμα<text:s/>ενημέρωσης,<text:s/>πρόσβασης,<text:s/>διόρθωσης,<text:s/>περιορισμού,<text:s/>εναντίωσης<text:s/>και<text:s/>καταγγελίας<text:s/>στην<text:s/>Αρχή<text:s/>Προστασίας<text:s/>Δεδομένων<text:s/>Προσωπικού<text:s/>Χαρακτήρα<text:s/>καθώς<text:s/>και<text:s/>δικαίωμα<text:s/>επικοινωνίας<text:s/>με<text:s/>τον<text:s/>Υπεύθυνο<text:s/>Προστασίας<text:s/>Δεδομένων<text:s/>του<text:s/>Ναυτικού<text:s/>Απομαχικού<text:s/>Ταμείου,<text:s/>στην<text:s/>ηλεκτρονική<text:s/>διεύθυνση<text:s/>:<text:s/></text:span><text:span text:style-name="T72_2"><text:a xlink:type="simple" xlink:href="mailto:dpo@nat.gr"><text:span text:style-name="T72_3">dpo@nat.gr</text:span></text:a></text:span></text:p>
      <text:p text:style-name="P73"><text:span text:style-name="T73_1">ΑΦΜ</text:span></text:p>
      <text:p text:style-name="P74"><text:span text:style-name="T74_1">0/Η<text:s/>ΝΟΜΙΜΟΣ</text:span></text:p>
      <text:p text:style-name="P75"><text:span text:style-name="T75_1">ΕΚΠΡΟΣΩΠΟΣ</text:span></text:p>
      <text:p text:style-name="P76"><text:span text:style-name="T76_1">1.</text:span><text:span text:style-name="T76_2"><text:s/>Όπου<text:s/>στην<text:s/>παρούσα<text:s/>αναφέρεται<text:s/>ο<text:s/>όρος<text:s/>Επιχείρηση<text:s/>-<text:s/>Εργοδότης<text:s/>νοούνται<text:s/>όσοι<text:s/>απασχολούν<text:s/>ναυτικούς<text:s/>με<text:s/>εξαρτημένη<text:s/>σχέση<text:s/>εργασίας.</text:span></text:p>
      <text:p text:style-name="P77"><text:span text:style-name="T77_1">2.</text:span><text:span text:style-name="T77_2"><text:s/>“Όποιος<text:s/>εν<text:s/>γνώσει<text:s/>του<text:s/>δηλώνει<text:s/>ψευδή<text:s/>γεγονότα<text:s/>ή<text:s/>αποκρύπτει<text:s/>τα<text:s/>αληθινά<text:s/>με<text:s/>έγγραφη<text:s/>υπεύθυνη<text:s/>δήλωση<text:s/>του<text:s/>άρθρου<text:s/>8<text:s/>του<text:s/>Ν.<text:s/>1599/1986<text:s/>τιμωρείται<text:s/>με<text:s/>φυλάκιση<text:s/>τουλάχιστον<text:s/>τριών<text:s/>(3)<text:s/>μηνών.<text:s/>Εάν<text:s/>ο<text:s/>υπαίτιος<text:s/>αυτών<text:s/>των<text:s/>πράξεων<text:s/>σκόπευε<text:s/>να<text:s/>προσπορίσει<text:s/>στον<text:s/>εαυτό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.”’</text:span></text:p>
      <text:p text:style-name="P78"><text:span text:style-name="T78_1">ΠΙΝΑΚΑΣΙ</text:span></text:p>
      <text:p text:style-name="P79"><text:span text:style-name="T79_1">ΠΑΡΑΡΤΗΜΑ<text:s/>Β</text:span></text:p>
      <text:p text:style-name="P80"><text:span text:style-name="T80_1">Α<text:s/>1<text:s/>Τ<text:s/>Η<text:s/>Σ<text:s/>Η<text:s/>-<text:s/>ΥΠΕΥΘΥΝΗ<text:s/>ΔΗΛΩΣΗ</text:span></text:p>
      <text:p text:style-name="P81"><text:span text:style-name="T81_1">(άρθρο<text:s/>8<text:s/>Ν.1599/1986<text:s/>και<text:s/>άρθρο<text:s/>3<text:s/>παρ.<text:s/>3<text:s/>Ν.2690/1999)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row table:style-name="Row3">
          <table:table-cell table:style-name="Cell5">
            <text:p text:style-name="P82"><text:span text:style-name="T82_1">Προς(1):</text:span></text:p>
          </table:table-cell>
          <table:table-cell table:style-name="Cell6">
            <text:p text:style-name="P83"><text:span text:style-name="T83_1">ΛΙΜΕΝΙΚΗ<text:s/>ΑΡΧΗ</text:span></text:p>
          </table:table-cell>
          <table:table-cell table:style-name="Cell7">
            <text:p text:style-name="P84"><text:span text:style-name="T84_1">ΑΡΙΘΜ.<text:s/>ΠΡΩΤΟΚΟΛΛΟΥ</text:span></text:p>
            <text:p text:style-name="P85"><text:span text:style-name="T85_1">Συμπληρώνεται<text:s/>από<text:s/>τη</text:span><text:span text:style-name="T85_2">\</text:span></text:p>
          </table:table-cell>
          <table:table-cell table:style-name="Cell8">
            <text:p text:style-name="P86"><text:span text:style-name="T86_1">ΗΜΕΡΟΜΗΝΙΑ<text:s/></text:span><text:span text:style-name="T86_2">Υπηρεσία</text:span></text:p>
          </table:table-cell>
        </table:table-row>
      </table:table>
      <text:p text:style-name="P87"><text:span text:style-name="T87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<text:s/>αρχείο<text:s/>άλλων<text:s/>υπηρεσιών<text:s/>(άρθρο<text:s/>8<text:s/>παρ.<text:s/>4<text:s/>Ν.<text:s/>1599/1986)</text:span></text:p>
      <text:p text:style-name="P88"><text:span text:style-name="T88_1">Περιγραφή<text:s/>αιτήματος<text:s/>:<text:s/>«Χορήγηση<text:s/>έκτακτης<text:s/>οικονομικής<text:s/>ενίσχυσης<text:s/>ως<text:s/>αποζημίωση<text:s/>ειδικού<text:s/>σκοπού<text:s/>στο</text:span></text:p>
      <text:p text:style-name="P89"><text:span text:style-name="T89_1">πλαίσιο<text:s/>μέτρων<text:s/>στήριξης<text:s/>για<text:s/>την<text:s/>αντιμέτωπιση<text:s/>των<text:s/>επιπτώσεων<text:s/>της<text:s/>πανδημίας<text:s/>κορωνοϊού<text:s/>COVID-19».</text:span></text:p>
      <text:p text:style-name="P90"><text:span text:style-name="T90_1">ΣΤΟΙΧΕΙΑ<text:s/>ΝΑΥΤΙΚΟΥ</text:span></text:p>
      <table:table table:style-name="Table3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4">
          <table:table-cell table:style-name="Cell9" table:number-columns-spanned="3">
            <text:p text:style-name="P91"><text:span text:style-name="T91_1">O<text:s/>-<text:s/>Η<text:s/>ΌΝΟΜΑ:</text:span></text:p>
          </table:table-cell>
          <table:covered-table-cell/>
          <table:covered-table-cell/>
          <table:table-cell table:style-name="Cell10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table-cell table:style-name="Cell11" table:number-columns-spanned="2">
            <text:p text:style-name="P93"><text:span text:style-name="T93_1">ΕΠΩΝΥΜΟ:</text:span></text:p>
          </table:table-cell>
          <table:covered-table-cell/>
          <table:table-cell table:style-name="Cell12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3" table:number-columns-spanned="4">
            <text:p text:style-name="P95"><text:span text:style-name="T95_1">ΌΝΟΜΑ<text:s/>ΠΑΤΕΡΑ:</text:span></text:p>
          </table:table-cell>
          <table:covered-table-cell/>
          <table:covered-table-cell/>
          <table:covered-table-cell/>
          <table:table-cell table:style-name="Cell14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 table:style-name="Cell15" table:number-columns-spanned="3">
            <text:p text:style-name="P97"><text:span text:style-name="T97_1">ΕΠΩΝΥΜΟ<text:s/>ΠΑΤΕΡΑ:</text:span></text:p>
          </table:table-cell>
          <table:covered-table-cell/>
          <table:covered-table-cell/>
          <table:table-cell table:style-name="Cell16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7" table:number-columns-spanned="4">
            <text:p text:style-name="P99"><text:span text:style-name="T99_1">ΌΝΟΜΑ<text:s/>ΜΗΤΕΡΑΣ:</text:span></text:p>
          </table:table-cell>
          <table:covered-table-cell/>
          <table:covered-table-cell/>
          <table:covered-table-cell/>
          <table:table-cell table:style-name="Cell18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Cell19" table:number-columns-spanned="3">
            <text:p text:style-name="P101"><text:span text:style-name="T101_1">ΕΠΩΝΥΜΟ<text:s/>ΜΗΤΕΡΑΣ:</text:span></text:p>
          </table:table-cell>
          <table:covered-table-cell/>
          <table:covered-table-cell/>
          <table:table-cell table:style-name="Cell20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1" table:number-columns-spanned="5">
            <text:p text:style-name="P103"><text:span text:style-name="T103_1">ΑΡΙΘ.<text:s/>ΔΕΛΤ.<text:s/></text:span><text:span text:style-name="T103_2">ΤΑΥΤΟΤΗΤΑΣ:</text:span></text:p>
          </table:table-cell>
          <table:covered-table-cell/>
          <table:covered-table-cell/>
          <table:covered-table-cell/>
          <table:covered-table-cell/>
          <table:table-cell table:style-name="Cell22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table-cell table:style-name="Cell23">
            <text:p text:style-name="P105"><text:span text:style-name="T105_1">Α.Φ.Μ:</text:span></text:p>
          </table:table-cell>
          <table:table-cell table:style-name="Cell24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5" table:number-columns-spanned="5">
            <text:p text:style-name="P107"><text:span text:style-name="T107_1">ΑΜΗΝΑ</text:span></text:p>
          </table:table-cell>
          <table:covered-table-cell/>
          <table:covered-table-cell/>
          <table:covered-table-cell/>
          <table:covered-table-cell/>
          <table:table-cell table:style-name="Cell26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Cell27">
            <text:p text:style-name="P109"><text:span text:style-name="T109_1">ΑΜΚΑ</text:span></text:p>
          </table:table-cell>
          <table:table-cell table:style-name="Cell28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9" table:number-columns-spanned="5">
            <text:p text:style-name="P111"><text:span text:style-name="T111_1">ΗΜΕΡΟΜΗΝΙΑ<text:s/>ΓΕΝΝΗΣΗΣ</text:span><text:span text:style-name="T111_2">(2)</text:span></text:p>
          </table:table-cell>
          <table:covered-table-cell/>
          <table:covered-table-cell/>
          <table:covered-table-cell/>
          <table:covered-table-cell/>
          <table:table-cell table:style-name="Cell30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table-cell table:style-name="Cell31" table:number-columns-spanned="3">
            <text:p text:style-name="P113"><text:span text:style-name="T113_1">ΤΟΠΟΣ<text:s/>ΓΕΝΝΗΣΗΣ:</text:span></text:p>
          </table:table-cell>
          <table:covered-table-cell/>
          <table:covered-table-cell/>
          <table:table-cell table:style-name="Cell32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Row10">
          <table:table-cell table:style-name="Cell33" table:number-columns-spanned="4">
            <text:p text:style-name="P115"><text:span text:style-name="T115_1">ΤΟΠΟΣ<text:s/>ΚΑΤΟΙΚΙΑΣ:</text:span></text:p>
          </table:table-cell>
          <table:covered-table-cell/>
          <table:covered-table-cell/>
          <table:covered-table-cell/>
          <table:table-cell table:style-name="Cell34" table:number-columns-spanned="4">
            <text:p text:style-name="P116"/>
          </table:table-cell>
          <table:covered-table-cell/>
          <table:covered-table-cell/>
          <table:covered-table-cell/>
          <table:table-cell table:style-name="Cell35">
            <text:p text:style-name="P117"><text:span text:style-name="T117_1">ΟΔΟΣ:</text:span></text:p>
          </table:table-cell>
          <table:table-cell table:style-name="Cell36" table:number-columns-spanned="4">
            <text:p text:style-name="P118"/>
          </table:table-cell>
          <table:covered-table-cell/>
          <table:covered-table-cell/>
          <table:covered-table-cell/>
          <table:table-cell table:style-name="Cell37" table:number-columns-spanned="2">
            <text:p text:style-name="P119"><text:span text:style-name="T119_1">ΑΡΙΘ:</text:span></text:p>
          </table:table-cell>
          <table:covered-table-cell/>
          <table:table-cell table:style-name="Cell38">
            <text:p text:style-name="P120"/>
          </table:table-cell>
          <table:table-cell table:style-name="Cell39">
            <text:p text:style-name="P121"><text:span text:style-name="T121_1">ΤΚ:</text:span></text:p>
          </table:table-cell>
          <table:table-cell table:style-name="Cell40">
            <text:p text:style-name="P122"/>
          </table:table-cell>
        </table:table-row>
        <table:table-row table:style-name="Row11">
          <table:table-cell table:style-name="Cell41">
            <text:p text:style-name="P123"><text:span text:style-name="T123_1">ΤΗΛ:</text:span></text:p>
          </table:table-cell>
          <table:table-cell table:style-name="Cell42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Cell43" table:number-columns-spanned="2">
            <text:p text:style-name="P125"><text:span text:style-name="T125_1">FAX:</text:span></text:p>
          </table:table-cell>
          <table:covered-table-cell/>
          <table:table-cell table:style-name="Cell44" table:number-columns-spanned="4">
            <text:p text:style-name="P126"/>
          </table:table-cell>
          <table:covered-table-cell/>
          <table:covered-table-cell/>
          <table:covered-table-cell/>
          <table:table-cell table:style-name="Cell45" table:number-columns-spanned="4">
            <text:p text:style-name="P127"><text:span text:style-name="T127_1">Δ/ΝΣΗ<text:s/>ΗΛΕΚΤΡ.<text:s/>ΤΑΧ/ΜΕΙΟΥ</text:span></text:p>
            <text:p text:style-name="P128"><text:span text:style-name="T128_1">(ΕMAIL):</text:span></text:p>
          </table:table-cell>
          <table:covered-table-cell/>
          <table:covered-table-cell/>
          <table:covered-table-cell/>
          <table:table-cell table:style-name="Cell46" table:number-columns-spanned="2">
            <text:p text:style-name="P129"/>
          </table:table-cell>
          <table:covered-table-cell/>
        </table:table-row>
        <table:table-row table:style-name="Row12">
          <table:table-cell table:style-name="Cell47" table:number-columns-spanned="2">
            <text:p text:style-name="P130"><text:span text:style-name="T130_1">ΤΡΑΠΕΖΑ</text:span></text:p>
          </table:table-cell>
          <table:covered-table-cell/>
          <table:table-cell table:style-name="Cell48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Cell49" table:number-columns-spanned="3">
            <text:p text:style-name="P132"><text:span text:style-name="T132_1">ΙΒΑΝ</text:span></text:p>
          </table:table-cell>
          <table:covered-table-cell/>
          <table:covered-table-cell/>
          <table:table-cell table:style-name="Cell50" table:number-columns-spanned="8">
            <text:p text:style-name="P133"><text:span text:style-name="T133_1">G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4"><text:span text:style-name="T134_1">ΣΤΟΙΧΕΙΑ<text:s/>ΠΛΟΙΟΚΤΗΤΗ/ΕΦΟΠΛΙΣΤΗ<text:s/>-ΠΛΟΙΟΥ</text:span></text:p>
      <table:table table:style-name="Table4"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row table:style-name="Row13">
          <table:table-cell table:style-name="Cell51" table:number-columns-spanned="7">
            <text:p text:style-name="P135"><text:span text:style-name="T135_1">ΟΝΟΜΑ</text:span></text:p>
            <text:p text:style-name="P136"><text:span text:style-name="T136_1">ΕΠΩΝΥΜΙΑ<text:s/>ή<text:s/>ΕΠΩΝΥΜΟ<text:s/>(</text:span><text:span text:style-name="T136_2">ΓΙΑ<text:s/>ΦΥΣΙΚΟ<text:s/>ΠΡΟΣΩΠ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52" table:number-columns-spanned="2">
            <text:p text:style-name="P137"><text:span text:style-name="T137_1">ΌΝΟΜΑ<text:s/>ΠΛΟΙΟΥ:</text:span></text:p>
          </table:table-cell>
          <table:covered-table-cell/>
          <table:table-cell table:style-name="Cell53" table:number-columns-spanned="2">
            <text:p text:style-name="P138"/>
          </table:table-cell>
          <table:covered-table-cell/>
          <table:table-cell table:style-name="Cell54" table:number-columns-spanned="2">
            <text:p text:style-name="P139"><text:span text:style-name="T139_1">ΑΡΙΘΜΟΣ<text:s/>ΚΑΙ<text:s/>ΛΙΜΕΝΑΣ<text:s/>ΝΗΟΛΟΓΙΟΥ</text:span></text:p>
          </table:table-cell>
          <table:covered-table-cell/>
          <table:table-cell table:style-name="Cell55">
            <text:p text:style-name="P140"/>
          </table:table-cell>
        </table:table-row>
        <table:table-row table:style-name="Row15">
          <table:table-cell table:style-name="Cell56">
            <text:p text:style-name="P141"><text:span text:style-name="T141_1">ΚΑΤΗΓΟΡΙΑ<text:s/></text:span><text:span text:style-name="T141_2">ΠΛΟΙΟΥ</text:span></text:p>
          </table:table-cell>
          <table:table-cell table:style-name="Cell57" table:number-columns-spanned="2">
            <text:p text:style-name="P142"/>
          </table:table-cell>
          <table:covered-table-cell/>
          <table:table-cell table:style-name="Cell58" table:number-columns-spanned="2">
            <text:p text:style-name="P143"><text:span text:style-name="T143_1">ΑΡΙΘ.<text:s/>ΠΡΩΤ.<text:s/>ΔΗΛΩΣΗΣ<text:s/>ΠΛΟΙΟΚΤΗΤΗ<text:s/>ΣΕ<text:s/>ΝΑΤ</text:span></text:p>
          </table:table-cell>
          <table:covered-table-cell/>
          <table:table-cell table:style-name="Cell59" table:number-columns-spanned="2">
            <text:p text:style-name="P144"/>
          </table:table-cell>
          <table:covered-table-cell/>
        </table:table-row>
      </table:table>
      <text:p text:style-name="P145"><text:span text:style-name="T145_1">Με<text:s/>ατομική<text:s/>μου<text:s/>ευθύνη<text:s/>και<text:s/>γνωρίζοντας<text:s/>τις<text:s/>κυρώσεις<text:s/></text:span><text:span text:style-name="T145_2">(4)</text:span><text:span text:style-name="T145_3">,<text:s/>που<text:s/>προβλέπονται<text:s/>από<text:s/>της<text:s/>διατάξεις<text:s/>της<text:s/>παρ.<text:s/>6<text:s/>του<text:s/>άρθρου<text:s/>22<text:s/>του<text:s/>Ν.<text:s/>1599/1986,<text:s/>δηλώνω<text:s/>ότι:</text:span></text:p>
      <text:p text:style-name="P146"><text:span text:style-name="T146_1">αιτούμαι<text:s/>την<text:s/>υπαγωγή<text:s/>μου<text:s/>στα<text:s/>μέτρα<text:s/>στήριξης<text:s/>της<text:s/>από<text:s/>30-3-2020<text:s/>Πράξης<text:s/>Νομοθετικού<text:s/>Περιεχομένου<text:s/>(Α'<text:s/>75<text:s/>),<text:s/>καθόσον:<text:s/>(α)<text:s/>Είμαι<text:s/></text:span><text:span text:style-name="T146_2">ναυτολογημένος</text:span><text:span text:style-name="T146_3"><text:s/>με<text:s/>την<text:s/>ειδικότητα<text:s/>«<text:s/>»,<text:s/>επί<text:s/></text:span><text:span text:style-name="T146_4">του</text:span><text:span text:style-name="T146_5"><text:s/>ανωτέρω<text:s/>πλοίου<text:s/>και<text:s/>η<text:s/>σύμβαση<text:s/>ναυτολόγησής<text:s/>μου<text:s/>έχει<text:s/>ανασταλεί<text:s/></text:span><text:span text:style-name="T146_6">από</text:span><text:span text:style-name="T146_7"><text:s/>,<text:s/>λόγω</text:span></text:p>
      <text:p text:style-name="P147"><text:span text:style-name="T147_1">αα)</text:span><text:span text:style-name="T147_2"><text:tab/></text:span><text:span text:style-name="T147_3">διακοπής<text:s/>ή<text:s/>μη<text:s/>εκτέλεσης<text:s/>πλόων<text:s/></text:span><text:span text:style-name="T147_4">από</text:span><text:span text:style-name="T147_5"><text:s/>την<text:s/>2020</text:span></text:p>
      <text:p text:style-name="P148"><text:span text:style-name="T148_1">ββ)</text:span><text:span text:style-name="T148_2"><text:tab/></text:span><text:span text:style-name="T148_3">μη<text:s/>εκκίνησης<text:s/>δρομολογιακών<text:s/>πλόων<text:s/>για<text:s/>τους<text:s/>μήνες<text:s/>Μάρτιο<text:s/>και<text:s/>Απρίλιο<text:s/>2020<text:s/>[ή<text:s/>διαγράφεται<text:s/>αναλόγως]</text:span></text:p>
      <text:p text:style-name="P149"><text:span text:style-name="T149_1">(β)<text:s/>η<text:s/>σύμβαση<text:s/>ναυτολόγησής<text:s/>μου<text:s/>επί<text:s/></text:span><text:span text:style-name="T149_2">του</text:span><text:span text:style-name="T149_3"><text:s/>ανωτέρω<text:s/>πλοίου<text:s/>με<text:s/>την<text:s/>ειδικότητα<text:s/>«<text:s/>»<text:s/>έχει<text:s/>λυθεί<text:s/></text:span><text:span text:style-name="T149_4">από</text:span><text:span text:style-name="T149_5"><text:s/>την<text:s/>1η<text:s/>Μαρτίου<text:s/>2020<text:s/>και<text:s/>συγκεκριμένα<text:s/>την<text:s/>με<text:s/></text:span><text:span text:style-name="T149_6">το</text:span><text:span text:style-name="T149_7"><text:s/>αιτιολογικό</text:span></text:p>
      <text:p text:style-name="P150"><text:span text:style-name="T150_1">Με<text:s/>την<text:s/>παρούσα<text:s/>δηλώνω<text:s/>επίσης<text:s/>ότι<text:s/>δεν<text:s/>είμαι<text:s/>προσωπικό<text:s/>ασφαλείας-φύλαξης<text:s/>και<text:s/>παρέχω<text:s/>σύμφωνα<text:s/>με<text:s/>τις<text:s/>διατάξεις<text:s/>του<text:s/>Γεν.<text:s/>Κανονισμού<text:s/>Προσωπικών<text:s/>Δεδομένων<text:s/>ΕΕ/679/2016<text:s/>και<text:s/>την<text:s/>ισχύουσα<text:s/>νομοθεσία<text:s/>τη<text:s/>ρητή<text:s/>συγκατάθεσή<text:s/>μου<text:s/>και<text:s/>αποδέχομαι<text:s/>τη<text:s/>συλλογή,<text:s/>επεξεργασία<text:s/>και<text:s/>αποθήκευση<text:s/>των<text:s/>προσωπικών<text:s/>μου<text:s/>δεδομένων<text:s/>για<text:s/>λόγους<text:s/>δημοσίου<text:s/>συμφέροντος</text:span></text:p>
      <text:p text:style-name="P151"><text:span text:style-name="T151_1">0<text:s/>Δηλών/<text:s/>ούσα</text:span></text:p>
      <text:p text:style-name="P152"><text:span text:style-name="T152_1">…….…………..,………-……..<text:s/>-<text:s/>20…………..</text:span></text:p>
      <text:p text:style-name="P153"><text:span text:style-name="T153_1">(Υπογραφή)</text:span></text:p>
      <table:table table:style-name="Table5">
        <table:table-column table:style-name="Column32"/>
        <table:table-column table:style-name="Column33"/>
        <table:table-column table:style-name="Column34"/>
        <table:table-column table:style-name="Column35"/>
        <table:table-row table:style-name="Row16">
          <table:table-cell table:style-name="Cell60" table:number-columns-spanned="4">
            <text:p text:style-name="P154"><text:span text:style-name="T154_1">ΟΡΙΣΜΟΣ<text:s/>/<text:s/>ΣΤΟΙΧΕΙΑ<text:s/>ΕΚΠΡΟΣΩΠΟΥ·</text:span><text:span text:style-name="T154_2">3</text:span><text:span text:style-name="T154_3">’<text:s/>(για<text:s/>κατάθεση<text:s/>αίτησης<text:s/>ή<text:s/>παραλαβή<text:s/>τελικής<text:s/>διοικητικής<text:s/>πράξης)<text:s/></text:span><text:span text:style-name="T154_4">:<text:s/>Σε<text:s/>περίπτωση<text:s/>που<text:s/>δε<text:s/>συντάσσεται<text:s/>η<text:s/>εξουσιοδότηση<text:s/>στο<text:s/>παρόν<text:s/>έντυπο<text:s/>απαιτείται<text:s/>προσκόμιση<text:s/>εξουσιοδότησης<text:s/>με<text:s/>επικύρωση<text:s/>του<text:s/>γνήσιου<text:s/></text:span><text:span text:style-name="T154_5">της</text:span><text:span text:style-name="T154_6"><text:s/>υπογραφής<text:s/>από<text:s/>δημόσια<text:s/>υπηρεσία<text:s/>ή<text:s/>συμβολαιογραφικού<text:s/>πληρεξουσίου.</text:span></text:p>
          </table:table-cell>
          <table:covered-table-cell/>
          <table:covered-table-cell/>
          <table:covered-table-cell/>
        </table:table-row>
        <table:table-row table:style-name="Row17">
          <table:table-cell table:style-name="Cell61">
            <text:p text:style-name="P155"><text:span text:style-name="T155_1">ΟΝΟΜΑ:</text:span></text:p>
          </table:table-cell>
          <table:table-cell table:style-name="Cell62">
            <text:p text:style-name="P156"><text:span text:style-name="T156_1">ΕΠΩΝΥΜΟ:</text:span></text:p>
          </table:table-cell>
          <table:table-cell table:style-name="Cell63" table:number-columns-spanned="2">
            <text:p text:style-name="P157"/>
          </table:table-cell>
          <table:covered-table-cell/>
        </table:table-row>
        <table:table-row table:style-name="Row18">
          <table:table-cell table:style-name="Cell64" table:number-columns-spanned="3">
            <text:p text:style-name="P158"><text:span text:style-name="T158_1">ΟΝΟΜΑΤΕΠΩΝΥΜΟ<text:s/>ΠΑΤΕΡΑ:<text:s/>ΑΔΤ:</text:span></text:p>
          </table:table-cell>
          <table:covered-table-cell/>
          <table:covered-table-cell/>
          <table:table-cell table:style-name="Cell65">
            <text:p text:style-name="P159"/>
          </table:table-cell>
        </table:table-row>
        <table:table-row table:style-name="Row19">
          <table:table-cell table:style-name="Cell66">
            <text:p text:style-name="P160"><text:span text:style-name="T160_1">ΟΔΟΣ:</text:span></text:p>
          </table:table-cell>
          <table:table-cell table:style-name="Cell67">
            <text:p text:style-name="P161"><text:span text:style-name="T161_1">ΑΡΙΘ:</text:span></text:p>
          </table:table-cell>
          <table:table-cell table:style-name="Cell68" table:number-columns-spanned="2">
            <text:p text:style-name="P162"><text:span text:style-name="T162_1">Τ.Κ:</text:span></text:p>
          </table:table-cell>
          <table:covered-table-cell/>
        </table:table-row>
        <table:table-row table:style-name="Row20">
          <table:table-cell table:style-name="Cell69" table:number-columns-spanned="2">
            <text:p text:style-name="P163"><text:span text:style-name="T163_1">Τηλ:<text:s/>Fax:</text:span></text:p>
          </table:table-cell>
          <table:covered-table-cell/>
          <table:table-cell table:style-name="Cell70">
            <text:p text:style-name="P164"><text:span text:style-name="T164_1">E–<text:s/>mail:</text:span></text:p>
          </table:table-cell>
          <table:table-cell table:style-name="Cell71">
            <text:p text:style-name="P165"/>
          </table:table-cell>
        </table:table-row>
      </table:table>
      <text:p text:style-name="P166"><text:span text:style-name="T166_1">(3)<text:s/>Εξουσιοδοτώ<text:s/>τον/την<text:s/>πιο<text:s/>πάνω<text:s/>αναφερόμενο/η<text:s/>να<text:s/>καταθέσει<text:s/>την<text:s/>αίτηση<text:s/>ή/και<text:s/>να<text:s/>παραλάβει<text:s/>την<text:s/>τελική</text:span></text:p>
      <text:p text:style-name="P167"><text:span text:style-name="T167_1">(Υπογραφή)</text:span></text:p>
      <text:p text:style-name="P168"><text:span text:style-name="T168_1">πράξη.<text:s/>(Διαγράφεται<text:s/>όταν<text:s/>δεν<text:s/>ορίζεται<text:s/>εκπρόσωπος)</text:span></text:p>
      <text:p text:style-name="P169"><text:span text:style-name="T169_1">(1)<text:s/>Αναγράφεται<text:s/>από<text:s/>τον<text:s/>ενδιαφερόμενο<text:s/>πολίτη<text:s/>ή<text:s/>Αρχή<text:s/>ή<text:s/>η<text:s/>Υπηρεσία<text:s/>του<text:s/>δημόσιου<text:s/>τομέα,<text:s/>που<text:s/>απευθύνεται<text:s/>η<text:s/>αίτηση.</text:span></text:p>
      <text:p text:style-name="P170"><text:span text:style-name="T170_1">(2)<text:s/>Αναγράφεται<text:s/>ολογράφως.</text:span></text:p>
      <text:p text:style-name="P171"><text:span text:style-name="T171_1">(4)<text:s/>«Όποιος<text:s/>εν<text:s/>γνώσει<text:s/>του<text:s/>δηλώνει<text:s/>ψευδή<text:s/>γεγονότα<text:s/>ή<text:s/>αρνείται<text:s/>ή<text:s/>αποκρύπτει<text:s/>τα<text:s/>αληθινά<text:s/>με<text:s/>έγγραφη<text:s/>υπεύθυνη<text:s/>δήλωση<text:s/>του<text:s/>άρθρου<text:s/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.</text:span></text:p>
      <text:p text:style-name="P172"><text:span text:style-name="T172_1">(5)<text:s/>Σε<text:s/>περίπτωση<text:s/>ανεπάρκειας<text:s/>χώρου,<text:s/>η<text:s/>δήλωση<text:s/>συνεχίζεται<text:s/>σε<text:s/>άλλο<text:s/>κατάλληλο<text:s/>σημείο<text:s/>του<text:s/>εντύπου<text:s/>της<text:s/>αίτησης-υπεύθυνης<text:s/>δήλωσης<text:s/>και<text:s/>υπογράφεται<text:s/>από<text:s/>τον<text:s/>δηλούντα<text:s/>ή<text:s/>την<text:s/>δηλούσα.</text:span></text:p>
      <text:p text:style-name="P173"><text:span text:style-name="T173_1">3<text:s/>Ο<text:s/>ΙΟ<text:s/>S<text:s/>Ζ</text:span></text:p>
      <text:p text:style-name="P174"><text:span text:style-name="T174_1">Ν<text:s/>Ο<text:s/>Ο.<text:s/>ΙΖ</text:span></text:p>
      <text:p text:style-name="P175"><text:span text:style-name="T175_1">ΠΑΡΑΡΤΗΜΑ<text:s/>Γ'</text:span></text:p>
      <text:p text:style-name="P176"><text:span text:style-name="T176_1">LLI</text:span></text:p>
      <table:table table:style-name="Table6"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row table:style-name="Row21">
          <table:table-cell table:style-name="Cell72">
            <text:p text:style-name="P177"><text:span text:style-name="T177_1">Ν<text:s/>Ζ<text:s/>■<text:s/>W<text:s/>I-<text:s/>Fα&lt;<text:s/>&lt;&lt;ζ</text:span></text:p>
            <text:p text:style-name="P178"><text:span text:style-name="T178_1">&lt;</text:span></text:p>
          </table:table-cell>
          <table:table-cell table:style-name="Cell73">
            <text:p text:style-name="P179"/>
          </table:table-cell>
          <table:table-cell table:style-name="Cell74">
            <text:p text:style-name="P180"/>
          </table:table-cell>
          <table:table-cell table:style-name="Cell75">
            <text:p text:style-name="P181"/>
          </table:table-cell>
          <table:table-cell table:style-name="Cell76">
            <text:p text:style-name="P182"/>
          </table:table-cell>
          <table:table-cell table:style-name="Cell77">
            <text:p text:style-name="P183"/>
          </table:table-cell>
        </table:table-row>
        <table:table-row table:style-name="Row22">
          <table:table-cell table:style-name="Cell78">
            <text:p text:style-name="P184"><text:span text:style-name="T184_1">Ο</text:span></text:p>
          </table:table-cell>
          <table:table-cell table:style-name="Cell79">
            <text:p text:style-name="P185"/>
          </table:table-cell>
          <table:table-cell table:style-name="Cell80">
            <text:p text:style-name="P186"/>
          </table:table-cell>
          <table:table-cell table:style-name="Cell81">
            <text:p text:style-name="P187"/>
          </table:table-cell>
          <table:table-cell table:style-name="Cell82">
            <text:p text:style-name="P188"/>
          </table:table-cell>
          <table:table-cell table:style-name="Cell83">
            <text:p text:style-name="P189"/>
          </table:table-cell>
        </table:table-row>
        <table:table-row table:style-name="Row23">
          <table:table-cell table:style-name="Cell84">
            <text:p text:style-name="P190"><text:span text:style-name="T190_1">ζ<text:s/>&lt;</text:span></text:p>
          </table:table-cell>
          <table:table-cell table:style-name="Cell85">
            <text:p text:style-name="P191"><text:span text:style-name="T191_1">ο:<text:s/>ο</text:span></text:p>
          </table:table-cell>
          <table:table-cell table:style-name="Cell86">
            <text:p text:style-name="P192"><text:span text:style-name="T192_1">ο:<text:s/>ο</text:span></text:p>
          </table:table-cell>
          <table:table-cell table:style-name="Cell87">
            <text:p text:style-name="P193"><text:span text:style-name="T193_1">ο:<text:s/>ο</text:span></text:p>
          </table:table-cell>
          <table:table-cell table:style-name="Cell88">
            <text:p text:style-name="P194"><text:span text:style-name="T194_1">ο:<text:s/>ο</text:span></text:p>
          </table:table-cell>
          <table:table-cell table:style-name="Cell89">
            <text:p text:style-name="P195"><text:span text:style-name="T195_1">ο:<text:s/>ο</text:span></text:p>
          </table:table-cell>
        </table:table-row>
        <table:table-row table:style-name="Row24">
          <table:table-cell table:style-name="Cell90">
            <text:p text:style-name="P196"><text:span text:style-name="T196_1">Ξ<text:s/>β<text:s/>&lt;</text:span></text:p>
          </table:table-cell>
          <table:table-cell table:style-name="Cell91">
            <text:p text:style-name="P197"/>
          </table:table-cell>
          <table:table-cell table:style-name="Cell92">
            <text:p text:style-name="P198"/>
          </table:table-cell>
          <table:table-cell table:style-name="Cell93">
            <text:p text:style-name="P199"/>
          </table:table-cell>
          <table:table-cell table:style-name="Cell94">
            <text:p text:style-name="P200"/>
          </table:table-cell>
          <table:table-cell table:style-name="Cell95">
            <text:p text:style-name="P201"/>
          </table:table-cell>
        </table:table-row>
        <table:table-row table:style-name="Row25">
          <table:table-cell table:style-name="Cell96">
            <text:p text:style-name="P202"><text:span text:style-name="T202_1">&lt;<text:s/>Ξ<text:s/>&lt;</text:span></text:p>
          </table:table-cell>
          <table:table-cell table:style-name="Cell97">
            <text:p text:style-name="P203"/>
          </table:table-cell>
          <table:table-cell table:style-name="Cell98">
            <text:p text:style-name="P204"/>
          </table:table-cell>
          <table:table-cell table:style-name="Cell99">
            <text:p text:style-name="P205"/>
          </table:table-cell>
          <table:table-cell table:style-name="Cell100">
            <text:p text:style-name="P206"/>
          </table:table-cell>
          <table:table-cell table:style-name="Cell101">
            <text:p text:style-name="P207"/>
          </table:table-cell>
        </table:table-row>
        <table:table-row table:style-name="Row26">
          <table:table-cell table:style-name="Cell102">
            <text:p text:style-name="P208"><text:span text:style-name="T208_1">&lt;<text:s/>Ζ<text:s/>Ζ<text:s/>Ξ<text:s/>&lt;</text:span></text:p>
          </table:table-cell>
          <table:table-cell table:style-name="Cell103">
            <text:p text:style-name="P209"/>
          </table:table-cell>
          <table:table-cell table:style-name="Cell104">
            <text:p text:style-name="P210"/>
          </table:table-cell>
          <table:table-cell table:style-name="Cell105">
            <text:p text:style-name="P211"/>
          </table:table-cell>
          <table:table-cell table:style-name="Cell106">
            <text:p text:style-name="P212"/>
          </table:table-cell>
          <table:table-cell table:style-name="Cell107">
            <text:p text:style-name="P213"/>
          </table:table-cell>
        </table:table-row>
        <table:table-row table:style-name="Row27">
          <table:table-cell table:style-name="Cell108">
            <text:p text:style-name="P214"><text:span text:style-name="T214_1">ί°<text:s/>οΡ:<text:s/>S&lt;<text:s/>ΟC</text:span></text:p>
          </table:table-cell>
          <table:table-cell table:style-name="Cell109">
            <text:p text:style-name="P215"/>
          </table:table-cell>
          <table:table-cell table:style-name="Cell110">
            <text:p text:style-name="P216"/>
          </table:table-cell>
          <table:table-cell table:style-name="Cell111">
            <text:p text:style-name="P217"/>
          </table:table-cell>
          <table:table-cell table:style-name="Cell112">
            <text:p text:style-name="P218"/>
          </table:table-cell>
          <table:table-cell table:style-name="Cell113">
            <text:p text:style-name="P219"/>
          </table:table-cell>
        </table:table-row>
        <table:table-row table:style-name="Row28">
          <table:table-cell table:style-name="Cell114">
            <text:p text:style-name="P220"><text:span text:style-name="T220_1">&lt;<text:s/>Ξ<text:s/>Ο<text:s/>ζ<text:s/>Ο</text:span></text:p>
          </table:table-cell>
          <table:table-cell table:style-name="Cell115">
            <text:p text:style-name="P221"/>
          </table:table-cell>
          <table:table-cell table:style-name="Cell116">
            <text:p text:style-name="P222"/>
          </table:table-cell>
          <table:table-cell table:style-name="Cell117">
            <text:p text:style-name="P223"/>
          </table:table-cell>
          <table:table-cell table:style-name="Cell118">
            <text:p text:style-name="P224"/>
          </table:table-cell>
          <table:table-cell table:style-name="Cell119">
            <text:p text:style-name="P225"/>
          </table:table-cell>
        </table:table-row>
        <table:table-row table:style-name="Row29">
          <table:table-cell table:style-name="Cell120">
            <text:p text:style-name="P226"><text:span text:style-name="T226_1">Ο<text:s/>Ξ<text:s/></text:span><text:span text:style-name="T226_2">&gt;<text:s/></text:span><text:span text:style-name="T226_3">Ζ<text:s/>α<text:s/>ω</text:span></text:p>
          </table:table-cell>
          <table:table-cell table:style-name="Cell121">
            <text:p text:style-name="P227"/>
          </table:table-cell>
          <table:table-cell table:style-name="Cell122">
            <text:p text:style-name="P228"/>
          </table:table-cell>
          <table:table-cell table:style-name="Cell123">
            <text:p text:style-name="P229"/>
          </table:table-cell>
          <table:table-cell table:style-name="Cell124">
            <text:p text:style-name="P230"/>
          </table:table-cell>
          <table:table-cell table:style-name="Cell125">
            <text:p text:style-name="P231"/>
          </table:table-cell>
        </table:table-row>
        <table:table-row table:style-name="Row30">
          <table:table-cell table:style-name="Cell126">
            <text:p text:style-name="P232"/>
          </table:table-cell>
          <table:table-cell table:style-name="Cell127">
            <text:p text:style-name="P233"/>
          </table:table-cell>
          <table:table-cell table:style-name="Cell128">
            <text:p text:style-name="P234"><text:span text:style-name="T234_1">C4</text:span></text:p>
          </table:table-cell>
          <table:table-cell table:style-name="Cell129">
            <text:p text:style-name="P235"><text:span text:style-name="T235_1">co</text:span></text:p>
          </table:table-cell>
          <table:table-cell table:style-name="Cell130">
            <text:p text:style-name="P236"/>
          </table:table-cell>
          <table:table-cell table:style-name="Cell131">
            <text:p text:style-name="P237"/>
          </table:table-cell>
        </table:table-row>
      </table:table>
      <text:p text:style-name="P238"><text:span text:style-name="T238_1">LLI<text:s/>k:</text:span></text:p>
      <text:p text:style-name="P239"><text:span text:style-name="T239_1">LLI</text:span></text:p>
      <text:p text:style-name="P240"><text:span text:style-name="T240_1">Κ0ΙΝ.:<text:s/>Δ.Ν.ΕΡ.</text:span></text:p>
      <text:h text:style-name="P241" text:outline-level="6"><text:span text:style-name="T241_1">Άρθρο<text:s/>4</text:span></text:h>
      <text:p text:style-name="P242"><text:span text:style-name="T242_1">H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243"><text:span text:style-name="T243_1">Η<text:s/>απόφαση<text:s/>αυτή<text:s/>να<text:s/>δημοσιευθεί<text:s/>στην<text:s/>Εφημερίδα<text:s/>της<text:s/>Κυβερνήσεως.</text:span></text:p>
      <text:p text:style-name="P244"><text:span text:style-name="T244_1">Πειραιάς,<text:s/>2<text:s/>Απριλίου<text:s/>2020</text:span></text:p>
      <text:p text:style-name="P245"><text:span text:style-name="T245_1">Οι<text:s/>Υπουργοί</text:span></text:p>
      <text:p text:style-name="P246"><text:span text:style-name="T246_1">Εργασίας<text:s/>και</text:span></text:p>
      <text:p text:style-name="P247"><text:span text:style-name="T247_1">Κοινωνικών<text:s/>Υποθέσεων</text:span></text:p>
      <text:p text:style-name="P248"><text:span text:style-name="T248_1">ΙΩΑΝΝΗΣ<text:s/>ΒΡΟΥΤΣΗΣ</text:span></text:p>
      <text:p text:style-name="P249"><text:span text:style-name="T249_1">Ναυτιλίας</text:span></text:p>
      <text:p text:style-name="P250"><text:span text:style-name="T250_1">και<text:s/>Νησιωτικής<text:s/>Πολιτικής</text:span></text:p>
      <text:p text:style-name="P251"><text:span text:style-name="T251_1">ΙΩΑΝΝΗΣ<text:s/>ΠΛΑΚΙΩΤΑΚΗΣ</text:span></text:p>
      <text:p text:style-name="P252"><text:span text:style-name="T252_1">iT<text:s/></text:span><text:span text:style-name="T252_2">ΕΘΝΙΚΟ</text:span></text:p>
      <text:p text:style-name="P253"><text:span text:style-name="T253_1">Ι<text:s/></text:span><text:span text:style-name="T253_2">ΤΥΠΟΓΡΑΦΕΙΟ</text:span></text:p>
      <text:p text:style-name="P254"><text:span text:style-name="T254_1">Καποδιστρίου<text:s/>34,<text:s/>Τ.Κ.<text:s/>104<text:s/>32,<text:s/>Αθήνα</text:span></text:p>
      <text:p text:style-name="P255"><text:span text:style-name="T255_1">Τηλ.<text:s/>Κέντρο<text:s/>210<text:s/>5279000</text:span></text:p>
      <text:p text:style-name="P256"><text:span text:style-name="T256_1">Κείμενα<text:s/>προς<text:s/>δημοσίευση:<text:s/></text:span><text:span text:style-name="T256_2"><text:a xlink:type="simple" xlink:href="mailto:webmaster.et@et.gr"><text:span text:style-name="T256_3">webmaster.et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