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/>
    <style:style style:name="T32_3" style:family="text" style:parent-style-name="Internet_20_link">
      <style:text-properties fo:color="#0000ee" fo:language="el" fo:language-asian="el"/>
    </style:style>
    <style:style style:name="T32_4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5516<text:s/>ΕΞ<text:s/>2020</text:span></text:p>
      <text:p text:style-name="P2"><text:span text:style-name="T2_1">Τροποποίηση<text:s/>της<text:s/>8843<text:s/>ΕΞ<text:s/>2020/27-01-2020<text:s/>υπουργικής<text:s/>απόφασης<text:s/>(Β’<text:s/>130)<text:s/>«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,<text:s/>όπως<text:s/>έχει<text:s/>τροποποιηθεί<text:s/>από<text:s/>την<text:s/>με<text:s/>αριθμ.<text:s/>31636<text:s/>ΕΞ<text:s/>2020/16-03-2020<text:s/>υπουργική<text:s/>απόφαση<text:s/>(Β’<text:s/>869),<text:s/>και<text:s/>της<text:s/>με<text:s/>αριθμ.<text:s/>18749<text:s/>ΕΞ<text:s/>2020/20-02-2020<text:s/>υπουργικής<text:s/>απόφασης<text:s/>(Β’<text:s/>532)<text:s/>«Συμπληρωματική<text:s/>ανάθεση<text:s/>σε<text:s/>πιστοποιημένους<text:s/>εκτιμητές,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,<text:s/>της<text:s/>σύνταξης<text:s/>εισήγησης<text:s/>για<text:s/>τον<text:s/>καθορισμό<text:s/>των<text:s/>τιμών<text:s/>εκκίνησης<text:s/>και<text:s/>ρύθμιση<text:s/>θεμάτων<text:s/>σχετικά<text:s/>με<text:s/>τον<text:s/>καθορισμό<text:s/>της<text:s/>μεθοδολογίας,<text:s/>της<text:s/>τεκμηρίωσης,<text:s/>της<text:s/>μορφής<text:s/>των<text:s/>εισηγήσεων<text:s/>και<text:s/>τον<text:s/>χρόνο<text:s/>ολοκλήρωσης<text:s/>του<text:s/>έργου<text:s/>των<text:s/>πιστοποιημένων<text:s/>εκτιμητών,<text:s/>σύμφωνα<text:s/>με<text:s/>τις<text:s/>διατάξεις<text:s/>του<text:s/>άρθρου<text:s/>41<text:s/>του<text:s/>ν.<text:s/>1249/1982»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6"><text:span text:style-name="T6_1">2.<text:s/>Τις<text:s/>διατάξεις<text:s/>της<text:s/>παραγράφου<text:s/>Γ<text:s/>του<text:s/>άρθρου<text:s/>πρώτου<text:s/>του<text:s/>ν.<text:s/>4152/2013<text:s/>(Α’<text:s/>107).</text:span></text:p>
      <text:p text:style-name="P7"><text:span text:style-name="T7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8"><text:span text:style-name="T8_1">4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0"><text:span text:style-name="T10_1">6.<text:s/>Τις<text:s/>διατάξεις<text:s/>του<text:s/>π.δ.<text:s/>80/2016<text:s/>«Ανάληψη<text:s/>υποχρεώσεων<text:s/>από<text:s/>τους<text:s/>διατάκτες»<text:s/>(Α’<text:s/>145).</text:span></text:p>
      <text:p text:style-name="P11"><text:span text:style-name="T11_1">7.<text:s/>Τις<text:s/>διατάξεις<text:s/>του<text:s/>π.δ.<text:s/>142/2017<text:s/>«Οργανισμός<text:s/>Υπουργείου<text:s/>Οικονομικών»<text:s/>(Α’<text:s/>181).</text:span></text:p>
      <text:p text:style-name="P12"><text:span text:style-name="T12_1">8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9.<text:s/>Την<text:s/>1067780/82/Γ0013/09.06.1994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4"><text:span text:style-name="T14_1">10.<text:s/>Την<text:s/>1020564/487/00ΤΥ/Δ/27.02.2007<text:s/>(ΠΟΛ.1034)<text:s/>απόφαση<text:s/>των<text:s/>Υφυπουργών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5"><text:span text:style-name="T15_1">11.<text:s/>Την<text:s/>1175023/3752/00ΤΥ/Δ’/ΠΟΛ.1200/28.12.2010<text:s/>απόφαση<text:s/>του<text:s/>Υφυπουργού<text:s/>Οικονομικών<text:s/>«Έναρξη<text:s/>ισχύος<text:s/>των<text:s/>διατάξεων<text:s/>των<text:s/>άρθρ.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6"><text:span text:style-name="T16_1">12.<text:s/>Την<text:s/>ΠΟΛ:<text:s/>1130/6.6.2011<text:s/>«Διορθώσεις<text:s/>σφαλμάτων<text:s/>των<text:s/>πινάκων<text:s/>τιμών<text:s/>της<text:s/>με<text:s/>αριθμ.<text:s/>1175023/3752/ΟΟΤΥ/<text:s/>Δ'/28.12.2010/ΠΟΛ.1200<text:s/>(Φ.Ε.Κ.<text:s/>2038/Β’/29.12.2010)<text:s/>απόφασης<text:s/>του<text:s/>Υπ.<text:s/>Οικονομικών»<text:s/>(Β’<text:s/>1382).</text:span></text:p>
      <text:p text:style-name="P17"><text:span text:style-name="T17_1">13.<text:s/>Την<text:s/>19928/292/2013<text:s/>(Β’<text:s/>1147)<text:s/>απόφαση<text:s/>του<text:s/>Υπουργού<text:s/>Οικονομικών<text:s/>«θέσπιση<text:s/>Κώδικα<text:s/>Δεοντολογίας<text:s/>Πιστοποιημένων<text:s/>Εκτιμητών».</text:span></text:p>
      <text:p text:style-name="P18"><text:span text:style-name="T18_1">14.<text:s/>Την<text:s/>ΠΟΛ.<text:s/>1113/12.0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αριθμ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text:s/>(Β’<text:s/>2192).</text:span></text:p>
      <text:p text:style-name="P19"><text:span text:style-name="T19_1">15.<text:s/>Την<text:s/>8843<text:s/>ΕΞ<text:s/>2020/27-01-2020<text:s/>απόφαση<text:s/>του<text:s/>Υπουργού<text:s/>Οικονομικών<text:s/>(Β’<text:s/>130).</text:span></text:p>
      <text:p text:style-name="P20"><text:span text:style-name="T20_1">16.<text:s/>Την<text:s/>18749<text:s/>ΕΞ<text:s/>2020/14-02-2020<text:s/>απόφαση<text:s/>του<text:s/>Υπουργού<text:s/>Οικονομικών<text:s/>(Β’<text:s/>532).</text:span></text:p>
      <text:p text:style-name="P21"><text:span text:style-name="T21_1">17.<text:s/>Την<text:s/>31636<text:s/>ΕΞ<text:s/>2020/16-03-2020<text:s/>απόφαση<text:s/>του<text:s/>Υπουργού<text:s/>Οικονομικών<text:s/>(Β’<text:s/>869).</text:span></text:p>
      <text:p text:style-name="P22"><text:span text:style-name="T22_1">18.<text:s/>Την<text:s/>27871<text:s/>ΕΞ<text:s/>2020/06-03-2020<text:s/>απόφαση<text:s/>του<text:s/>Υπουργού<text:s/>Οικονομικών<text:s/>«Διορισμός<text:s/>της<text:s/>Πηνελόπης<text:s/>Παγώνη<text:s/>σε<text:s/>θέση<text:s/>Υπηρεσιακής<text:s/>Γραμματέως<text:s/>του<text:s/>Υπουργείου<text:s/>Οικονομικών»<text:s/>(ΥΟΔΔ<text:s/>185).</text:span></text:p>
      <text:p text:style-name="P23"><text:span text:style-name="T23_1">19.<text:s/>Την<text:s/>4997<text:s/>ΕΞ<text:s/>2020/16-01-2020<text:s/>(ΑΔΑ:<text:s/>ΩΓ0ΙΗ-Ζ0Ν)<text:s/>απόφαση<text:s/>δέσμευσης<text:s/>πίστωσης<text:s/>της<text:s/>Γενικής<text:s/>Διεύθυνσης<text:s/>Οικονομικών<text:s/>Υπηρεσιών.</text:span></text:p>
      <text:p text:style-name="P24"><text:span text:style-name="T24_1">20.<text:s/>Την<text:s/>2467<text:s/>ΕΞ<text:s/>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5"><text:span text:style-name="T25_1">21.<text:s/>Το<text:s/>από<text:s/>22-01-2020<text:s/>πρακτικό<text:s/>που<text:s/>συντάχθηκε<text:s/>αυθημερόν,<text:s/>μετά<text:s/>την<text:s/>ολοκλήρωση<text:s/>της<text:s/>δημόσιας<text:s/>κλήρωσης<text:s/>που<text:s/>διεξήχθη<text:s/>σύμφωνα<text:s/>με<text:s/>την<text:s/>ανωτέρω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6"><text:span text:style-name="T26_1">22.<text:s/>Την<text:s/>15452<text:s/>ΕΞ<text:s/>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7"><text:span text:style-name="T27_1">23.<text:s/>Το<text:s/>από<text:s/>12-02-2020<text:s/>πρακτικό<text:s/>που<text:s/>συντάχθηκε<text:s/>αυθημερόν,<text:s/>μετά<text:s/>την<text:s/>ολοκλήρωση<text:s/>της<text:s/>δημόσιας<text:s/>κλήρωσης<text:s/>που<text:s/>διεξήχθη<text:s/>σύμφωνα<text:s/>με<text:s/>την<text:s/>με<text:s/>αριθμ.<text:s/>15452<text:s/>ΕΞ<text:s/>2020/07-02-2020<text:s/>(ΑΔΑ:<text:s/>6ΨΒΚΗ-3Ω6)<text:s/>Συμπληρωματική<text:s/>Δημόσια<text:s/>Πρόσκληση<text:s/>Εκδήλωσης<text:s/>Ενδιαφέροντος<text:s/>του<text:s/>Γενικού<text:s/>Γραμματέα<text:s/>Οικονομικής<text:s/>Πολιτικής.</text:span></text:p>
      <text:p text:style-name="P28"><text:span text:style-name="T28_1">24.<text:s/>Τις<text:s/>εξαιρετικά<text:s/>επείγουσες<text:s/>και<text:s/>απρόβλεπτες<text:s/>συνθήκες,<text:s/>καθώς<text:s/>και<text:s/>την<text:s/>ανάγκη<text:s/>για<text:s/>την<text:s/>αντιμετώπιση<text:s/>των<text:s/>αρνητικών<text:s/>συνεπειών,<text:s/>λόγω<text:s/>της<text:s/>εμφάνισης<text:s/>του<text:s/>κορωνοϊού<text:s/>COVID-19,<text:s/>τον<text:s/>περιορισμό<text:s/>της<text:s/>διάδοσής<text:s/>του<text:s/>και<text:s/>τη<text:s/>λήψη<text:s/>συναφών<text:s/>και<text:s/>αναγκαίων<text:s/>μέτρων<text:s/>για<text:s/>την<text:s/>οικονομία<text:s/>της<text:s/>Χώρας.</text:span></text:p>
      <text:p text:style-name="P29"><text:span text:style-name="T29_1">2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πέραν<text:s/>αυτής<text:s/>που<text:s/>έχει<text:s/>ήδη<text:s/>προβλεφθεί<text:s/>με<text:s/>τη<text:s/>με<text:s/>αριθμ.<text:s/>2467ΕΞ2020/10-01-2020<text:s/>(ΑΔΑ:<text:s/>9Δ6ΡΗ-89Β)<text:s/>Δημόσια<text:s/>Πρόσκληση<text:s/>Εκδήλωσης<text:s/>Ενδιαφέροντος<text:s/>του<text:s/>Γενικού<text:s/>Γραμματέα<text:s/>Οικονομικής<text:s/>Πολιτικής<text:s/>και<text:s/>για<text:s/>την<text:s/>οποία<text:s/>έχει<text:s/>εκδοθεί<text:s/>η<text:s/>ανωτέρω<text:s/>απόφαση<text:s/>δέσμευσης<text:s/>πίστωσης,<text:s/>αποφασίζει:</text:span></text:p>
      <text:h text:style-name="P30" text:outline-level="6"><text:span text:style-name="T30_1">Άρθρο<text:s/>1</text:span></text:h>
      <text:p text:style-name="P31"><text:span text:style-name="T31_1">1.</text:span><text:span text:style-name="T31_2"><text:s/>Η<text:s/>παρ.<text:s/>1<text:s/>του<text:s/>άρθρου<text:s/>6<text:s/>της<text:s/>με<text:s/>αριθμ.<text:s/>8843<text:s/>ΕΞ<text:s/>2020/<text:s/>27-01-2020<text:s/>υπουργικής<text:s/>απόφασης,<text:s/>τροποποιείται,<text:s/>ως<text:s/>εξής:</text:span></text:p>
      <text:p text:style-name="P32"><text:span text:style-name="T32_1">«1.<text:s/>Η<text:s/>παράδοση<text:s/>του<text:s/>έργου<text:s/>των<text:s/>εκτιμητών<text:s/>αναστέλλεται<text:s/>προσωρινά,<text:s/>για<text:s/>προληπτικούς<text:s/>λόγους<text:s/>δημόσιας<text:s/>υγείας,<text:s/>από<text:s/>3.04.2020<text:s/>και<text:s/>για<text:s/>όσο<text:s/>χρονικό<text:s/>διάστημα<text:s/>διαρκούν<text:s/>τα<text:s/>μέτρα<text:s/>αντιμετώπισης<text:s/>του<text:s/>κορωνοϊού.<text:s/>Ακολούθως,<text:s/>αναστέλλεται<text:s/>προσωρινά<text:s/>η<text:s/>δυνατότητα<text:s/>ηλεκτρονικής<text:s/>καταχώρισης<text:s/>της<text:s/>τιμής<text:s/>εκκίνησης<text:s/>και<text:s/>της<text:s/>αξίας<text:s/>οικοπέδου<text:s/>στη<text:s/>βάση<text:s/>δεδομένων,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</text:span><text:span text:style-name="T32_2"><text:a xlink:type="simple" xlink:href="http://www.minfin.gr"><text:span text:style-name="T32_3">www.minfin.gr</text:span></text:a></text:span><text:span text:style-name="T32_4">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Με<text:s/>νέα<text:s/>απόφαση<text:s/>του<text:s/>Υπουργού<text:s/>Οικονομικών<text:s/>καθορίζεται<text:s/>ο<text:s/>χρόνος<text:s/>ολοκλήρωσης<text:s/>του<text:s/>έργου<text:s/>των<text:s/>εκτιμητών,<text:s/>λαμβάνοντας<text:s/>υπόψη<text:s/>την<text:s/>πορεία<text:s/>εξέλιξης<text:s/>του<text:s/>φαινομένου».</text:span></text:p>
      <text:p text:style-name="P33"><text:span text:style-name="T33_1">2.</text:span><text:span text:style-name="T33_2"><text:s/>Η<text:s/>παρ.<text:s/>3<text:s/>του<text:s/>άρθρου<text:s/>6<text:s/>της<text:s/>με<text:s/>αριθμ.<text:s/>8843<text:s/>ΕΞ<text:s/>2020/<text:s/>27-01-2020<text:s/>υπουργικής<text:s/>απόφασης<text:s/>τροποποιείται,<text:s/>ως<text:s/>εξής:</text:span></text:p>
      <text:p text:style-name="P34"><text:span text:style-name="T34_1">«3.<text:s/>Η<text:s/>καταβολή<text:s/>της<text:s/>αμοιβής<text:s/>των<text:s/>εκτιμητών<text:s/>πραγματοποιείται,<text:s/>υπό<text:s/>την<text:s/>επιφύλαξη<text:s/>της<text:s/>ανάκτησης<text:s/>των<text:s/>αχρεωστήτως<text:s/>καταβληθέντων<text:s/>ποσών,<text:s/>για<text:s/>το<text:s/>έργο<text:s/>που<text:s/>έχει<text:s/>παραδοθεί<text:s/>μέχρι<text:s/>την<text:s/>2.04.2020.<text:s/>Το<text:s/>οριστικό<text:s/>ποσό<text:s/>της<text:s/>αμοιβής<text:s/>θα<text:s/>επανακαθορισθεί<text:s/>μετά<text:s/>την<text:s/>ολοκλήρωση<text:s/>του<text:s/>έργου<text:s/>τους,<text:s/>ως<text:s/>εξής: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».</text:span></text:p>
      <text:p text:style-name="P35"><text:span text:style-name="T35_1">3.</text:span><text:span text:style-name="T35_2"><text:s/>Η<text:s/>παρ.<text:s/>9<text:s/>του<text:s/>άρθρου<text:s/>6<text:s/>της<text:s/>με<text:s/>αριθμ.<text:s/>8843<text:s/>ΕΞ<text:s/>2020/27-01-2020<text:s/>υπουργικής<text:s/>απόφασης<text:s/>διαγράφεται.</text:span></text:p>
      <text:h text:style-name="P36" text:outline-level="6"><text:span text:style-name="T36_1">Άρθρο<text:s/>2</text:span></text:h>
      <text:p text:style-name="P37"><text:span text:style-name="T37_1">1.</text:span><text:span text:style-name="T37_2"><text:s/>Η<text:s/>παρ.<text:s/>1<text:s/>του<text:s/>άρθρου<text:s/>6<text:s/>της<text:s/>με<text:s/>αριθμ.<text:s/>18749<text:s/>ΕΞ<text:s/>2020/20-02-2020<text:s/>υπουργικής<text:s/>απόφασης<text:s/>τροποποιείται<text:s/>ως<text:s/>εξής:</text:span></text:p>
      <text:p text:style-name="P38"><text:span text:style-name="T38_1">«1.<text:s/>Η<text:s/>παράδοση<text:s/>του<text:s/>έργου<text:s/>των<text:s/>εκτιμητών<text:s/>αναστέλλεται<text:s/>προσωρινά,<text:s/>για<text:s/>προληπτικούς<text:s/>λόγους<text:s/>δημόσιας<text:s/>υγείας,<text:s/>από<text:s/>3.04.2020<text:s/>και<text:s/>για<text:s/>όσο<text:s/>χρονικό<text:s/>διάστημα<text:s/>διαρκούν<text:s/>τα<text:s/>μέτρα<text:s/>αντιμετώπισης<text:s/>του<text:s/>κορωνοϊού.<text:s/>Ακολούθως,<text:s/>αναστέλλεται<text:s/>προσωρινά<text:s/>η<text:s/>δυνατότητα<text:s/>ηλεκτρονικής<text:s/>καταχώρισης<text:s/>της<text:s/>τιμής<text:s/>εκκίνησης<text:s/>και<text:s/>της<text:s/>αξίας<text:s/>οικοπέδου<text:s/>στη<text:s/>βάση<text:s/>δεδομένων,<text:s/>την<text:s/>οποία<text:s/>διαχειρίζεται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και<text:s/>είναι<text:s/>διαθέσιμη<text:s/>στον<text:s/>ιστότοπο<text:s/>του<text:s/>Υπουργείου<text:s/>Οικονομικών<text:s/>(</text:span><text:span text:style-name="T38_2"><text:a xlink:type="simple" xlink:href="http://www.minfin.gr"><text:span text:style-name="T38_3">www.minfin.gr</text:span></text:a></text:span><text:span text:style-name="T38_4">),<text:s/>στην<text:s/>ενότητα<text:s/>«Αυτοτελές<text:s/>Τμήμα<text:s/>Εκτιμήσεων<text:s/>και<text:s/>Προσδιορισμού<text:s/>Αξιών<text:s/>Ακινήτων/Ψηφιακές<text:s/>Υπηρεσίες/Εκτιμήσεις<text:s/>Τιμών<text:s/>Ζώνης<text:s/>Αντικειμενικού<text:s/>Προσδιορισμού<text:s/>Αξιών<text:s/>Ακινήτων/<text:s/>Εφαρμογή<text:s/>υποβολής<text:s/>εισήγησης<text:s/>των<text:s/>τιμών<text:s/>εκκίνησης<text:s/>και<text:s/>αξιών<text:s/>οικοπέδου».<text:s/>Με<text:s/>νέα<text:s/>απόφαση<text:s/>του<text:s/>Υπουργού<text:s/>Οικονομικών<text:s/>καθορίζεται<text:s/>ο<text:s/>χρόνος<text:s/>ολοκλήρωσης<text:s/>του<text:s/>έργου<text:s/>των<text:s/>εκτιμητών,<text:s/>λαμβάνοντας<text:s/>υπόψη<text:s/>την<text:s/>πορεία<text:s/>εξέλιξης<text:s/>του<text:s/>φαινομένου».</text:span></text:p>
      <text:p text:style-name="P39"><text:span text:style-name="T39_1">2.</text:span><text:span text:style-name="T39_2"><text:s/>Η<text:s/>παρ.<text:s/>3<text:s/>του<text:s/>άρθρου<text:s/>6<text:s/>της<text:s/>με<text:s/>αριθμ.<text:s/>18749<text:s/>ΕΞ<text:s/>2020/20-2-2020<text:s/>υπουργικής<text:s/>απόφασης<text:s/>τροποποιείται<text:s/>ως<text:s/>εξής:</text:span></text:p>
      <text:p text:style-name="P40"><text:span text:style-name="T40_1">«3.<text:s/>Η<text:s/>καταβολή<text:s/>της<text:s/>αμοιβής<text:s/>των<text:s/>εκτιμητών<text:s/>πραγματοποιείται,<text:s/>υπό<text:s/>την<text:s/>επιφύλαξη<text:s/>της<text:s/>ανάκτησης<text:s/>των<text:s/>αχρεωστήτως<text:s/>καταβληθέντων<text:s/>ποσών,<text:s/>για<text:s/>το<text:s/>έργο<text:s/>που<text:s/>έχει<text:s/>παραδοθεί<text:s/>μέχρι<text:s/>την<text:s/>02.04.2020.<text:s/>Το<text:s/>οριστικό<text:s/>ποσό<text:s/>της<text:s/>αμοιβής<text:s/>θα<text:s/>επανακαθορισθεί<text:s/>μετά<text:s/>την<text:s/>ολοκλήρωση<text:s/>του<text:s/>έργου<text:s/>τους,<text:s/>ως<text:s/>εξής:<text:s/>σε<text:s/>περίπτωση<text:s/>που<text:s/>ένας<text:s/>εκτιμητής<text:s/>παραδώσει<text:s/>εμπρόθεσμα<text:s/>μόνο<text:s/>τμήμα<text:s/>του<text:s/>έργου<text:s/>που<text:s/>του<text:s/>ανατέθηκε,<text:s/>το<text:s/>ποσό<text:s/>της<text:s/>αμοιβής<text:s/>του,<text:s/>όπως<text:s/>αυτή<text:s/>ορίζεται<text:s/>στην<text:s/>παρ.<text:s/>2,<text:s/>ανά<text:s/>εκτίμηση<text:s/>που<text:s/>παραδόθηκε,<text:s/>μειώνεται<text:s/>κατά<text:s/>το<text:s/>ποσοστό<text:s/>του<text:s/>έργου<text:s/>των<text:s/>εκτιμήσεων<text:s/>που<text:s/>δεν<text:s/>παραδόθηκε».</text:span></text:p>
      <text:p text:style-name="P41"><text:span text:style-name="T41_1">3.</text:span><text:span text:style-name="T41_2"><text:s/>Η<text:s/>παρ.<text:s/>9<text:s/>του<text:s/>άρθρου<text:s/>6<text:s/>της<text:s/>με<text:s/>αριθμ.<text:s/>18749<text:s/>ΕΞ<text:s/>2020/20-2-2020<text:s/>υπουργικής<text:s/>απόφασης<text:s/>διαγράφεται.</text:span></text:p>
      <text:h text:style-name="P42" text:outline-level="6"><text:span text:style-name="T42_1">Άρθρο<text:s/>3</text:span></text:h>
      <text:p text:style-name="P43"><text:span text:style-name="T43_1">Η<text:s/>ισχύς<text:s/>της<text:s/>παρούσας<text:s/>απόφασης<text:s/>αρχίζει<text:s/>από<text:s/>τη<text:s/>δημοσίευσή<text:s/>της,<text:s/>εκτός<text:s/>αν<text:s/>άλλη<text:s/>διάταξη<text:s/>ορίζει<text:s/>διαφορετικά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<text:s/>Απριλίου<text:s/>2020</text:span></text:p>
      <text:p text:style-name="P46"><text:span text:style-name="T46_1">Ο<text:s/>Υπουργός</text:span></text:p>
      <text:p text:style-name="P47"><text:span text:style-name="T47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