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524cm"/>
    </style:style>
    <style:style style:name="Column2" style:family="table-column">
      <style:table-column-properties style:column-width="13.9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524cm"/>
    </style:style>
    <style:style style:name="Column6" style:family="table-column">
      <style:table-column-properties style:column-width="13.986cm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524cm"/>
    </style:style>
    <style:style style:name="Column8" style:family="table-column">
      <style:table-column-properties style:column-width="13.986cm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16.006cm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<text:s/>ΔΙΕΥΘΥΝΣΗ<text:s/>ΕΠΙΧΕΙΡΗΣΙΑΚΩΝ<text:s/>ΔΙΑΔΙΚΑΣΙΩΝ<text:s/>ΤΜΗΜΑ<text:s/>Β΄</text:span></text:p>
      <text:p text:style-name="P14"><text:span text:style-name="T14_1">2)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p text:style-name="P19"><text:span text:style-name="T19_1">ΕΞ.<text:s/>ΕΠΕΙΓΟΝ</text:span></text:p>
      <text:p text:style-name="P20"><text:span text:style-name="T20_1">ΑΝΑΡΤΗΤΕΑ<text:s/>ΣΤΟ<text:s/>ΔΙΑΔΙΚΤΥΟ</text:span></text:p>
      <text:p text:style-name="P21"><text:span text:style-name="T21_1">ΑΔΑ:</text:span><text:span text:style-name="T21_2">6Ν2446ΜΠ3Ζ-1ΨΥ</text:span></text:p>
      <text:p text:style-name="P22"><text:span text:style-name="T22_1">Αριθ.<text:s/>ΦΕΚ:Β΄1159<text:s/>/03/04/2020<text:s/>-<text:s/>00:00</text:span></text:p>
      <text:p text:style-name="P23"><text:span text:style-name="T23_1">Αθήνα,<text:s/>02<text:s/>Απριλίου<text:s/>2020</text:span></text:p>
      <text:p text:style-name="P24"><text:span text:style-name="T24_1">Α.1074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Fax</text:span></text:p>
      <text:p text:style-name="P29"><text:span text:style-name="T29_1">Url</text:span></text:p>
      <text:p text:style-name="P30"><text:span text:style-name="T30_1">Καρ.<text:s/>Σερβίας<text:s/>10<text:s/>101<text:s/>84<text:s/>Αθήνα<text:s/>2103635007,<text:s/>2103636059<text:s/>210<text:s/>3635077<text:s/></text:span><text:span text:style-name="T30_2"><text:a xlink:type="simple" xlink:href="http://www.aade.gr/"><text:span text:style-name="T30_3">www.aade.gr</text:span></text:a></text:span></text:p>
      <text:p text:style-name="P31"><text:span text:style-name="T31_1">ΠΡΟΣ<text:s/>Ως<text:s/>Πίνακας<text:s/>Διανομής</text:span></text:p>
      <text:p text:style-name="P32"><text:span text:style-name="T32_1">ΘΕΜΑ:<text:s/>«</text:span><text:span text:style-name="T32_2">Καθορισμός<text:s/>των<text:s/>λεπτομερειών<text:s/>εφαρμογής<text:s/>του<text:s/>άρθρου<text:s/>2<text:s/>της<text:s/>από<text:s/>11.03.2020<text:s/>ΠΝΠ<text:s/>(ΦΕΚ<text:s/>55<text:s/>Α΄),<text:s/>όπως<text:s/>τροποποιήθηκε<text:s/>και<text:s/>ισχύει,<text:s/>με<text:s/>την<text:s/>οποία<text:s/>λαμβάνονται<text:s/>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p>
      <text:p text:style-name="P33"><text:span text:style-name="T33_1">ΑΠΟΦΑΣΗ</text:span></text:p>
      <text:p text:style-name="P34"><text:span text:style-name="T34_1">Ο<text:s/>ΥΦΥΠΟΥΡΓΟΣ<text:s/>ΟΙΚΟΝΟΜΙΚΩΝ</text:span></text:p>
      <text:p text:style-name="P35"><text:span text:style-name="T35_1">Έχοντας<text:s/>υπόψη:</text:span></text:p>
      <text:p text:style-name="P36"><text:span text:style-name="T36_1">1.<text:s/>Τις<text:s/>διατάξει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αν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p>
      <text:p text:style-name="P37"><text:span text:style-name="T37_1">2.<text:s/>Τις<text:s/>διατάξεις<text:s/>του<text:s/>ν.<text:s/>4174/2013<text:s/>(170<text:s/>Α΄-Κ.Φ.Δ.),<text:s/>όπως<text:s/>ισχύουν.</text:span></text:p>
      <text:p text:style-name="P38"><text:span text:style-name="T38_1">3.<text:s/>Τις<text:s/>διατάξεις<text:s/>του<text:s/>ν.δ.<text:s/>356/1974<text:s/>(90<text:s/>Α΄<text:s/>–<text:s/>Κ.Ε.Δ.Ε.),<text:s/>όπως<text:s/>ισχύουν.</text:span></text:p>
      <text:p text:style-name="P39"><text:span text:style-name="T39_1">4.<text:s/>Το<text:s/>π.δ.<text:s/>142/2017<text:s/>(181<text:s/>Α΄)<text:s/>«Οργανισμός<text:s/>Υπουργείου<text:s/>Οικονομικών».</text:span></text:p>
      <text:p text:style-name="P40"><text:span text:style-name="T40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41"><text:span text:style-name="T41_1">6.<text:s/>Την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2"><text:span text:style-name="T42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3"><text:span text:style-name="T43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44"><text:span text:style-name="T44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5"><text:span text:style-name="T45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46"><text:span text:style-name="T46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47"><text:span text:style-name="T47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48"><text:span text:style-name="T48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49"><text:span text:style-name="T49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50"><text:span text:style-name="T50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51"><text:span text:style-name="T51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52"><text:span text:style-name="T52_1">17.<text:s/>Την<text:s/>Δ1α/ΓΠ.οικ.19024/17.3.2020<text:s/>(ΦΕΚ<text:s/>915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53"><text:span text:style-name="T53_1">1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-1-2020).</text:span></text:p>
      <text:p text:style-name="P54"><text:span text:style-name="T54_1">19.<text:s/>Την<text:s/>12997/231/23.03.2020<text:s/>(ΦΕΚ<text:s/>993<text:s/>Β’)<text:s/>απόφαση<text:s/>του<text:s/>Υπουργού<text:s/>Εργασίας<text:s/>&amp;<text:s/>Κοινωνικών<text:s/>Υποθέσεων<text:s/>«Μηχανισμός<text:s/>εφαρμογής<text:s/>των<text:s/>μέτρων<text:s/>στήριξης<text:s/>των<text:s/>εργαζομένων<text:s/>με<text:s/>εξαρτημένη<text:s/>εργασία<text:s/>για<text:s/>την<text:s/>αντιμετώπιση<text:s/>των<text:s/>επιπτώσεων<text:s/>του<text:s/>κωρονοΐού<text:s/>COVID-19.</text:span></text:p>
      <text:p text:style-name="P55"><text:span text:style-name="T55_1">20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μετά<text:s/>την<text:s/>τροποποίησή<text:s/>του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p>
      <text:p text:style-name="P56"><text:span text:style-name="T56_1">21.<text:s/>Την<text:s/>εισήγηση<text:s/>του<text:s/>Διοικητή<text:s/>της<text:s/>Α.Α.Δ.Ε.</text:span></text:p>
      <text:p text:style-name="P57"><text:span text:style-name="T57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8"><text:span text:style-name="T58_1">Α<text:s/>Π<text:s/>Ο<text:s/>Φ<text:s/>Α<text:s/>Σ<text:s/>Ι<text:s/>Ζ<text:s/>Ο<text:s/>Υ<text:s/>Μ<text:s/>Ε</text:span></text:p>
      <text:p text:style-name="P59"><text:span text:style-name="T59_1">1.<text:s/>Παρατείνονται<text:s/>μέχρι<text:s/>και<text:s/>την<text:s/>31/08/2020<text:s/>οι<text:s/>προθεσμίες<text:s/>καταβολής<text:s/>των<text:s/>βεβαιωμένων<text:s/>στις<text:s/>Δ.Ο.Υ.<text:s/>οφειλών,<text:s/>που<text:s/>λήγουν<text:s/>ή<text:s/>έληξαν<text:s/>από<text:s/>01/04/2020<text:s/>έως<text:s/>και<text:s/>την<text:s/>30/04/2020<text:s/>των<text:s/>φυσικών<text:s/>προσώπων<text:s/>που<text:s/>εκμισθώνουν<text:s/>ακίνητα<text:s/>στις<text:s/>επιχειρήσεις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ν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60"><text:span text:style-name="T60_1">2.<text:s/>Αναστέλλεται<text:s/>μέχρι<text:s/>και<text:s/>την<text:s/>31/08/2020<text:s/>η<text:s/>είσπραξη<text:s/>των<text:s/>βεβαιωμένων<text:s/>και<text:s/>ληξιπρόθεσμων<text:s/>κατά<text:s/>τις<text:s/>01/04/2020<text:s/>οφειλών<text:s/>των<text:s/>ανωτέρω<text:s/>προσώπων.</text:span></text:p>
      <text:p text:style-name="P61"><text:span text:style-name="T61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62"><text:span text:style-name="T62_1">4.<text:s/>Από<text:s/>την<text:s/>εφαρμογή<text:s/>της<text:s/>παρούσας<text:s/>απόφασης<text:s/>εξαιρούνται<text:s/>τα<text:s/>φυσικά<text:s/>πρόσωπα<text:s/>που<text:s/>εκμισθώνουν<text:s/>ακίνητα<text:s/>στα<text:s/>εξής<text:s/>πρόσωπα:<text:s/>α)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63"><text:span text:style-name="T63_1">5.<text:s/>Η<text:s/>παρούσα<text:s/>απόφαση<text:s/>δεν<text:s/>καταργεί<text:s/>την<text:s/>υπ’<text:s/>αριθμ.<text:s/>Α.1061/26.03.2020<text:s/>(Β΄1043)<text:s/>απόφαση.</text:span></text:p>
      <text:p text:style-name="P64"><text:span text:style-name="T64_1">6.<text:s/>Η<text:s/>παρούσα<text:s/>απόφαση<text:s/>να<text:s/>δημοσιευθεί<text:s/>στην<text:s/>Εφημερίδα<text:s/>της<text:s/>Κυβερνήσεως.</text:span></text:p>
      <text:p text:style-name="P65"><text:span text:style-name="T65_1">Ο<text:s/>ΥΦΥΠΟΥΡΓΟΣ<text:s/>ΟΙΚΟΝΟΜΙΚΩΝ</text:span></text:p>
      <text:p text:style-name="P66"><text:span text:style-name="T66_1">ΑΠΟΣΤΟΛΟΣ<text:s/>ΒΕΣΥΡΟΠΟΥΛΟΣ</text:span></text:p>
      <text:p text:style-name="P67"><text:span text:style-name="T67_1">ΠΙΝΑΚΑΣ<text:s/>ΔΙΑΝΟΜΗΣ:</text:span></text:p>
      <text:p text:style-name="P68"><text:span text:style-name="T68_1">Α.<text:s/></text:span><text:span text:style-name="T68_2">ΠΡΟΣ<text:s/>ΕΝΕΡΓΕΙΑ</text:span></text:p>
      <text:p text:style-name="P69"><text:span text:style-name="T69_1">1.<text:s/>Εθνικό<text:s/>Τυπογραφείο<text:s/>για<text:s/>Δημοσίευση<text:s/>στο<text:s/>τεύχος<text:s/>Β'</text:span></text:p>
      <text:p text:style-name="P70"><text:span text:style-name="T70_1">2.<text:s/>Αποδέκτες<text:s/>πίνακα<text:s/>Γ<text:s/>&amp;<text:s/>Δ.</text:span></text:p>
      <text:p text:style-name="P71"><text:span text:style-name="T71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2"><text:span text:style-name="T72_1">4.<text:s/>Γενική<text:s/>Δ/νση<text:s/>Ηλεκτρονικής<text:s/>Διακυβέρνησης<text:s/>ΑΑΔΕ</text:span></text:p>
      <text:p text:style-name="P73"><text:span text:style-name="T73_1">(με<text:s/>την<text:s/>παράκληση<text:s/>να<text:s/>αναρτηθεί<text:s/>στο<text:s/>διαδικτυακό<text:s/>τόπο<text:s/>της<text:s/>Α.Α.Δ.Ε.).<text:s/>5.<text:s/>Ηλεκτρονική<text:s/>Βιβλιοθήκη<text:s/>ΑΑΔΕ</text:span></text:p>
      <text:p text:style-name="P74"><text:span text:style-name="T74_1">Β.<text:s/></text:span><text:span text:style-name="T74_2">ΑΠΟΔΕΚΤΕΣ<text:s/>ΓΙΑ<text:s/>ΚΟΙΝΟΠΟΙΗΣΗ</text:span></text:p>
      <text:p text:style-name="P75"><text:span text:style-name="T75_1">1)<text:s/>Γραφείο<text:s/>Υπουργού<text:s/>Οικονομικών</text:span></text:p>
      <text:p text:style-name="P76"><text:span text:style-name="T76_1">2)<text:s/>Γραφείο<text:s/>Υφυπουργού<text:s/>Οικονομικών</text:span></text:p>
      <text:p text:style-name="P77"><text:span text:style-name="T77_1">3)<text:s/>Αποδέκτες<text:s/>πίνακα<text:s/>Α,<text:s/>Β,<text:s/>Ε,<text:s/>ΣΤ,<text:s/>Ζ,<text:s/>Η,<text:s/>Θ,<text:s/>Ι,<text:s/>ΙΒ,<text:s/>ΙΔ,<text:s/>ΙΕ,<text:s/>ΙΣΤ</text:span></text:p>
      <text:p text:style-name="P78"><text:span text:style-name="T78_1">4)<text:s/>Αυτοτελές<text:s/>Γραφείο<text:s/>Τύπου<text:s/>και<text:s/>Δημοσίων<text:s/>Σχέσεων</text:span></text:p>
      <text:p text:style-name="P79"><text:span text:style-name="T79_1">Γ.<text:s/></text:span><text:span text:style-name="T79_2">ΕΣΩΤΕΡΙΚΗ<text:s/>ΔΙΑΝΟΜΗ:</text:span></text:p>
      <text:p text:style-name="P80"><text:span text:style-name="T80_1">1)<text:s/>Γραφείο<text:s/>Διοικητή<text:s/>Ανεξάρτητης<text:s/>Αρχής<text:s/>Δημοσίων<text:s/>Εσόδων</text:span></text:p>
      <text:p text:style-name="P81"><text:span text:style-name="T81_1">2)<text:s/>Γραφεία<text:s/>κ.κ.<text:s/>Γεν.<text:s/>Διευθυντών</text:span></text:p>
      <text:p text:style-name="P82"><text:span text:style-name="T82_1">3)<text:s/>Δ/νση<text:s/>Εισπράξεων-<text:s/>Τμήματα<text:s/>Α,<text:s/>Β,<text:s/>Γ,<text:s/>Δ,<text:s/>Ε,<text:s/>Γραμματεία</text:span></text:p>
      <text:p text:style-name="P83"><text:span text:style-name="T83_1">4)<text:s/>Αυτοτελές<text:s/>Τμήμα<text:s/>Συντονισμού<text:s/>Μεταρρυθμιστικών<text:s/>Δράσεων<text:s/>και<text:s/>Επικοινωνίας</text:span></text:p>
      <text:p text:style-name="P84"><text:span text:style-name="T84_1">ΠΙΝΑΚΑΣ<text:s/>ΚΩΔΙΚΩΝ<text:s/>ΑΡΙΘΜΩΝ<text:s/>ΔΡΑΣΤΗΡΙΟΤΗΤΑΣ</text:span></text:p>
      <text:p text:style-name="P85"><text:span text:style-name="T85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6"><text:span text:style-name="T86_1">ΚΑΔ</text:span></text:p>
          </table:table-cell>
          <table:table-cell table:style-name="Cell2">
            <text:p text:style-name="P87"><text:span text:style-name="T87_1">ΚΛΑΔΟΣ</text:span></text:p>
          </table:table-cell>
        </table:table-row>
        <table:table-row table:style-name="Row2">
          <table:table-cell table:style-name="Cell3">
            <text:p text:style-name="P88"><text:span text:style-name="T88_1">01.19.2</text:span></text:p>
          </table:table-cell>
          <table:table-cell table:style-name="Cell4">
            <text:p text:style-name="P89"><text:span text:style-name="T89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90"><text:span text:style-name="T90_1">01.29</text:span></text:p>
          </table:table-cell>
          <table:table-cell table:style-name="Cell6">
            <text:p text:style-name="P91"><text:span text:style-name="T91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92"><text:span text:style-name="T92_1">01.30</text:span></text:p>
          </table:table-cell>
          <table:table-cell table:style-name="Cell8">
            <text:p text:style-name="P93"><text:span text:style-name="T93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94"><text:span text:style-name="T94_1">01.49.19.<text:s/>02</text:span></text:p>
          </table:table-cell>
          <table:table-cell table:style-name="Cell10">
            <text:p text:style-name="P95"><text:span text:style-name="T95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96"><text:span text:style-name="T96_1">01.49.3</text:span></text:p>
          </table:table-cell>
          <table:table-cell table:style-name="Cell12">
            <text:p text:style-name="P97"><text:span text:style-name="T97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98"><text:span text:style-name="T98_1">01.63.10.</text:span></text:p>
            <text:p text:style-name="P99"><text:span text:style-name="T99_1">12</text:span></text:p>
          </table:table-cell>
          <table:table-cell table:style-name="Cell14">
            <text:p text:style-name="P100"><text:span text:style-name="T100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101"><text:span text:style-name="T101_1">01.63.10.</text:span></text:p>
            <text:p text:style-name="P102"><text:span text:style-name="T102_1">13</text:span></text:p>
          </table:table-cell>
          <table:table-cell table:style-name="Cell16">
            <text:p text:style-name="P103"><text:span text:style-name="T103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104"><text:span text:style-name="T104_1">03.11</text:span></text:p>
          </table:table-cell>
          <table:table-cell table:style-name="Cell18">
            <text:p text:style-name="P105"><text:span text:style-name="T105_1">Θαλάσσια<text:s/>αλιεία</text:span></text:p>
          </table:table-cell>
        </table:table-row>
        <table:table-row table:style-name="Row10">
          <table:table-cell table:style-name="Cell19">
            <text:p text:style-name="P106"><text:span text:style-name="T106_1">03.12</text:span></text:p>
          </table:table-cell>
          <table:table-cell table:style-name="Cell20">
            <text:p text:style-name="P107"><text:span text:style-name="T107_1">Αλιεία<text:s/>γλυκών<text:s/>υδάτων</text:span></text:p>
          </table:table-cell>
        </table:table-row>
        <table:table-row table:style-name="Row11">
          <table:table-cell table:style-name="Cell21">
            <text:p text:style-name="P108"><text:span text:style-name="T108_1">03.21</text:span></text:p>
          </table:table-cell>
          <table:table-cell table:style-name="Cell22">
            <text:p text:style-name="P109"><text:span text:style-name="T109_1">Θαλάσσια<text:s/>υδατοκαλλιέργεια</text:span></text:p>
          </table:table-cell>
        </table:table-row>
        <table:table-row table:style-name="Row12">
          <table:table-cell table:style-name="Cell23">
            <text:p text:style-name="P110"><text:span text:style-name="T110_1">03.22</text:span></text:p>
          </table:table-cell>
          <table:table-cell table:style-name="Cell24">
            <text:p text:style-name="P111"><text:span text:style-name="T111_1">Υδατοκαλλιέργεια<text:s/>γλυκών<text:s/>υδάτων</text:span></text:p>
          </table:table-cell>
        </table:table-row>
        <table:table-row table:style-name="Row13">
          <table:table-cell table:style-name="Cell25">
            <text:p text:style-name="P112"><text:span text:style-name="T112_1">10.39.23</text:span></text:p>
          </table:table-cell>
          <table:table-cell table:style-name="Cell26">
            <text:p text:style-name="P113"><text:span text:style-name="T113_1">Παραγωγή<text:s/>επεξεργασμένων<text:s/>και<text:s/>συντηρημένων<text:s/>καρπών<text:s/>με<text:s/>κέλυφος,<text:s/>αράπικων<text:s/>φιστικιών,<text:s/>που<text:s/>διαθέτονται<text:s/>καβουρδισμένα,<text:s/>αλατισμένα<text:s/>ή<text:s/>με<text:s/>άλλο<text:s/>τρόπο<text:s/>παρασκευασμένα</text:span></text:p>
          </table:table-cell>
        </table:table-row>
        <table:table-row table:style-name="Row14">
          <table:table-cell table:style-name="Cell27">
            <text:p text:style-name="P114"><text:span text:style-name="T114_1">10.52</text:span></text:p>
          </table:table-cell>
          <table:table-cell table:style-name="Cell28">
            <text:p text:style-name="P115"><text:span text:style-name="T115_1">Παραγωγή<text:s/>παγωτών</text:span></text:p>
          </table:table-cell>
        </table:table-row>
        <table:table-row table:style-name="Row15">
          <table:table-cell table:style-name="Cell29">
            <text:p text:style-name="P116"><text:span text:style-name="T116_1">10.71</text:span></text:p>
          </table:table-cell>
          <table:table-cell table:style-name="Cell30">
            <text:p text:style-name="P117"><text:span text:style-name="T117_1">Αρτοποιία<text:s/>παραγωγή<text:s/>νωπών<text:s/>ειδών<text:s/>ζαχαροπλαστικής</text:span></text:p>
          </table:table-cell>
        </table:table-row>
        <table:table-row table:style-name="Row16">
          <table:table-cell table:style-name="Cell31">
            <text:p text:style-name="P118"><text:span text:style-name="T118_1">10.82</text:span></text:p>
          </table:table-cell>
          <table:table-cell table:style-name="Cell32">
            <text:p text:style-name="P119"><text:span text:style-name="T119_1">Παραγωγή<text:s/>κακάου,<text:s/>σοκολάτας<text:s/>και<text:s/>ζαχαρωτών</text:span></text:p>
          </table:table-cell>
        </table:table-row>
        <table:table-row table:style-name="Row17">
          <table:table-cell table:style-name="Cell33">
            <text:p text:style-name="P120"><text:span text:style-name="T120_1">10.83</text:span></text:p>
          </table:table-cell>
          <table:table-cell table:style-name="Cell34">
            <text:p text:style-name="P121"><text:span text:style-name="T121_1">Επεξεργασία<text:s/>τσαγιού<text:s/>και<text:s/>καφέ</text:span></text:p>
          </table:table-cell>
        </table:table-row>
        <table:table-row table:style-name="Row18">
          <table:table-cell table:style-name="Cell35">
            <text:p text:style-name="P122"><text:span text:style-name="T122_1">10.85</text:span></text:p>
          </table:table-cell>
          <table:table-cell table:style-name="Cell36">
            <text:p text:style-name="P123"><text:span text:style-name="T123_1">Παραγωγή<text:s/>έτοιμων<text:s/>γευμάτων<text:s/>και<text:s/>φαγητών</text:span></text:p>
          </table:table-cell>
        </table:table-row>
        <table:table-row table:style-name="Row19">
          <table:table-cell table:style-name="Cell37">
            <text:p text:style-name="P124"><text:span text:style-name="T124_1">11.01</text:span></text:p>
          </table:table-cell>
          <table:table-cell table:style-name="Cell38">
            <text:p text:style-name="P125"><text:span text:style-name="T125_1">Απόσταξη,<text:s/>ανακαθαρισμός<text:s/>και<text:s/>ανάμιξη<text:s/>αλκοολούχων<text:s/>ποτών</text:span></text:p>
          </table:table-cell>
        </table:table-row>
        <table:table-row table:style-name="Row20">
          <table:table-cell table:style-name="Cell39">
            <text:p text:style-name="P126"><text:span text:style-name="T126_1">11.02</text:span></text:p>
          </table:table-cell>
          <table:table-cell table:style-name="Cell40">
            <text:p text:style-name="P127"><text:span text:style-name="T127_1">Παραγωγή<text:s/>οίνου<text:s/>από<text:s/>σταφύλια</text:span></text:p>
          </table:table-cell>
        </table:table-row>
        <table:table-row table:style-name="Row21">
          <table:table-cell table:style-name="Cell41">
            <text:p text:style-name="P128"><text:span text:style-name="T128_1">11.03</text:span></text:p>
          </table:table-cell>
          <table:table-cell table:style-name="Cell42">
            <text:p text:style-name="P129"><text:span text:style-name="T129_1">Παραγωγή<text:s/>μηλίτη<text:s/>και<text:s/>κρασιών<text:s/>από<text:s/>άλλα<text:s/>φρούτα</text:span></text:p>
          </table:table-cell>
        </table:table-row>
        <table:table-row table:style-name="Row22">
          <table:table-cell table:style-name="Cell43">
            <text:p text:style-name="P130"><text:span text:style-name="T130_1">11.04</text:span></text:p>
          </table:table-cell>
          <table:table-cell table:style-name="Cell44">
            <text:p text:style-name="P131"><text:span text:style-name="T131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23">
          <table:table-cell table:style-name="Cell45">
            <text:p text:style-name="P132"><text:span text:style-name="T132_1">11.05</text:span></text:p>
          </table:table-cell>
          <table:table-cell table:style-name="Cell46">
            <text:p text:style-name="P133"><text:span text:style-name="T133_1">Ζυθοποιία</text:span></text:p>
          </table:table-cell>
        </table:table-row>
        <table:table-row table:style-name="Row24">
          <table:table-cell table:style-name="Cell47">
            <text:p text:style-name="P134"><text:span text:style-name="T134_1">13.10</text:span></text:p>
          </table:table-cell>
          <table:table-cell table:style-name="Cell48">
            <text:p text:style-name="P135"><text:span text:style-name="T135_1">Προπαρασκευή<text:s/>και<text:s/>νηματοποίηση<text:s/>υφαντικών<text:s/>ινών</text:span></text:p>
          </table:table-cell>
        </table:table-row>
        <table:table-row table:style-name="Row25">
          <table:table-cell table:style-name="Cell49">
            <text:p text:style-name="P136"><text:span text:style-name="T136_1">13.20</text:span></text:p>
          </table:table-cell>
          <table:table-cell table:style-name="Cell50">
            <text:p text:style-name="P137"><text:span text:style-name="T137_1">Ύφανση<text:s/>κλωστοϋφαντουργικών<text:s/>υλών</text:span></text:p>
          </table:table-cell>
        </table:table-row>
        <table:table-row table:style-name="Row26">
          <table:table-cell table:style-name="Cell51">
            <text:p text:style-name="P138"><text:span text:style-name="T138_1">13.30</text:span></text:p>
          </table:table-cell>
          <table:table-cell table:style-name="Cell52">
            <text:p text:style-name="P139"><text:span text:style-name="T139_1">Τελειοποίηση<text:s/>(φινίρισμα)<text:s/>υφαντουργικών<text:s/>προϊόντων</text:span></text:p>
          </table:table-cell>
        </table:table-row>
        <table:table-row table:style-name="Row27">
          <table:table-cell table:style-name="Cell53">
            <text:p text:style-name="P140"><text:span text:style-name="T140_1">13.91</text:span></text:p>
          </table:table-cell>
          <table:table-cell table:style-name="Cell54">
            <text:p text:style-name="P141"><text:span text:style-name="T141_1">Κατασκευή<text:s/>πλεκτών<text:s/>υφασμάτων<text:s/>και<text:s/>υφασμάτων<text:s/>πλέξης<text:s/>κροσέ</text:span></text:p>
          </table:table-cell>
        </table:table-row>
        <table:table-row table:style-name="Row28">
          <table:table-cell table:style-name="Cell55">
            <text:p text:style-name="P142"><text:span text:style-name="T142_1">13.92</text:span></text:p>
          </table:table-cell>
          <table:table-cell table:style-name="Cell56">
            <text:p text:style-name="P143"><text:span text:style-name="T143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29">
          <table:table-cell table:style-name="Cell57">
            <text:p text:style-name="P144"><text:span text:style-name="T144_1">13.93</text:span></text:p>
          </table:table-cell>
          <table:table-cell table:style-name="Cell58">
            <text:p text:style-name="P145"><text:span text:style-name="T145_1">Κατασκευή<text:s/>χαλιών<text:s/>και<text:s/>κιλιμιών</text:span></text:p>
          </table:table-cell>
        </table:table-row>
        <table:table-row table:style-name="Row30">
          <table:table-cell table:style-name="Cell59">
            <text:p text:style-name="P146"><text:span text:style-name="T146_1">13.94</text:span></text:p>
          </table:table-cell>
          <table:table-cell table:style-name="Cell60">
            <text:p text:style-name="P147"><text:span text:style-name="T147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31">
          <table:table-cell table:style-name="Cell61">
            <text:p text:style-name="P148"><text:span text:style-name="T148_1">13.95</text:span></text:p>
          </table:table-cell>
          <table:table-cell table:style-name="Cell62">
            <text:p text:style-name="P149"><text:span text:style-name="T149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32">
          <table:table-cell table:style-name="Cell63">
            <text:p text:style-name="P150"><text:span text:style-name="T150_1">13.96</text:span></text:p>
          </table:table-cell>
          <table:table-cell table:style-name="Cell64">
            <text:p text:style-name="P151"><text:span text:style-name="T151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33">
          <table:table-cell table:style-name="Cell65">
            <text:p text:style-name="P152"><text:span text:style-name="T152_1">13.99</text:span></text:p>
          </table:table-cell>
          <table:table-cell table:style-name="Cell66">
            <text:p text:style-name="P153"><text:span text:style-name="T153_1">Κατασκευή<text:s/>άλλων<text:s/>υφαντουργικών<text:s/>προϊόντων<text:s/>π.δ.κ.α.</text:span></text:p>
          </table:table-cell>
        </table:table-row>
        <table:table-row table:style-name="Row34">
          <table:table-cell table:style-name="Cell67">
            <text:p text:style-name="P154"><text:span text:style-name="T154_1">14.11</text:span></text:p>
          </table:table-cell>
          <table:table-cell table:style-name="Cell68">
            <text:p text:style-name="P155"><text:span text:style-name="T155_1">Κατασκευή<text:s/>δερμάτινων<text:s/>ενδυμάτων</text:span></text:p>
          </table:table-cell>
        </table:table-row>
      </table:table>
      <text:p text:style-name="P156"/>
      <table:table table:style-name="Table2">
        <table:table-column table:style-name="Column3"/>
        <table:table-column table:style-name="Column4"/>
        <table:table-row table:style-name="Row35">
          <table:table-cell table:style-name="Cell69">
            <text:p text:style-name="P157"><text:span text:style-name="T157_1">14.12</text:span></text:p>
          </table:table-cell>
          <table:table-cell table:style-name="Cell70">
            <text:p text:style-name="P158"><text:span text:style-name="T158_1">Κατασκευή<text:s/>ενδυμάτων<text:s/>εργασίας</text:span></text:p>
          </table:table-cell>
        </table:table-row>
        <table:table-row table:style-name="Row36">
          <table:table-cell table:style-name="Cell71">
            <text:p text:style-name="P159"><text:span text:style-name="T159_1">14.13</text:span></text:p>
          </table:table-cell>
          <table:table-cell table:style-name="Cell72">
            <text:p text:style-name="P160"><text:span text:style-name="T160_1">Κατασκευή<text:s/>άλλων<text:s/>εξωτερικών<text:s/>ενδυμάτων</text:span></text:p>
          </table:table-cell>
        </table:table-row>
        <table:table-row table:style-name="Row37">
          <table:table-cell table:style-name="Cell73">
            <text:p text:style-name="P161"><text:span text:style-name="T161_1">14.14</text:span></text:p>
          </table:table-cell>
          <table:table-cell table:style-name="Cell74">
            <text:p text:style-name="P162"><text:span text:style-name="T162_1">Κατασκευή<text:s/>εσωρούχων</text:span></text:p>
          </table:table-cell>
        </table:table-row>
        <table:table-row table:style-name="Row38">
          <table:table-cell table:style-name="Cell75">
            <text:p text:style-name="P163"><text:span text:style-name="T163_1">14.19</text:span></text:p>
          </table:table-cell>
          <table:table-cell table:style-name="Cell76">
            <text:p text:style-name="P164"><text:span text:style-name="T164_1">Κατασκευή<text:s/>άλλων<text:s/>ενδυμάτων<text:s/>και<text:s/>εξαρτημάτων<text:s/>ένδυσης</text:span></text:p>
          </table:table-cell>
        </table:table-row>
        <table:table-row table:style-name="Row39">
          <table:table-cell table:style-name="Cell77">
            <text:p text:style-name="P165"><text:span text:style-name="T165_1">14.20</text:span></text:p>
          </table:table-cell>
          <table:table-cell table:style-name="Cell78">
            <text:p text:style-name="P166"><text:span text:style-name="T166_1">Κατασκευή<text:s/>γούνινων<text:s/>ειδών</text:span></text:p>
          </table:table-cell>
        </table:table-row>
        <table:table-row table:style-name="Row40">
          <table:table-cell table:style-name="Cell79">
            <text:p text:style-name="P167"><text:span text:style-name="T167_1">14.31</text:span></text:p>
          </table:table-cell>
          <table:table-cell table:style-name="Cell80">
            <text:p text:style-name="P168"><text:span text:style-name="T168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41">
          <table:table-cell table:style-name="Cell81">
            <text:p text:style-name="P169"><text:span text:style-name="T169_1">14.39</text:span></text:p>
          </table:table-cell>
          <table:table-cell table:style-name="Cell82">
            <text:p text:style-name="P170"><text:span text:style-name="T170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42">
          <table:table-cell table:style-name="Cell83">
            <text:p text:style-name="P171"><text:span text:style-name="T171_1">15.11</text:span></text:p>
          </table:table-cell>
          <table:table-cell table:style-name="Cell84">
            <text:p text:style-name="P172"><text:span text:style-name="T172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43">
          <table:table-cell table:style-name="Cell85">
            <text:p text:style-name="P173"><text:span text:style-name="T173_1">15.12</text:span></text:p>
          </table:table-cell>
          <table:table-cell table:style-name="Cell86">
            <text:p text:style-name="P174"><text:span text:style-name="T174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44">
          <table:table-cell table:style-name="Cell87">
            <text:p text:style-name="P175"><text:span text:style-name="T175_1">15.20</text:span></text:p>
          </table:table-cell>
          <table:table-cell table:style-name="Cell88">
            <text:p text:style-name="P176"><text:span text:style-name="T176_1">Κατασκευή<text:s/>υποδημάτων</text:span></text:p>
          </table:table-cell>
        </table:table-row>
        <table:table-row table:style-name="Row45">
          <table:table-cell table:style-name="Cell89">
            <text:p text:style-name="P177"><text:span text:style-name="T177_1">16.29</text:span></text:p>
          </table:table-cell>
          <table:table-cell table:style-name="Cell90">
            <text:p text:style-name="P178"><text:span text:style-name="T178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46">
          <table:table-cell table:style-name="Cell91">
            <text:p text:style-name="P179"><text:span text:style-name="T179_1">17.12</text:span></text:p>
          </table:table-cell>
          <table:table-cell table:style-name="Cell92">
            <text:p text:style-name="P180"><text:span text:style-name="T180_1">Κατασκευή<text:s/>χαρτιού<text:s/>και<text:s/>χαρτονιού</text:span></text:p>
          </table:table-cell>
        </table:table-row>
        <table:table-row table:style-name="Row47">
          <table:table-cell table:style-name="Cell93">
            <text:p text:style-name="P181"><text:span text:style-name="T181_1">17.21</text:span></text:p>
          </table:table-cell>
          <table:table-cell table:style-name="Cell94">
            <text:p text:style-name="P182"><text:span text:style-name="T182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48">
          <table:table-cell table:style-name="Cell95">
            <text:p text:style-name="P183"><text:span text:style-name="T183_1">17.22.13</text:span></text:p>
          </table:table-cell>
          <table:table-cell table:style-name="Cell96">
            <text:p text:style-name="P184"><text:span text:style-name="T184_1">Κατασκευή<text:s/>δίσκων,<text:s/>πιάτων<text:s/>κάθε<text:s/>είδους<text:s/>και<text:s/>φλιτζανιών<text:s/>και<text:s/>παρόμοιων<text:s/>ειδών,<text:s/>από<text:s/>χαρτί<text:s/>ή<text:s/>χαρτόνι</text:span></text:p>
          </table:table-cell>
        </table:table-row>
        <table:table-row table:style-name="Row49">
          <table:table-cell table:style-name="Cell97">
            <text:p text:style-name="P185"><text:span text:style-name="T185_1">17.23</text:span></text:p>
          </table:table-cell>
          <table:table-cell table:style-name="Cell98">
            <text:p text:style-name="P186"><text:span text:style-name="T186_1">Κατασκευή<text:s/>ειδών<text:s/>χαρτοπωλείου<text:s/>(χαρτικών)</text:span></text:p>
          </table:table-cell>
        </table:table-row>
        <table:table-row table:style-name="Row50">
          <table:table-cell table:style-name="Cell99">
            <text:p text:style-name="P187"><text:span text:style-name="T187_1">17.29</text:span></text:p>
          </table:table-cell>
          <table:table-cell table:style-name="Cell100">
            <text:p text:style-name="P188"><text:span text:style-name="T188_1">Κατασκευή<text:s/>άλλων<text:s/>ειδών<text:s/>από<text:s/>χαρτί<text:s/>και<text:s/>χαρτόνι</text:span></text:p>
          </table:table-cell>
        </table:table-row>
        <table:table-row table:style-name="Row51">
          <table:table-cell table:style-name="Cell101">
            <text:p text:style-name="P189"><text:span text:style-name="T189_1">18.11</text:span></text:p>
          </table:table-cell>
          <table:table-cell table:style-name="Cell102">
            <text:p text:style-name="P190"><text:span text:style-name="T190_1">Εκτύπωση<text:s/>εφημερίδων</text:span></text:p>
          </table:table-cell>
        </table:table-row>
        <table:table-row table:style-name="Row52">
          <table:table-cell table:style-name="Cell103">
            <text:p text:style-name="P191"><text:span text:style-name="T191_1">18.12</text:span></text:p>
          </table:table-cell>
          <table:table-cell table:style-name="Cell104">
            <text:p text:style-name="P192"><text:span text:style-name="T192_1">Άλλες<text:s/>εκτυπωτικές<text:s/>δραστηριότητες</text:span></text:p>
          </table:table-cell>
        </table:table-row>
        <table:table-row table:style-name="Row53">
          <table:table-cell table:style-name="Cell105">
            <text:p text:style-name="P193"><text:span text:style-name="T193_1">18.13</text:span></text:p>
          </table:table-cell>
          <table:table-cell table:style-name="Cell106">
            <text:p text:style-name="P194"><text:span text:style-name="T194_1">Υπηρεσίες<text:s/>προεκτύπωσης<text:s/>και<text:s/>προεγγραφής<text:s/>μέσων</text:span></text:p>
          </table:table-cell>
        </table:table-row>
        <table:table-row table:style-name="Row54">
          <table:table-cell table:style-name="Cell107">
            <text:p text:style-name="P195"><text:span text:style-name="T195_1">18.14</text:span></text:p>
          </table:table-cell>
          <table:table-cell table:style-name="Cell108">
            <text:p text:style-name="P196"><text:span text:style-name="T196_1">Βιβλιοδετικές<text:s/>και<text:s/>συναφείς<text:s/>δραστηριότητες</text:span></text:p>
          </table:table-cell>
        </table:table-row>
        <table:table-row table:style-name="Row55">
          <table:table-cell table:style-name="Cell109">
            <text:p text:style-name="P197"><text:span text:style-name="T197_1">18.20</text:span></text:p>
          </table:table-cell>
          <table:table-cell table:style-name="Cell110">
            <text:p text:style-name="P198"><text:span text:style-name="T198_1">Αναπαραγωγή<text:s/>προεγγεγραμμένων<text:s/>μέσων</text:span></text:p>
          </table:table-cell>
        </table:table-row>
        <table:table-row table:style-name="Row56">
          <table:table-cell table:style-name="Cell111">
            <text:p text:style-name="P199"><text:span text:style-name="T199_1">20.30</text:span></text:p>
          </table:table-cell>
          <table:table-cell table:style-name="Cell112">
            <text:p text:style-name="P200"><text:span text:style-name="T200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57">
          <table:table-cell table:style-name="Cell113">
            <text:p text:style-name="P201"><text:span text:style-name="T201_1">20.41.4</text:span></text:p>
          </table:table-cell>
          <table:table-cell table:style-name="Cell114">
            <text:p text:style-name="P202"><text:span text:style-name="T202_1">Παραγωγή<text:s/>ευωδών<text:s/>παρασκευασμάτων<text:s/>και<text:s/>κεριών</text:span></text:p>
          </table:table-cell>
        </table:table-row>
        <table:table-row table:style-name="Row58">
          <table:table-cell table:style-name="Cell115">
            <text:p text:style-name="P203"><text:span text:style-name="T203_1">20.42</text:span></text:p>
          </table:table-cell>
          <table:table-cell table:style-name="Cell116">
            <text:p text:style-name="P204"><text:span text:style-name="T204_1">Παραγωγή<text:s/>αρωμάτων<text:s/>και<text:s/>παρασκευασμάτων<text:s/>καλλωπισμού</text:span></text:p>
          </table:table-cell>
        </table:table-row>
        <table:table-row table:style-name="Row59">
          <table:table-cell table:style-name="Cell117">
            <text:p text:style-name="P205"><text:span text:style-name="T205_1">20.51</text:span></text:p>
          </table:table-cell>
          <table:table-cell table:style-name="Cell118">
            <text:p text:style-name="P206"><text:span text:style-name="T206_1">Παραγωγή<text:s/>εκρηκτικών</text:span></text:p>
          </table:table-cell>
        </table:table-row>
        <table:table-row table:style-name="Row60">
          <table:table-cell table:style-name="Cell119">
            <text:p text:style-name="P207"><text:span text:style-name="T207_1">20.53</text:span></text:p>
          </table:table-cell>
          <table:table-cell table:style-name="Cell120">
            <text:p text:style-name="P208"><text:span text:style-name="T208_1">Παραγωγή<text:s/>αιθέριων<text:s/>ελαίων</text:span></text:p>
          </table:table-cell>
        </table:table-row>
        <table:table-row table:style-name="Row61">
          <table:table-cell table:style-name="Cell121">
            <text:p text:style-name="P209"><text:span text:style-name="T209_1">22.29.25</text:span></text:p>
          </table:table-cell>
          <table:table-cell table:style-name="Cell122">
            <text:p text:style-name="P210"><text:span text:style-name="T210_1">Κατασκευή<text:s/>εφοδίων<text:s/>γραφείου<text:s/>ή<text:s/>σχολικών<text:s/>εφοδίων<text:s/>από<text:s/>πλαστικές<text:s/>ύλες</text:span></text:p>
          </table:table-cell>
        </table:table-row>
        <table:table-row table:style-name="Row62">
          <table:table-cell table:style-name="Cell123">
            <text:p text:style-name="P211"><text:span text:style-name="T211_1">23.19.22</text:span></text:p>
          </table:table-cell>
          <table:table-cell table:style-name="Cell124">
            <text:p text:style-name="P212"><text:span text:style-name="T212_1">Κατασκευή<text:s/>γυαλιών<text:s/>ρολογιών<text:s/>τοίχου<text:s/>και<text:s/>χεριού<text:s/>ή<text:s/>ματογυαλιών,<text:s/>μη<text:s/>κατεργασμένων<text:s/>οπτικά<text:s/>σφαιρών<text:s/>(μπαλών)<text:s/>κοίλων<text:s/>και<text:s/>των<text:s/>τμημάτων<text:s/>τους,<text:s/>από<text:s/>γυαλί,<text:s/>για<text:s/>την<text:s/>κατασκευή<text:s/>παρόμοιων<text:s/>γυαλιών</text:span></text:p>
          </table:table-cell>
        </table:table-row>
        <table:table-row table:style-name="Row63">
          <table:table-cell table:style-name="Cell125">
            <text:p text:style-name="P213"><text:span text:style-name="T213_1">25.92</text:span></text:p>
          </table:table-cell>
          <table:table-cell table:style-name="Cell126">
            <text:p text:style-name="P214"><text:span text:style-name="T214_1">Κατασκευή<text:s/>ελαφρών<text:s/>μεταλλικών<text:s/>ειδών<text:s/>συσκευασίας</text:span></text:p>
          </table:table-cell>
        </table:table-row>
        <table:table-row table:style-name="Row64">
          <table:table-cell table:style-name="Cell127">
            <text:p text:style-name="P215"><text:span text:style-name="T215_1">25.99</text:span></text:p>
          </table:table-cell>
          <table:table-cell table:style-name="Cell128">
            <text:p text:style-name="P216"><text:span text:style-name="T216_1">Κατασκευή<text:s/>άλλων<text:s/>μεταλλικών<text:s/>προϊόντων<text:s/>πδκα</text:span></text:p>
          </table:table-cell>
        </table:table-row>
        <table:table-row table:style-name="Row65">
          <table:table-cell table:style-name="Cell129">
            <text:p text:style-name="P217"><text:span text:style-name="T217_1">26.51</text:span></text:p>
          </table:table-cell>
          <table:table-cell table:style-name="Cell130">
            <text:p text:style-name="P218"><text:span text:style-name="T218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66">
          <table:table-cell table:style-name="Cell131">
            <text:p text:style-name="P219"><text:span text:style-name="T219_1">26.60</text:span></text:p>
          </table:table-cell>
          <table:table-cell table:style-name="Cell132">
            <text:p text:style-name="P220"><text:span text:style-name="T220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67">
          <table:table-cell table:style-name="Cell133">
            <text:p text:style-name="P221"><text:span text:style-name="T221_1">27.40</text:span></text:p>
          </table:table-cell>
          <table:table-cell table:style-name="Cell134">
            <text:p text:style-name="P222"><text:span text:style-name="T222_1">Κατασκευή<text:s/>ηλεκτρολογικού<text:s/>φωτιστικού<text:s/>εξοπλισμού</text:span></text:p>
          </table:table-cell>
        </table:table-row>
        <table:table-row table:style-name="Row68">
          <table:table-cell table:style-name="Cell135">
            <text:p text:style-name="P223"><text:span text:style-name="T223_1">30.92</text:span></text:p>
          </table:table-cell>
          <table:table-cell table:style-name="Cell136">
            <text:p text:style-name="P224"><text:span text:style-name="T224_1">Κατασκευή<text:s/>ποδηλάτων<text:s/>και<text:s/>αναπηρικών<text:s/>αμαξιδίων</text:span></text:p>
          </table:table-cell>
        </table:table-row>
        <table:table-row table:style-name="Row69">
          <table:table-cell table:style-name="Cell137">
            <text:p text:style-name="P225"><text:span text:style-name="T225_1">31.01</text:span></text:p>
          </table:table-cell>
          <table:table-cell table:style-name="Cell138">
            <text:p text:style-name="P226"><text:span text:style-name="T226_1">Κατασκευή<text:s/>επίπλων<text:s/>για<text:s/>γραφεία<text:s/>και<text:s/>καταστήματα</text:span></text:p>
          </table:table-cell>
        </table:table-row>
        <table:table-row table:style-name="Row70">
          <table:table-cell table:style-name="Cell139">
            <text:p text:style-name="P227"><text:span text:style-name="T227_1">31.02</text:span></text:p>
          </table:table-cell>
          <table:table-cell table:style-name="Cell140">
            <text:p text:style-name="P228"><text:span text:style-name="T228_1">Κατασκευή<text:s/>επίπλων<text:s/>κουζίνας</text:span></text:p>
          </table:table-cell>
        </table:table-row>
        <table:table-row table:style-name="Row71">
          <table:table-cell table:style-name="Cell141">
            <text:p text:style-name="P229"><text:span text:style-name="T229_1">31.03</text:span></text:p>
          </table:table-cell>
          <table:table-cell table:style-name="Cell142">
            <text:p text:style-name="P230"><text:span text:style-name="T230_1">Κατασκευή<text:s/>στρωμάτων</text:span></text:p>
          </table:table-cell>
        </table:table-row>
        <table:table-row table:style-name="Row72">
          <table:table-cell table:style-name="Cell143">
            <text:p text:style-name="P231"><text:span text:style-name="T231_1">31.09</text:span></text:p>
          </table:table-cell>
          <table:table-cell table:style-name="Cell144">
            <text:p text:style-name="P232"><text:span text:style-name="T232_1">Κατασκευή<text:s/>άλλων<text:s/>επίπλων</text:span></text:p>
          </table:table-cell>
        </table:table-row>
        <table:table-row table:style-name="Row73">
          <table:table-cell table:style-name="Cell145">
            <text:p text:style-name="P233"><text:span text:style-name="T233_1">32.12</text:span></text:p>
          </table:table-cell>
          <table:table-cell table:style-name="Cell146">
            <text:p text:style-name="P234"><text:span text:style-name="T234_1">Κατασκευή<text:s/>κοσμημάτων<text:s/>και<text:s/>συναφών<text:s/>ειδών</text:span></text:p>
          </table:table-cell>
        </table:table-row>
        <table:table-row table:style-name="Row74">
          <table:table-cell table:style-name="Cell147">
            <text:p text:style-name="P235"><text:span text:style-name="T235_1">32.13</text:span></text:p>
          </table:table-cell>
          <table:table-cell table:style-name="Cell148">
            <text:p text:style-name="P236"><text:span text:style-name="T236_1">Κατασκευή<text:s/>κοσμημάτων<text:s/>απομίμησης<text:s/>και<text:s/>συναφών<text:s/>ειδών</text:span></text:p>
          </table:table-cell>
        </table:table-row>
        <table:table-row table:style-name="Row75">
          <table:table-cell table:style-name="Cell149">
            <text:p text:style-name="P237"><text:span text:style-name="T237_1">32.20</text:span></text:p>
          </table:table-cell>
          <table:table-cell table:style-name="Cell150">
            <text:p text:style-name="P238"><text:span text:style-name="T238_1">Κατασκευή<text:s/>μουσικών<text:s/>οργάνων</text:span></text:p>
          </table:table-cell>
        </table:table-row>
        <table:table-row table:style-name="Row76">
          <table:table-cell table:style-name="Cell151">
            <text:p text:style-name="P239"><text:span text:style-name="T239_1">32.30</text:span></text:p>
          </table:table-cell>
          <table:table-cell table:style-name="Cell152">
            <text:p text:style-name="P240"><text:span text:style-name="T240_1">Κατασκευή<text:s/>αθλητικών<text:s/>ειδών</text:span></text:p>
          </table:table-cell>
        </table:table-row>
        <table:table-row table:style-name="Row77">
          <table:table-cell table:style-name="Cell153">
            <text:p text:style-name="P241"><text:span text:style-name="T241_1">32.40</text:span></text:p>
          </table:table-cell>
          <table:table-cell table:style-name="Cell154">
            <text:p text:style-name="P242"><text:span text:style-name="T242_1">Κατασκευή<text:s/>παιχνιδιών<text:s/>κάθε<text:s/>είδους</text:span></text:p>
          </table:table-cell>
        </table:table-row>
        <table:table-row table:style-name="Row78">
          <table:table-cell table:style-name="Cell155">
            <text:p text:style-name="P243"><text:span text:style-name="T243_1">32.50</text:span></text:p>
          </table:table-cell>
          <table:table-cell table:style-name="Cell156">
            <text:p text:style-name="P244"><text:span text:style-name="T244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79">
          <table:table-cell table:style-name="Cell157">
            <text:p text:style-name="P245"><text:span text:style-name="T245_1">32.99</text:span></text:p>
          </table:table-cell>
          <table:table-cell table:style-name="Cell158">
            <text:p text:style-name="P246"><text:span text:style-name="T246_1">Άλλες<text:s/>μεταποιητικές<text:s/>δραστηριότητες<text:s/>πδκα</text:span></text:p>
          </table:table-cell>
        </table:table-row>
      </table:table>
      <text:p text:style-name="P247"/>
      <table:table table:style-name="Table3">
        <table:table-column table:style-name="Column5"/>
        <table:table-column table:style-name="Column6"/>
        <table:table-row table:style-name="Row80">
          <table:table-cell table:style-name="Cell159">
            <text:p text:style-name="P248"><text:span text:style-name="T248_1">33.11</text:span></text:p>
          </table:table-cell>
          <table:table-cell table:style-name="Cell160">
            <text:p text:style-name="P249"><text:span text:style-name="T249_1">Επισκευή<text:s/>μεταλλικών<text:s/>προϊόντων</text:span></text:p>
          </table:table-cell>
        </table:table-row>
        <table:table-row table:style-name="Row81">
          <table:table-cell table:style-name="Cell161">
            <text:p text:style-name="P250"><text:span text:style-name="T250_1">33.12</text:span></text:p>
          </table:table-cell>
          <table:table-cell table:style-name="Cell162">
            <text:p text:style-name="P251"><text:span text:style-name="T251_1">Επισκευή<text:s/>μηχανημάτων</text:span></text:p>
          </table:table-cell>
        </table:table-row>
        <table:table-row table:style-name="Row82">
          <table:table-cell table:style-name="Cell163">
            <text:p text:style-name="P252"><text:span text:style-name="T252_1">33.13</text:span></text:p>
          </table:table-cell>
          <table:table-cell table:style-name="Cell164">
            <text:p text:style-name="P253"><text:span text:style-name="T253_1">Επισκευή<text:s/>ηλεκτρονικού<text:s/>και<text:s/>οπτικού<text:s/>εξοπλισμού</text:span></text:p>
          </table:table-cell>
        </table:table-row>
        <table:table-row table:style-name="Row83">
          <table:table-cell table:style-name="Cell165">
            <text:p text:style-name="P254"><text:span text:style-name="T254_1">33.14</text:span></text:p>
          </table:table-cell>
          <table:table-cell table:style-name="Cell166">
            <text:p text:style-name="P255"><text:span text:style-name="T255_1">Επισκευή<text:s/>ηλεκτρικού<text:s/>εξοπλισμού</text:span></text:p>
          </table:table-cell>
        </table:table-row>
        <table:table-row table:style-name="Row84">
          <table:table-cell table:style-name="Cell167">
            <text:p text:style-name="P256"><text:span text:style-name="T256_1">33.15</text:span></text:p>
          </table:table-cell>
          <table:table-cell table:style-name="Cell168">
            <text:p text:style-name="P257"><text:span text:style-name="T257_1">Επισκευή<text:s/>και<text:s/>συντήρηση<text:s/>πλοίων<text:s/>και<text:s/>σκαφών</text:span></text:p>
          </table:table-cell>
        </table:table-row>
        <table:table-row table:style-name="Row85">
          <table:table-cell table:style-name="Cell169">
            <text:p text:style-name="P258"><text:span text:style-name="T258_1">33.16</text:span></text:p>
          </table:table-cell>
          <table:table-cell table:style-name="Cell170">
            <text:p text:style-name="P259"><text:span text:style-name="T259_1">Επισκευή<text:s/>και<text:s/>συντήρηση<text:s/>αεροσκαφών<text:s/>και<text:s/>διαστημόπλοιων</text:span></text:p>
          </table:table-cell>
        </table:table-row>
        <table:table-row table:style-name="Row86">
          <table:table-cell table:style-name="Cell171">
            <text:p text:style-name="P260"><text:span text:style-name="T260_1">33.17</text:span></text:p>
          </table:table-cell>
          <table:table-cell table:style-name="Cell172">
            <text:p text:style-name="P261"><text:span text:style-name="T261_1">Επισκευή<text:s/>και<text:s/>συντήρηση<text:s/>άλλου<text:s/>εξοπλισμού<text:s/>μεταφορών</text:span></text:p>
          </table:table-cell>
        </table:table-row>
        <table:table-row table:style-name="Row87">
          <table:table-cell table:style-name="Cell173">
            <text:p text:style-name="P262"><text:span text:style-name="T262_1">33.19</text:span></text:p>
          </table:table-cell>
          <table:table-cell table:style-name="Cell174">
            <text:p text:style-name="P263"><text:span text:style-name="T263_1">Επισκευή<text:s/>άλλου<text:s/>εξοπλισμού</text:span></text:p>
          </table:table-cell>
        </table:table-row>
        <table:table-row table:style-name="Row88">
          <table:table-cell table:style-name="Cell175">
            <text:p text:style-name="P264"><text:span text:style-name="T264_1">33.20</text:span></text:p>
          </table:table-cell>
          <table:table-cell table:style-name="Cell176">
            <text:p text:style-name="P265"><text:span text:style-name="T265_1">Εγκατάσταση<text:s/>βιομηχανικών<text:s/>μηχανημάτων<text:s/>και<text:s/>εξοπλισμού</text:span></text:p>
          </table:table-cell>
        </table:table-row>
        <table:table-row table:style-name="Row89">
          <table:table-cell table:style-name="Cell177">
            <text:p text:style-name="P266"><text:span text:style-name="T266_1">35.30</text:span></text:p>
          </table:table-cell>
          <table:table-cell table:style-name="Cell178">
            <text:p text:style-name="P267"><text:span text:style-name="T267_1">Παροχή<text:s/>ατμού<text:s/>και<text:s/>κλιματισμού</text:span></text:p>
          </table:table-cell>
        </table:table-row>
        <table:table-row table:style-name="Row90">
          <table:table-cell table:style-name="Cell179">
            <text:p text:style-name="P268"><text:span text:style-name="T268_1">41.10</text:span></text:p>
          </table:table-cell>
          <table:table-cell table:style-name="Cell180">
            <text:p text:style-name="P269"><text:span text:style-name="T269_1">Ανάπτυξη<text:s/>οικοδομικών<text:s/>σχεδίων</text:span></text:p>
          </table:table-cell>
        </table:table-row>
        <table:table-row table:style-name="Row91">
          <table:table-cell table:style-name="Cell181">
            <text:p text:style-name="P270"><text:span text:style-name="T270_1">41.20</text:span></text:p>
          </table:table-cell>
          <table:table-cell table:style-name="Cell182">
            <text:p text:style-name="P271"><text:span text:style-name="T271_1">Κατασκευαστικές<text:s/>εργασίες<text:s/>κτιρίων<text:s/>για<text:s/>κατοικίες<text:s/>και<text:s/>μη</text:span></text:p>
          </table:table-cell>
        </table:table-row>
        <table:table-row table:style-name="Row92">
          <table:table-cell table:style-name="Cell183">
            <text:p text:style-name="P272"><text:span text:style-name="T272_1">42.99</text:span></text:p>
          </table:table-cell>
          <table:table-cell table:style-name="Cell184">
            <text:p text:style-name="P273"><text:span text:style-name="T273_1">Κατασκευή<text:s/>άλλων<text:s/>έργων<text:s/>πολιτικού<text:s/>μηχανικού<text:s/>π.δ.κ.α.</text:span></text:p>
          </table:table-cell>
        </table:table-row>
        <table:table-row table:style-name="Row93">
          <table:table-cell table:style-name="Cell185">
            <text:p text:style-name="P274"><text:span text:style-name="T274_1">43.11</text:span></text:p>
          </table:table-cell>
          <table:table-cell table:style-name="Cell186">
            <text:p text:style-name="P275"><text:span text:style-name="T275_1">Κατεδαφίσεις</text:span></text:p>
          </table:table-cell>
        </table:table-row>
        <table:table-row table:style-name="Row94">
          <table:table-cell table:style-name="Cell187">
            <text:p text:style-name="P276"><text:span text:style-name="T276_1">43.12</text:span></text:p>
          </table:table-cell>
          <table:table-cell table:style-name="Cell188">
            <text:p text:style-name="P277"><text:span text:style-name="T277_1">Προετοιμασία<text:s/>εργοτάξιου</text:span></text:p>
          </table:table-cell>
        </table:table-row>
        <table:table-row table:style-name="Row95">
          <table:table-cell table:style-name="Cell189">
            <text:p text:style-name="P278"><text:span text:style-name="T278_1">43.13</text:span></text:p>
          </table:table-cell>
          <table:table-cell table:style-name="Cell190">
            <text:p text:style-name="P279"><text:span text:style-name="T279_1">Δοκιμαστικές<text:s/>γεωτρήσεις</text:span></text:p>
          </table:table-cell>
        </table:table-row>
        <table:table-row table:style-name="Row96">
          <table:table-cell table:style-name="Cell191">
            <text:p text:style-name="P280"><text:span text:style-name="T280_1">43.21</text:span></text:p>
          </table:table-cell>
          <table:table-cell table:style-name="Cell192">
            <text:p text:style-name="P281"><text:span text:style-name="T281_1">Ηλεκτρικές<text:s/>εγκαταστάσεις</text:span></text:p>
          </table:table-cell>
        </table:table-row>
        <table:table-row table:style-name="Row97">
          <table:table-cell table:style-name="Cell193">
            <text:p text:style-name="P282"><text:span text:style-name="T282_1">43.22</text:span></text:p>
          </table:table-cell>
          <table:table-cell table:style-name="Cell194">
            <text:p text:style-name="P283"><text:span text:style-name="T283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98">
          <table:table-cell table:style-name="Cell195">
            <text:p text:style-name="P284"><text:span text:style-name="T284_1">43.29</text:span></text:p>
          </table:table-cell>
          <table:table-cell table:style-name="Cell196">
            <text:p text:style-name="P285"><text:span text:style-name="T285_1">Άλλες<text:s/>κατασκευαστικές<text:s/>εγκαταστάσεις</text:span></text:p>
          </table:table-cell>
        </table:table-row>
        <table:table-row table:style-name="Row99">
          <table:table-cell table:style-name="Cell197">
            <text:p text:style-name="P286"><text:span text:style-name="T286_1">43.31</text:span></text:p>
          </table:table-cell>
          <table:table-cell table:style-name="Cell198">
            <text:p text:style-name="P287"><text:span text:style-name="T287_1">Επιχρίσεις<text:s/>κονιαμάτων</text:span></text:p>
          </table:table-cell>
        </table:table-row>
        <table:table-row table:style-name="Row100">
          <table:table-cell table:style-name="Cell199">
            <text:p text:style-name="P288"><text:span text:style-name="T288_1">43.32</text:span></text:p>
          </table:table-cell>
          <table:table-cell table:style-name="Cell200">
            <text:p text:style-name="P289"><text:span text:style-name="T289_1">Ξυλουργικές<text:s/>εργασίες</text:span></text:p>
          </table:table-cell>
        </table:table-row>
        <table:table-row table:style-name="Row101">
          <table:table-cell table:style-name="Cell201">
            <text:p text:style-name="P290"><text:span text:style-name="T290_1">43.33</text:span></text:p>
          </table:table-cell>
          <table:table-cell table:style-name="Cell202">
            <text:p text:style-name="P291"><text:span text:style-name="T291_1">Επενδύσεις<text:s/>δαπέδων<text:s/>και<text:s/>τοίχων</text:span></text:p>
          </table:table-cell>
        </table:table-row>
        <table:table-row table:style-name="Row102">
          <table:table-cell table:style-name="Cell203">
            <text:p text:style-name="P292"><text:span text:style-name="T292_1">43.34</text:span></text:p>
          </table:table-cell>
          <table:table-cell table:style-name="Cell204">
            <text:p text:style-name="P293"><text:span text:style-name="T293_1">Χρωματισμοί<text:s/>και<text:s/>τοποθέτηση<text:s/>υαλοπινάκων</text:span></text:p>
          </table:table-cell>
        </table:table-row>
        <table:table-row table:style-name="Row103">
          <table:table-cell table:style-name="Cell205">
            <text:p text:style-name="P294"><text:span text:style-name="T294_1">43.39</text:span></text:p>
          </table:table-cell>
          <table:table-cell table:style-name="Cell206">
            <text:p text:style-name="P295"><text:span text:style-name="T295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104">
          <table:table-cell table:style-name="Cell207">
            <text:p text:style-name="P296"><text:span text:style-name="T296_1">43.91</text:span></text:p>
          </table:table-cell>
          <table:table-cell table:style-name="Cell208">
            <text:p text:style-name="P297"><text:span text:style-name="T297_1">Δραστηριότητες<text:s/>κατασκευής<text:s/>στεγών</text:span></text:p>
          </table:table-cell>
        </table:table-row>
        <table:table-row table:style-name="Row105">
          <table:table-cell table:style-name="Cell209">
            <text:p text:style-name="P298"><text:span text:style-name="T298_1">43.99</text:span></text:p>
          </table:table-cell>
          <table:table-cell table:style-name="Cell210">
            <text:p text:style-name="P299"><text:span text:style-name="T299_1">Άλλες<text:s/>εξειδικευμένες<text:s/>κατασκευαστικές<text:s/>δραστηριότητες<text:s/>π.δ.κ.α.</text:span></text:p>
          </table:table-cell>
        </table:table-row>
        <table:table-row table:style-name="Row106">
          <table:table-cell table:style-name="Cell211">
            <text:p text:style-name="P300"><text:span text:style-name="T300_1">45.11</text:span></text:p>
          </table:table-cell>
          <table:table-cell table:style-name="Cell212">
            <text:p text:style-name="P301"><text:span text:style-name="T301_1">Πώληση<text:s/>αυτοκινήτων<text:s/>και<text:s/>ελαφρών<text:s/>μηχανοκίνητων<text:s/>οχημάτων</text:span></text:p>
          </table:table-cell>
        </table:table-row>
        <table:table-row table:style-name="Row107">
          <table:table-cell table:style-name="Cell213">
            <text:p text:style-name="P302"><text:span text:style-name="T302_1">45.19</text:span></text:p>
          </table:table-cell>
          <table:table-cell table:style-name="Cell214">
            <text:p text:style-name="P303"><text:span text:style-name="T303_1">Πώληση<text:s/>άλλων<text:s/>μηχανοκίνητων<text:s/>οχημάτων</text:span></text:p>
          </table:table-cell>
        </table:table-row>
        <table:table-row table:style-name="Row108">
          <table:table-cell table:style-name="Cell215">
            <text:p text:style-name="P304"><text:span text:style-name="T304_1">45.20</text:span></text:p>
          </table:table-cell>
          <table:table-cell table:style-name="Cell216">
            <text:p text:style-name="P305"><text:span text:style-name="T305_1">Συντήρηση<text:s/>και<text:s/>επισκευή<text:s/>μηχανοκίνητων<text:s/>οχημάτων</text:span></text:p>
          </table:table-cell>
        </table:table-row>
        <table:table-row table:style-name="Row109">
          <table:table-cell table:style-name="Cell217">
            <text:p text:style-name="P306"><text:span text:style-name="T306_1">45.31</text:span></text:p>
          </table:table-cell>
          <table:table-cell table:style-name="Cell218">
            <text:p text:style-name="P307"><text:span text:style-name="T307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110">
          <table:table-cell table:style-name="Cell219">
            <text:p text:style-name="P308"><text:span text:style-name="T308_1">45.32</text:span></text:p>
          </table:table-cell>
          <table:table-cell table:style-name="Cell220">
            <text:p text:style-name="P309"><text:span text:style-name="T309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111">
          <table:table-cell table:style-name="Cell221">
            <text:p text:style-name="P310"><text:span text:style-name="T310_1">45.40</text:span></text:p>
          </table:table-cell>
          <table:table-cell table:style-name="Cell222">
            <text:p text:style-name="P311"><text:span text:style-name="T311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112">
          <table:table-cell table:style-name="Cell223">
            <text:p text:style-name="P312"><text:span text:style-name="T312_1">46.11.12</text:span></text:p>
          </table:table-cell>
          <table:table-cell table:style-name="Cell224">
            <text:p text:style-name="P313"><text:span text:style-name="T313_1">Εμπορικοί<text:s/>αντιπρόσωποι<text:s/>που<text:s/>μεσολαβούν<text:s/>στην<text:s/>πώληση<text:s/>λουλουδιών<text:s/>και<text:s/>φυτών</text:span></text:p>
          </table:table-cell>
        </table:table-row>
        <table:table-row table:style-name="Row113">
          <table:table-cell table:style-name="Cell225">
            <text:p text:style-name="P314"><text:span text:style-name="T314_1">46.11.19.<text:s/>02</text:span></text:p>
          </table:table-cell>
          <table:table-cell table:style-name="Cell226">
            <text:p text:style-name="P315"><text:span text:style-name="T315_1">Εμπορικοί<text:s/>αντιπρόσωποι<text:s/>που<text:s/>μεσολαβούν<text:s/>στην<text:s/>πώληση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114">
          <table:table-cell table:style-name="Cell227">
            <text:p text:style-name="P316"><text:span text:style-name="T316_1">46.11.19.</text:span></text:p>
            <text:p text:style-name="P317"><text:span text:style-name="T317_1">26</text:span></text:p>
          </table:table-cell>
          <table:table-cell table:style-name="Cell228">
            <text:p text:style-name="P318"><text:span text:style-name="T318_1">Εμπορικοί<text:s/>αντιπρόσωποι<text:s/>που<text:s/>μεσολαβούν<text:s/>στην<text:s/>πώληση<text:s/>υφαντικών<text:s/>ινών</text:span></text:p>
          </table:table-cell>
        </table:table-row>
        <table:table-row table:style-name="Row115">
          <table:table-cell table:style-name="Cell229">
            <text:p text:style-name="P319"><text:span text:style-name="T319_1">46.14</text:span></text:p>
          </table:table-cell>
          <table:table-cell table:style-name="Cell230">
            <text:p text:style-name="P320"><text:span text:style-name="T320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116">
          <table:table-cell table:style-name="Cell231">
            <text:p text:style-name="P321"><text:span text:style-name="T321_1">46.15</text:span></text:p>
          </table:table-cell>
          <table:table-cell table:style-name="Cell232">
            <text:p text:style-name="P322"><text:span text:style-name="T322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117">
          <table:table-cell table:style-name="Cell233">
            <text:p text:style-name="P323"><text:span text:style-name="T323_1">46.16</text:span></text:p>
          </table:table-cell>
          <table:table-cell table:style-name="Cell234">
            <text:p text:style-name="P324"><text:span text:style-name="T324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118">
          <table:table-cell table:style-name="Cell235">
            <text:p text:style-name="P325"><text:span text:style-name="T325_1">46.17.11.</text:span></text:p>
            <text:p text:style-name="P326"><text:span text:style-name="T326_1">24</text:span></text:p>
          </table:table-cell>
          <table:table-cell table:style-name="Cell236">
            <text:p text:style-name="P327"><text:span text:style-name="T327_1">Εμπορικοί<text:s/>αντιπρόσωποι<text:s/>που<text:s/>μεσολαβούν<text:s/>στην<text:s/>πώληση<text:s/>τσαγιού<text:s/>και<text:s/>καφέ</text:span></text:p>
          </table:table-cell>
        </table:table-row>
        <table:table-row table:style-name="Row119">
          <table:table-cell table:style-name="Cell237">
            <text:p text:style-name="P328"><text:span text:style-name="T328_1">46.17.11.</text:span></text:p>
            <text:p text:style-name="P329"><text:span text:style-name="T329_1">25</text:span></text:p>
          </table:table-cell>
          <table:table-cell table:style-name="Cell238">
            <text:p text:style-name="P330"><text:span text:style-name="T330_1">Εμπορικοί<text:s/>αντιπρόσωποι<text:s/>που<text:s/>μεσολαβούν<text:s/>στην<text:s/>πώληση<text:s/>τυποποιημένων<text:s/>ειδών<text:s/>διατροφής</text:span></text:p>
          </table:table-cell>
        </table:table-row>
        <table:table-row table:style-name="Row120">
          <table:table-cell table:style-name="Cell239">
            <text:p text:style-name="P331"><text:span text:style-name="T331_1">46.17.12</text:span></text:p>
          </table:table-cell>
          <table:table-cell table:style-name="Cell240">
            <text:p text:style-name="P332"><text:span text:style-name="T332_1">Εμπορικοί<text:s/>αντιπρόσωποι<text:s/>που<text:s/>μεσολαβούν<text:s/>στην<text:s/>πώληση<text:s/>ποτών</text:span></text:p>
          </table:table-cell>
        </table:table-row>
        <table:table-row table:style-name="Row121">
          <table:table-cell table:style-name="Cell241">
            <text:p text:style-name="P333"><text:span text:style-name="T333_1">46.18.11.<text:s/>01</text:span></text:p>
          </table:table-cell>
          <table:table-cell table:style-name="Cell242">
            <text:p text:style-name="P334"><text:span text:style-name="T334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122">
          <table:table-cell table:style-name="Cell243">
            <text:p text:style-name="P335"><text:span text:style-name="T335_1">46.18.11.</text:span></text:p>
          </table:table-cell>
          <table:table-cell table:style-name="Cell244">
            <text:p text:style-name="P336"><text:span text:style-name="T336_1">Εμπορικοί<text:s/>αντιπρόσωποι<text:s/>που<text:s/>μεσολαβούν<text:s/>στην<text:s/>πώληση<text:s/>αρωμάτων<text:s/>και</text:span></text:p>
          </table:table-cell>
        </table:table-row>
      </table:table>
      <text:p text:style-name="P337"/>
      <table:table table:style-name="Table4">
        <table:table-column table:style-name="Column7"/>
        <table:table-column table:style-name="Column8"/>
        <table:table-row table:style-name="Row123">
          <table:table-cell table:style-name="Cell245">
            <text:p text:style-name="P338"><text:span text:style-name="T338_1">02</text:span></text:p>
          </table:table-cell>
          <table:table-cell table:style-name="Cell246">
            <text:p text:style-name="P339"><text:span text:style-name="T339_1">παρασκευασμάτων<text:s/>καλλωπισμού</text:span></text:p>
          </table:table-cell>
        </table:table-row>
        <table:table-row table:style-name="Row124">
          <table:table-cell table:style-name="Cell247">
            <text:p text:style-name="P340"><text:span text:style-name="T340_1">46.18.11.<text:s/>06</text:span></text:p>
          </table:table-cell>
          <table:table-cell table:style-name="Cell248">
            <text:p text:style-name="P341"><text:span text:style-name="T341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125">
          <table:table-cell table:style-name="Cell249">
            <text:p text:style-name="P342"><text:span text:style-name="T342_1">46.19</text:span></text:p>
          </table:table-cell>
          <table:table-cell table:style-name="Cell250">
            <text:p text:style-name="P343"><text:span text:style-name="T343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126">
          <table:table-cell table:style-name="Cell251">
            <text:p text:style-name="P344"><text:span text:style-name="T344_1">46.22</text:span></text:p>
          </table:table-cell>
          <table:table-cell table:style-name="Cell252">
            <text:p text:style-name="P345"><text:span text:style-name="T345_1">Χονδρικό<text:s/>εμπόριο<text:s/>λουλουδιών<text:s/>και<text:s/>φυτών</text:span></text:p>
          </table:table-cell>
        </table:table-row>
        <table:table-row table:style-name="Row127">
          <table:table-cell table:style-name="Cell253">
            <text:p text:style-name="P346"><text:span text:style-name="T346_1">46.24</text:span></text:p>
          </table:table-cell>
          <table:table-cell table:style-name="Cell254">
            <text:p text:style-name="P347"><text:span text:style-name="T347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128">
          <table:table-cell table:style-name="Cell255">
            <text:p text:style-name="P348"><text:span text:style-name="T348_1">46.31.11.<text:s/>02</text:span></text:p>
          </table:table-cell>
          <table:table-cell table:style-name="Cell256">
            <text:p text:style-name="P349"><text:span text:style-name="T349_1">Χονδρικό<text:s/>εμπόριο<text:s/>ακατέργαστων<text:s/>ξηρών<text:s/>καρπών</text:span></text:p>
          </table:table-cell>
        </table:table-row>
        <table:table-row table:style-name="Row129">
          <table:table-cell table:style-name="Cell257">
            <text:p text:style-name="P350"><text:span text:style-name="T350_1">46.31.12.<text:s/>08</text:span></text:p>
          </table:table-cell>
          <table:table-cell table:style-name="Cell258">
            <text:p text:style-name="P351"><text:span text:style-name="T351_1">Χονδρικό<text:s/>εμπόριο<text:s/>κατεργασμένων<text:s/>ξηρών<text:s/>καρπών</text:span></text:p>
          </table:table-cell>
        </table:table-row>
        <table:table-row table:style-name="Row130">
          <table:table-cell table:style-name="Cell259">
            <text:p text:style-name="P352"><text:span text:style-name="T352_1">46.31.12.</text:span></text:p>
            <text:p text:style-name="P353"><text:span text:style-name="T353_1">15</text:span></text:p>
          </table:table-cell>
          <table:table-cell table:style-name="Cell260">
            <text:p text:style-name="P354"><text:span text:style-name="T354_1">Χονδρικό<text:s/>εμπόριο<text:s/>ξηρών<text:s/>καρπών,<text:s/>καβουρδισμένων<text:s/>αράπικων<text:s/>φιστικιών,<text:s/>αλατισμένων<text:s/>ή<text:s/>με<text:s/>άλλο<text:s/>τρόπο<text:s/>συντηρημένων</text:span></text:p>
          </table:table-cell>
        </table:table-row>
        <table:table-row table:style-name="Row131">
          <table:table-cell table:style-name="Cell261">
            <text:p text:style-name="P355"><text:span text:style-name="T355_1">46.33.13.<text:s/>05</text:span></text:p>
          </table:table-cell>
          <table:table-cell table:style-name="Cell262">
            <text:p text:style-name="P356"><text:span text:style-name="T356_1">Χονδρικό<text:s/>εμπόριο<text:s/>ζωικών<text:s/>ή<text:s/>φυτικών<text:s/>λιπών<text:s/>και<text:s/>ελαίων<text:s/>και<text:s/>των<text:s/>κλασμάτων<text:s/>τους,<text:s/>υδρογονωμένων,<text:s/>εστεροποιημένων,<text:s/>αλλά<text:s/>χωρίς<text:s/>να<text:s/>έχουν<text:s/>υποστεί<text:s/>περαιτέρω<text:s/>παρασκευή</text:span></text:p>
          </table:table-cell>
        </table:table-row>
        <table:table-row table:style-name="Row132">
          <table:table-cell table:style-name="Cell263">
            <text:p text:style-name="P357"><text:span text:style-name="T357_1">46.34</text:span></text:p>
          </table:table-cell>
          <table:table-cell table:style-name="Cell264">
            <text:p text:style-name="P358"><text:span text:style-name="T358_1">Χονδρικό<text:s/>εμπόριο<text:s/>ποτών</text:span></text:p>
          </table:table-cell>
        </table:table-row>
        <table:table-row table:style-name="Row133">
          <table:table-cell table:style-name="Cell265">
            <text:p text:style-name="P359"><text:span text:style-name="T359_1">46.36</text:span></text:p>
          </table:table-cell>
          <table:table-cell table:style-name="Cell266">
            <text:p text:style-name="P360"><text:span text:style-name="T360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134">
          <table:table-cell table:style-name="Cell267">
            <text:p text:style-name="P361"><text:span text:style-name="T361_1">46.37</text:span></text:p>
          </table:table-cell>
          <table:table-cell table:style-name="Cell268">
            <text:p text:style-name="P362"><text:span text:style-name="T362_1">Χονδρικό<text:s/>εμπόριο<text:s/>καφέ,<text:s/>τσαγιού,<text:s/>κακάου<text:s/>και<text:s/>μπαχαρικών</text:span></text:p>
          </table:table-cell>
        </table:table-row>
        <table:table-row table:style-name="Row135">
          <table:table-cell table:style-name="Cell269">
            <text:p text:style-name="P363"><text:span text:style-name="T363_1">46.38</text:span></text:p>
          </table:table-cell>
          <table:table-cell table:style-name="Cell270">
            <text:p text:style-name="P364"><text:span text:style-name="T364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136">
          <table:table-cell table:style-name="Cell271">
            <text:p text:style-name="P365"><text:span text:style-name="T365_1">46.39</text:span></text:p>
          </table:table-cell>
          <table:table-cell table:style-name="Cell272">
            <text:p text:style-name="P366"><text:span text:style-name="T366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137">
          <table:table-cell table:style-name="Cell273">
            <text:p text:style-name="P367"><text:span text:style-name="T367_1">46.41</text:span></text:p>
          </table:table-cell>
          <table:table-cell table:style-name="Cell274">
            <text:p text:style-name="P368"><text:span text:style-name="T368_1">Χονδρικό<text:s/>εμπόριο<text:s/>κλωστοϋφαντουργικών<text:s/>προϊόντων</text:span></text:p>
          </table:table-cell>
        </table:table-row>
        <table:table-row table:style-name="Row138">
          <table:table-cell table:style-name="Cell275">
            <text:p text:style-name="P369"><text:span text:style-name="T369_1">46.42</text:span></text:p>
          </table:table-cell>
          <table:table-cell table:style-name="Cell276">
            <text:p text:style-name="P370"><text:span text:style-name="T370_1">Χονδρικό<text:s/>εμπόριο<text:s/>ενδυμάτων<text:s/>και<text:s/>υποδημάτων</text:span></text:p>
          </table:table-cell>
        </table:table-row>
        <table:table-row table:style-name="Row139">
          <table:table-cell table:style-name="Cell277">
            <text:p text:style-name="P371"><text:span text:style-name="T371_1">46.43</text:span></text:p>
          </table:table-cell>
          <table:table-cell table:style-name="Cell278">
            <text:p text:style-name="P372"><text:span text:style-name="T372_1">Χονδρικό<text:s/>εμπόριο<text:s/>ηλεκτρικών<text:s/>οικιακών<text:s/>συσκευών</text:span></text:p>
          </table:table-cell>
        </table:table-row>
        <table:table-row table:style-name="Row140">
          <table:table-cell table:style-name="Cell279">
            <text:p text:style-name="P373"><text:span text:style-name="T373_1">46.44</text:span></text:p>
          </table:table-cell>
          <table:table-cell table:style-name="Cell280">
            <text:p text:style-name="P374"><text:span text:style-name="T374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141">
          <table:table-cell table:style-name="Cell281">
            <text:p text:style-name="P375"><text:span text:style-name="T375_1">46.45</text:span></text:p>
          </table:table-cell>
          <table:table-cell table:style-name="Cell282">
            <text:p text:style-name="P376"><text:span text:style-name="T376_1">Χονδρικό<text:s/>εμπόριο<text:s/>αρωμάτων<text:s/>και<text:s/>καλλυντικών</text:span></text:p>
          </table:table-cell>
        </table:table-row>
        <table:table-row table:style-name="Row142">
          <table:table-cell table:style-name="Cell283">
            <text:p text:style-name="P377"><text:span text:style-name="T377_1">46.47</text:span></text:p>
          </table:table-cell>
          <table:table-cell table:style-name="Cell284">
            <text:p text:style-name="P378"><text:span text:style-name="T378_1">Χονδρικό<text:s/>εμπόριο<text:s/>επίπλων,<text:s/>χαλιών<text:s/>και<text:s/>φωτιστικών</text:span></text:p>
          </table:table-cell>
        </table:table-row>
        <table:table-row table:style-name="Row143">
          <table:table-cell table:style-name="Cell285">
            <text:p text:style-name="P379"><text:span text:style-name="T379_1">46.48</text:span></text:p>
          </table:table-cell>
          <table:table-cell table:style-name="Cell286">
            <text:p text:style-name="P380"><text:span text:style-name="T380_1">Χονδρικό<text:s/>εμπόριο<text:s/>ρολογιών<text:s/>και<text:s/>κοσμημάτων</text:span></text:p>
          </table:table-cell>
        </table:table-row>
        <table:table-row table:style-name="Row144">
          <table:table-cell table:style-name="Cell287">
            <text:p text:style-name="P381"><text:span text:style-name="T381_1">46.49</text:span></text:p>
          </table:table-cell>
          <table:table-cell table:style-name="Cell288">
            <text:p text:style-name="P382"><text:span text:style-name="T382_1">Χονδρικό<text:s/>εμπόριο<text:s/>άλλων<text:s/>ειδών<text:s/>οικιακής<text:s/>χρήσης</text:span></text:p>
          </table:table-cell>
        </table:table-row>
        <table:table-row table:style-name="Row145">
          <table:table-cell table:style-name="Cell289">
            <text:p text:style-name="P383"><text:span text:style-name="T383_1">46.51</text:span></text:p>
          </table:table-cell>
          <table:table-cell table:style-name="Cell290">
            <text:p text:style-name="P384"><text:span text:style-name="T384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146">
          <table:table-cell table:style-name="Cell291">
            <text:p text:style-name="P385"><text:span text:style-name="T385_1">46.52</text:span></text:p>
          </table:table-cell>
          <table:table-cell table:style-name="Cell292">
            <text:p text:style-name="P386"><text:span text:style-name="T386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147">
          <table:table-cell table:style-name="Cell293">
            <text:p text:style-name="P387"><text:span text:style-name="T387_1">46.64</text:span></text:p>
          </table:table-cell>
          <table:table-cell table:style-name="Cell294">
            <text:p text:style-name="P388"><text:span text:style-name="T388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148">
          <table:table-cell table:style-name="Cell295">
            <text:p text:style-name="P389"><text:span text:style-name="T389_1">46.65</text:span></text:p>
          </table:table-cell>
          <table:table-cell table:style-name="Cell296">
            <text:p text:style-name="P390"><text:span text:style-name="T390_1">Χονδρικό<text:s/>εμπόριο<text:s/>επίπλων<text:s/>γραφείου</text:span></text:p>
          </table:table-cell>
        </table:table-row>
        <table:table-row table:style-name="Row149">
          <table:table-cell table:style-name="Cell297">
            <text:p text:style-name="P391"><text:span text:style-name="T391_1">46.66</text:span></text:p>
          </table:table-cell>
          <table:table-cell table:style-name="Cell298">
            <text:p text:style-name="P392"><text:span text:style-name="T392_1">Χονδρικό<text:s/>εμπόριο<text:s/>άλλων<text:s/>μηχανών<text:s/>και<text:s/>εξοπλισμού<text:s/>γραφείου</text:span></text:p>
          </table:table-cell>
        </table:table-row>
        <table:table-row table:style-name="Row150">
          <table:table-cell table:style-name="Cell299">
            <text:p text:style-name="P393"><text:span text:style-name="T393_1">46.69</text:span></text:p>
          </table:table-cell>
          <table:table-cell table:style-name="Cell300">
            <text:p text:style-name="P394"><text:span text:style-name="T394_1">Χονδρικό<text:s/>εμπόριο<text:s/>άλλων<text:s/>μηχανημάτων<text:s/>και<text:s/>εξοπλισμού</text:span></text:p>
          </table:table-cell>
        </table:table-row>
        <table:table-row table:style-name="Row151">
          <table:table-cell table:style-name="Cell301">
            <text:p text:style-name="P395"><text:span text:style-name="T395_1">46.76</text:span></text:p>
          </table:table-cell>
          <table:table-cell table:style-name="Cell302">
            <text:p text:style-name="P396"><text:span text:style-name="T396_1">Χονδρικό<text:s/>εμπόριο<text:s/>άλλων<text:s/>ενδιάμεσων<text:s/>προϊόντων</text:span></text:p>
          </table:table-cell>
        </table:table-row>
        <table:table-row table:style-name="Row152">
          <table:table-cell table:style-name="Cell303">
            <text:p text:style-name="P397"><text:span text:style-name="T397_1">46.77.10.</text:span></text:p>
            <text:p text:style-name="P398"><text:span text:style-name="T398_1">30</text:span></text:p>
          </table:table-cell>
          <table:table-cell table:style-name="Cell304">
            <text:p text:style-name="P399"><text:span text:style-name="T399_1">Χονδρικό<text:s/>εμπόριο<text:s/>φυτικών<text:s/>απορριμμάτων<text:s/>και<text:s/>φυτικών<text:s/>υπολειμμάτων</text:span></text:p>
          </table:table-cell>
        </table:table-row>
        <table:table-row table:style-name="Row153">
          <table:table-cell table:style-name="Cell305">
            <text:p text:style-name="P400"><text:span text:style-name="T400_1">46.90</text:span></text:p>
          </table:table-cell>
          <table:table-cell table:style-name="Cell306">
            <text:p text:style-name="P401"><text:span text:style-name="T401_1">Μη<text:s/>εξειδικευμένο<text:s/>χονδρικό<text:s/>εμπόριο</text:span></text:p>
          </table:table-cell>
        </table:table-row>
        <table:table-row table:style-name="Row154">
          <table:table-cell table:style-name="Cell307">
            <text:p text:style-name="P402"><text:span text:style-name="T402_1">47.19</text:span></text:p>
          </table:table-cell>
          <table:table-cell table:style-name="Cell308">
            <text:p text:style-name="P403"><text:span text:style-name="T403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155">
          <table:table-cell table:style-name="Cell309">
            <text:p text:style-name="P404"><text:span text:style-name="T404_1">47.23</text:span></text:p>
          </table:table-cell>
          <table:table-cell table:style-name="Cell310">
            <text:p text:style-name="P405"><text:span text:style-name="T405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56">
          <table:table-cell table:style-name="Cell311">
            <text:p text:style-name="P406"><text:span text:style-name="T406_1">47.24</text:span></text:p>
          </table:table-cell>
          <table:table-cell table:style-name="Cell312">
            <text:p text:style-name="P407"><text:span text:style-name="T407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157">
          <table:table-cell table:style-name="Cell313">
            <text:p text:style-name="P408"><text:span text:style-name="T408_1">47.25</text:span></text:p>
          </table:table-cell>
          <table:table-cell table:style-name="Cell314">
            <text:p text:style-name="P409"><text:span text:style-name="T409_1">Λιανικό<text:s/>εμπόριο<text:s/>ποτών<text:s/>σε<text:s/>εξειδικευμένα<text:s/>καταστήματα</text:span></text:p>
          </table:table-cell>
        </table:table-row>
        <table:table-row table:style-name="Row158">
          <table:table-cell table:style-name="Cell315">
            <text:p text:style-name="P410"><text:span text:style-name="T410_1">47.29</text:span></text:p>
          </table:table-cell>
          <table:table-cell table:style-name="Cell316">
            <text:p text:style-name="P411"><text:span text:style-name="T411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159">
          <table:table-cell table:style-name="Cell317">
            <text:p text:style-name="P412"><text:span text:style-name="T412_1">47.41</text:span></text:p>
          </table:table-cell>
          <table:table-cell table:style-name="Cell318">
            <text:p text:style-name="P413"><text:span text:style-name="T413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60">
          <table:table-cell table:style-name="Cell319">
            <text:p text:style-name="P414"><text:span text:style-name="T414_1">47.42</text:span></text:p>
          </table:table-cell>
          <table:table-cell table:style-name="Cell320">
            <text:p text:style-name="P415"><text:span text:style-name="T415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61">
          <table:table-cell table:style-name="Cell321">
            <text:p text:style-name="P416"><text:span text:style-name="T416_1">47.43</text:span></text:p>
          </table:table-cell>
          <table:table-cell table:style-name="Cell322">
            <text:p text:style-name="P417"><text:span text:style-name="T417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62">
          <table:table-cell table:style-name="Cell323">
            <text:p text:style-name="P418"><text:span text:style-name="T418_1">47.51</text:span></text:p>
          </table:table-cell>
          <table:table-cell table:style-name="Cell324">
            <text:p text:style-name="P419"><text:span text:style-name="T419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3">
          <table:table-cell table:style-name="Cell325">
            <text:p text:style-name="P420"><text:span text:style-name="T420_1">47.52</text:span></text:p>
          </table:table-cell>
          <table:table-cell table:style-name="Cell326">
            <text:p text:style-name="P421"><text:span text:style-name="T421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</table:table>
      <text:p text:style-name="P422"/>
      <table:table table:style-name="Table5">
        <table:table-column table:style-name="Column9"/>
        <table:table-column table:style-name="Column10"/>
        <table:table-row table:style-name="Row164">
          <table:table-cell table:style-name="Cell327">
            <text:p text:style-name="P423"><text:span text:style-name="T423_1">47.53</text:span></text:p>
          </table:table-cell>
          <table:table-cell table:style-name="Cell328">
            <text:p text:style-name="P424"><text:span text:style-name="T424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65">
          <table:table-cell table:style-name="Cell329">
            <text:p text:style-name="P425"><text:span text:style-name="T425_1">47.54</text:span></text:p>
          </table:table-cell>
          <table:table-cell table:style-name="Cell330">
            <text:p text:style-name="P426"><text:span text:style-name="T426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66">
          <table:table-cell table:style-name="Cell331">
            <text:p text:style-name="P427"><text:span text:style-name="T427_1">47.59</text:span></text:p>
          </table:table-cell>
          <table:table-cell table:style-name="Cell332">
            <text:p text:style-name="P428"><text:span text:style-name="T428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67">
          <table:table-cell table:style-name="Cell333">
            <text:p text:style-name="P429"><text:span text:style-name="T429_1">47.61</text:span></text:p>
          </table:table-cell>
          <table:table-cell table:style-name="Cell334">
            <text:p text:style-name="P430"><text:span text:style-name="T430_1">Λιανικό<text:s/>εμπόριο<text:s/>βιβλίων<text:s/>σε<text:s/>εξειδικευμένα<text:s/>καταστήματα</text:span></text:p>
          </table:table-cell>
        </table:table-row>
        <table:table-row table:style-name="Row168">
          <table:table-cell table:style-name="Cell335">
            <text:p text:style-name="P431"><text:span text:style-name="T431_1">47.62</text:span></text:p>
          </table:table-cell>
          <table:table-cell table:style-name="Cell336">
            <text:p text:style-name="P432"><text:span text:style-name="T432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169">
          <table:table-cell table:style-name="Cell337">
            <text:p text:style-name="P433"><text:span text:style-name="T433_1">47.63</text:span></text:p>
          </table:table-cell>
          <table:table-cell table:style-name="Cell338">
            <text:p text:style-name="P434"><text:span text:style-name="T434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70">
          <table:table-cell table:style-name="Cell339">
            <text:p text:style-name="P435"><text:span text:style-name="T435_1">47.64</text:span></text:p>
          </table:table-cell>
          <table:table-cell table:style-name="Cell340">
            <text:p text:style-name="P436"><text:span text:style-name="T436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71">
          <table:table-cell table:style-name="Cell341">
            <text:p text:style-name="P437"><text:span text:style-name="T437_1">47.65</text:span></text:p>
          </table:table-cell>
          <table:table-cell table:style-name="Cell342">
            <text:p text:style-name="P438"><text:span text:style-name="T438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72">
          <table:table-cell table:style-name="Cell343">
            <text:p text:style-name="P439"><text:span text:style-name="T439_1">47.71</text:span></text:p>
          </table:table-cell>
          <table:table-cell table:style-name="Cell344">
            <text:p text:style-name="P440"><text:span text:style-name="T440_1">Λιανικό<text:s/>εμπόριο<text:s/>ενδυμάτων<text:s/>σε<text:s/>εξειδικευμένα<text:s/>καταστήματα</text:span></text:p>
          </table:table-cell>
        </table:table-row>
        <table:table-row table:style-name="Row173">
          <table:table-cell table:style-name="Cell345">
            <text:p text:style-name="P441"><text:span text:style-name="T441_1">47.72</text:span></text:p>
          </table:table-cell>
          <table:table-cell table:style-name="Cell346">
            <text:p text:style-name="P442"><text:span text:style-name="T442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74">
          <table:table-cell table:style-name="Cell347">
            <text:p text:style-name="P443"><text:span text:style-name="T443_1">47.74</text:span></text:p>
          </table:table-cell>
          <table:table-cell table:style-name="Cell348">
            <text:p text:style-name="P444"><text:span text:style-name="T444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175">
          <table:table-cell table:style-name="Cell349">
            <text:p text:style-name="P445"><text:span text:style-name="T445_1">47.75</text:span></text:p>
          </table:table-cell>
          <table:table-cell table:style-name="Cell350">
            <text:p text:style-name="P446"><text:span text:style-name="T446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176">
          <table:table-cell table:style-name="Cell351">
            <text:p text:style-name="P447"><text:span text:style-name="T447_1">47.76</text:span></text:p>
          </table:table-cell>
          <table:table-cell table:style-name="Cell352">
            <text:p text:style-name="P448"><text:span text:style-name="T44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177">
          <table:table-cell table:style-name="Cell353">
            <text:p text:style-name="P449"><text:span text:style-name="T449_1">47.77</text:span></text:p>
          </table:table-cell>
          <table:table-cell table:style-name="Cell354">
            <text:p text:style-name="P450"><text:span text:style-name="T45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178">
          <table:table-cell table:style-name="Cell355">
            <text:p text:style-name="P451"><text:span text:style-name="T451_1">47.78</text:span></text:p>
          </table:table-cell>
          <table:table-cell table:style-name="Cell356">
            <text:p text:style-name="P452"><text:span text:style-name="T452_1">Άλλο<text:s/>λιανικό<text:s/>εμπόριο<text:s/>καινούργιων<text:s/>ειδών<text:s/>σε<text:s/>εξειδικευμένα<text:s/>καταστήματα,<text:s/>εκτός<text:s/>από<text:s/>Λιανικό<text:s/>εμπόριο<text:s/>καύσιμου<text:s/>πετρελαίου<text:s/>οικιακής<text:s/>χρήσης,<text:s/>υγραέριου,<text:s/>άνθρακα<text:s/>και<text:s/>ξυλείας<text:s/>(47.78.85)</text:span></text:p>
          </table:table-cell>
        </table:table-row>
        <table:table-row table:style-name="Row179">
          <table:table-cell table:style-name="Cell357">
            <text:p text:style-name="P453"><text:span text:style-name="T453_1">47.79</text:span></text:p>
          </table:table-cell>
          <table:table-cell table:style-name="Cell358">
            <text:p text:style-name="P454"><text:span text:style-name="T454_1">Λιανικό<text:s/>εμπόριο<text:s/>μεταχειρισμένων<text:s/>ειδών<text:s/>σε<text:s/>καταστήματα</text:span></text:p>
          </table:table-cell>
        </table:table-row>
        <table:table-row table:style-name="Row180">
          <table:table-cell table:style-name="Cell359">
            <text:p text:style-name="P455"><text:span text:style-name="T455_1">47.81</text:span></text:p>
          </table:table-cell>
          <table:table-cell table:style-name="Cell360">
            <text:p text:style-name="P456"><text:span text:style-name="T456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181">
          <table:table-cell table:style-name="Cell361">
            <text:p text:style-name="P457"><text:span text:style-name="T457_1">47.82</text:span></text:p>
          </table:table-cell>
          <table:table-cell table:style-name="Cell362">
            <text:p text:style-name="P458"><text:span text:style-name="T45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182">
          <table:table-cell table:style-name="Cell363">
            <text:p text:style-name="P459"><text:span text:style-name="T459_1">47.89</text:span></text:p>
          </table:table-cell>
          <table:table-cell table:style-name="Cell364">
            <text:p text:style-name="P460"><text:span text:style-name="T46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183">
          <table:table-cell table:style-name="Cell365">
            <text:p text:style-name="P461"><text:span text:style-name="T461_1">47.99</text:span></text:p>
          </table:table-cell>
          <table:table-cell table:style-name="Cell366">
            <text:p text:style-name="P462"><text:span text:style-name="T462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184">
          <table:table-cell table:style-name="Cell367">
            <text:p text:style-name="P463"><text:span text:style-name="T463_1">49.10</text:span></text:p>
          </table:table-cell>
          <table:table-cell table:style-name="Cell368">
            <text:p text:style-name="P464"><text:span text:style-name="T464_1">Υπεραστικές<text:s/>σιδηροδρομικές<text:s/>μεταφορές<text:s/>επιβατών</text:span></text:p>
          </table:table-cell>
        </table:table-row>
        <table:table-row table:style-name="Row185">
          <table:table-cell table:style-name="Cell369">
            <text:p text:style-name="P465"><text:span text:style-name="T465_1">49.20</text:span></text:p>
          </table:table-cell>
          <table:table-cell table:style-name="Cell370">
            <text:p text:style-name="P466"><text:span text:style-name="T466_1">Σιδηροδρομικές<text:s/>μεταφορές<text:s/>εμπορευμάτων</text:span></text:p>
          </table:table-cell>
        </table:table-row>
        <table:table-row table:style-name="Row186">
          <table:table-cell table:style-name="Cell371">
            <text:p text:style-name="P467"><text:span text:style-name="T467_1">49.31</text:span></text:p>
          </table:table-cell>
          <table:table-cell table:style-name="Cell372">
            <text:p text:style-name="P468"><text:span text:style-name="T468_1">Αστικές<text:s/>και<text:s/>προαστιακές<text:s/>χερσαίες<text:s/>μεταφορές<text:s/>επιβατών</text:span></text:p>
          </table:table-cell>
        </table:table-row>
        <table:table-row table:style-name="Row187">
          <table:table-cell table:style-name="Cell373">
            <text:p text:style-name="P469"><text:span text:style-name="T469_1">49.32</text:span></text:p>
          </table:table-cell>
          <table:table-cell table:style-name="Cell374">
            <text:p text:style-name="P470"><text:span text:style-name="T470_1">Εκμετάλλευση<text:s/>ταξί</text:span></text:p>
          </table:table-cell>
        </table:table-row>
        <table:table-row table:style-name="Row188">
          <table:table-cell table:style-name="Cell375">
            <text:p text:style-name="P471"><text:span text:style-name="T471_1">49.39</text:span></text:p>
          </table:table-cell>
          <table:table-cell table:style-name="Cell376">
            <text:p text:style-name="P472"><text:span text:style-name="T472_1">Άλλες<text:s/>χερσαίες<text:s/>μεταφορές<text:s/>επιβατών<text:s/>π.δ.κ.α.</text:span></text:p>
          </table:table-cell>
        </table:table-row>
        <table:table-row table:style-name="Row189">
          <table:table-cell table:style-name="Cell377">
            <text:p text:style-name="P473"><text:span text:style-name="T473_1">49.41</text:span></text:p>
          </table:table-cell>
          <table:table-cell table:style-name="Cell378">
            <text:p text:style-name="P474"><text:span text:style-name="T474_1">Οδικές<text:s/>μεταφορές<text:s/>εμπορευμάτων</text:span></text:p>
          </table:table-cell>
        </table:table-row>
        <table:table-row table:style-name="Row190">
          <table:table-cell table:style-name="Cell379">
            <text:p text:style-name="P475"><text:span text:style-name="T475_1">49.42</text:span></text:p>
          </table:table-cell>
          <table:table-cell table:style-name="Cell380">
            <text:p text:style-name="P476"><text:span text:style-name="T476_1">Υπηρεσίες<text:s/>μετακόμισης</text:span></text:p>
          </table:table-cell>
        </table:table-row>
        <table:table-row table:style-name="Row191">
          <table:table-cell table:style-name="Cell381">
            <text:p text:style-name="P477"><text:span text:style-name="T477_1">50.10</text:span></text:p>
          </table:table-cell>
          <table:table-cell table:style-name="Cell382">
            <text:p text:style-name="P478"><text:span text:style-name="T478_1">Θαλάσσιες<text:s/>και<text:s/>ακτοπλοϊκές<text:s/>μεταφορές<text:s/>επιβατών</text:span></text:p>
          </table:table-cell>
        </table:table-row>
        <table:table-row table:style-name="Row192">
          <table:table-cell table:style-name="Cell383">
            <text:p text:style-name="P479"><text:span text:style-name="T479_1">50.20</text:span></text:p>
          </table:table-cell>
          <table:table-cell table:style-name="Cell384">
            <text:p text:style-name="P480"><text:span text:style-name="T480_1">Θαλάσσιες<text:s/>και<text:s/>ακτοπλοϊκές<text:s/>μεταφορές<text:s/>εμπορευμάτων</text:span></text:p>
          </table:table-cell>
        </table:table-row>
        <table:table-row table:style-name="Row193">
          <table:table-cell table:style-name="Cell385">
            <text:p text:style-name="P481"><text:span text:style-name="T481_1">50.30</text:span></text:p>
          </table:table-cell>
          <table:table-cell table:style-name="Cell386">
            <text:p text:style-name="P482"><text:span text:style-name="T482_1">Εσωτερικές<text:s/>πλωτές<text:s/>μεταφορές<text:s/>επιβατών</text:span></text:p>
          </table:table-cell>
        </table:table-row>
        <table:table-row table:style-name="Row194">
          <table:table-cell table:style-name="Cell387">
            <text:p text:style-name="P483"><text:span text:style-name="T483_1">50.40</text:span></text:p>
          </table:table-cell>
          <table:table-cell table:style-name="Cell388">
            <text:p text:style-name="P484"><text:span text:style-name="T484_1">Εσωτερικές<text:s/>πλωτές<text:s/>μεταφορές<text:s/>εμπορευμάτων</text:span></text:p>
          </table:table-cell>
        </table:table-row>
        <table:table-row table:style-name="Row195">
          <table:table-cell table:style-name="Cell389">
            <text:p text:style-name="P485"><text:span text:style-name="T485_1">51.10</text:span></text:p>
          </table:table-cell>
          <table:table-cell table:style-name="Cell390">
            <text:p text:style-name="P486"><text:span text:style-name="T486_1">Αεροπορικές<text:s/>μεταφορές<text:s/>επιβατών</text:span></text:p>
          </table:table-cell>
        </table:table-row>
        <table:table-row table:style-name="Row196">
          <table:table-cell table:style-name="Cell391">
            <text:p text:style-name="P487"><text:span text:style-name="T487_1">51.21</text:span></text:p>
          </table:table-cell>
          <table:table-cell table:style-name="Cell392">
            <text:p text:style-name="P488"><text:span text:style-name="T488_1">Αεροπορικές<text:s/>μεταφορές<text:s/>εμπορευμάτων</text:span></text:p>
          </table:table-cell>
        </table:table-row>
        <table:table-row table:style-name="Row197">
          <table:table-cell table:style-name="Cell393">
            <text:p text:style-name="P489"><text:span text:style-name="T489_1">52.21</text:span></text:p>
          </table:table-cell>
          <table:table-cell table:style-name="Cell394">
            <text:p text:style-name="P490"><text:span text:style-name="T490_1">Δραστηριότητες<text:s/>συναφείς<text:s/>με<text:s/>τις<text:s/>χερσαίες<text:s/>μεταφορές</text:span></text:p>
          </table:table-cell>
        </table:table-row>
        <table:table-row table:style-name="Row198">
          <table:table-cell table:style-name="Cell395">
            <text:p text:style-name="P491"><text:span text:style-name="T491_1">52.22</text:span></text:p>
          </table:table-cell>
          <table:table-cell table:style-name="Cell396">
            <text:p text:style-name="P492"><text:span text:style-name="T492_1">Δραστηριότητες<text:s/>συναφείς<text:s/>με<text:s/>τις<text:s/>πλωτές<text:s/>μεταφορές</text:span></text:p>
          </table:table-cell>
        </table:table-row>
        <table:table-row table:style-name="Row199">
          <table:table-cell table:style-name="Cell397">
            <text:p text:style-name="P493"><text:span text:style-name="T493_1">52.23</text:span></text:p>
          </table:table-cell>
          <table:table-cell table:style-name="Cell398">
            <text:p text:style-name="P494"><text:span text:style-name="T494_1">Δραστηριότητες<text:s/>συναφείς<text:s/>με<text:s/>τις<text:s/>αεροπορικές<text:s/>μεταφορές</text:span></text:p>
          </table:table-cell>
        </table:table-row>
        <table:table-row table:style-name="Row200">
          <table:table-cell table:style-name="Cell399">
            <text:p text:style-name="P495"><text:span text:style-name="T495_1">52.24</text:span></text:p>
          </table:table-cell>
          <table:table-cell table:style-name="Cell400">
            <text:p text:style-name="P496"><text:span text:style-name="T496_1">Διακίνηση<text:s/>φορτίων</text:span></text:p>
          </table:table-cell>
        </table:table-row>
        <table:table-row table:style-name="Row201">
          <table:table-cell table:style-name="Cell401">
            <text:p text:style-name="P497"><text:span text:style-name="T497_1">52.29</text:span></text:p>
          </table:table-cell>
          <table:table-cell table:style-name="Cell402">
            <text:p text:style-name="P498"><text:span text:style-name="T498_1">Άλλες<text:s/>υποστηρικτικές<text:s/>προς<text:s/>τη<text:s/>μεταφορά<text:s/>δραστηριότητες</text:span></text:p>
          </table:table-cell>
        </table:table-row>
        <table:table-row table:style-name="Row202">
          <table:table-cell table:style-name="Cell403">
            <text:p text:style-name="P499"><text:span text:style-name="T499_1">55.10</text:span></text:p>
          </table:table-cell>
          <table:table-cell table:style-name="Cell404">
            <text:p text:style-name="P500"><text:span text:style-name="T500_1">Ξενοδοχεία<text:s/>και<text:s/>παρόμοια<text:s/>καταλύματα</text:span></text:p>
          </table:table-cell>
        </table:table-row>
        <table:table-row table:style-name="Row203">
          <table:table-cell table:style-name="Cell405">
            <text:p text:style-name="P501"><text:span text:style-name="T501_1">55.20</text:span></text:p>
          </table:table-cell>
          <table:table-cell table:style-name="Cell406">
            <text:p text:style-name="P502"><text:span text:style-name="T502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204">
          <table:table-cell table:style-name="Cell407">
            <text:p text:style-name="P503"><text:span text:style-name="T503_1">55.30</text:span></text:p>
          </table:table-cell>
          <table:table-cell table:style-name="Cell408">
            <text:p text:style-name="P504"><text:span text:style-name="T504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05">
          <table:table-cell table:style-name="Cell409">
            <text:p text:style-name="P505"><text:span text:style-name="T505_1">55.90</text:span></text:p>
          </table:table-cell>
          <table:table-cell table:style-name="Cell410">
            <text:p text:style-name="P506"><text:span text:style-name="T506_1">Άλλα<text:s/>καταλύματα</text:span></text:p>
          </table:table-cell>
        </table:table-row>
        <table:table-row table:style-name="Row206">
          <table:table-cell table:style-name="Cell411">
            <text:p text:style-name="P507"><text:span text:style-name="T507_1">56.10</text:span></text:p>
          </table:table-cell>
          <table:table-cell table:style-name="Cell412">
            <text:p text:style-name="P508"><text:span text:style-name="T508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07">
          <table:table-cell table:style-name="Cell413">
            <text:p text:style-name="P509"><text:span text:style-name="T509_1">56.21</text:span></text:p>
          </table:table-cell>
          <table:table-cell table:style-name="Cell414">
            <text:p text:style-name="P510"><text:span text:style-name="T510_1">Δραστηριότητες<text:s/>υπηρεσιών<text:s/>τροφοδοσίας<text:s/>για<text:s/>εκδηλώσεις</text:span></text:p>
          </table:table-cell>
        </table:table-row>
        <table:table-row table:style-name="Row208">
          <table:table-cell table:style-name="Cell415">
            <text:p text:style-name="P511"><text:span text:style-name="T511_1">56.29</text:span></text:p>
          </table:table-cell>
          <table:table-cell table:style-name="Cell416">
            <text:p text:style-name="P512"><text:span text:style-name="T512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</table:table>
      <text:p text:style-name="P513"/>
      <table:table table:style-name="Table6">
        <table:table-column table:style-name="Column11"/>
        <table:table-column table:style-name="Column12"/>
        <table:table-row table:style-name="Row209">
          <table:table-cell table:style-name="Cell417">
            <text:p text:style-name="P514"><text:span text:style-name="T514_1">56.30</text:span></text:p>
          </table:table-cell>
          <table:table-cell table:style-name="Cell418">
            <text:p text:style-name="P515"><text:span text:style-name="T515_1">Δραστηριότητες<text:s/>παροχής<text:s/>ποτών</text:span></text:p>
          </table:table-cell>
        </table:table-row>
        <table:table-row table:style-name="Row210">
          <table:table-cell table:style-name="Cell419">
            <text:p text:style-name="P516"><text:span text:style-name="T516_1">58.11</text:span></text:p>
          </table:table-cell>
          <table:table-cell table:style-name="Cell420">
            <text:p text:style-name="P517"><text:span text:style-name="T517_1">Έκδοση<text:s/>βιβλίων</text:span></text:p>
          </table:table-cell>
        </table:table-row>
        <table:table-row table:style-name="Row211">
          <table:table-cell table:style-name="Cell421">
            <text:p text:style-name="P518"><text:span text:style-name="T518_1">58.12</text:span></text:p>
          </table:table-cell>
          <table:table-cell table:style-name="Cell422">
            <text:p text:style-name="P519"><text:span text:style-name="T519_1">Έκδοση<text:s/>τηλεφωνικών<text:s/>και<text:s/>κάθε<text:s/>είδους<text:s/>καταλόγων</text:span></text:p>
          </table:table-cell>
        </table:table-row>
        <table:table-row table:style-name="Row212">
          <table:table-cell table:style-name="Cell423">
            <text:p text:style-name="P520"><text:span text:style-name="T520_1">58.13</text:span></text:p>
          </table:table-cell>
          <table:table-cell table:style-name="Cell424">
            <text:p text:style-name="P521"><text:span text:style-name="T521_1">Έκδοση<text:s/>εφημερίδων</text:span></text:p>
          </table:table-cell>
        </table:table-row>
        <table:table-row table:style-name="Row213">
          <table:table-cell table:style-name="Cell425">
            <text:p text:style-name="P522"><text:span text:style-name="T522_1">58.14</text:span></text:p>
          </table:table-cell>
          <table:table-cell table:style-name="Cell426">
            <text:p text:style-name="P523"><text:span text:style-name="T523_1">Έκδοση<text:s/>έντυπων<text:s/>περιοδικών<text:s/>κάθε<text:s/>είδους</text:span></text:p>
          </table:table-cell>
        </table:table-row>
        <table:table-row table:style-name="Row214">
          <table:table-cell table:style-name="Cell427">
            <text:p text:style-name="P524"><text:span text:style-name="T524_1">58.19</text:span></text:p>
          </table:table-cell>
          <table:table-cell table:style-name="Cell428">
            <text:p text:style-name="P525"><text:span text:style-name="T525_1">Άλλες<text:s/>εκδοτικές<text:s/>δραστηριότητες</text:span></text:p>
          </table:table-cell>
        </table:table-row>
        <table:table-row table:style-name="Row215">
          <table:table-cell table:style-name="Cell429">
            <text:p text:style-name="P526"><text:span text:style-name="T526_1">58.21</text:span></text:p>
          </table:table-cell>
          <table:table-cell table:style-name="Cell430">
            <text:p text:style-name="P527"><text:span text:style-name="T527_1">Έκδοση<text:s/>παιχνιδιών<text:s/>για<text:s/>ηλεκτρονικούς<text:s/>υπολογιστές</text:span></text:p>
          </table:table-cell>
        </table:table-row>
        <table:table-row table:style-name="Row216">
          <table:table-cell table:style-name="Cell431">
            <text:p text:style-name="P528"><text:span text:style-name="T528_1">58.29</text:span></text:p>
          </table:table-cell>
          <table:table-cell table:style-name="Cell432">
            <text:p text:style-name="P529"><text:span text:style-name="T529_1">Έκδοση<text:s/>άλλου<text:s/>λογισμικού</text:span></text:p>
          </table:table-cell>
        </table:table-row>
        <table:table-row table:style-name="Row217">
          <table:table-cell table:style-name="Cell433">
            <text:p text:style-name="P530"><text:span text:style-name="T530_1">59.11</text:span></text:p>
          </table:table-cell>
          <table:table-cell table:style-name="Cell434">
            <text:p text:style-name="P531"><text:span text:style-name="T531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18">
          <table:table-cell table:style-name="Cell435">
            <text:p text:style-name="P532"><text:span text:style-name="T532_1">59.12</text:span></text:p>
          </table:table-cell>
          <table:table-cell table:style-name="Cell436">
            <text:p text:style-name="P533"><text:span text:style-name="T533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19">
          <table:table-cell table:style-name="Cell437">
            <text:p text:style-name="P534"><text:span text:style-name="T534_1">59.13</text:span></text:p>
          </table:table-cell>
          <table:table-cell table:style-name="Cell438">
            <text:p text:style-name="P535"><text:span text:style-name="T535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20">
          <table:table-cell table:style-name="Cell439">
            <text:p text:style-name="P536"><text:span text:style-name="T536_1">59.14</text:span></text:p>
          </table:table-cell>
          <table:table-cell table:style-name="Cell440">
            <text:p text:style-name="P537"><text:span text:style-name="T537_1">Δραστηριότητες<text:s/>προβολής<text:s/>κινηματογραφικών<text:s/>ταινιών</text:span></text:p>
          </table:table-cell>
        </table:table-row>
        <table:table-row table:style-name="Row221">
          <table:table-cell table:style-name="Cell441">
            <text:p text:style-name="P538"><text:span text:style-name="T538_1">59.20</text:span></text:p>
          </table:table-cell>
          <table:table-cell table:style-name="Cell442">
            <text:p text:style-name="P539"><text:span text:style-name="T539_1">Ηχογραφήσεις<text:s/>και<text:s/>μουσικές<text:s/>εκδόσεις</text:span></text:p>
          </table:table-cell>
        </table:table-row>
        <table:table-row table:style-name="Row222">
          <table:table-cell table:style-name="Cell443">
            <text:p text:style-name="P540"><text:span text:style-name="T540_1">60.10</text:span></text:p>
          </table:table-cell>
          <table:table-cell table:style-name="Cell444">
            <text:p text:style-name="P541"><text:span text:style-name="T541_1">Ραδιοφωνικές<text:s/>εκπομπές</text:span></text:p>
          </table:table-cell>
        </table:table-row>
        <table:table-row table:style-name="Row223">
          <table:table-cell table:style-name="Cell445">
            <text:p text:style-name="P542"><text:span text:style-name="T542_1">60.20</text:span></text:p>
          </table:table-cell>
          <table:table-cell table:style-name="Cell446">
            <text:p text:style-name="P543"><text:span text:style-name="T543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224">
          <table:table-cell table:style-name="Cell447">
            <text:p text:style-name="P544"><text:span text:style-name="T544_1">61.90</text:span></text:p>
          </table:table-cell>
          <table:table-cell table:style-name="Cell448">
            <text:p text:style-name="P545"><text:span text:style-name="T545_1">Άλλες<text:s/>τηλεπικοινωνιακές<text:s/>δραστηριότητες</text:span></text:p>
          </table:table-cell>
        </table:table-row>
        <table:table-row table:style-name="Row225">
          <table:table-cell table:style-name="Cell449">
            <text:p text:style-name="P546"><text:span text:style-name="T546_1">62.01</text:span></text:p>
          </table:table-cell>
          <table:table-cell table:style-name="Cell450">
            <text:p text:style-name="P547"><text:span text:style-name="T547_1">Δραστηριότητες<text:s/>προγραμματισμού<text:s/>ηλεκτρονικών<text:s/>συστημάτων</text:span></text:p>
          </table:table-cell>
        </table:table-row>
        <table:table-row table:style-name="Row226">
          <table:table-cell table:style-name="Cell451">
            <text:p text:style-name="P548"><text:span text:style-name="T548_1">62.02</text:span></text:p>
          </table:table-cell>
          <table:table-cell table:style-name="Cell452">
            <text:p text:style-name="P549"><text:span text:style-name="T549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227">
          <table:table-cell table:style-name="Cell453">
            <text:p text:style-name="P550"><text:span text:style-name="T550_1">62.03</text:span></text:p>
          </table:table-cell>
          <table:table-cell table:style-name="Cell454">
            <text:p text:style-name="P551"><text:span text:style-name="T551_1">Υπηρεσίες<text:s/>διαχείρισης<text:s/>ηλεκτρονικών<text:s/>συστημάτων</text:span></text:p>
          </table:table-cell>
        </table:table-row>
        <table:table-row table:style-name="Row228">
          <table:table-cell table:style-name="Cell455">
            <text:p text:style-name="P552"><text:span text:style-name="T552_1">62.09</text:span></text:p>
          </table:table-cell>
          <table:table-cell table:style-name="Cell456">
            <text:p text:style-name="P553"><text:span text:style-name="T553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229">
          <table:table-cell table:style-name="Cell457">
            <text:p text:style-name="P554"><text:span text:style-name="T554_1">63.11</text:span></text:p>
          </table:table-cell>
          <table:table-cell table:style-name="Cell458">
            <text:p text:style-name="P555"><text:span text:style-name="T555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230">
          <table:table-cell table:style-name="Cell459">
            <text:p text:style-name="P556"><text:span text:style-name="T556_1">63.12</text:span></text:p>
          </table:table-cell>
          <table:table-cell table:style-name="Cell460">
            <text:p text:style-name="P557"><text:span text:style-name="T557_1">Δικτυακές<text:s/>πύλες<text:s/>(web<text:s/>portals)</text:span></text:p>
          </table:table-cell>
        </table:table-row>
        <table:table-row table:style-name="Row231">
          <table:table-cell table:style-name="Cell461">
            <text:p text:style-name="P558"><text:span text:style-name="T558_1">63.91</text:span></text:p>
          </table:table-cell>
          <table:table-cell table:style-name="Cell462">
            <text:p text:style-name="P559"><text:span text:style-name="T559_1">Δραστηριότητες<text:s/>πρακτορείων<text:s/>ειδήσεων</text:span></text:p>
          </table:table-cell>
        </table:table-row>
        <table:table-row table:style-name="Row232">
          <table:table-cell table:style-name="Cell463">
            <text:p text:style-name="P560"><text:span text:style-name="T560_1">63.99</text:span></text:p>
          </table:table-cell>
          <table:table-cell table:style-name="Cell464">
            <text:p text:style-name="P561"><text:span text:style-name="T561_1">Άλλες<text:s/>δραστηριότητες<text:s/>υπηρεσιών<text:s/>πληροφορίας<text:s/>πδκα</text:span></text:p>
          </table:table-cell>
        </table:table-row>
        <table:table-row table:style-name="Row233">
          <table:table-cell table:style-name="Cell465">
            <text:p text:style-name="P562"><text:span text:style-name="T562_1">68.10</text:span></text:p>
          </table:table-cell>
          <table:table-cell table:style-name="Cell466">
            <text:p text:style-name="P563"><text:span text:style-name="T563_1">Αγοραπωλησία<text:s/>ιδιόκτητων<text:s/>ακινήτων</text:span></text:p>
          </table:table-cell>
        </table:table-row>
        <table:table-row table:style-name="Row234">
          <table:table-cell table:style-name="Cell467">
            <text:p text:style-name="P564"><text:span text:style-name="T564_1">68.20</text:span></text:p>
          </table:table-cell>
          <table:table-cell table:style-name="Cell468">
            <text:p text:style-name="P565"><text:span text:style-name="T565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235">
          <table:table-cell table:style-name="Cell469">
            <text:p text:style-name="P566"><text:span text:style-name="T566_1">68.31</text:span></text:p>
          </table:table-cell>
          <table:table-cell table:style-name="Cell470">
            <text:p text:style-name="P567"><text:span text:style-name="T567_1">Μεσιτικά<text:s/>γραφεία<text:s/>ακινήτων</text:span></text:p>
          </table:table-cell>
        </table:table-row>
        <table:table-row table:style-name="Row236">
          <table:table-cell table:style-name="Cell471">
            <text:p text:style-name="P568"><text:span text:style-name="T568_1">68.32</text:span></text:p>
          </table:table-cell>
          <table:table-cell table:style-name="Cell472">
            <text:p text:style-name="P569"><text:span text:style-name="T569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237">
          <table:table-cell table:style-name="Cell473">
            <text:p text:style-name="P570"><text:span text:style-name="T570_1">69.10</text:span></text:p>
          </table:table-cell>
          <table:table-cell table:style-name="Cell474">
            <text:p text:style-name="P571"><text:span text:style-name="T571_1">Νομικές<text:s/>δραστηριότητες</text:span></text:p>
          </table:table-cell>
        </table:table-row>
        <table:table-row table:style-name="Row238">
          <table:table-cell table:style-name="Cell475">
            <text:p text:style-name="P572"><text:span text:style-name="T572_1">69.20</text:span></text:p>
          </table:table-cell>
          <table:table-cell table:style-name="Cell476">
            <text:p text:style-name="P573"><text:span text:style-name="T573_1">Δραστηριότητες<text:s/>λογιστικής,<text:s/>τήρησης<text:s/>βιβλίων<text:s/>και<text:s/>λογιστικού<text:s/>ελέγχου<text:s/>παροχή<text:s/>φορολογικών<text:s/>συμβουλών,<text:s/>εκτός<text:s/>από<text:s/>Υπηρεσίες<text:s/>οικονομικού<text:s/>ελέγχου<text:s/>(69.20.1<text:s/>)</text:span></text:p>
          </table:table-cell>
        </table:table-row>
        <table:table-row table:style-name="Row239">
          <table:table-cell table:style-name="Cell477">
            <text:p text:style-name="P574"><text:span text:style-name="T574_1">70.21</text:span></text:p>
          </table:table-cell>
          <table:table-cell table:style-name="Cell478">
            <text:p text:style-name="P575"><text:span text:style-name="T575_1">Δραστηριότητες<text:s/>δημοσίων<text:s/>σχέσεων<text:s/>και<text:s/>επικοινωνίας</text:span></text:p>
          </table:table-cell>
        </table:table-row>
        <table:table-row table:style-name="Row240">
          <table:table-cell table:style-name="Cell479">
            <text:p text:style-name="P576"><text:span text:style-name="T576_1">70.22</text:span></text:p>
          </table:table-cell>
          <table:table-cell table:style-name="Cell480">
            <text:p text:style-name="P577"><text:span text:style-name="T577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241">
          <table:table-cell table:style-name="Cell481">
            <text:p text:style-name="P578"><text:span text:style-name="T578_1">71.11</text:span></text:p>
          </table:table-cell>
          <table:table-cell table:style-name="Cell482">
            <text:p text:style-name="P579"><text:span text:style-name="T579_1">Δραστηριότητες<text:s/>αρχιτεκτόνων</text:span></text:p>
          </table:table-cell>
        </table:table-row>
        <table:table-row table:style-name="Row242">
          <table:table-cell table:style-name="Cell483">
            <text:p text:style-name="P580"><text:span text:style-name="T580_1">71.12</text:span></text:p>
          </table:table-cell>
          <table:table-cell table:style-name="Cell484">
            <text:p text:style-name="P581"><text:span text:style-name="T581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243">
          <table:table-cell table:style-name="Cell485">
            <text:p text:style-name="P582"><text:span text:style-name="T582_1">71.20</text:span></text:p>
          </table:table-cell>
          <table:table-cell table:style-name="Cell486">
            <text:p text:style-name="P583"><text:span text:style-name="T583_1">Τεχνικές<text:s/>δοκιμές<text:s/>και<text:s/>αναλύσεις</text:span></text:p>
          </table:table-cell>
        </table:table-row>
        <table:table-row table:style-name="Row244">
          <table:table-cell table:style-name="Cell487">
            <text:p text:style-name="P584"><text:span text:style-name="T584_1">72.11</text:span></text:p>
          </table:table-cell>
          <table:table-cell table:style-name="Cell488">
            <text:p text:style-name="P585"><text:span text:style-name="T585_1">Έρευνα<text:s/>και<text:s/>πειραματική<text:s/>ανάπτυξη<text:s/>στη<text:s/>βιοτεχνολογία</text:span></text:p>
          </table:table-cell>
        </table:table-row>
        <table:table-row table:style-name="Row245">
          <table:table-cell table:style-name="Cell489">
            <text:p text:style-name="P586"><text:span text:style-name="T586_1">72.19</text:span></text:p>
          </table:table-cell>
          <table:table-cell table:style-name="Cell490">
            <text:p text:style-name="P587"><text:span text:style-name="T587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246">
          <table:table-cell table:style-name="Cell491">
            <text:p text:style-name="P588"><text:span text:style-name="T588_1">72.20</text:span></text:p>
          </table:table-cell>
          <table:table-cell table:style-name="Cell492">
            <text:p text:style-name="P589"><text:span text:style-name="T589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247">
          <table:table-cell table:style-name="Cell493">
            <text:p text:style-name="P590"><text:span text:style-name="T590_1">73.11</text:span></text:p>
          </table:table-cell>
          <table:table-cell table:style-name="Cell494">
            <text:p text:style-name="P591"><text:span text:style-name="T591_1">Διαφημιστικά<text:s/>γραφεία</text:span></text:p>
          </table:table-cell>
        </table:table-row>
        <table:table-row table:style-name="Row248">
          <table:table-cell table:style-name="Cell495">
            <text:p text:style-name="P592"><text:span text:style-name="T592_1">73.12</text:span></text:p>
          </table:table-cell>
          <table:table-cell table:style-name="Cell496">
            <text:p text:style-name="P593"><text:span text:style-name="T593_1">Παρουσίαση<text:s/>στα<text:s/>μέσα<text:s/>ενημέρωσης</text:span></text:p>
          </table:table-cell>
        </table:table-row>
        <table:table-row table:style-name="Row249">
          <table:table-cell table:style-name="Cell497">
            <text:p text:style-name="P594"><text:span text:style-name="T594_1">73.20</text:span></text:p>
          </table:table-cell>
          <table:table-cell table:style-name="Cell498">
            <text:p text:style-name="P595"><text:span text:style-name="T595_1">Έρευνα<text:s/>αγοράς<text:s/>και<text:s/>δημοσκοπήσεις</text:span></text:p>
          </table:table-cell>
        </table:table-row>
        <table:table-row table:style-name="Row250">
          <table:table-cell table:style-name="Cell499">
            <text:p text:style-name="P596"><text:span text:style-name="T596_1">74.10</text:span></text:p>
          </table:table-cell>
          <table:table-cell table:style-name="Cell500">
            <text:p text:style-name="P597"><text:span text:style-name="T597_1">Δραστηριότητες<text:s/>ειδικευμένου<text:s/>σχεδίου</text:span></text:p>
          </table:table-cell>
        </table:table-row>
        <table:table-row table:style-name="Row251">
          <table:table-cell table:style-name="Cell501">
            <text:p text:style-name="P598"><text:span text:style-name="T598_1">74.20</text:span></text:p>
          </table:table-cell>
          <table:table-cell table:style-name="Cell502">
            <text:p text:style-name="P599"><text:span text:style-name="T599_1">Φωτογραφικές<text:s/>δραστηριότητες</text:span></text:p>
          </table:table-cell>
        </table:table-row>
        <table:table-row table:style-name="Row252">
          <table:table-cell table:style-name="Cell503">
            <text:p text:style-name="P600"><text:span text:style-name="T600_1">74.30</text:span></text:p>
          </table:table-cell>
          <table:table-cell table:style-name="Cell504">
            <text:p text:style-name="P601"><text:span text:style-name="T601_1">Δραστηριότητες<text:s/>μετάφρασης<text:s/>και<text:s/>διερμηνείας</text:span></text:p>
          </table:table-cell>
        </table:table-row>
        <table:table-row table:style-name="Row253">
          <table:table-cell table:style-name="Cell505">
            <text:p text:style-name="P602"><text:span text:style-name="T602_1">74.90</text:span></text:p>
          </table:table-cell>
          <table:table-cell table:style-name="Cell506">
            <text:p text:style-name="P603"><text:span text:style-name="T603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254">
          <table:table-cell table:style-name="Cell507">
            <text:p text:style-name="P604"><text:span text:style-name="T604_1">75.00</text:span></text:p>
          </table:table-cell>
          <table:table-cell table:style-name="Cell508">
            <text:p text:style-name="P605"><text:span text:style-name="T605_1">Κτηνιατρικές<text:s/>δραστηριότητες</text:span></text:p>
          </table:table-cell>
        </table:table-row>
      </table:table>
      <text:p text:style-name="P606"/>
      <table:table table:style-name="Table7">
        <table:table-column table:style-name="Column13"/>
        <table:table-column table:style-name="Column14"/>
        <table:table-row table:style-name="Row255">
          <table:table-cell table:style-name="Cell509">
            <text:p text:style-name="P607"><text:span text:style-name="T607_1">77.11</text:span></text:p>
          </table:table-cell>
          <table:table-cell table:style-name="Cell510">
            <text:p text:style-name="P608"><text:span text:style-name="T608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256">
          <table:table-cell table:style-name="Cell511">
            <text:p text:style-name="P609"><text:span text:style-name="T609_1">77.12</text:span></text:p>
          </table:table-cell>
          <table:table-cell table:style-name="Cell512">
            <text:p text:style-name="P610"><text:span text:style-name="T610_1">Ενοικίαση<text:s/>και<text:s/>εκμίσθωση<text:s/>φορτηγών</text:span></text:p>
          </table:table-cell>
        </table:table-row>
        <table:table-row table:style-name="Row257">
          <table:table-cell table:style-name="Cell513">
            <text:p text:style-name="P611"><text:span text:style-name="T611_1">77.21</text:span></text:p>
          </table:table-cell>
          <table:table-cell table:style-name="Cell514">
            <text:p text:style-name="P612"><text:span text:style-name="T61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258">
          <table:table-cell table:style-name="Cell515">
            <text:p text:style-name="P613"><text:span text:style-name="T613_1">77.22</text:span></text:p>
          </table:table-cell>
          <table:table-cell table:style-name="Cell516">
            <text:p text:style-name="P614"><text:span text:style-name="T614_1">Ενοικίαση<text:s/>βιντεοκασετών<text:s/>και<text:s/>δίσκων</text:span></text:p>
          </table:table-cell>
        </table:table-row>
        <table:table-row table:style-name="Row259">
          <table:table-cell table:style-name="Cell517">
            <text:p text:style-name="P615"><text:span text:style-name="T615_1">77.29</text:span></text:p>
          </table:table-cell>
          <table:table-cell table:style-name="Cell518">
            <text:p text:style-name="P616"><text:span text:style-name="T61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260">
          <table:table-cell table:style-name="Cell519">
            <text:p text:style-name="P617"><text:span text:style-name="T617_1">77.31</text:span></text:p>
          </table:table-cell>
          <table:table-cell table:style-name="Cell520">
            <text:p text:style-name="P618"><text:span text:style-name="T618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261">
          <table:table-cell table:style-name="Cell521">
            <text:p text:style-name="P619"><text:span text:style-name="T619_1">77.32</text:span></text:p>
          </table:table-cell>
          <table:table-cell table:style-name="Cell522">
            <text:p text:style-name="P620"><text:span text:style-name="T620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262">
          <table:table-cell table:style-name="Cell523">
            <text:p text:style-name="P621"><text:span text:style-name="T621_1">77.33</text:span></text:p>
          </table:table-cell>
          <table:table-cell table:style-name="Cell524">
            <text:p text:style-name="P622"><text:span text:style-name="T622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263">
          <table:table-cell table:style-name="Cell525">
            <text:p text:style-name="P623"><text:span text:style-name="T623_1">77.34</text:span></text:p>
          </table:table-cell>
          <table:table-cell table:style-name="Cell526">
            <text:p text:style-name="P624"><text:span text:style-name="T624_1">Ενοικίαση<text:s/>και<text:s/>εκμίσθωση<text:s/>εξοπλισμού<text:s/>πλωτών<text:s/>μεταφορών</text:span></text:p>
          </table:table-cell>
        </table:table-row>
        <table:table-row table:style-name="Row264">
          <table:table-cell table:style-name="Cell527">
            <text:p text:style-name="P625"><text:span text:style-name="T625_1">77.35</text:span></text:p>
          </table:table-cell>
          <table:table-cell table:style-name="Cell528">
            <text:p text:style-name="P626"><text:span text:style-name="T626_1">Ενοικίαση<text:s/>και<text:s/>εκμίσθωση<text:s/>εξοπλισμού<text:s/>αεροπορικών<text:s/>μεταφορών</text:span></text:p>
          </table:table-cell>
        </table:table-row>
        <table:table-row table:style-name="Row265">
          <table:table-cell table:style-name="Cell529">
            <text:p text:style-name="P627"><text:span text:style-name="T627_1">77.39</text:span></text:p>
          </table:table-cell>
          <table:table-cell table:style-name="Cell530">
            <text:p text:style-name="P628"><text:span text:style-name="T628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266">
          <table:table-cell table:style-name="Cell531">
            <text:p text:style-name="P629"><text:span text:style-name="T629_1">77.40</text:span></text:p>
          </table:table-cell>
          <table:table-cell table:style-name="Cell532">
            <text:p text:style-name="P630"><text:span text:style-name="T630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267">
          <table:table-cell table:style-name="Cell533">
            <text:p text:style-name="P631"><text:span text:style-name="T631_1">78.10</text:span></text:p>
          </table:table-cell>
          <table:table-cell table:style-name="Cell534">
            <text:p text:style-name="P632"><text:span text:style-name="T632_1">Δραστηριότητες<text:s/>γραφείων<text:s/>εύρεσης<text:s/>εργασίας</text:span></text:p>
          </table:table-cell>
        </table:table-row>
        <table:table-row table:style-name="Row268">
          <table:table-cell table:style-name="Cell535">
            <text:p text:style-name="P633"><text:span text:style-name="T633_1">78.20</text:span></text:p>
          </table:table-cell>
          <table:table-cell table:style-name="Cell536">
            <text:p text:style-name="P634"><text:span text:style-name="T634_1">Υπηρεσίες<text:s/>γραφείων<text:s/>εύρεσης<text:s/>προσωρινής<text:s/>απασχόλησης</text:span></text:p>
          </table:table-cell>
        </table:table-row>
        <table:table-row table:style-name="Row269">
          <table:table-cell table:style-name="Cell537">
            <text:p text:style-name="P635"><text:span text:style-name="T635_1">78.30</text:span></text:p>
          </table:table-cell>
          <table:table-cell table:style-name="Cell538">
            <text:p text:style-name="P636"><text:span text:style-name="T636_1">Άλλες<text:s/>υπηρεσίες<text:s/>διάθεσης<text:s/>ανθρώπινου<text:s/>δυναμικού</text:span></text:p>
          </table:table-cell>
        </table:table-row>
        <table:table-row table:style-name="Row270">
          <table:table-cell table:style-name="Cell539">
            <text:p text:style-name="P637"><text:span text:style-name="T637_1">79.11</text:span></text:p>
          </table:table-cell>
          <table:table-cell table:style-name="Cell540">
            <text:p text:style-name="P638"><text:span text:style-name="T638_1">Δραστηριότητες<text:s/>ταξιδιωτικών<text:s/>πρακτορείων</text:span></text:p>
          </table:table-cell>
        </table:table-row>
        <table:table-row table:style-name="Row271">
          <table:table-cell table:style-name="Cell541">
            <text:p text:style-name="P639"><text:span text:style-name="T639_1">79.12</text:span></text:p>
          </table:table-cell>
          <table:table-cell table:style-name="Cell542">
            <text:p text:style-name="P640"><text:span text:style-name="T640_1">Δραστηριότητες<text:s/>γραφείων<text:s/>οργανωμένων<text:s/>ταξιδιών</text:span></text:p>
          </table:table-cell>
        </table:table-row>
        <table:table-row table:style-name="Row272">
          <table:table-cell table:style-name="Cell543">
            <text:p text:style-name="P641"><text:span text:style-name="T641_1">79.90</text:span></text:p>
          </table:table-cell>
          <table:table-cell table:style-name="Cell544">
            <text:p text:style-name="P642"><text:span text:style-name="T642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273">
          <table:table-cell table:style-name="Cell545">
            <text:p text:style-name="P643"><text:span text:style-name="T643_1">80.10</text:span></text:p>
          </table:table-cell>
          <table:table-cell table:style-name="Cell546">
            <text:p text:style-name="P644"><text:span text:style-name="T644_1">Δραστηριότητες<text:s/>παροχής<text:s/>ιδιωτικής<text:s/>προστασίας</text:span></text:p>
          </table:table-cell>
        </table:table-row>
        <table:table-row table:style-name="Row274">
          <table:table-cell table:style-name="Cell547">
            <text:p text:style-name="P645"><text:span text:style-name="T645_1">80.20</text:span></text:p>
          </table:table-cell>
          <table:table-cell table:style-name="Cell548">
            <text:p text:style-name="P646"><text:span text:style-name="T646_1">Δραστηριότητες<text:s/>υπηρεσιών<text:s/>συστημάτων<text:s/>προστασίας</text:span></text:p>
          </table:table-cell>
        </table:table-row>
        <table:table-row table:style-name="Row275">
          <table:table-cell table:style-name="Cell549">
            <text:p text:style-name="P647"><text:span text:style-name="T647_1">80.30</text:span></text:p>
          </table:table-cell>
          <table:table-cell table:style-name="Cell550">
            <text:p text:style-name="P648"><text:span text:style-name="T648_1">Δραστηριότητες<text:s/>έρευνας</text:span></text:p>
          </table:table-cell>
        </table:table-row>
        <table:table-row table:style-name="Row276">
          <table:table-cell table:style-name="Cell551">
            <text:p text:style-name="P649"><text:span text:style-name="T649_1">81.10</text:span></text:p>
          </table:table-cell>
          <table:table-cell table:style-name="Cell552">
            <text:p text:style-name="P650"><text:span text:style-name="T650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277">
          <table:table-cell table:style-name="Cell553">
            <text:p text:style-name="P651"><text:span text:style-name="T651_1">81.21</text:span></text:p>
          </table:table-cell>
          <table:table-cell table:style-name="Cell554">
            <text:p text:style-name="P652"><text:span text:style-name="T652_1">Γενικός<text:s/>καθαρισμός<text:s/>κτιρίων</text:span></text:p>
          </table:table-cell>
        </table:table-row>
        <table:table-row table:style-name="Row278">
          <table:table-cell table:style-name="Cell555">
            <text:p text:style-name="P653"><text:span text:style-name="T653_1">81.22</text:span></text:p>
          </table:table-cell>
          <table:table-cell table:style-name="Cell556">
            <text:p text:style-name="P654"><text:span text:style-name="T654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279">
          <table:table-cell table:style-name="Cell557">
            <text:p text:style-name="P655"><text:span text:style-name="T655_1">81.29</text:span></text:p>
          </table:table-cell>
          <table:table-cell table:style-name="Cell558">
            <text:p text:style-name="P656"><text:span text:style-name="T656_1">Άλλες<text:s/>δραστηριότητες<text:s/>καθαρισμού</text:span></text:p>
          </table:table-cell>
        </table:table-row>
        <table:table-row table:style-name="Row280">
          <table:table-cell table:style-name="Cell559">
            <text:p text:style-name="P657"><text:span text:style-name="T657_1">81.30</text:span></text:p>
          </table:table-cell>
          <table:table-cell table:style-name="Cell560">
            <text:p text:style-name="P658"><text:span text:style-name="T658_1">Δραστηριότητες<text:s/>υπηρεσιών<text:s/>τοπίου</text:span></text:p>
          </table:table-cell>
        </table:table-row>
        <table:table-row table:style-name="Row281">
          <table:table-cell table:style-name="Cell561">
            <text:p text:style-name="P659"><text:span text:style-name="T659_1">82.11</text:span></text:p>
          </table:table-cell>
          <table:table-cell table:style-name="Cell562">
            <text:p text:style-name="P660"><text:span text:style-name="T660_1">Συνδυασμένες<text:s/>διοικητικές<text:s/>δραστηριότητες<text:s/>γραφείου</text:span></text:p>
          </table:table-cell>
        </table:table-row>
        <table:table-row table:style-name="Row282">
          <table:table-cell table:style-name="Cell563">
            <text:p text:style-name="P661"><text:span text:style-name="T661_1">82.19</text:span></text:p>
          </table:table-cell>
          <table:table-cell table:style-name="Cell564">
            <text:p text:style-name="P662"><text:span text:style-name="T662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283">
          <table:table-cell table:style-name="Cell565">
            <text:p text:style-name="P663"><text:span text:style-name="T663_1">82.20</text:span></text:p>
          </table:table-cell>
          <table:table-cell table:style-name="Cell566">
            <text:p text:style-name="P664"><text:span text:style-name="T664_1">Δραστηριότητες<text:s/>τηλεφωνικών<text:s/>κέντρων</text:span></text:p>
          </table:table-cell>
        </table:table-row>
        <table:table-row table:style-name="Row284">
          <table:table-cell table:style-name="Cell567">
            <text:p text:style-name="P665"><text:span text:style-name="T665_1">82.30</text:span></text:p>
          </table:table-cell>
          <table:table-cell table:style-name="Cell568">
            <text:p text:style-name="P666"><text:span text:style-name="T666_1">Οργάνωση<text:s/>συνεδρίων<text:s/>και<text:s/>εμπορικών<text:s/>εκθέσεων</text:span></text:p>
          </table:table-cell>
        </table:table-row>
        <table:table-row table:style-name="Row285">
          <table:table-cell table:style-name="Cell569">
            <text:p text:style-name="P667"><text:span text:style-name="T667_1">82.91</text:span></text:p>
          </table:table-cell>
          <table:table-cell table:style-name="Cell570">
            <text:p text:style-name="P668"><text:span text:style-name="T668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286">
          <table:table-cell table:style-name="Cell571">
            <text:p text:style-name="P669"><text:span text:style-name="T669_1">82.92</text:span></text:p>
          </table:table-cell>
          <table:table-cell table:style-name="Cell572">
            <text:p text:style-name="P670"><text:span text:style-name="T670_1">Δραστηριότητες<text:s/>συσκευασίας</text:span></text:p>
          </table:table-cell>
        </table:table-row>
        <table:table-row table:style-name="Row287">
          <table:table-cell table:style-name="Cell573">
            <text:p text:style-name="P671"><text:span text:style-name="T671_1">82.99</text:span></text:p>
          </table:table-cell>
          <table:table-cell table:style-name="Cell574">
            <text:p text:style-name="P672"><text:span text:style-name="T672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288">
          <table:table-cell table:style-name="Cell575">
            <text:p text:style-name="P673"><text:span text:style-name="T673_1">84.12</text:span></text:p>
          </table:table-cell>
          <table:table-cell table:style-name="Cell576">
            <text:p text:style-name="P674"><text:span text:style-name="T674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289">
          <table:table-cell table:style-name="Cell577">
            <text:p text:style-name="P675"><text:span text:style-name="T675_1">84.13</text:span></text:p>
          </table:table-cell>
          <table:table-cell table:style-name="Cell578">
            <text:p text:style-name="P676"><text:span text:style-name="T676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290">
          <table:table-cell table:style-name="Cell579">
            <text:p text:style-name="P677"><text:span text:style-name="T677_1">84.23</text:span></text:p>
          </table:table-cell>
          <table:table-cell table:style-name="Cell580">
            <text:p text:style-name="P678"><text:span text:style-name="T678_1">Δικαιοσύνη<text:s/>και<text:s/>δικαστικές<text:s/>δραστηριότητες</text:span></text:p>
          </table:table-cell>
        </table:table-row>
        <table:table-row table:style-name="Row291">
          <table:table-cell table:style-name="Cell581">
            <text:p text:style-name="P679"><text:span text:style-name="T679_1">85.10</text:span></text:p>
          </table:table-cell>
          <table:table-cell table:style-name="Cell582">
            <text:p text:style-name="P680"><text:span text:style-name="T680_1">Προσχολική<text:s/>εκπαίδευση</text:span></text:p>
          </table:table-cell>
        </table:table-row>
        <table:table-row table:style-name="Row292">
          <table:table-cell table:style-name="Cell583">
            <text:p text:style-name="P681"><text:span text:style-name="T681_1">85.20</text:span></text:p>
          </table:table-cell>
          <table:table-cell table:style-name="Cell584">
            <text:p text:style-name="P682"><text:span text:style-name="T682_1">Πρωτοβάθμια<text:s/>εκπαίδευση</text:span></text:p>
          </table:table-cell>
        </table:table-row>
        <table:table-row table:style-name="Row293">
          <table:table-cell table:style-name="Cell585">
            <text:p text:style-name="P683"><text:span text:style-name="T683_1">85.31</text:span></text:p>
          </table:table-cell>
          <table:table-cell table:style-name="Cell586">
            <text:p text:style-name="P684"><text:span text:style-name="T684_1">Γενική<text:s/>δευτεροβάθμια<text:s/>εκπαίδευση</text:span></text:p>
          </table:table-cell>
        </table:table-row>
        <table:table-row table:style-name="Row294">
          <table:table-cell table:style-name="Cell587">
            <text:p text:style-name="P685"><text:span text:style-name="T685_1">85.32</text:span></text:p>
          </table:table-cell>
          <table:table-cell table:style-name="Cell588">
            <text:p text:style-name="P686"><text:span text:style-name="T686_1">Τεχνική<text:s/>και<text:s/>επαγγελματική<text:s/>δευτεροβάθμια<text:s/>εκπαίδευση</text:span></text:p>
          </table:table-cell>
        </table:table-row>
        <table:table-row table:style-name="Row295">
          <table:table-cell table:style-name="Cell589">
            <text:p text:style-name="P687"><text:span text:style-name="T687_1">85.41</text:span></text:p>
          </table:table-cell>
          <table:table-cell table:style-name="Cell590">
            <text:p text:style-name="P688"><text:span text:style-name="T688_1">Μεταδευτεροβάθμια<text:s/>μη<text:s/>τριτοβάθμια<text:s/>εκπαίδευση</text:span></text:p>
          </table:table-cell>
        </table:table-row>
        <table:table-row table:style-name="Row296">
          <table:table-cell table:style-name="Cell591">
            <text:p text:style-name="P689"><text:span text:style-name="T689_1">85.42</text:span></text:p>
          </table:table-cell>
          <table:table-cell table:style-name="Cell592">
            <text:p text:style-name="P690"><text:span text:style-name="T690_1">Τριτοβάθμια<text:s/>εκπαίδευση</text:span></text:p>
          </table:table-cell>
        </table:table-row>
        <table:table-row table:style-name="Row297">
          <table:table-cell table:style-name="Cell593">
            <text:p text:style-name="P691"><text:span text:style-name="T691_1">85.51</text:span></text:p>
          </table:table-cell>
          <table:table-cell table:style-name="Cell594">
            <text:p text:style-name="P692"><text:span text:style-name="T692_1">Αθλητική<text:s/>και<text:s/>ψυχαγωγική<text:s/>εκπαίδευση</text:span></text:p>
          </table:table-cell>
        </table:table-row>
        <table:table-row table:style-name="Row298">
          <table:table-cell table:style-name="Cell595">
            <text:p text:style-name="P693"><text:span text:style-name="T693_1">85.52</text:span></text:p>
          </table:table-cell>
          <table:table-cell table:style-name="Cell596">
            <text:p text:style-name="P694"><text:span text:style-name="T694_1">Πολιτιστική<text:s/>εκπαίδευση</text:span></text:p>
          </table:table-cell>
        </table:table-row>
        <table:table-row table:style-name="Row299">
          <table:table-cell table:style-name="Cell597">
            <text:p text:style-name="P695"><text:span text:style-name="T695_1">85.53</text:span></text:p>
          </table:table-cell>
          <table:table-cell table:style-name="Cell598">
            <text:p text:style-name="P696"><text:span text:style-name="T696_1">Δραστηριότητες<text:s/>σχολών<text:s/>ερασιτεχνών<text:s/>οδηγών</text:span></text:p>
          </table:table-cell>
        </table:table-row>
      </table:table>
      <text:p text:style-name="P697"/>
      <table:table table:style-name="Table8">
        <table:table-column table:style-name="Column15"/>
        <table:table-column table:style-name="Column16"/>
        <table:table-row table:style-name="Row300">
          <table:table-cell table:style-name="Cell599">
            <text:p text:style-name="P698"><text:span text:style-name="T698_1">85.59</text:span></text:p>
          </table:table-cell>
          <table:table-cell table:style-name="Cell600">
            <text:p text:style-name="P699"><text:span text:style-name="T699_1">Άλλη<text:s/>εκπαίδευση<text:s/>π.δ.κ.α.</text:span></text:p>
          </table:table-cell>
        </table:table-row>
        <table:table-row table:style-name="Row301">
          <table:table-cell table:style-name="Cell601">
            <text:p text:style-name="P700"><text:span text:style-name="T700_1">85.60</text:span></text:p>
          </table:table-cell>
          <table:table-cell table:style-name="Cell602">
            <text:p text:style-name="P701"><text:span text:style-name="T701_1">Εκπαιδευτικές<text:s/>υποστηρικτικές<text:s/>δραστηριότητες</text:span></text:p>
          </table:table-cell>
        </table:table-row>
        <table:table-row table:style-name="Row302">
          <table:table-cell table:style-name="Cell603">
            <text:p text:style-name="P702"><text:span text:style-name="T702_1">86.21</text:span></text:p>
          </table:table-cell>
          <table:table-cell table:style-name="Cell604">
            <text:p text:style-name="P703"><text:span text:style-name="T703_1">Δραστηριότητες<text:s/>άσκησης<text:s/>γενικών<text:s/>ιατρικών<text:s/>επαγγελμάτων</text:span></text:p>
          </table:table-cell>
        </table:table-row>
        <table:table-row table:style-name="Row303">
          <table:table-cell table:style-name="Cell605">
            <text:p text:style-name="P704"><text:span text:style-name="T704_1">86.22</text:span></text:p>
          </table:table-cell>
          <table:table-cell table:style-name="Cell606">
            <text:p text:style-name="P705"><text:span text:style-name="T705_1">Δραστηριότητες<text:s/>άσκησης<text:s/>ειδικών<text:s/>ιατρικών<text:s/>επαγγελμάτων</text:span></text:p>
          </table:table-cell>
        </table:table-row>
        <table:table-row table:style-name="Row304">
          <table:table-cell table:style-name="Cell607">
            <text:p text:style-name="P706"><text:span text:style-name="T706_1">86.23</text:span></text:p>
          </table:table-cell>
          <table:table-cell table:style-name="Cell608">
            <text:p text:style-name="P707"><text:span text:style-name="T707_1">Δραστηριότητες<text:s/>άσκησης<text:s/>οδοντιατρικών<text:s/>επαγγελμάτων</text:span></text:p>
          </table:table-cell>
        </table:table-row>
        <table:table-row table:style-name="Row305">
          <table:table-cell table:style-name="Cell609">
            <text:p text:style-name="P708"><text:span text:style-name="T708_1">86.90</text:span></text:p>
          </table:table-cell>
          <table:table-cell table:style-name="Cell610">
            <text:p text:style-name="P709"><text:span text:style-name="T709_1">Άλλες<text:s/>δραστηριότητες<text:s/>ανθρώπινης<text:s/>υγείας</text:span></text:p>
          </table:table-cell>
        </table:table-row>
        <table:table-row table:style-name="Row306">
          <table:table-cell table:style-name="Cell611">
            <text:p text:style-name="P710"><text:span text:style-name="T710_1">87.10</text:span></text:p>
          </table:table-cell>
          <table:table-cell table:style-name="Cell612">
            <text:p text:style-name="P711"><text:span text:style-name="T711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307">
          <table:table-cell table:style-name="Cell613">
            <text:p text:style-name="P712"><text:span text:style-name="T712_1">87.20</text:span></text:p>
          </table:table-cell>
          <table:table-cell table:style-name="Cell614">
            <text:p text:style-name="P713"><text:span text:style-name="T713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308">
          <table:table-cell table:style-name="Cell615">
            <text:p text:style-name="P714"><text:span text:style-name="T714_1">87.30</text:span></text:p>
          </table:table-cell>
          <table:table-cell table:style-name="Cell616">
            <text:p text:style-name="P715"><text:span text:style-name="T715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309">
          <table:table-cell table:style-name="Cell617">
            <text:p text:style-name="P716"><text:span text:style-name="T716_1">87.90</text:span></text:p>
          </table:table-cell>
          <table:table-cell table:style-name="Cell618">
            <text:p text:style-name="P717"><text:span text:style-name="T717_1">Άλλες<text:s/>δραστηριότητες<text:s/>φροντίδας<text:s/>με<text:s/>παροχή<text:s/>καταλύματος</text:span></text:p>
          </table:table-cell>
        </table:table-row>
        <table:table-row table:style-name="Row310">
          <table:table-cell table:style-name="Cell619">
            <text:p text:style-name="P718"><text:span text:style-name="T718_1">88.10</text:span></text:p>
          </table:table-cell>
          <table:table-cell table:style-name="Cell620">
            <text:p text:style-name="P719"><text:span text:style-name="T719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311">
          <table:table-cell table:style-name="Cell621">
            <text:p text:style-name="P720"><text:span text:style-name="T720_1">88.91</text:span></text:p>
          </table:table-cell>
          <table:table-cell table:style-name="Cell622">
            <text:p text:style-name="P721"><text:span text:style-name="T721_1">Δραστηριότητες<text:s/>βρεφονηπιακών<text:s/>και<text:s/>παιδικών<text:s/>σταθμών</text:span></text:p>
          </table:table-cell>
        </table:table-row>
        <table:table-row table:style-name="Row312">
          <table:table-cell table:style-name="Cell623">
            <text:p text:style-name="P722"><text:span text:style-name="T722_1">88.99</text:span></text:p>
          </table:table-cell>
          <table:table-cell table:style-name="Cell624">
            <text:p text:style-name="P723"><text:span text:style-name="T723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313">
          <table:table-cell table:style-name="Cell625">
            <text:p text:style-name="P724"><text:span text:style-name="T724_1">90.01</text:span></text:p>
          </table:table-cell>
          <table:table-cell table:style-name="Cell626">
            <text:p text:style-name="P725"><text:span text:style-name="T725_1">Τέχνες<text:s/>του<text:s/>θεάματος</text:span></text:p>
          </table:table-cell>
        </table:table-row>
        <table:table-row table:style-name="Row314">
          <table:table-cell table:style-name="Cell627">
            <text:p text:style-name="P726"><text:span text:style-name="T726_1">90.02</text:span></text:p>
          </table:table-cell>
          <table:table-cell table:style-name="Cell628">
            <text:p text:style-name="P727"><text:span text:style-name="T727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315">
          <table:table-cell table:style-name="Cell629">
            <text:p text:style-name="P728"><text:span text:style-name="T728_1">90.03</text:span></text:p>
          </table:table-cell>
          <table:table-cell table:style-name="Cell630">
            <text:p text:style-name="P729"><text:span text:style-name="T729_1">Καλλιτεχνική<text:s/>δημιουργία</text:span></text:p>
          </table:table-cell>
        </table:table-row>
        <table:table-row table:style-name="Row316">
          <table:table-cell table:style-name="Cell631">
            <text:p text:style-name="P730"><text:span text:style-name="T730_1">90.04</text:span></text:p>
          </table:table-cell>
          <table:table-cell table:style-name="Cell632">
            <text:p text:style-name="P731"><text:span text:style-name="T731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317">
          <table:table-cell table:style-name="Cell633">
            <text:p text:style-name="P732"><text:span text:style-name="T732_1">91.01</text:span></text:p>
          </table:table-cell>
          <table:table-cell table:style-name="Cell634">
            <text:p text:style-name="P733"><text:span text:style-name="T733_1">Δραστηριότητες<text:s/>βιβλιοθηκών<text:s/>και<text:s/>αρχειοφυλακείων</text:span></text:p>
          </table:table-cell>
        </table:table-row>
        <table:table-row table:style-name="Row318">
          <table:table-cell table:style-name="Cell635">
            <text:p text:style-name="P734"><text:span text:style-name="T734_1">91.02</text:span></text:p>
          </table:table-cell>
          <table:table-cell table:style-name="Cell636">
            <text:p text:style-name="P735"><text:span text:style-name="T735_1">Δραστηριότητες<text:s/>μουσείων</text:span></text:p>
          </table:table-cell>
        </table:table-row>
        <table:table-row table:style-name="Row319">
          <table:table-cell table:style-name="Cell637">
            <text:p text:style-name="P736"><text:span text:style-name="T736_1">91.03</text:span></text:p>
          </table:table-cell>
          <table:table-cell table:style-name="Cell638">
            <text:p text:style-name="P737"><text:span text:style-name="T737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320">
          <table:table-cell table:style-name="Cell639">
            <text:p text:style-name="P738"><text:span text:style-name="T738_1">91.04</text:span></text:p>
          </table:table-cell>
          <table:table-cell table:style-name="Cell640">
            <text:p text:style-name="P739"><text:span text:style-name="T739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321">
          <table:table-cell table:style-name="Cell641">
            <text:p text:style-name="P740"><text:span text:style-name="T740_1">92.00</text:span></text:p>
          </table:table-cell>
          <table:table-cell table:style-name="Cell642">
            <text:p text:style-name="P741"><text:span text:style-name="T741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line)<text:s/>σύνδεση<text:s/>(92.00.21)</text:span></text:p>
          </table:table-cell>
        </table:table-row>
        <table:table-row table:style-name="Row322">
          <table:table-cell table:style-name="Cell643">
            <text:p text:style-name="P742"><text:span text:style-name="T742_1">93.11</text:span></text:p>
          </table:table-cell>
          <table:table-cell table:style-name="Cell644">
            <text:p text:style-name="P743"><text:span text:style-name="T743_1">Εκμετάλλευση<text:s/>αθλητικών<text:s/>εγκαταστάσεων</text:span></text:p>
          </table:table-cell>
        </table:table-row>
        <table:table-row table:style-name="Row323">
          <table:table-cell table:style-name="Cell645">
            <text:p text:style-name="P744"><text:span text:style-name="T744_1">93.12</text:span></text:p>
          </table:table-cell>
          <table:table-cell table:style-name="Cell646">
            <text:p text:style-name="P745"><text:span text:style-name="T745_1">Δραστηριότητες<text:s/>αθλητικών<text:s/>ομίλων</text:span></text:p>
          </table:table-cell>
        </table:table-row>
        <table:table-row table:style-name="Row324">
          <table:table-cell table:style-name="Cell647">
            <text:p text:style-name="P746"><text:span text:style-name="T746_1">93.13</text:span></text:p>
          </table:table-cell>
          <table:table-cell table:style-name="Cell648">
            <text:p text:style-name="P747"><text:span text:style-name="T747_1">Εγκαταστάσεις<text:s/>γυμναστικής</text:span></text:p>
          </table:table-cell>
        </table:table-row>
        <table:table-row table:style-name="Row325">
          <table:table-cell table:style-name="Cell649">
            <text:p text:style-name="P748"><text:span text:style-name="T748_1">93.19</text:span></text:p>
          </table:table-cell>
          <table:table-cell table:style-name="Cell650">
            <text:p text:style-name="P749"><text:span text:style-name="T749_1">Άλλες<text:s/>αθλητικές<text:s/>δραστηριότητες</text:span></text:p>
          </table:table-cell>
        </table:table-row>
        <table:table-row table:style-name="Row326">
          <table:table-cell table:style-name="Cell651">
            <text:p text:style-name="P750"><text:span text:style-name="T750_1">93.21</text:span></text:p>
          </table:table-cell>
          <table:table-cell table:style-name="Cell652">
            <text:p text:style-name="P751"><text:span text:style-name="T751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327">
          <table:table-cell table:style-name="Cell653">
            <text:p text:style-name="P752"><text:span text:style-name="T752_1">93.29</text:span></text:p>
          </table:table-cell>
          <table:table-cell table:style-name="Cell654">
            <text:p text:style-name="P753"><text:span text:style-name="T753_1">Άλλες<text:s/>δραστηριότητες<text:s/>διασκέδασης<text:s/>και<text:s/>ψυχαγωγίας</text:span></text:p>
          </table:table-cell>
        </table:table-row>
        <table:table-row table:style-name="Row328">
          <table:table-cell table:style-name="Cell655">
            <text:p text:style-name="P754"><text:span text:style-name="T754_1">94.11</text:span></text:p>
          </table:table-cell>
          <table:table-cell table:style-name="Cell656">
            <text:p text:style-name="P755"><text:span text:style-name="T755_1">Δραστηριότητες<text:s/>επιχειρηματικών<text:s/>και<text:s/>εργοδοτικών<text:s/>οργανώσεων</text:span></text:p>
          </table:table-cell>
        </table:table-row>
        <table:table-row table:style-name="Row329">
          <table:table-cell table:style-name="Cell657">
            <text:p text:style-name="P756"><text:span text:style-name="T756_1">94.12</text:span></text:p>
          </table:table-cell>
          <table:table-cell table:style-name="Cell658">
            <text:p text:style-name="P757"><text:span text:style-name="T757_1">Δραστηριότητες<text:s/>επαγγελματικών<text:s/>οργανώσεων</text:span></text:p>
          </table:table-cell>
        </table:table-row>
        <table:table-row table:style-name="Row330">
          <table:table-cell table:style-name="Cell659">
            <text:p text:style-name="P758"><text:span text:style-name="T758_1">94.91</text:span></text:p>
          </table:table-cell>
          <table:table-cell table:style-name="Cell660">
            <text:p text:style-name="P759"><text:span text:style-name="T759_1">Δραστηριότητες<text:s/>θρησκευτικών<text:s/>οργανώσεων</text:span></text:p>
          </table:table-cell>
        </table:table-row>
        <table:table-row table:style-name="Row331">
          <table:table-cell table:style-name="Cell661">
            <text:p text:style-name="P760"><text:span text:style-name="T760_1">94.99</text:span></text:p>
          </table:table-cell>
          <table:table-cell table:style-name="Cell662">
            <text:p text:style-name="P761"><text:span text:style-name="T761_1">Δραστηριότητες<text:s/>άλλων<text:s/>οργανώσεων<text:s/>π.δ.κ.α.</text:span></text:p>
          </table:table-cell>
        </table:table-row>
        <table:table-row table:style-name="Row332">
          <table:table-cell table:style-name="Cell663">
            <text:p text:style-name="P762"><text:span text:style-name="T762_1">95.11</text:span></text:p>
          </table:table-cell>
          <table:table-cell table:style-name="Cell664">
            <text:p text:style-name="P763"><text:span text:style-name="T763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333">
          <table:table-cell table:style-name="Cell665">
            <text:p text:style-name="P764"><text:span text:style-name="T764_1">95.12</text:span></text:p>
          </table:table-cell>
          <table:table-cell table:style-name="Cell666">
            <text:p text:style-name="P765"><text:span text:style-name="T765_1">Επισκευή<text:s/>εξοπλισμού<text:s/>επικοινωνίας</text:span></text:p>
          </table:table-cell>
        </table:table-row>
        <table:table-row table:style-name="Row334">
          <table:table-cell table:style-name="Cell667">
            <text:p text:style-name="P766"><text:span text:style-name="T766_1">95.21</text:span></text:p>
          </table:table-cell>
          <table:table-cell table:style-name="Cell668">
            <text:p text:style-name="P767"><text:span text:style-name="T767_1">Επισκευή<text:s/>ηλεκτρονικών<text:s/>ειδών<text:s/>ευρείας<text:s/>κατανάλωσης</text:span></text:p>
          </table:table-cell>
        </table:table-row>
        <table:table-row table:style-name="Row335">
          <table:table-cell table:style-name="Cell669">
            <text:p text:style-name="P768"><text:span text:style-name="T768_1">95.22</text:span></text:p>
          </table:table-cell>
          <table:table-cell table:style-name="Cell670">
            <text:p text:style-name="P769"><text:span text:style-name="T769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336">
          <table:table-cell table:style-name="Cell671">
            <text:p text:style-name="P770"><text:span text:style-name="T770_1">95.23</text:span></text:p>
          </table:table-cell>
          <table:table-cell table:style-name="Cell672">
            <text:p text:style-name="P771"><text:span text:style-name="T771_1">Επιδιόρθωση<text:s/>υποδημάτων<text:s/>και<text:s/>δερμάτινων<text:s/>ειδών</text:span></text:p>
          </table:table-cell>
        </table:table-row>
        <table:table-row table:style-name="Row337">
          <table:table-cell table:style-name="Cell673">
            <text:p text:style-name="P772"><text:span text:style-name="T772_1">95.24</text:span></text:p>
          </table:table-cell>
          <table:table-cell table:style-name="Cell674">
            <text:p text:style-name="P773"><text:span text:style-name="T773_1">Επισκευή<text:s/>επίπλων<text:s/>και<text:s/>ειδών<text:s/>οικιακής<text:s/>επίπλωσης</text:span></text:p>
          </table:table-cell>
        </table:table-row>
        <table:table-row table:style-name="Row338">
          <table:table-cell table:style-name="Cell675">
            <text:p text:style-name="P774"><text:span text:style-name="T774_1">95.25</text:span></text:p>
          </table:table-cell>
          <table:table-cell table:style-name="Cell676">
            <text:p text:style-name="P775"><text:span text:style-name="T775_1">Επισκευή<text:s/>ρολογιών<text:s/>και<text:s/>κοσμημάτων</text:span></text:p>
          </table:table-cell>
        </table:table-row>
        <table:table-row table:style-name="Row339">
          <table:table-cell table:style-name="Cell677">
            <text:p text:style-name="P776"><text:span text:style-name="T776_1">95.29</text:span></text:p>
          </table:table-cell>
          <table:table-cell table:style-name="Cell678">
            <text:p text:style-name="P777"><text:span text:style-name="T777_1">Επισκευή<text:s/>άλλων<text:s/>ειδών<text:s/>προσωπικής<text:s/>και<text:s/>οικιακής<text:s/>χρήσης</text:span></text:p>
          </table:table-cell>
        </table:table-row>
        <table:table-row table:style-name="Row340">
          <table:table-cell table:style-name="Cell679">
            <text:p text:style-name="P778"><text:span text:style-name="T778_1">96.01</text:span></text:p>
          </table:table-cell>
          <table:table-cell table:style-name="Cell680">
            <text:p text:style-name="P779"><text:span text:style-name="T779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341">
          <table:table-cell table:style-name="Cell681">
            <text:p text:style-name="P780"><text:span text:style-name="T780_1">96.02</text:span></text:p>
          </table:table-cell>
          <table:table-cell table:style-name="Cell682">
            <text:p text:style-name="P781"><text:span text:style-name="T781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342">
          <table:table-cell table:style-name="Cell683">
            <text:p text:style-name="P782"><text:span text:style-name="T782_1">96.04</text:span></text:p>
          </table:table-cell>
          <table:table-cell table:style-name="Cell684">
            <text:p text:style-name="P783"><text:span text:style-name="T783_1">Δραστηριότητες<text:s/>σχετικές<text:s/>με<text:s/>τη<text:s/>φυσική<text:s/>ευεξία</text:span></text:p>
          </table:table-cell>
        </table:table-row>
        <table:table-row table:style-name="Row343">
          <table:table-cell table:style-name="Cell685">
            <text:p text:style-name="P784"><text:span text:style-name="T784_1">96.09</text:span></text:p>
          </table:table-cell>
          <table:table-cell table:style-name="Cell686">
            <text:p text:style-name="P785"><text:span text:style-name="T785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344">
          <table:table-cell table:style-name="Cell687">
            <text:p text:style-name="P786"/>
          </table:table-cell>
          <table:table-cell table:style-name="Cell688">
            <text:p text:style-name="P787"><text:span text:style-name="T787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/text:span></text:p>
          </table:table-cell>
        </table:table-row>
      </table:table>
      <text:p text:style-name="P788"/>
      <table:table table:style-name="Table9">
        <table:table-column table:style-name="Column17"/>
        <table:table-column table:style-name="Column18"/>
        <table:table-row table:style-name="Row345">
          <table:table-cell table:style-name="Cell689">
            <text:p text:style-name="P789"/>
          </table:table-cell>
          <table:table-cell table:style-name="Cell690">
            <text:p text:style-name="P790"><text:span text:style-name="T790_1"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346">
          <table:table-cell table:style-name="Cell691">
            <text:p text:style-name="P791"/>
          </table:table-cell>
          <table:table-cell table:style-name="Cell692">
            <text:p text:style-name="P792"><text:span text:style-name="T792_1">Επιχειρήσεις<text:s/>έκδοσης<text:s/>πρωτογενούς<text:s/>(branded)<text:s/>ψηφιακού<text:s/>περιεχομένου,<text:s/>οι<text:s/>οποίες<text:s/>είναι<text:s/>εγγεγραμ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7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