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39cm"/>
    </style:style>
    <style:style style:name="Column20" style:family="table-column">
      <style:table-column-properties style:column-width="14.12cm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text:s/>ΔΙΑΚΥΒΕΡΝΗΣΗΣ</text:span></text:p>
      <text:p text:style-name="P12"><text:span text:style-name="T12_1">1)<text:s/>ΔΙΕΥΘΥΝΣΗ<text:s/>ΕΠΙΧΕΙΡΗΣΙΑΚΩΝ<text:s/>ΔΙΑΔΙΚΑΣΙΩΝ<text:s/>ΤΜΗΜΑ<text:s/>Β΄</text:span></text:p>
      <text:p text:style-name="P13"><text:span text:style-name="T13_1">2)ΔΙΕΥΘΥΝΣΗ<text:s/>ΑΝΑΠΤΥΞΗΣ<text:s/>ΦΟΡΟΛΟΓΙΚΩΝ</text:span></text:p>
      <text:p text:style-name="P14"><text:span text:style-name="T14_1">ΕΦΑΡΜΟΓΩΝ</text:span></text:p>
      <text:h text:style-name="P15" text:outline-level="1"><text:span text:style-name="T15_1">ΤΜΗΜΑ<text:s/>Γ΄</text:span></text:h>
      <text:p text:style-name="P16"><text:span text:style-name="T16_1">3)<text:s/>ΔΙΕΥΘΥΝΣΗ<text:s/>ΥΠΗΡΕΣΙΩΝ<text:s/>ΔΕΔΟΜΕΝΩΝ</text:span></text:p>
      <text:h text:style-name="P17" text:outline-level="1"><text:span text:style-name="T17_1">ΤΜΗΜΑ<text:s/>Γ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</text:span><text:span text:style-name="T20_2">Ω7ΟΠ46ΜΠ3Ζ-84Φ</text:span></text:p>
      <text:p text:style-name="P21"><text:span text:style-name="T21_1">Αριθ.<text:s/>ΦΕΚ:Β΄1160<text:s/>/03/04/2020<text:s/>-<text:s/>00:00</text:span></text:p>
      <text:p text:style-name="P22"><text:span text:style-name="T22_1">Αθήνα,<text:s/>02<text:s/>Απριλίου<text:s/>2020</text:span></text:p>
      <text:p text:style-name="P23"><text:span text:style-name="T23_1">Α.1075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3635007,<text:s/>2103636059<text:s/>210<text:s/>3635077<text:s/></text:span><text:span text:style-name="T29_2"><text:a xlink:type="simple" xlink:href="http://www.aade.gr/"><text:span text:style-name="T29_3">www.aade.gr</text:span></text:a></text:span></text:p>
      <text:p text:style-name="P30"><text:span text:style-name="T30_1">ΠΡΟΣ<text:s/>Ως<text:s/>Πίνακας<text:s/>Διανομής</text:span></text:p>
      <text:p text:style-name="P31"><text:span text:style-name="T31_1">ΘΕΜΑ:<text:s/>«</text:span><text:span text:style-name="T31_2">Καθορισμός<text:s/>των<text:s/>λεπτομερειών<text:s/>εφαρμογής<text:s/>του<text:s/>άρθρου<text:s/>2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32"><text:span text:style-name="T32_1">ΑΠΟΦΑΣΗ</text:span></text:p>
      <text:p text:style-name="P33"><text:span text:style-name="T33_1">Ο<text:s/>ΥΦΥΠΟΥΡΓΟΣ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αν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36"><text:span text:style-name="T36_1">2.<text:s/>Τις<text:s/>διατάξεις<text:s/>του<text:s/>ν.<text:s/>4174/2013<text:s/>(170<text:s/>Α΄-Κ.Φ.Δ.),<text:s/>όπως<text:s/>ισχύουν.</text:span></text:p>
      <text:p text:style-name="P37"><text:span text:style-name="T37_1">3.<text:s/>Τις<text:s/>διατάξεις<text:s/>του<text:s/>ν.δ.<text:s/>356/1974<text:s/>(90<text:s/>Α΄<text:s/>–<text:s/>Κ.Ε.Δ.Ε.),<text:s/>όπως<text:s/>ισχύουν.</text:span></text:p>
      <text:p text:style-name="P38"><text:span text:style-name="T38_1">4.<text:s/>Το<text:s/>π.δ.<text:s/>142/2017<text:s/>(181<text:s/>Α΄)<text:s/>«Οργανισμός<text:s/>Υπουργείου<text:s/>Οικονομικών».</text:span></text:p>
      <text:p text:style-name="P39"><text:span text:style-name="T39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0"><text:span text:style-name="T40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1"><text:span text:style-name="T41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2"><text:span text:style-name="T42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43"><text:span text:style-name="T43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4"><text:span text:style-name="T44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45"><text:span text:style-name="T45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46"><text:span text:style-name="T46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47"><text:span text:style-name="T47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48"><text:span text:style-name="T48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49"><text:span text:style-name="T49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0"><text:span text:style-name="T50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1"><text:span text:style-name="T51_1">17.<text:s/>Την<text:s/>Δ1α/ΓΠ.οικ.19024/17.3.2020<text:s/>(ΦΕΚ<text:s/>915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2"><text:span text:style-name="T52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-1-2020).</text:span></text:p>
      <text:p text:style-name="P53"><text:span text:style-name="T53_1">19.<text:s/>Την<text:s/>12997/231/23.03.2020<text:s/>(ΦΕΚ<text:s/>993<text:s/>Β’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ωρονοΐού<text:s/>COVID-19.</text:span></text:p>
      <text:p text:style-name="P54"><text:span text:style-name="T54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μετά<text:s/>την<text:s/>τροποποίησή<text:s/>του<text:s/>με<text:s/>τις<text:s/>διατάξεις<text:s/>του<text:s/>άρθρου<text:s/>πέμπτου<text:s/>της<text:s/>από<text:s/>20.03.2020<text:s/>(ΦΕΚ<text:s/>68<text:s/>Α’)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55"><text:span text:style-name="T55_1">21.<text:s/>Την<text:s/>εισήγηση<text:s/>του<text:s/>Διοικητή<text:s/>της<text:s/>Α.Α.Δ.Ε.</text:span></text:p>
      <text:p text:style-name="P56"><text:span text:style-name="T56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7"><text:span text:style-name="T57_1">Α<text:s/>Π<text:s/>Ο<text:s/>Φ<text:s/>Α<text:s/>Σ<text:s/>Ι<text:s/>Ζ<text:s/>Ο<text:s/>Υ<text:s/>Μ<text:s/>Ε</text:span></text:p>
      <text:p text:style-name="P58"><text:span text:style-name="T58_1">1.<text:s/>Παρατείνονται<text:s/>μέχρι<text:s/>και<text:s/>την<text:s/>31/08/2020<text:s/>οι<text:s/>προθεσμίες<text:s/>καταβολής<text:s/>των<text:s/>βεβαιωμένων<text:s/>στις<text:s/>Δ.Ο.Υ.<text:s/>οφειλών,<text:s/>που<text:s/>λήγουν<text:s/>ή<text:s/>έληξαν<text:s/>από<text:s/>01/04/2020<text:s/>έως<text:s/>και<text:s/>την<text:s/>30/04/2020<text:s/>των<text:s/>μισθωτών<text:s/>στις<text:s/>επιχειρήσεις,<text:s/>οι<text:s/>οποίες<text:s/>έχουν<text:s/>ενεργό,<text:s/>κύριο<text:s/>κωδικό<text:s/>δραστηριότητας<text:s/>στις<text:s/>20/03/2020<text:s/>τους<text:s/>αναφερόμενους<text:s/>στο<text:s/>συνημμένο<text:s/>πίνακα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ίπτωσης<text:s/>α΄<text:s/>της<text:s/>υποπαραγράφου<text:s/>2Α<text:s/>του<text:s/>εντέκατου<text:s/>άρθρου<text:s/>της<text:s/>από<text:s/>20/03/2020<text:s/>Πράξης<text:s/>Νομοθετικού<text:s/>Περιεχομένου<text:s/>(Α΄68).<text:s/>Από<text:s/>την<text:s/>εφαρμογή<text:s/>της<text:s/>παρούσας<text:s/>απόφασης<text:s/>εξαιρούνται<text:s/>τα<text:s/>πρόσωπα<text:s/>της<text:s/>παραγράφου<text:s/>5<text:s/>του<text:s/>δέκατου<text:s/>τρίτου<text:s/>άρθρου<text:s/>της<text:s/>από<text:s/>14/03/2020<text:s/>ΠΝΠ<text:s/>(Α΄64).<text:s/>Έως<text:s/>την<text:s/>ίδια<text:s/>ημερομηνία<text:s/>και<text:s/>για<text:s/>τις<text:s/>ίδιες<text:s/>ως<text:s/>άνω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9"><text:span text:style-name="T59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01/04/2020<text:s/>οφειλών<text:s/>των<text:s/>ανωτέρω<text:s/>προσώπων.</text:span></text:p>
      <text:p text:style-name="P60"><text:span text:style-name="T60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61"><text:span text:style-name="T61_1">4.<text:s/>Από<text:s/>την<text:s/>εφαρμογή<text:s/>της<text:s/>παρούσας<text:s/>απόφασης<text:s/>εξαιρούνται<text:s/>οι<text:s/>μισθωτοί<text:s/>που<text:s/>εργάζονται<text:s/>στα<text:s/>εξής<text:s/>πρόσωπα:<text:s/>α)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62"><text:span text:style-name="T62_1">5.<text:s/>Η<text:s/>παρούσα<text:s/>απόφαση<text:s/>δεν<text:s/>καταργεί<text:s/>την<text:s/>υπ’<text:s/>αριθμ.<text:s/>Α.1061/26.03.2020<text:s/>(Β΄1043)<text:s/>απόφαση.</text:span></text:p>
      <text:p text:style-name="P63"><text:span text:style-name="T63_1">6.<text:s/>Η<text:s/>παρούσα<text:s/>απόφαση<text:s/>να<text:s/>δημοσιευθεί<text:s/>στην<text:s/>Εφημερίδα<text:s/>της<text:s/>Κυβερνήσεως.</text:span></text:p>
      <text:p text:style-name="P64"><text:span text:style-name="T64_1">Ο<text:s/>ΥΦΥΠΟΥΡΓΟΣ<text:s/>ΟΙΚΟΝΟΜΙΚΩΝ</text:span></text:p>
      <text:p text:style-name="P65"><text:span text:style-name="T65_1">ΑΠΟΣΤΟΛΟΣ<text:s/>ΒΕΣΥΡΟΠΟΥΛΟΣ</text:span></text:p>
      <text:p text:style-name="P66"><text:span text:style-name="T66_1">ΠΙΝΑΚΑΣ<text:s/>ΔΙΑΝΟΜΗΣ:</text:span></text:p>
      <text:p text:style-name="P67"><text:span text:style-name="T67_1">Α.<text:s/></text:span><text:span text:style-name="T67_2">ΠΡΟΣ<text:s/>ΕΝΕΡΓΕΙΑ</text:span></text:p>
      <text:p text:style-name="P68"><text:span text:style-name="T68_1">1.<text:s/>Εθνικό<text:s/>Τυπογραφείο<text:s/>για<text:s/>Δημοσίευση<text:s/>στο<text:s/>τεύχος<text:s/>Β'</text:span></text:p>
      <text:p text:style-name="P69"><text:span text:style-name="T69_1">2.<text:s/>Αποδέκτες<text:s/>πίνακα<text:s/>Γ<text:s/>&amp;<text:s/>Δ.</text:span></text:p>
      <text:p text:style-name="P70"><text:span text:style-name="T70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1"><text:span text:style-name="T71_1">4.<text:s/>Γενική<text:s/>Δ/νση<text:s/>Ηλεκτρονικής<text:s/>Διακυβέρνησης<text:s/>ΑΑΔΕ</text:span></text:p>
      <text:p text:style-name="P72"><text:span text:style-name="T72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73"><text:span text:style-name="T73_1">Β.<text:s/></text:span><text:span text:style-name="T73_2">ΑΠΟΔΕΚΤΕΣ<text:s/>ΓΙΑ<text:s/>ΚΟΙΝΟΠΟΙΗΣΗ</text:span></text:p>
      <text:p text:style-name="P74"><text:span text:style-name="T74_1">1)<text:s/>Γραφείο<text:s/>Υπουργού<text:s/>Οικονομικών</text:span></text:p>
      <text:p text:style-name="P75"><text:span text:style-name="T75_1">2)<text:s/>Γραφείο<text:s/>Υφυπουργού<text:s/>Οικονομικών</text:span></text:p>
      <text:p text:style-name="P76"><text:span text:style-name="T76_1">3)<text:s/>Αποδέκτες<text:s/>πίνακα<text:s/>Α,<text:s/>Β,<text:s/>Ε,<text:s/>ΣΤ,<text:s/>Ζ,<text:s/>Η,<text:s/>Θ,<text:s/>Ι,<text:s/>ΙΒ,<text:s/>ΙΔ,<text:s/>ΙΕ,<text:s/>ΙΣΤ</text:span></text:p>
      <text:p text:style-name="P77"><text:span text:style-name="T77_1">4)<text:s/>Αυτοτελές<text:s/>Γραφείο<text:s/>Τύπου<text:s/>και<text:s/>Δημοσίων<text:s/>Σχέσεων</text:span></text:p>
      <text:p text:style-name="P78"><text:span text:style-name="T78_1">Γ.<text:s/></text:span><text:span text:style-name="T78_2">ΕΣΩΤΕΡΙΚΗ<text:s/>ΔΙΑΝΟΜΗ:</text:span></text:p>
      <text:p text:style-name="P79"><text:span text:style-name="T79_1">1)<text:s/>Γραφείο<text:s/>Διοικητή<text:s/>Ανεξάρτητης<text:s/>Αρχής<text:s/>Δημοσίων<text:s/>Εσόδων</text:span></text:p>
      <text:p text:style-name="P80"><text:span text:style-name="T80_1">2)<text:s/>Γραφεία<text:s/>κ.κ.<text:s/>Γεν.<text:s/>Διευθυντών</text:span></text:p>
      <text:p text:style-name="P81"><text:span text:style-name="T81_1">3)<text:s/>Δ/νση<text:s/>Εισπράξεων-<text:s/>Τμήματα<text:s/>Α,<text:s/>Β,<text:s/>Γ,<text:s/>Δ,<text:s/>Ε,<text:s/>Γραμματεία</text:span></text:p>
      <text:p text:style-name="P82"><text:span text:style-name="T82_1">4)<text:s/>Αυτοτελές<text:s/>Τμήμα<text:s/>Συντονισμού<text:s/>Μεταρρυθμιστικών<text:s/>Δράσεων<text:s/>και<text:s/>Επικοινωνίας</text:span></text:p>
      <text:p text:style-name="P83"><text:span text:style-name="T83_1">ΠΙΝΑΚΑΣ<text:s/>ΚΩΔΙΚΩΝ<text:s/>ΑΡΙΘΜΩΝ<text:s/>ΔΡΑΣΤΗΡΙΟΤΗΤΑΣ</text:span></text:p>
      <text:p text:style-name="P84"><text:span text:style-name="T84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ΚΑΔ</text:span></text:p>
          </table:table-cell>
          <table:table-cell table:style-name="Cell2">
            <text:p text:style-name="P86"><text:span text:style-name="T86_1">ΚΛΑΔΟΣ</text:span></text:p>
          </table:table-cell>
        </table:table-row>
        <table:table-row table:style-name="Row2">
          <table:table-cell table:style-name="Cell3">
            <text:p text:style-name="P87"><text:span text:style-name="T87_1">01.19.2</text:span></text:p>
          </table:table-cell>
          <table:table-cell table:style-name="Cell4">
            <text:p text:style-name="P88"><text:span text:style-name="T8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89"><text:span text:style-name="T89_1">01.29</text:span></text:p>
          </table:table-cell>
          <table:table-cell table:style-name="Cell6">
            <text:p text:style-name="P90"><text:span text:style-name="T90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91"><text:span text:style-name="T91_1">01.30</text:span></text:p>
          </table:table-cell>
          <table:table-cell table:style-name="Cell8">
            <text:p text:style-name="P92"><text:span text:style-name="T92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93"><text:span text:style-name="T93_1">01.49.19.0</text:span></text:p>
            <text:p text:style-name="P94"><text:span text:style-name="T94_1">2</text:span></text:p>
          </table:table-cell>
          <table:table-cell table:style-name="Cell10">
            <text:p text:style-name="P95"><text:span text:style-name="T9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96"><text:span text:style-name="T96_1">01.49.3</text:span></text:p>
          </table:table-cell>
          <table:table-cell table:style-name="Cell12">
            <text:p text:style-name="P97"><text:span text:style-name="T9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98"><text:span text:style-name="T98_1">01.63.10.1</text:span></text:p>
            <text:p text:style-name="P99"><text:span text:style-name="T99_1">2</text:span></text:p>
          </table:table-cell>
          <table:table-cell table:style-name="Cell14">
            <text:p text:style-name="P100"><text:span text:style-name="T100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101"><text:span text:style-name="T101_1">01.63.10.1</text:span></text:p>
            <text:p text:style-name="P102"><text:span text:style-name="T102_1">3</text:span></text:p>
          </table:table-cell>
          <table:table-cell table:style-name="Cell16">
            <text:p text:style-name="P103"><text:span text:style-name="T10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104"><text:span text:style-name="T104_1">02.10</text:span></text:p>
          </table:table-cell>
          <table:table-cell table:style-name="Cell18">
            <text:p text:style-name="P105"><text:span text:style-name="T105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106"><text:span text:style-name="T106_1">02.20</text:span></text:p>
          </table:table-cell>
          <table:table-cell table:style-name="Cell20">
            <text:p text:style-name="P107"><text:span text:style-name="T107_1">Υλοτομία</text:span></text:p>
          </table:table-cell>
        </table:table-row>
        <table:table-row table:style-name="Row11">
          <table:table-cell table:style-name="Cell21">
            <text:p text:style-name="P108"><text:span text:style-name="T108_1">02.30</text:span></text:p>
          </table:table-cell>
          <table:table-cell table:style-name="Cell22">
            <text:p text:style-name="P109"><text:span text:style-name="T109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110"><text:span text:style-name="T110_1">02.40</text:span></text:p>
          </table:table-cell>
          <table:table-cell table:style-name="Cell24">
            <text:p text:style-name="P111"><text:span text:style-name="T111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112"><text:span text:style-name="T112_1">03.11</text:span></text:p>
          </table:table-cell>
          <table:table-cell table:style-name="Cell26">
            <text:p text:style-name="P113"><text:span text:style-name="T113_1">Θαλάσσια<text:s/>αλιεία</text:span></text:p>
          </table:table-cell>
        </table:table-row>
        <table:table-row table:style-name="Row14">
          <table:table-cell table:style-name="Cell27">
            <text:p text:style-name="P114"><text:span text:style-name="T114_1">03.12</text:span></text:p>
          </table:table-cell>
          <table:table-cell table:style-name="Cell28">
            <text:p text:style-name="P115"><text:span text:style-name="T115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116"><text:span text:style-name="T116_1">03.21</text:span></text:p>
          </table:table-cell>
          <table:table-cell table:style-name="Cell30">
            <text:p text:style-name="P117"><text:span text:style-name="T117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118"><text:span text:style-name="T118_1">03.22</text:span></text:p>
          </table:table-cell>
          <table:table-cell table:style-name="Cell32">
            <text:p text:style-name="P119"><text:span text:style-name="T119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20"><text:span text:style-name="T120_1">05.10</text:span></text:p>
          </table:table-cell>
          <table:table-cell table:style-name="Cell34">
            <text:p text:style-name="P121"><text:span text:style-name="T121_1">Εξόρυξη<text:s/>λιθάνθρακα</text:span></text:p>
          </table:table-cell>
        </table:table-row>
        <table:table-row table:style-name="Row18">
          <table:table-cell table:style-name="Cell35">
            <text:p text:style-name="P122"><text:span text:style-name="T122_1">05.20</text:span></text:p>
          </table:table-cell>
          <table:table-cell table:style-name="Cell36">
            <text:p text:style-name="P123"><text:span text:style-name="T123_1">Εξόρυξη<text:s/>λιγνίτη</text:span></text:p>
          </table:table-cell>
        </table:table-row>
        <table:table-row table:style-name="Row19">
          <table:table-cell table:style-name="Cell37">
            <text:p text:style-name="P124"><text:span text:style-name="T124_1">07.10</text:span></text:p>
          </table:table-cell>
          <table:table-cell table:style-name="Cell38">
            <text:p text:style-name="P125"><text:span text:style-name="T125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26"><text:span text:style-name="T126_1">07.29</text:span></text:p>
          </table:table-cell>
          <table:table-cell table:style-name="Cell40">
            <text:p text:style-name="P127"><text:span text:style-name="T127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28"><text:span text:style-name="T128_1">08.11</text:span></text:p>
          </table:table-cell>
          <table:table-cell table:style-name="Cell42">
            <text:p text:style-name="P129"><text:span text:style-name="T129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30"><text:span text:style-name="T130_1">08.12</text:span></text:p>
          </table:table-cell>
          <table:table-cell table:style-name="Cell44">
            <text:p text:style-name="P131"><text:span text:style-name="T131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32"><text:span text:style-name="T132_1">08.91</text:span></text:p>
          </table:table-cell>
          <table:table-cell table:style-name="Cell46">
            <text:p text:style-name="P133"><text:span text:style-name="T133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34"><text:span text:style-name="T134_1">08.92</text:span></text:p>
          </table:table-cell>
          <table:table-cell table:style-name="Cell48">
            <text:p text:style-name="P135"><text:span text:style-name="T135_1">Εξόρυξη<text:s/>τύρφης</text:span></text:p>
          </table:table-cell>
        </table:table-row>
        <table:table-row table:style-name="Row25">
          <table:table-cell table:style-name="Cell49">
            <text:p text:style-name="P136"><text:span text:style-name="T136_1">08.93</text:span></text:p>
          </table:table-cell>
          <table:table-cell table:style-name="Cell50">
            <text:p text:style-name="P137"><text:span text:style-name="T137_1">Εξόρυξη<text:s/>αλατιού</text:span></text:p>
          </table:table-cell>
        </table:table-row>
        <table:table-row table:style-name="Row26">
          <table:table-cell table:style-name="Cell51">
            <text:p text:style-name="P138"><text:span text:style-name="T138_1">08.99</text:span></text:p>
          </table:table-cell>
          <table:table-cell table:style-name="Cell52">
            <text:p text:style-name="P139"><text:span text:style-name="T139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40"><text:span text:style-name="T140_1">09.10</text:span></text:p>
          </table:table-cell>
          <table:table-cell table:style-name="Cell54">
            <text:p text:style-name="P141"><text:span text:style-name="T141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42"><text:span text:style-name="T142_1">09.90</text:span></text:p>
          </table:table-cell>
          <table:table-cell table:style-name="Cell56">
            <text:p text:style-name="P143"><text:span text:style-name="T143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44"><text:span text:style-name="T144_1">10.11</text:span></text:p>
          </table:table-cell>
          <table:table-cell table:style-name="Cell58">
            <text:p text:style-name="P145"><text:span text:style-name="T145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46"><text:span text:style-name="T146_1">10.12</text:span></text:p>
          </table:table-cell>
          <table:table-cell table:style-name="Cell60">
            <text:p text:style-name="P147"><text:span text:style-name="T147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48"><text:span text:style-name="T148_1">10.13</text:span></text:p>
          </table:table-cell>
          <table:table-cell table:style-name="Cell62">
            <text:p text:style-name="P149"><text:span text:style-name="T149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50"><text:span text:style-name="T150_1">10.20</text:span></text:p>
          </table:table-cell>
          <table:table-cell table:style-name="Cell64">
            <text:p text:style-name="P151"><text:span text:style-name="T15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52"><text:span text:style-name="T152_1">10.31</text:span></text:p>
          </table:table-cell>
          <table:table-cell table:style-name="Cell66">
            <text:p text:style-name="P153"><text:span text:style-name="T153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54"><text:span text:style-name="T154_1">10.32</text:span></text:p>
          </table:table-cell>
          <table:table-cell table:style-name="Cell68">
            <text:p text:style-name="P155"><text:span text:style-name="T155_1">Παραγωγή<text:s/>χυμών<text:s/>φρούτων<text:s/>και<text:s/>λαχανικών</text:span></text:p>
          </table:table-cell>
        </table:table-row>
      </table:table>
      <text:p text:style-name="P156"/>
      <table:table table:style-name="Table2">
        <table:table-column table:style-name="Column3"/>
        <table:table-column table:style-name="Column4"/>
        <table:table-row table:style-name="Row35">
          <table:table-cell table:style-name="Cell69">
            <text:p text:style-name="P157"><text:span text:style-name="T157_1">10.39</text:span></text:p>
          </table:table-cell>
          <table:table-cell table:style-name="Cell70">
            <text:p text:style-name="P158"><text:span text:style-name="T158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59"><text:span text:style-name="T159_1">10.41</text:span></text:p>
          </table:table-cell>
          <table:table-cell table:style-name="Cell72">
            <text:p text:style-name="P160"><text:span text:style-name="T160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61"><text:span text:style-name="T161_1">10.42</text:span></text:p>
          </table:table-cell>
          <table:table-cell table:style-name="Cell74">
            <text:p text:style-name="P162"><text:span text:style-name="T162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63"><text:span text:style-name="T163_1">10.51</text:span></text:p>
          </table:table-cell>
          <table:table-cell table:style-name="Cell76">
            <text:p text:style-name="P164"><text:span text:style-name="T164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65"><text:span text:style-name="T165_1">10.52</text:span></text:p>
          </table:table-cell>
          <table:table-cell table:style-name="Cell78">
            <text:p text:style-name="P166"><text:span text:style-name="T166_1">Παραγωγή<text:s/>παγωτών</text:span></text:p>
          </table:table-cell>
        </table:table-row>
        <table:table-row table:style-name="Row40">
          <table:table-cell table:style-name="Cell79">
            <text:p text:style-name="P167"><text:span text:style-name="T167_1">10.61</text:span></text:p>
          </table:table-cell>
          <table:table-cell table:style-name="Cell80">
            <text:p text:style-name="P168"><text:span text:style-name="T168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69"><text:span text:style-name="T169_1">10.62</text:span></text:p>
          </table:table-cell>
          <table:table-cell table:style-name="Cell82">
            <text:p text:style-name="P170"><text:span text:style-name="T170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71"><text:span text:style-name="T171_1">10.71</text:span></text:p>
          </table:table-cell>
          <table:table-cell table:style-name="Cell84">
            <text:p text:style-name="P172"><text:span text:style-name="T172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73"><text:span text:style-name="T173_1">10.72</text:span></text:p>
          </table:table-cell>
          <table:table-cell table:style-name="Cell86">
            <text:p text:style-name="P174"><text:span text:style-name="T17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75"><text:span text:style-name="T175_1">10.73</text:span></text:p>
          </table:table-cell>
          <table:table-cell table:style-name="Cell88">
            <text:p text:style-name="P176"><text:span text:style-name="T17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77"><text:span text:style-name="T177_1">10.81</text:span></text:p>
          </table:table-cell>
          <table:table-cell table:style-name="Cell90">
            <text:p text:style-name="P178"><text:span text:style-name="T178_1">Παραγωγή<text:s/>ζάχαρης</text:span></text:p>
          </table:table-cell>
        </table:table-row>
        <table:table-row table:style-name="Row46">
          <table:table-cell table:style-name="Cell91">
            <text:p text:style-name="P179"><text:span text:style-name="T179_1">10.82</text:span></text:p>
          </table:table-cell>
          <table:table-cell table:style-name="Cell92">
            <text:p text:style-name="P180"><text:span text:style-name="T180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81"><text:span text:style-name="T181_1">10.83</text:span></text:p>
          </table:table-cell>
          <table:table-cell table:style-name="Cell94">
            <text:p text:style-name="P182"><text:span text:style-name="T182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83"><text:span text:style-name="T183_1">10.84</text:span></text:p>
          </table:table-cell>
          <table:table-cell table:style-name="Cell96">
            <text:p text:style-name="P184"><text:span text:style-name="T184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85"><text:span text:style-name="T185_1">10.85</text:span></text:p>
          </table:table-cell>
          <table:table-cell table:style-name="Cell98">
            <text:p text:style-name="P186"><text:span text:style-name="T186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87"><text:span text:style-name="T187_1">10.86</text:span></text:p>
          </table:table-cell>
          <table:table-cell table:style-name="Cell100">
            <text:p text:style-name="P188"><text:span text:style-name="T18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89"><text:span text:style-name="T189_1">10.89</text:span></text:p>
          </table:table-cell>
          <table:table-cell table:style-name="Cell102">
            <text:p text:style-name="P190"><text:span text:style-name="T190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91"><text:span text:style-name="T191_1">10.91</text:span></text:p>
          </table:table-cell>
          <table:table-cell table:style-name="Cell104">
            <text:p text:style-name="P192"><text:span text:style-name="T19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93"><text:span text:style-name="T193_1">10.92</text:span></text:p>
          </table:table-cell>
          <table:table-cell table:style-name="Cell106">
            <text:p text:style-name="P194"><text:span text:style-name="T194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95"><text:span text:style-name="T195_1">11.01</text:span></text:p>
          </table:table-cell>
          <table:table-cell table:style-name="Cell108">
            <text:p text:style-name="P196"><text:span text:style-name="T196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97"><text:span text:style-name="T197_1">11.02</text:span></text:p>
          </table:table-cell>
          <table:table-cell table:style-name="Cell110">
            <text:p text:style-name="P198"><text:span text:style-name="T198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99"><text:span text:style-name="T199_1">11.03</text:span></text:p>
          </table:table-cell>
          <table:table-cell table:style-name="Cell112">
            <text:p text:style-name="P200"><text:span text:style-name="T200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201"><text:span text:style-name="T201_1">11.04</text:span></text:p>
          </table:table-cell>
          <table:table-cell table:style-name="Cell114">
            <text:p text:style-name="P202"><text:span text:style-name="T20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203"><text:span text:style-name="T203_1">11.05</text:span></text:p>
          </table:table-cell>
          <table:table-cell table:style-name="Cell116">
            <text:p text:style-name="P204"><text:span text:style-name="T204_1">Ζυθοποιία</text:span></text:p>
          </table:table-cell>
        </table:table-row>
        <table:table-row table:style-name="Row59">
          <table:table-cell table:style-name="Cell117">
            <text:p text:style-name="P205"><text:span text:style-name="T205_1">11.06</text:span></text:p>
          </table:table-cell>
          <table:table-cell table:style-name="Cell118">
            <text:p text:style-name="P206"><text:span text:style-name="T206_1">Παραγωγή<text:s/>βύνης</text:span></text:p>
          </table:table-cell>
        </table:table-row>
        <table:table-row table:style-name="Row60">
          <table:table-cell table:style-name="Cell119">
            <text:p text:style-name="P207"><text:span text:style-name="T207_1">11.07</text:span></text:p>
          </table:table-cell>
          <table:table-cell table:style-name="Cell120">
            <text:p text:style-name="P208"><text:span text:style-name="T208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209"><text:span text:style-name="T209_1">13.10</text:span></text:p>
          </table:table-cell>
          <table:table-cell table:style-name="Cell122">
            <text:p text:style-name="P210"><text:span text:style-name="T210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211"><text:span text:style-name="T211_1">13.20</text:span></text:p>
          </table:table-cell>
          <table:table-cell table:style-name="Cell124">
            <text:p text:style-name="P212"><text:span text:style-name="T212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213"><text:span text:style-name="T213_1">13.30</text:span></text:p>
          </table:table-cell>
          <table:table-cell table:style-name="Cell126">
            <text:p text:style-name="P214"><text:span text:style-name="T214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215"><text:span text:style-name="T215_1">13.91</text:span></text:p>
          </table:table-cell>
          <table:table-cell table:style-name="Cell128">
            <text:p text:style-name="P216"><text:span text:style-name="T21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217"><text:span text:style-name="T217_1">13.92</text:span></text:p>
          </table:table-cell>
          <table:table-cell table:style-name="Cell130">
            <text:p text:style-name="P218"><text:span text:style-name="T21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219"><text:span text:style-name="T219_1">13.93</text:span></text:p>
          </table:table-cell>
          <table:table-cell table:style-name="Cell132">
            <text:p text:style-name="P220"><text:span text:style-name="T220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21"><text:span text:style-name="T221_1">13.94</text:span></text:p>
          </table:table-cell>
          <table:table-cell table:style-name="Cell134">
            <text:p text:style-name="P222"><text:span text:style-name="T22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23"><text:span text:style-name="T223_1">13.95</text:span></text:p>
          </table:table-cell>
          <table:table-cell table:style-name="Cell136">
            <text:p text:style-name="P224"><text:span text:style-name="T22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25"><text:span text:style-name="T225_1">13.96</text:span></text:p>
          </table:table-cell>
          <table:table-cell table:style-name="Cell138">
            <text:p text:style-name="P226"><text:span text:style-name="T22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27"><text:span text:style-name="T227_1">13.99</text:span></text:p>
          </table:table-cell>
          <table:table-cell table:style-name="Cell140">
            <text:p text:style-name="P228"><text:span text:style-name="T228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29"><text:span text:style-name="T229_1">14.11</text:span></text:p>
          </table:table-cell>
          <table:table-cell table:style-name="Cell142">
            <text:p text:style-name="P230"><text:span text:style-name="T230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31"><text:span text:style-name="T231_1">14.12</text:span></text:p>
          </table:table-cell>
          <table:table-cell table:style-name="Cell144">
            <text:p text:style-name="P232"><text:span text:style-name="T232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33"><text:span text:style-name="T233_1">14.13</text:span></text:p>
          </table:table-cell>
          <table:table-cell table:style-name="Cell146">
            <text:p text:style-name="P234"><text:span text:style-name="T234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35"><text:span text:style-name="T235_1">14.14</text:span></text:p>
          </table:table-cell>
          <table:table-cell table:style-name="Cell148">
            <text:p text:style-name="P236"><text:span text:style-name="T236_1">Κατασκευή<text:s/>εσωρούχων</text:span></text:p>
          </table:table-cell>
        </table:table-row>
        <table:table-row table:style-name="Row75">
          <table:table-cell table:style-name="Cell149">
            <text:p text:style-name="P237"><text:span text:style-name="T237_1">14.19</text:span></text:p>
          </table:table-cell>
          <table:table-cell table:style-name="Cell150">
            <text:p text:style-name="P238"><text:span text:style-name="T238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39"><text:span text:style-name="T239_1">14.20</text:span></text:p>
          </table:table-cell>
          <table:table-cell table:style-name="Cell152">
            <text:p text:style-name="P240"><text:span text:style-name="T240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41"><text:span text:style-name="T241_1">14.31</text:span></text:p>
          </table:table-cell>
          <table:table-cell table:style-name="Cell154">
            <text:p text:style-name="P242"><text:span text:style-name="T242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43"><text:span text:style-name="T243_1">14.39</text:span></text:p>
          </table:table-cell>
          <table:table-cell table:style-name="Cell156">
            <text:p text:style-name="P244"><text:span text:style-name="T244_1">Κατασκευή<text:s/>άλλων<text:s/>πλεκτών<text:s/>ειδών<text:s/>και<text:s/>ειδών<text:s/>πλέξης<text:s/>κροσέ</text:span></text:p>
          </table:table-cell>
        </table:table-row>
      </table:table>
      <text:p text:style-name="P245"/>
      <table:table table:style-name="Table3">
        <table:table-column table:style-name="Column5"/>
        <table:table-column table:style-name="Column6"/>
        <table:table-row table:style-name="Row79">
          <table:table-cell table:style-name="Cell157">
            <text:p text:style-name="P246"><text:span text:style-name="T246_1">15.11</text:span></text:p>
          </table:table-cell>
          <table:table-cell table:style-name="Cell158">
            <text:p text:style-name="P247"><text:span text:style-name="T24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48"><text:span text:style-name="T248_1">15.12</text:span></text:p>
          </table:table-cell>
          <table:table-cell table:style-name="Cell160">
            <text:p text:style-name="P249"><text:span text:style-name="T249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50"><text:span text:style-name="T250_1">15.20</text:span></text:p>
          </table:table-cell>
          <table:table-cell table:style-name="Cell162">
            <text:p text:style-name="P251"><text:span text:style-name="T251_1">Κατασκευή<text:s/>υποδημάτων</text:span></text:p>
          </table:table-cell>
        </table:table-row>
        <table:table-row table:style-name="Row82">
          <table:table-cell table:style-name="Cell163">
            <text:p text:style-name="P252"><text:span text:style-name="T252_1">16.10</text:span></text:p>
          </table:table-cell>
          <table:table-cell table:style-name="Cell164">
            <text:p text:style-name="P253"><text:span text:style-name="T253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54"><text:span text:style-name="T254_1">16.21</text:span></text:p>
          </table:table-cell>
          <table:table-cell table:style-name="Cell166">
            <text:p text:style-name="P255"><text:span text:style-name="T25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56"><text:span text:style-name="T256_1">16.22</text:span></text:p>
          </table:table-cell>
          <table:table-cell table:style-name="Cell168">
            <text:p text:style-name="P257"><text:span text:style-name="T257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58"><text:span text:style-name="T258_1">16.23</text:span></text:p>
          </table:table-cell>
          <table:table-cell table:style-name="Cell170">
            <text:p text:style-name="P259"><text:span text:style-name="T259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60"><text:span text:style-name="T260_1">16.24</text:span></text:p>
          </table:table-cell>
          <table:table-cell table:style-name="Cell172">
            <text:p text:style-name="P261"><text:span text:style-name="T261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62"><text:span text:style-name="T262_1">16.29</text:span></text:p>
          </table:table-cell>
          <table:table-cell table:style-name="Cell174">
            <text:p text:style-name="P263"><text:span text:style-name="T26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64"><text:span text:style-name="T264_1">17.11</text:span></text:p>
          </table:table-cell>
          <table:table-cell table:style-name="Cell176">
            <text:p text:style-name="P265"><text:span text:style-name="T265_1">Παραγωγή<text:s/>χαρτοπολτού</text:span></text:p>
          </table:table-cell>
        </table:table-row>
        <table:table-row table:style-name="Row89">
          <table:table-cell table:style-name="Cell177">
            <text:p text:style-name="P266"><text:span text:style-name="T266_1">17.12</text:span></text:p>
          </table:table-cell>
          <table:table-cell table:style-name="Cell178">
            <text:p text:style-name="P267"><text:span text:style-name="T267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68"><text:span text:style-name="T268_1">17.21</text:span></text:p>
          </table:table-cell>
          <table:table-cell table:style-name="Cell180">
            <text:p text:style-name="P269"><text:span text:style-name="T26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70"><text:span text:style-name="T270_1">17.22</text:span></text:p>
          </table:table-cell>
          <table:table-cell table:style-name="Cell182">
            <text:p text:style-name="P271"><text:span text:style-name="T27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72"><text:span text:style-name="T272_1">17.23</text:span></text:p>
          </table:table-cell>
          <table:table-cell table:style-name="Cell184">
            <text:p text:style-name="P273"><text:span text:style-name="T273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74"><text:span text:style-name="T274_1">17.24</text:span></text:p>
          </table:table-cell>
          <table:table-cell table:style-name="Cell186">
            <text:p text:style-name="P275"><text:span text:style-name="T275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76"><text:span text:style-name="T276_1">17.29</text:span></text:p>
          </table:table-cell>
          <table:table-cell table:style-name="Cell188">
            <text:p text:style-name="P277"><text:span text:style-name="T277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78"><text:span text:style-name="T278_1">18.11</text:span></text:p>
          </table:table-cell>
          <table:table-cell table:style-name="Cell190">
            <text:p text:style-name="P279"><text:span text:style-name="T279_1">Εκτύπωση<text:s/>εφημερίδων</text:span></text:p>
          </table:table-cell>
        </table:table-row>
        <table:table-row table:style-name="Row96">
          <table:table-cell table:style-name="Cell191">
            <text:p text:style-name="P280"><text:span text:style-name="T280_1">18.12</text:span></text:p>
          </table:table-cell>
          <table:table-cell table:style-name="Cell192">
            <text:p text:style-name="P281"><text:span text:style-name="T281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82"><text:span text:style-name="T282_1">18.13</text:span></text:p>
          </table:table-cell>
          <table:table-cell table:style-name="Cell194">
            <text:p text:style-name="P283"><text:span text:style-name="T283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84"><text:span text:style-name="T284_1">18.14</text:span></text:p>
          </table:table-cell>
          <table:table-cell table:style-name="Cell196">
            <text:p text:style-name="P285"><text:span text:style-name="T285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86"><text:span text:style-name="T286_1">18.20</text:span></text:p>
          </table:table-cell>
          <table:table-cell table:style-name="Cell198">
            <text:p text:style-name="P287"><text:span text:style-name="T287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88"><text:span text:style-name="T288_1">19.10</text:span></text:p>
          </table:table-cell>
          <table:table-cell table:style-name="Cell200">
            <text:p text:style-name="P289"><text:span text:style-name="T289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90"><text:span text:style-name="T290_1">20.11</text:span></text:p>
          </table:table-cell>
          <table:table-cell table:style-name="Cell202">
            <text:p text:style-name="P291"><text:span text:style-name="T291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92"><text:span text:style-name="T292_1">20.12</text:span></text:p>
          </table:table-cell>
          <table:table-cell table:style-name="Cell204">
            <text:p text:style-name="P293"><text:span text:style-name="T293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94"><text:span text:style-name="T294_1">20.13</text:span></text:p>
          </table:table-cell>
          <table:table-cell table:style-name="Cell206">
            <text:p text:style-name="P295"><text:span text:style-name="T295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96"><text:span text:style-name="T296_1">20.14</text:span></text:p>
          </table:table-cell>
          <table:table-cell table:style-name="Cell208">
            <text:p text:style-name="P297"><text:span text:style-name="T297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98"><text:span text:style-name="T298_1">20.15</text:span></text:p>
          </table:table-cell>
          <table:table-cell table:style-name="Cell210">
            <text:p text:style-name="P299"><text:span text:style-name="T299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300"><text:span text:style-name="T300_1">20.16</text:span></text:p>
          </table:table-cell>
          <table:table-cell table:style-name="Cell212">
            <text:p text:style-name="P301"><text:span text:style-name="T301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302"><text:span text:style-name="T302_1">20.17</text:span></text:p>
          </table:table-cell>
          <table:table-cell table:style-name="Cell214">
            <text:p text:style-name="P303"><text:span text:style-name="T30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304"><text:span text:style-name="T304_1">20.20</text:span></text:p>
          </table:table-cell>
          <table:table-cell table:style-name="Cell216">
            <text:p text:style-name="P305"><text:span text:style-name="T305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306"><text:span text:style-name="T306_1">20.30</text:span></text:p>
          </table:table-cell>
          <table:table-cell table:style-name="Cell218">
            <text:p text:style-name="P307"><text:span text:style-name="T30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308"><text:span text:style-name="T308_1">20.41</text:span></text:p>
          </table:table-cell>
          <table:table-cell table:style-name="Cell220">
            <text:p text:style-name="P309"><text:span text:style-name="T30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310"><text:span text:style-name="T310_1">20.42</text:span></text:p>
          </table:table-cell>
          <table:table-cell table:style-name="Cell222">
            <text:p text:style-name="P311"><text:span text:style-name="T311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312"><text:span text:style-name="T312_1">20.51</text:span></text:p>
          </table:table-cell>
          <table:table-cell table:style-name="Cell224">
            <text:p text:style-name="P313"><text:span text:style-name="T313_1">Παραγωγή<text:s/>εκρηκτικών</text:span></text:p>
          </table:table-cell>
        </table:table-row>
        <table:table-row table:style-name="Row113">
          <table:table-cell table:style-name="Cell225">
            <text:p text:style-name="P314"><text:span text:style-name="T314_1">20.52</text:span></text:p>
          </table:table-cell>
          <table:table-cell table:style-name="Cell226">
            <text:p text:style-name="P315"><text:span text:style-name="T315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316"><text:span text:style-name="T316_1">20.53</text:span></text:p>
          </table:table-cell>
          <table:table-cell table:style-name="Cell228">
            <text:p text:style-name="P317"><text:span text:style-name="T317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318"><text:span text:style-name="T318_1">20.59</text:span></text:p>
          </table:table-cell>
          <table:table-cell table:style-name="Cell230">
            <text:p text:style-name="P319"><text:span text:style-name="T319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20"><text:span text:style-name="T320_1">20.60</text:span></text:p>
          </table:table-cell>
          <table:table-cell table:style-name="Cell232">
            <text:p text:style-name="P321"><text:span text:style-name="T321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22"><text:span text:style-name="T322_1">22.11</text:span></text:p>
          </table:table-cell>
          <table:table-cell table:style-name="Cell234">
            <text:p text:style-name="P323"><text:span text:style-name="T32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24"><text:span text:style-name="T324_1">22.19</text:span></text:p>
          </table:table-cell>
          <table:table-cell table:style-name="Cell236">
            <text:p text:style-name="P325"><text:span text:style-name="T325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26"><text:span text:style-name="T326_1">22.21</text:span></text:p>
          </table:table-cell>
          <table:table-cell table:style-name="Cell238">
            <text:p text:style-name="P327"><text:span text:style-name="T32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28"><text:span text:style-name="T328_1">22.22</text:span></text:p>
          </table:table-cell>
          <table:table-cell table:style-name="Cell240">
            <text:p text:style-name="P329"><text:span text:style-name="T329_1">Κατασκευή<text:s/>πλαστικών<text:s/>ειδών<text:s/>συσκευασίας</text:span></text:p>
          </table:table-cell>
        </table:table-row>
      </table:table>
      <text:p text:style-name="P330"/>
      <table:table table:style-name="Table4">
        <table:table-column table:style-name="Column7"/>
        <table:table-column table:style-name="Column8"/>
        <table:table-row table:style-name="Row121">
          <table:table-cell table:style-name="Cell241">
            <text:p text:style-name="P331"><text:span text:style-name="T331_1">22.23</text:span></text:p>
          </table:table-cell>
          <table:table-cell table:style-name="Cell242">
            <text:p text:style-name="P332"><text:span text:style-name="T332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33"><text:span text:style-name="T333_1">22.29</text:span></text:p>
          </table:table-cell>
          <table:table-cell table:style-name="Cell244">
            <text:p text:style-name="P334"><text:span text:style-name="T334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35"><text:span text:style-name="T335_1">23.11</text:span></text:p>
          </table:table-cell>
          <table:table-cell table:style-name="Cell246">
            <text:p text:style-name="P336"><text:span text:style-name="T336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37"><text:span text:style-name="T337_1">23.12</text:span></text:p>
          </table:table-cell>
          <table:table-cell table:style-name="Cell248">
            <text:p text:style-name="P338"><text:span text:style-name="T338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39"><text:span text:style-name="T339_1">23.13</text:span></text:p>
          </table:table-cell>
          <table:table-cell table:style-name="Cell250">
            <text:p text:style-name="P340"><text:span text:style-name="T340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41"><text:span text:style-name="T341_1">23.14</text:span></text:p>
          </table:table-cell>
          <table:table-cell table:style-name="Cell252">
            <text:p text:style-name="P342"><text:span text:style-name="T342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43"><text:span text:style-name="T343_1">23.19</text:span></text:p>
          </table:table-cell>
          <table:table-cell table:style-name="Cell254">
            <text:p text:style-name="P344"><text:span text:style-name="T344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45"><text:span text:style-name="T345_1">23.20</text:span></text:p>
          </table:table-cell>
          <table:table-cell table:style-name="Cell256">
            <text:p text:style-name="P346"><text:span text:style-name="T346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47"><text:span text:style-name="T347_1">23.31</text:span></text:p>
          </table:table-cell>
          <table:table-cell table:style-name="Cell258">
            <text:p text:style-name="P348"><text:span text:style-name="T348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49"><text:span text:style-name="T349_1">23.32</text:span></text:p>
          </table:table-cell>
          <table:table-cell table:style-name="Cell260">
            <text:p text:style-name="P350"><text:span text:style-name="T350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51"><text:span text:style-name="T351_1">23.41</text:span></text:p>
          </table:table-cell>
          <table:table-cell table:style-name="Cell262">
            <text:p text:style-name="P352"><text:span text:style-name="T352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53"><text:span text:style-name="T353_1">23.42</text:span></text:p>
          </table:table-cell>
          <table:table-cell table:style-name="Cell264">
            <text:p text:style-name="P354"><text:span text:style-name="T354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55"><text:span text:style-name="T355_1">23.43</text:span></text:p>
          </table:table-cell>
          <table:table-cell table:style-name="Cell266">
            <text:p text:style-name="P356"><text:span text:style-name="T356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57"><text:span text:style-name="T357_1">23.44</text:span></text:p>
          </table:table-cell>
          <table:table-cell table:style-name="Cell268">
            <text:p text:style-name="P358"><text:span text:style-name="T35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59"><text:span text:style-name="T359_1">23.49</text:span></text:p>
          </table:table-cell>
          <table:table-cell table:style-name="Cell270">
            <text:p text:style-name="P360"><text:span text:style-name="T360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61"><text:span text:style-name="T361_1">23.51</text:span></text:p>
          </table:table-cell>
          <table:table-cell table:style-name="Cell272">
            <text:p text:style-name="P362"><text:span text:style-name="T362_1">Παραγωγή<text:s/>τσιμέντου</text:span></text:p>
          </table:table-cell>
        </table:table-row>
        <table:table-row table:style-name="Row137">
          <table:table-cell table:style-name="Cell273">
            <text:p text:style-name="P363"><text:span text:style-name="T363_1">23.52</text:span></text:p>
          </table:table-cell>
          <table:table-cell table:style-name="Cell274">
            <text:p text:style-name="P364"><text:span text:style-name="T364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65"><text:span text:style-name="T365_1">23.61</text:span></text:p>
          </table:table-cell>
          <table:table-cell table:style-name="Cell276">
            <text:p text:style-name="P366"><text:span text:style-name="T366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67"><text:span text:style-name="T367_1">23.62</text:span></text:p>
          </table:table-cell>
          <table:table-cell table:style-name="Cell278">
            <text:p text:style-name="P368"><text:span text:style-name="T368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69"><text:span text:style-name="T369_1">23.63</text:span></text:p>
          </table:table-cell>
          <table:table-cell table:style-name="Cell280">
            <text:p text:style-name="P370"><text:span text:style-name="T370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71"><text:span text:style-name="T371_1">23.64</text:span></text:p>
          </table:table-cell>
          <table:table-cell table:style-name="Cell282">
            <text:p text:style-name="P372"><text:span text:style-name="T372_1">Κατασκευή<text:s/>κονιαμάτων</text:span></text:p>
          </table:table-cell>
        </table:table-row>
        <table:table-row table:style-name="Row142">
          <table:table-cell table:style-name="Cell283">
            <text:p text:style-name="P373"><text:span text:style-name="T373_1">23.65</text:span></text:p>
          </table:table-cell>
          <table:table-cell table:style-name="Cell284">
            <text:p text:style-name="P374"><text:span text:style-name="T374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75"><text:span text:style-name="T375_1">23.69</text:span></text:p>
          </table:table-cell>
          <table:table-cell table:style-name="Cell286">
            <text:p text:style-name="P376"><text:span text:style-name="T37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77"><text:span text:style-name="T377_1">23.70</text:span></text:p>
          </table:table-cell>
          <table:table-cell table:style-name="Cell288">
            <text:p text:style-name="P378"><text:span text:style-name="T378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79"><text:span text:style-name="T379_1">23.91</text:span></text:p>
          </table:table-cell>
          <table:table-cell table:style-name="Cell290">
            <text:p text:style-name="P380"><text:span text:style-name="T380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81"><text:span text:style-name="T381_1">23.99</text:span></text:p>
          </table:table-cell>
          <table:table-cell table:style-name="Cell292">
            <text:p text:style-name="P382"><text:span text:style-name="T382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83"><text:span text:style-name="T383_1">24.10</text:span></text:p>
          </table:table-cell>
          <table:table-cell table:style-name="Cell294">
            <text:p text:style-name="P384"><text:span text:style-name="T384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85"><text:span text:style-name="T385_1">24.20</text:span></text:p>
          </table:table-cell>
          <table:table-cell table:style-name="Cell296">
            <text:p text:style-name="P386"><text:span text:style-name="T386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87"><text:span text:style-name="T387_1">24.31</text:span></text:p>
          </table:table-cell>
          <table:table-cell table:style-name="Cell298">
            <text:p text:style-name="P388"><text:span text:style-name="T388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89"><text:span text:style-name="T389_1">24.32</text:span></text:p>
          </table:table-cell>
          <table:table-cell table:style-name="Cell300">
            <text:p text:style-name="P390"><text:span text:style-name="T390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91"><text:span text:style-name="T391_1">24.33</text:span></text:p>
          </table:table-cell>
          <table:table-cell table:style-name="Cell302">
            <text:p text:style-name="P392"><text:span text:style-name="T392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93"><text:span text:style-name="T393_1">24.34</text:span></text:p>
          </table:table-cell>
          <table:table-cell table:style-name="Cell304">
            <text:p text:style-name="P394"><text:span text:style-name="T394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95"><text:span text:style-name="T395_1">24.41</text:span></text:p>
          </table:table-cell>
          <table:table-cell table:style-name="Cell306">
            <text:p text:style-name="P396"><text:span text:style-name="T396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97"><text:span text:style-name="T397_1">24.42</text:span></text:p>
          </table:table-cell>
          <table:table-cell table:style-name="Cell308">
            <text:p text:style-name="P398"><text:span text:style-name="T398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99"><text:span text:style-name="T399_1">24.43</text:span></text:p>
          </table:table-cell>
          <table:table-cell table:style-name="Cell310">
            <text:p text:style-name="P400"><text:span text:style-name="T400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401"><text:span text:style-name="T401_1">24.44</text:span></text:p>
          </table:table-cell>
          <table:table-cell table:style-name="Cell312">
            <text:p text:style-name="P402"><text:span text:style-name="T402_1">Παραγωγή<text:s/>χαλκού</text:span></text:p>
          </table:table-cell>
        </table:table-row>
        <table:table-row table:style-name="Row157">
          <table:table-cell table:style-name="Cell313">
            <text:p text:style-name="P403"><text:span text:style-name="T403_1">24.45</text:span></text:p>
          </table:table-cell>
          <table:table-cell table:style-name="Cell314">
            <text:p text:style-name="P404"><text:span text:style-name="T404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405"><text:span text:style-name="T405_1">24.46</text:span></text:p>
          </table:table-cell>
          <table:table-cell table:style-name="Cell316">
            <text:p text:style-name="P406"><text:span text:style-name="T406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407"><text:span text:style-name="T407_1">24.51</text:span></text:p>
          </table:table-cell>
          <table:table-cell table:style-name="Cell318">
            <text:p text:style-name="P408"><text:span text:style-name="T408_1">Χύτευση<text:s/>σιδήρου</text:span></text:p>
          </table:table-cell>
        </table:table-row>
        <table:table-row table:style-name="Row160">
          <table:table-cell table:style-name="Cell319">
            <text:p text:style-name="P409"><text:span text:style-name="T409_1">24.52</text:span></text:p>
          </table:table-cell>
          <table:table-cell table:style-name="Cell320">
            <text:p text:style-name="P410"><text:span text:style-name="T410_1">Χύτευση<text:s/>χάλυβα</text:span></text:p>
          </table:table-cell>
        </table:table-row>
        <table:table-row table:style-name="Row161">
          <table:table-cell table:style-name="Cell321">
            <text:p text:style-name="P411"><text:span text:style-name="T411_1">24.53</text:span></text:p>
          </table:table-cell>
          <table:table-cell table:style-name="Cell322">
            <text:p text:style-name="P412"><text:span text:style-name="T412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413"><text:span text:style-name="T413_1">24.54</text:span></text:p>
          </table:table-cell>
          <table:table-cell table:style-name="Cell324">
            <text:p text:style-name="P414"><text:span text:style-name="T414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415"><text:span text:style-name="T415_1">25.11</text:span></text:p>
          </table:table-cell>
          <table:table-cell table:style-name="Cell326">
            <text:p text:style-name="P416"><text:span text:style-name="T416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417"><text:span text:style-name="T417_1">25.12</text:span></text:p>
          </table:table-cell>
          <table:table-cell table:style-name="Cell328">
            <text:p text:style-name="P418"><text:span text:style-name="T418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419"><text:span text:style-name="T419_1">25.21</text:span></text:p>
          </table:table-cell>
          <table:table-cell table:style-name="Cell330">
            <text:p text:style-name="P420"><text:span text:style-name="T420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21"><text:span text:style-name="T421_1">25.29</text:span></text:p>
          </table:table-cell>
          <table:table-cell table:style-name="Cell332">
            <text:p text:style-name="P422"><text:span text:style-name="T422_1">Κατασκευή<text:s/>άλλων<text:s/>μεταλλικών<text:s/>ντεπόζιτων,<text:s/>δεξαμενών<text:s/>και<text:s/>δοχείων</text:span></text:p>
          </table:table-cell>
        </table:table-row>
      </table:table>
      <text:p text:style-name="P423"/>
      <table:table table:style-name="Table5">
        <table:table-column table:style-name="Column9"/>
        <table:table-column table:style-name="Column10"/>
        <table:table-row table:style-name="Row167">
          <table:table-cell table:style-name="Cell333">
            <text:p text:style-name="P424"><text:span text:style-name="T424_1">25.30</text:span></text:p>
          </table:table-cell>
          <table:table-cell table:style-name="Cell334">
            <text:p text:style-name="P425"><text:span text:style-name="T425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26"><text:span text:style-name="T426_1">25.50</text:span></text:p>
          </table:table-cell>
          <table:table-cell table:style-name="Cell336">
            <text:p text:style-name="P427"><text:span text:style-name="T427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28"><text:span text:style-name="T428_1">25.61</text:span></text:p>
          </table:table-cell>
          <table:table-cell table:style-name="Cell338">
            <text:p text:style-name="P429"><text:span text:style-name="T429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30"><text:span text:style-name="T430_1">25.62</text:span></text:p>
          </table:table-cell>
          <table:table-cell table:style-name="Cell340">
            <text:p text:style-name="P431"><text:span text:style-name="T431_1">Μεταλλοτεχνία</text:span></text:p>
          </table:table-cell>
        </table:table-row>
        <table:table-row table:style-name="Row171">
          <table:table-cell table:style-name="Cell341">
            <text:p text:style-name="P432"><text:span text:style-name="T432_1">25.71</text:span></text:p>
          </table:table-cell>
          <table:table-cell table:style-name="Cell342">
            <text:p text:style-name="P433"><text:span text:style-name="T433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34"><text:span text:style-name="T434_1">25.72</text:span></text:p>
          </table:table-cell>
          <table:table-cell table:style-name="Cell344">
            <text:p text:style-name="P435"><text:span text:style-name="T435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36"><text:span text:style-name="T436_1">25.73</text:span></text:p>
          </table:table-cell>
          <table:table-cell table:style-name="Cell346">
            <text:p text:style-name="P437"><text:span text:style-name="T437_1">Κατασκευή<text:s/>εργαλείων</text:span></text:p>
          </table:table-cell>
        </table:table-row>
        <table:table-row table:style-name="Row174">
          <table:table-cell table:style-name="Cell347">
            <text:p text:style-name="P438"><text:span text:style-name="T438_1">25.91</text:span></text:p>
          </table:table-cell>
          <table:table-cell table:style-name="Cell348">
            <text:p text:style-name="P439"><text:span text:style-name="T439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40"><text:span text:style-name="T440_1">25.92</text:span></text:p>
          </table:table-cell>
          <table:table-cell table:style-name="Cell350">
            <text:p text:style-name="P441"><text:span text:style-name="T441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42"><text:span text:style-name="T442_1">25.93</text:span></text:p>
          </table:table-cell>
          <table:table-cell table:style-name="Cell352">
            <text:p text:style-name="P443"><text:span text:style-name="T443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44"><text:span text:style-name="T444_1">25.94</text:span></text:p>
          </table:table-cell>
          <table:table-cell table:style-name="Cell354">
            <text:p text:style-name="P445"><text:span text:style-name="T445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46"><text:span text:style-name="T446_1">25.99</text:span></text:p>
          </table:table-cell>
          <table:table-cell table:style-name="Cell356">
            <text:p text:style-name="P447"><text:span text:style-name="T447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48"><text:span text:style-name="T448_1">26.11</text:span></text:p>
          </table:table-cell>
          <table:table-cell table:style-name="Cell358">
            <text:p text:style-name="P449"><text:span text:style-name="T449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50"><text:span text:style-name="T450_1">26.12</text:span></text:p>
          </table:table-cell>
          <table:table-cell table:style-name="Cell360">
            <text:p text:style-name="P451"><text:span text:style-name="T451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52"><text:span text:style-name="T452_1">26.20</text:span></text:p>
          </table:table-cell>
          <table:table-cell table:style-name="Cell362">
            <text:p text:style-name="P453"><text:span text:style-name="T45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54"><text:span text:style-name="T454_1">26.30</text:span></text:p>
          </table:table-cell>
          <table:table-cell table:style-name="Cell364">
            <text:p text:style-name="P455"><text:span text:style-name="T455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56"><text:span text:style-name="T456_1">26.40</text:span></text:p>
          </table:table-cell>
          <table:table-cell table:style-name="Cell366">
            <text:p text:style-name="P457"><text:span text:style-name="T457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58"><text:span text:style-name="T458_1">26.51</text:span></text:p>
          </table:table-cell>
          <table:table-cell table:style-name="Cell368">
            <text:p text:style-name="P459"><text:span text:style-name="T45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60"><text:span text:style-name="T460_1">26.52</text:span></text:p>
          </table:table-cell>
          <table:table-cell table:style-name="Cell370">
            <text:p text:style-name="P461"><text:span text:style-name="T461_1">Κατασκευή<text:s/>ρολογιών</text:span></text:p>
          </table:table-cell>
        </table:table-row>
        <table:table-row table:style-name="Row186">
          <table:table-cell table:style-name="Cell371">
            <text:p text:style-name="P462"><text:span text:style-name="T462_1">26.60</text:span></text:p>
          </table:table-cell>
          <table:table-cell table:style-name="Cell372">
            <text:p text:style-name="P463"><text:span text:style-name="T46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64"><text:span text:style-name="T464_1">26.70</text:span></text:p>
          </table:table-cell>
          <table:table-cell table:style-name="Cell374">
            <text:p text:style-name="P465"><text:span text:style-name="T465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66"><text:span text:style-name="T466_1">26.80</text:span></text:p>
          </table:table-cell>
          <table:table-cell table:style-name="Cell376">
            <text:p text:style-name="P467"><text:span text:style-name="T467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68"><text:span text:style-name="T468_1">27.11</text:span></text:p>
          </table:table-cell>
          <table:table-cell table:style-name="Cell378">
            <text:p text:style-name="P469"><text:span text:style-name="T46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70"><text:span text:style-name="T470_1">27.12</text:span></text:p>
          </table:table-cell>
          <table:table-cell table:style-name="Cell380">
            <text:p text:style-name="P471"><text:span text:style-name="T47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72"><text:span text:style-name="T472_1">27.20</text:span></text:p>
          </table:table-cell>
          <table:table-cell table:style-name="Cell382">
            <text:p text:style-name="P473"><text:span text:style-name="T473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74"><text:span text:style-name="T474_1">27.31</text:span></text:p>
          </table:table-cell>
          <table:table-cell table:style-name="Cell384">
            <text:p text:style-name="P475"><text:span text:style-name="T475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76"><text:span text:style-name="T476_1">27.32</text:span></text:p>
          </table:table-cell>
          <table:table-cell table:style-name="Cell386">
            <text:p text:style-name="P477"><text:span text:style-name="T477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78"><text:span text:style-name="T478_1">27.33</text:span></text:p>
          </table:table-cell>
          <table:table-cell table:style-name="Cell388">
            <text:p text:style-name="P479"><text:span text:style-name="T479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80"><text:span text:style-name="T480_1">27.40</text:span></text:p>
          </table:table-cell>
          <table:table-cell table:style-name="Cell390">
            <text:p text:style-name="P481"><text:span text:style-name="T481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82"><text:span text:style-name="T482_1">27.51</text:span></text:p>
          </table:table-cell>
          <table:table-cell table:style-name="Cell392">
            <text:p text:style-name="P483"><text:span text:style-name="T483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84"><text:span text:style-name="T484_1">27.52</text:span></text:p>
          </table:table-cell>
          <table:table-cell table:style-name="Cell394">
            <text:p text:style-name="P485"><text:span text:style-name="T485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86"><text:span text:style-name="T486_1">27.90</text:span></text:p>
          </table:table-cell>
          <table:table-cell table:style-name="Cell396">
            <text:p text:style-name="P487"><text:span text:style-name="T487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88"><text:span text:style-name="T488_1">28.11</text:span></text:p>
          </table:table-cell>
          <table:table-cell table:style-name="Cell398">
            <text:p text:style-name="P489"><text:span text:style-name="T489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90"><text:span text:style-name="T490_1">28.12</text:span></text:p>
          </table:table-cell>
          <table:table-cell table:style-name="Cell400">
            <text:p text:style-name="P491"><text:span text:style-name="T491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92"><text:span text:style-name="T492_1">28.13</text:span></text:p>
          </table:table-cell>
          <table:table-cell table:style-name="Cell402">
            <text:p text:style-name="P493"><text:span text:style-name="T493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94"><text:span text:style-name="T494_1">28.14</text:span></text:p>
          </table:table-cell>
          <table:table-cell table:style-name="Cell404">
            <text:p text:style-name="P495"><text:span text:style-name="T495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96"><text:span text:style-name="T496_1">28.15</text:span></text:p>
          </table:table-cell>
          <table:table-cell table:style-name="Cell406">
            <text:p text:style-name="P497"><text:span text:style-name="T497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98"><text:span text:style-name="T498_1">28.21</text:span></text:p>
          </table:table-cell>
          <table:table-cell table:style-name="Cell408">
            <text:p text:style-name="P499"><text:span text:style-name="T499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500"><text:span text:style-name="T500_1">28.22</text:span></text:p>
          </table:table-cell>
          <table:table-cell table:style-name="Cell410">
            <text:p text:style-name="P501"><text:span text:style-name="T501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502"><text:span text:style-name="T502_1">28.23</text:span></text:p>
          </table:table-cell>
          <table:table-cell table:style-name="Cell412">
            <text:p text:style-name="P503"><text:span text:style-name="T503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504"><text:span text:style-name="T504_1">28.24</text:span></text:p>
          </table:table-cell>
          <table:table-cell table:style-name="Cell414">
            <text:p text:style-name="P505"><text:span text:style-name="T505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506"><text:span text:style-name="T506_1">28.25</text:span></text:p>
          </table:table-cell>
          <table:table-cell table:style-name="Cell416">
            <text:p text:style-name="P507"><text:span text:style-name="T507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508"><text:span text:style-name="T508_1">28.29</text:span></text:p>
          </table:table-cell>
          <table:table-cell table:style-name="Cell418">
            <text:p text:style-name="P509"><text:span text:style-name="T509_1">Κατασκευή<text:s/>άλλων<text:s/>μηχανημάτων<text:s/>γενικής<text:s/>χρήσης<text:s/>π.δ.κ.α.</text:span></text:p>
          </table:table-cell>
        </table:table-row>
      </table:table>
      <text:p text:style-name="P510"/>
      <table:table table:style-name="Table6">
        <table:table-column table:style-name="Column11"/>
        <table:table-column table:style-name="Column12"/>
        <table:table-row table:style-name="Row210">
          <table:table-cell table:style-name="Cell419">
            <text:p text:style-name="P511"><text:span text:style-name="T511_1">28.30</text:span></text:p>
          </table:table-cell>
          <table:table-cell table:style-name="Cell420">
            <text:p text:style-name="P512"><text:span text:style-name="T512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513"><text:span text:style-name="T513_1">28.41</text:span></text:p>
          </table:table-cell>
          <table:table-cell table:style-name="Cell422">
            <text:p text:style-name="P514"><text:span text:style-name="T514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515"><text:span text:style-name="T515_1">28.49</text:span></text:p>
          </table:table-cell>
          <table:table-cell table:style-name="Cell424">
            <text:p text:style-name="P516"><text:span text:style-name="T516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517"><text:span text:style-name="T517_1">28.91</text:span></text:p>
          </table:table-cell>
          <table:table-cell table:style-name="Cell426">
            <text:p text:style-name="P518"><text:span text:style-name="T518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519"><text:span text:style-name="T519_1">28.92</text:span></text:p>
          </table:table-cell>
          <table:table-cell table:style-name="Cell428">
            <text:p text:style-name="P520"><text:span text:style-name="T520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21"><text:span text:style-name="T521_1">28.93</text:span></text:p>
          </table:table-cell>
          <table:table-cell table:style-name="Cell430">
            <text:p text:style-name="P522"><text:span text:style-name="T522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23"><text:span text:style-name="T523_1">28.94</text:span></text:p>
          </table:table-cell>
          <table:table-cell table:style-name="Cell432">
            <text:p text:style-name="P524"><text:span text:style-name="T524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25"><text:span text:style-name="T525_1">28.95</text:span></text:p>
          </table:table-cell>
          <table:table-cell table:style-name="Cell434">
            <text:p text:style-name="P526"><text:span text:style-name="T526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27"><text:span text:style-name="T527_1">28.96</text:span></text:p>
          </table:table-cell>
          <table:table-cell table:style-name="Cell436">
            <text:p text:style-name="P528"><text:span text:style-name="T528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29"><text:span text:style-name="T529_1">28.99</text:span></text:p>
          </table:table-cell>
          <table:table-cell table:style-name="Cell438">
            <text:p text:style-name="P530"><text:span text:style-name="T530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31"><text:span text:style-name="T531_1">29.10</text:span></text:p>
          </table:table-cell>
          <table:table-cell table:style-name="Cell440">
            <text:p text:style-name="P532"><text:span text:style-name="T532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33"><text:span text:style-name="T533_1">29.20</text:span></text:p>
          </table:table-cell>
          <table:table-cell table:style-name="Cell442">
            <text:p text:style-name="P534"><text:span text:style-name="T534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35"><text:span text:style-name="T535_1">29.31</text:span></text:p>
          </table:table-cell>
          <table:table-cell table:style-name="Cell444">
            <text:p text:style-name="P536"><text:span text:style-name="T536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37"><text:span text:style-name="T537_1">29.32</text:span></text:p>
          </table:table-cell>
          <table:table-cell table:style-name="Cell446">
            <text:p text:style-name="P538"><text:span text:style-name="T538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39"><text:span text:style-name="T539_1">30.11</text:span></text:p>
          </table:table-cell>
          <table:table-cell table:style-name="Cell448">
            <text:p text:style-name="P540"><text:span text:style-name="T540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41"><text:span text:style-name="T541_1">30.12</text:span></text:p>
          </table:table-cell>
          <table:table-cell table:style-name="Cell450">
            <text:p text:style-name="P542"><text:span text:style-name="T542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43"><text:span text:style-name="T543_1">30.20</text:span></text:p>
          </table:table-cell>
          <table:table-cell table:style-name="Cell452">
            <text:p text:style-name="P544"><text:span text:style-name="T544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45"><text:span text:style-name="T545_1">30.30</text:span></text:p>
          </table:table-cell>
          <table:table-cell table:style-name="Cell454">
            <text:p text:style-name="P546"><text:span text:style-name="T546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47"><text:span text:style-name="T547_1">30.91</text:span></text:p>
          </table:table-cell>
          <table:table-cell table:style-name="Cell456">
            <text:p text:style-name="P548"><text:span text:style-name="T548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49"><text:span text:style-name="T549_1">30.92</text:span></text:p>
          </table:table-cell>
          <table:table-cell table:style-name="Cell458">
            <text:p text:style-name="P550"><text:span text:style-name="T550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51"><text:span text:style-name="T551_1">30.99</text:span></text:p>
          </table:table-cell>
          <table:table-cell table:style-name="Cell460">
            <text:p text:style-name="P552"><text:span text:style-name="T552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53"><text:span text:style-name="T553_1">31.01</text:span></text:p>
          </table:table-cell>
          <table:table-cell table:style-name="Cell462">
            <text:p text:style-name="P554"><text:span text:style-name="T554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55"><text:span text:style-name="T555_1">31.02</text:span></text:p>
          </table:table-cell>
          <table:table-cell table:style-name="Cell464">
            <text:p text:style-name="P556"><text:span text:style-name="T556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57"><text:span text:style-name="T557_1">31.03</text:span></text:p>
          </table:table-cell>
          <table:table-cell table:style-name="Cell466">
            <text:p text:style-name="P558"><text:span text:style-name="T558_1">Κατασκευή<text:s/>στρωμάτων</text:span></text:p>
          </table:table-cell>
        </table:table-row>
        <table:table-row table:style-name="Row234">
          <table:table-cell table:style-name="Cell467">
            <text:p text:style-name="P559"><text:span text:style-name="T559_1">31.09</text:span></text:p>
          </table:table-cell>
          <table:table-cell table:style-name="Cell468">
            <text:p text:style-name="P560"><text:span text:style-name="T560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61"><text:span text:style-name="T561_1">32.11</text:span></text:p>
          </table:table-cell>
          <table:table-cell table:style-name="Cell470">
            <text:p text:style-name="P562"><text:span text:style-name="T562_1">Κοπή<text:s/>νομισμάτων</text:span></text:p>
          </table:table-cell>
        </table:table-row>
        <table:table-row table:style-name="Row236">
          <table:table-cell table:style-name="Cell471">
            <text:p text:style-name="P563"><text:span text:style-name="T563_1">32.12</text:span></text:p>
          </table:table-cell>
          <table:table-cell table:style-name="Cell472">
            <text:p text:style-name="P564"><text:span text:style-name="T564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65"><text:span text:style-name="T565_1">32.13</text:span></text:p>
          </table:table-cell>
          <table:table-cell table:style-name="Cell474">
            <text:p text:style-name="P566"><text:span text:style-name="T566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67"><text:span text:style-name="T567_1">32.20</text:span></text:p>
          </table:table-cell>
          <table:table-cell table:style-name="Cell476">
            <text:p text:style-name="P568"><text:span text:style-name="T568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69"><text:span text:style-name="T569_1">32.30</text:span></text:p>
          </table:table-cell>
          <table:table-cell table:style-name="Cell478">
            <text:p text:style-name="P570"><text:span text:style-name="T570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71"><text:span text:style-name="T571_1">32.40</text:span></text:p>
          </table:table-cell>
          <table:table-cell table:style-name="Cell480">
            <text:p text:style-name="P572"><text:span text:style-name="T572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73"><text:span text:style-name="T573_1">32.50</text:span></text:p>
          </table:table-cell>
          <table:table-cell table:style-name="Cell482">
            <text:p text:style-name="P574"><text:span text:style-name="T57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75"><text:span text:style-name="T575_1">32.91</text:span></text:p>
          </table:table-cell>
          <table:table-cell table:style-name="Cell484">
            <text:p text:style-name="P576"><text:span text:style-name="T576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77"><text:span text:style-name="T577_1">32.99</text:span></text:p>
          </table:table-cell>
          <table:table-cell table:style-name="Cell486">
            <text:p text:style-name="P578"><text:span text:style-name="T578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79"><text:span text:style-name="T579_1">33.11</text:span></text:p>
          </table:table-cell>
          <table:table-cell table:style-name="Cell488">
            <text:p text:style-name="P580"><text:span text:style-name="T580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81"><text:span text:style-name="T581_1">33.12</text:span></text:p>
          </table:table-cell>
          <table:table-cell table:style-name="Cell490">
            <text:p text:style-name="P582"><text:span text:style-name="T582_1">Επισκευή<text:s/>μηχανημάτων</text:span></text:p>
          </table:table-cell>
        </table:table-row>
        <table:table-row table:style-name="Row246">
          <table:table-cell table:style-name="Cell491">
            <text:p text:style-name="P583"><text:span text:style-name="T583_1">33.13</text:span></text:p>
          </table:table-cell>
          <table:table-cell table:style-name="Cell492">
            <text:p text:style-name="P584"><text:span text:style-name="T584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85"><text:span text:style-name="T585_1">33.14</text:span></text:p>
          </table:table-cell>
          <table:table-cell table:style-name="Cell494">
            <text:p text:style-name="P586"><text:span text:style-name="T586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87"><text:span text:style-name="T587_1">33.15</text:span></text:p>
          </table:table-cell>
          <table:table-cell table:style-name="Cell496">
            <text:p text:style-name="P588"><text:span text:style-name="T588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89"><text:span text:style-name="T589_1">33.16</text:span></text:p>
          </table:table-cell>
          <table:table-cell table:style-name="Cell498">
            <text:p text:style-name="P590"><text:span text:style-name="T590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91"><text:span text:style-name="T591_1">33.17</text:span></text:p>
          </table:table-cell>
          <table:table-cell table:style-name="Cell500">
            <text:p text:style-name="P592"><text:span text:style-name="T592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93"><text:span text:style-name="T593_1">33.19</text:span></text:p>
          </table:table-cell>
          <table:table-cell table:style-name="Cell502">
            <text:p text:style-name="P594"><text:span text:style-name="T594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95"><text:span text:style-name="T595_1">33.20</text:span></text:p>
          </table:table-cell>
          <table:table-cell table:style-name="Cell504">
            <text:p text:style-name="P596"><text:span text:style-name="T596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97"><text:span text:style-name="T597_1">35.13</text:span></text:p>
          </table:table-cell>
          <table:table-cell table:style-name="Cell506">
            <text:p text:style-name="P598"><text:span text:style-name="T598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99"><text:span text:style-name="T599_1">35.14</text:span></text:p>
          </table:table-cell>
          <table:table-cell table:style-name="Cell508">
            <text:p text:style-name="P600"><text:span text:style-name="T600_1">Εμπόριο<text:s/>ηλεκτρικού<text:s/>ρεύματος</text:span></text:p>
          </table:table-cell>
        </table:table-row>
      </table:table>
      <text:p text:style-name="P601"/>
      <table:table table:style-name="Table7">
        <table:table-column table:style-name="Column13"/>
        <table:table-column table:style-name="Column14"/>
        <table:table-row table:style-name="Row255">
          <table:table-cell table:style-name="Cell509">
            <text:p text:style-name="P602"><text:span text:style-name="T602_1">35.22</text:span></text:p>
          </table:table-cell>
          <table:table-cell table:style-name="Cell510">
            <text:p text:style-name="P603"><text:span text:style-name="T603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604"><text:span text:style-name="T604_1">35.23</text:span></text:p>
          </table:table-cell>
          <table:table-cell table:style-name="Cell512">
            <text:p text:style-name="P605"><text:span text:style-name="T605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606"><text:span text:style-name="T606_1">35.30</text:span></text:p>
          </table:table-cell>
          <table:table-cell table:style-name="Cell514">
            <text:p text:style-name="P607"><text:span text:style-name="T607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608"><text:span text:style-name="T608_1">37.00</text:span></text:p>
          </table:table-cell>
          <table:table-cell table:style-name="Cell516">
            <text:p text:style-name="P609"><text:span text:style-name="T609_1">Επεξεργασία<text:s/>λυμάτων</text:span></text:p>
          </table:table-cell>
        </table:table-row>
        <table:table-row table:style-name="Row259">
          <table:table-cell table:style-name="Cell517">
            <text:p text:style-name="P610"><text:span text:style-name="T610_1">38.11</text:span></text:p>
          </table:table-cell>
          <table:table-cell table:style-name="Cell518">
            <text:p text:style-name="P611"><text:span text:style-name="T611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612"><text:span text:style-name="T612_1">38.12</text:span></text:p>
          </table:table-cell>
          <table:table-cell table:style-name="Cell520">
            <text:p text:style-name="P613"><text:span text:style-name="T613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614"><text:span text:style-name="T614_1">38.21</text:span></text:p>
          </table:table-cell>
          <table:table-cell table:style-name="Cell522">
            <text:p text:style-name="P615"><text:span text:style-name="T615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616"><text:span text:style-name="T616_1">38.22</text:span></text:p>
          </table:table-cell>
          <table:table-cell table:style-name="Cell524">
            <text:p text:style-name="P617"><text:span text:style-name="T617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618"><text:span text:style-name="T618_1">38.31</text:span></text:p>
          </table:table-cell>
          <table:table-cell table:style-name="Cell526">
            <text:p text:style-name="P619"><text:span text:style-name="T619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620"><text:span text:style-name="T620_1">38.32</text:span></text:p>
          </table:table-cell>
          <table:table-cell table:style-name="Cell528">
            <text:p text:style-name="P621"><text:span text:style-name="T621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622"><text:span text:style-name="T622_1">39.00</text:span></text:p>
          </table:table-cell>
          <table:table-cell table:style-name="Cell530">
            <text:p text:style-name="P623"><text:span text:style-name="T623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24"><text:span text:style-name="T624_1">41.10</text:span></text:p>
          </table:table-cell>
          <table:table-cell table:style-name="Cell532">
            <text:p text:style-name="P625"><text:span text:style-name="T625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26"><text:span text:style-name="T626_1">41.20</text:span></text:p>
          </table:table-cell>
          <table:table-cell table:style-name="Cell534">
            <text:p text:style-name="P627"><text:span text:style-name="T627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28"><text:span text:style-name="T628_1">42.11</text:span></text:p>
          </table:table-cell>
          <table:table-cell table:style-name="Cell536">
            <text:p text:style-name="P629"><text:span text:style-name="T629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30"><text:span text:style-name="T630_1">42.12</text:span></text:p>
          </table:table-cell>
          <table:table-cell table:style-name="Cell538">
            <text:p text:style-name="P631"><text:span text:style-name="T631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32"><text:span text:style-name="T632_1">42.13</text:span></text:p>
          </table:table-cell>
          <table:table-cell table:style-name="Cell540">
            <text:p text:style-name="P633"><text:span text:style-name="T633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34"><text:span text:style-name="T634_1">42.21</text:span></text:p>
          </table:table-cell>
          <table:table-cell table:style-name="Cell542">
            <text:p text:style-name="P635"><text:span text:style-name="T635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36"><text:span text:style-name="T636_1">42.22</text:span></text:p>
          </table:table-cell>
          <table:table-cell table:style-name="Cell544">
            <text:p text:style-name="P637"><text:span text:style-name="T637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38"><text:span text:style-name="T638_1">42.91</text:span></text:p>
          </table:table-cell>
          <table:table-cell table:style-name="Cell546">
            <text:p text:style-name="P639"><text:span text:style-name="T639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40"><text:span text:style-name="T640_1">42.99</text:span></text:p>
          </table:table-cell>
          <table:table-cell table:style-name="Cell548">
            <text:p text:style-name="P641"><text:span text:style-name="T641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42"><text:span text:style-name="T642_1">43.11</text:span></text:p>
          </table:table-cell>
          <table:table-cell table:style-name="Cell550">
            <text:p text:style-name="P643"><text:span text:style-name="T643_1">Κατεδαφίσεις</text:span></text:p>
          </table:table-cell>
        </table:table-row>
        <table:table-row table:style-name="Row276">
          <table:table-cell table:style-name="Cell551">
            <text:p text:style-name="P644"><text:span text:style-name="T644_1">43.12</text:span></text:p>
          </table:table-cell>
          <table:table-cell table:style-name="Cell552">
            <text:p text:style-name="P645"><text:span text:style-name="T645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46"><text:span text:style-name="T646_1">43.13</text:span></text:p>
          </table:table-cell>
          <table:table-cell table:style-name="Cell554">
            <text:p text:style-name="P647"><text:span text:style-name="T647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48"><text:span text:style-name="T648_1">43.21</text:span></text:p>
          </table:table-cell>
          <table:table-cell table:style-name="Cell556">
            <text:p text:style-name="P649"><text:span text:style-name="T649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50"><text:span text:style-name="T650_1">43.22</text:span></text:p>
          </table:table-cell>
          <table:table-cell table:style-name="Cell558">
            <text:p text:style-name="P651"><text:span text:style-name="T651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52"><text:span text:style-name="T652_1">43.29</text:span></text:p>
          </table:table-cell>
          <table:table-cell table:style-name="Cell560">
            <text:p text:style-name="P653"><text:span text:style-name="T653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54"><text:span text:style-name="T654_1">43.31</text:span></text:p>
          </table:table-cell>
          <table:table-cell table:style-name="Cell562">
            <text:p text:style-name="P655"><text:span text:style-name="T655_1">Επιχρίσεις<text:s/>κονιαμάτων</text:span></text:p>
          </table:table-cell>
        </table:table-row>
        <table:table-row table:style-name="Row282">
          <table:table-cell table:style-name="Cell563">
            <text:p text:style-name="P656"><text:span text:style-name="T656_1">43.32</text:span></text:p>
          </table:table-cell>
          <table:table-cell table:style-name="Cell564">
            <text:p text:style-name="P657"><text:span text:style-name="T657_1">Ξυλουργικές<text:s/>εργασίες</text:span></text:p>
          </table:table-cell>
        </table:table-row>
        <table:table-row table:style-name="Row283">
          <table:table-cell table:style-name="Cell565">
            <text:p text:style-name="P658"><text:span text:style-name="T658_1">43.33</text:span></text:p>
          </table:table-cell>
          <table:table-cell table:style-name="Cell566">
            <text:p text:style-name="P659"><text:span text:style-name="T659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60"><text:span text:style-name="T660_1">43.34</text:span></text:p>
          </table:table-cell>
          <table:table-cell table:style-name="Cell568">
            <text:p text:style-name="P661"><text:span text:style-name="T661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62"><text:span text:style-name="T662_1">43.39</text:span></text:p>
          </table:table-cell>
          <table:table-cell table:style-name="Cell570">
            <text:p text:style-name="P663"><text:span text:style-name="T663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64"><text:span text:style-name="T664_1">43.91</text:span></text:p>
          </table:table-cell>
          <table:table-cell table:style-name="Cell572">
            <text:p text:style-name="P665"><text:span text:style-name="T665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66"><text:span text:style-name="T666_1">43.99</text:span></text:p>
          </table:table-cell>
          <table:table-cell table:style-name="Cell574">
            <text:p text:style-name="P667"><text:span text:style-name="T667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68"><text:span text:style-name="T668_1">45.11</text:span></text:p>
          </table:table-cell>
          <table:table-cell table:style-name="Cell576">
            <text:p text:style-name="P669"><text:span text:style-name="T669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70"><text:span text:style-name="T670_1">45.19</text:span></text:p>
          </table:table-cell>
          <table:table-cell table:style-name="Cell578">
            <text:p text:style-name="P671"><text:span text:style-name="T671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72"><text:span text:style-name="T672_1">45.20</text:span></text:p>
          </table:table-cell>
          <table:table-cell table:style-name="Cell580">
            <text:p text:style-name="P673"><text:span text:style-name="T673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74"><text:span text:style-name="T674_1">45.31</text:span></text:p>
          </table:table-cell>
          <table:table-cell table:style-name="Cell582">
            <text:p text:style-name="P675"><text:span text:style-name="T67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76"><text:span text:style-name="T676_1">45.32</text:span></text:p>
          </table:table-cell>
          <table:table-cell table:style-name="Cell584">
            <text:p text:style-name="P677"><text:span text:style-name="T67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78"><text:span text:style-name="T678_1">45.40</text:span></text:p>
          </table:table-cell>
          <table:table-cell table:style-name="Cell586">
            <text:p text:style-name="P679"><text:span text:style-name="T67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80"><text:span text:style-name="T680_1">46.11</text:span></text:p>
          </table:table-cell>
          <table:table-cell table:style-name="Cell588">
            <text:p text:style-name="P681"><text:span text:style-name="T681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82"><text:span text:style-name="T682_1">46.12</text:span></text:p>
          </table:table-cell>
          <table:table-cell table:style-name="Cell590">
            <text:p text:style-name="P683"><text:span text:style-name="T683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84"><text:span text:style-name="T684_1">46.13</text:span></text:p>
          </table:table-cell>
          <table:table-cell table:style-name="Cell592">
            <text:p text:style-name="P685"><text:span text:style-name="T685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86"><text:span text:style-name="T686_1">46.14</text:span></text:p>
          </table:table-cell>
          <table:table-cell table:style-name="Cell594">
            <text:p text:style-name="P687"><text:span text:style-name="T687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</table:table>
      <text:p text:style-name="P688"/>
      <table:table table:style-name="Table8">
        <table:table-column table:style-name="Column15"/>
        <table:table-column table:style-name="Column16"/>
        <table:table-row table:style-name="Row298">
          <table:table-cell table:style-name="Cell595">
            <text:p text:style-name="P689"><text:span text:style-name="T689_1">46.15</text:span></text:p>
          </table:table-cell>
          <table:table-cell table:style-name="Cell596">
            <text:p text:style-name="P690"><text:span text:style-name="T690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91"><text:span text:style-name="T691_1">46.16</text:span></text:p>
          </table:table-cell>
          <table:table-cell table:style-name="Cell598">
            <text:p text:style-name="P692"><text:span text:style-name="T692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93"><text:span text:style-name="T693_1">46.17</text:span></text:p>
          </table:table-cell>
          <table:table-cell table:style-name="Cell600">
            <text:p text:style-name="P694"><text:span text:style-name="T694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95"><text:span text:style-name="T695_1">46.18</text:span></text:p>
          </table:table-cell>
          <table:table-cell table:style-name="Cell602">
            <text:p text:style-name="P696"><text:span text:style-name="T696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2">
          <table:table-cell table:style-name="Cell603">
            <text:p text:style-name="P697"><text:span text:style-name="T697_1">46.18.11.0</text:span></text:p>
            <text:p text:style-name="P698"><text:span text:style-name="T698_1">1</text:span></text:p>
          </table:table-cell>
          <table:table-cell table:style-name="Cell604">
            <text:p text:style-name="P699"><text:span text:style-name="T699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700"><text:span text:style-name="T700_1">46.18.11.0</text:span></text:p>
            <text:p text:style-name="P701"><text:span text:style-name="T701_1">2</text:span></text:p>
          </table:table-cell>
          <table:table-cell table:style-name="Cell606">
            <text:p text:style-name="P702"><text:span text:style-name="T702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703"><text:span text:style-name="T703_1">46.18.11.0</text:span></text:p>
            <text:p text:style-name="P704"><text:span text:style-name="T704_1">6</text:span></text:p>
          </table:table-cell>
          <table:table-cell table:style-name="Cell608">
            <text:p text:style-name="P705"><text:span text:style-name="T70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706"><text:span text:style-name="T706_1">46.19</text:span></text:p>
          </table:table-cell>
          <table:table-cell table:style-name="Cell610">
            <text:p text:style-name="P707"><text:span text:style-name="T70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6">
          <table:table-cell table:style-name="Cell611">
            <text:p text:style-name="P708"><text:span text:style-name="T708_1">46.21</text:span></text:p>
          </table:table-cell>
          <table:table-cell table:style-name="Cell612">
            <text:p text:style-name="P709"><text:span text:style-name="T70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710"><text:span text:style-name="T710_1">46.22</text:span></text:p>
          </table:table-cell>
          <table:table-cell table:style-name="Cell614">
            <text:p text:style-name="P711"><text:span text:style-name="T711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712"><text:span text:style-name="T712_1">46.23</text:span></text:p>
          </table:table-cell>
          <table:table-cell table:style-name="Cell616">
            <text:p text:style-name="P713"><text:span text:style-name="T713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714"><text:span text:style-name="T714_1">46.24</text:span></text:p>
          </table:table-cell>
          <table:table-cell table:style-name="Cell618">
            <text:p text:style-name="P715"><text:span text:style-name="T71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716"><text:span text:style-name="T716_1">46.31</text:span></text:p>
          </table:table-cell>
          <table:table-cell table:style-name="Cell620">
            <text:p text:style-name="P717"><text:span text:style-name="T717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718"><text:span text:style-name="T718_1">46.32</text:span></text:p>
          </table:table-cell>
          <table:table-cell table:style-name="Cell622">
            <text:p text:style-name="P719"><text:span text:style-name="T719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720"><text:span text:style-name="T720_1">46.33</text:span></text:p>
          </table:table-cell>
          <table:table-cell table:style-name="Cell624">
            <text:p text:style-name="P721"><text:span text:style-name="T72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722"><text:span text:style-name="T722_1">46.34</text:span></text:p>
          </table:table-cell>
          <table:table-cell table:style-name="Cell626">
            <text:p text:style-name="P723"><text:span text:style-name="T723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724"><text:span text:style-name="T724_1">46.36</text:span></text:p>
          </table:table-cell>
          <table:table-cell table:style-name="Cell628">
            <text:p text:style-name="P725"><text:span text:style-name="T72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726"><text:span text:style-name="T726_1">46.37</text:span></text:p>
          </table:table-cell>
          <table:table-cell table:style-name="Cell630">
            <text:p text:style-name="P727"><text:span text:style-name="T727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728"><text:span text:style-name="T728_1">46.38</text:span></text:p>
          </table:table-cell>
          <table:table-cell table:style-name="Cell632">
            <text:p text:style-name="P729"><text:span text:style-name="T72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7">
          <table:table-cell table:style-name="Cell633">
            <text:p text:style-name="P730"><text:span text:style-name="T730_1">46.39</text:span></text:p>
          </table:table-cell>
          <table:table-cell table:style-name="Cell634">
            <text:p text:style-name="P731"><text:span text:style-name="T73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732"><text:span text:style-name="T732_1">46.41</text:span></text:p>
          </table:table-cell>
          <table:table-cell table:style-name="Cell636">
            <text:p text:style-name="P733"><text:span text:style-name="T733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734"><text:span text:style-name="T734_1">46.42</text:span></text:p>
          </table:table-cell>
          <table:table-cell table:style-name="Cell638">
            <text:p text:style-name="P735"><text:span text:style-name="T735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736"><text:span text:style-name="T736_1">46.43</text:span></text:p>
          </table:table-cell>
          <table:table-cell table:style-name="Cell640">
            <text:p text:style-name="P737"><text:span text:style-name="T737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738"><text:span text:style-name="T738_1">46.44</text:span></text:p>
          </table:table-cell>
          <table:table-cell table:style-name="Cell642">
            <text:p text:style-name="P739"><text:span text:style-name="T73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740"><text:span text:style-name="T740_1">46.45</text:span></text:p>
          </table:table-cell>
          <table:table-cell table:style-name="Cell644">
            <text:p text:style-name="P741"><text:span text:style-name="T741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742"><text:span text:style-name="T742_1">46.46.12</text:span></text:p>
          </table:table-cell>
          <table:table-cell table:style-name="Cell646">
            <text:p text:style-name="P743"><text:span text:style-name="T74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744"><text:span text:style-name="T744_1">46.47</text:span></text:p>
          </table:table-cell>
          <table:table-cell table:style-name="Cell648">
            <text:p text:style-name="P745"><text:span text:style-name="T745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746"><text:span text:style-name="T746_1">46.48</text:span></text:p>
          </table:table-cell>
          <table:table-cell table:style-name="Cell650">
            <text:p text:style-name="P747"><text:span text:style-name="T747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748"><text:span text:style-name="T748_1">46.49</text:span></text:p>
          </table:table-cell>
          <table:table-cell table:style-name="Cell652">
            <text:p text:style-name="P749"><text:span text:style-name="T749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750"><text:span text:style-name="T750_1">46.51</text:span></text:p>
          </table:table-cell>
          <table:table-cell table:style-name="Cell654">
            <text:p text:style-name="P751"><text:span text:style-name="T75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752"><text:span text:style-name="T752_1">46.52</text:span></text:p>
          </table:table-cell>
          <table:table-cell table:style-name="Cell656">
            <text:p text:style-name="P753"><text:span text:style-name="T75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754"><text:span text:style-name="T754_1">46.61</text:span></text:p>
          </table:table-cell>
          <table:table-cell table:style-name="Cell658">
            <text:p text:style-name="P755"><text:span text:style-name="T755_1">Χονδρικό<text:s/>εμπόριο<text:s/>γεωργικών<text:s/>μηχανημάτων,<text:s/>εξοπλισμού<text:s/>και<text:s/>προμηθειών</text:span></text:p>
          </table:table-cell>
        </table:table-row>
      </table:table>
      <text:p text:style-name="P756"/>
      <table:table table:style-name="Table9">
        <table:table-column table:style-name="Column17"/>
        <table:table-column table:style-name="Column18"/>
        <table:table-row table:style-name="Row330">
          <table:table-cell table:style-name="Cell659">
            <text:p text:style-name="P757"><text:span text:style-name="T757_1">46.62</text:span></text:p>
          </table:table-cell>
          <table:table-cell table:style-name="Cell660">
            <text:p text:style-name="P758"><text:span text:style-name="T758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59"><text:span text:style-name="T759_1">46.63</text:span></text:p>
          </table:table-cell>
          <table:table-cell table:style-name="Cell662">
            <text:p text:style-name="P760"><text:span text:style-name="T760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61"><text:span text:style-name="T761_1">46.64</text:span></text:p>
          </table:table-cell>
          <table:table-cell table:style-name="Cell664">
            <text:p text:style-name="P762"><text:span text:style-name="T762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63"><text:span text:style-name="T763_1">46.65</text:span></text:p>
          </table:table-cell>
          <table:table-cell table:style-name="Cell666">
            <text:p text:style-name="P764"><text:span text:style-name="T764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65"><text:span text:style-name="T765_1">46.66</text:span></text:p>
          </table:table-cell>
          <table:table-cell table:style-name="Cell668">
            <text:p text:style-name="P766"><text:span text:style-name="T766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67"><text:span text:style-name="T767_1">46.69</text:span></text:p>
          </table:table-cell>
          <table:table-cell table:style-name="Cell670">
            <text:p text:style-name="P768"><text:span text:style-name="T768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69"><text:span text:style-name="T769_1">46.72</text:span></text:p>
          </table:table-cell>
          <table:table-cell table:style-name="Cell672">
            <text:p text:style-name="P770"><text:span text:style-name="T770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71"><text:span text:style-name="T771_1">46.73</text:span></text:p>
          </table:table-cell>
          <table:table-cell table:style-name="Cell674">
            <text:p text:style-name="P772"><text:span text:style-name="T772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73"><text:span text:style-name="T773_1">46.74</text:span></text:p>
          </table:table-cell>
          <table:table-cell table:style-name="Cell676">
            <text:p text:style-name="P774"><text:span text:style-name="T774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75"><text:span text:style-name="T775_1">46.75</text:span></text:p>
          </table:table-cell>
          <table:table-cell table:style-name="Cell678">
            <text:p text:style-name="P776"><text:span text:style-name="T776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77"><text:span text:style-name="T777_1">46.76</text:span></text:p>
          </table:table-cell>
          <table:table-cell table:style-name="Cell680">
            <text:p text:style-name="P778"><text:span text:style-name="T778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79"><text:span text:style-name="T779_1">46.77</text:span></text:p>
          </table:table-cell>
          <table:table-cell table:style-name="Cell682">
            <text:p text:style-name="P780"><text:span text:style-name="T780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81"><text:span text:style-name="T781_1">46.90</text:span></text:p>
          </table:table-cell>
          <table:table-cell table:style-name="Cell684">
            <text:p text:style-name="P782"><text:span text:style-name="T782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83"><text:span text:style-name="T783_1">47.19</text:span></text:p>
          </table:table-cell>
          <table:table-cell table:style-name="Cell686">
            <text:p text:style-name="P784"><text:span text:style-name="T78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4">
          <table:table-cell table:style-name="Cell687">
            <text:p text:style-name="P785"><text:span text:style-name="T785_1">47.23</text:span></text:p>
          </table:table-cell>
          <table:table-cell table:style-name="Cell688">
            <text:p text:style-name="P786"><text:span text:style-name="T78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87"><text:span text:style-name="T787_1">47.24</text:span></text:p>
          </table:table-cell>
          <table:table-cell table:style-name="Cell690">
            <text:p text:style-name="P788"><text:span text:style-name="T788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89"><text:span text:style-name="T789_1">47.25</text:span></text:p>
          </table:table-cell>
          <table:table-cell table:style-name="Cell692">
            <text:p text:style-name="P790"><text:span text:style-name="T790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91"><text:span text:style-name="T791_1">47.29</text:span></text:p>
          </table:table-cell>
          <table:table-cell table:style-name="Cell694">
            <text:p text:style-name="P792"><text:span text:style-name="T792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93"><text:span text:style-name="T793_1">47.30</text:span></text:p>
          </table:table-cell>
          <table:table-cell table:style-name="Cell696">
            <text:p text:style-name="P794"><text:span text:style-name="T794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95"><text:span text:style-name="T795_1">47.41</text:span></text:p>
          </table:table-cell>
          <table:table-cell table:style-name="Cell698">
            <text:p text:style-name="P796"><text:span text:style-name="T79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97"><text:span text:style-name="T797_1">47.42</text:span></text:p>
          </table:table-cell>
          <table:table-cell table:style-name="Cell700">
            <text:p text:style-name="P798"><text:span text:style-name="T79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99"><text:span text:style-name="T799_1">47.43</text:span></text:p>
          </table:table-cell>
          <table:table-cell table:style-name="Cell702">
            <text:p text:style-name="P800"><text:span text:style-name="T80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801"><text:span text:style-name="T801_1">47.51</text:span></text:p>
          </table:table-cell>
          <table:table-cell table:style-name="Cell704">
            <text:p text:style-name="P802"><text:span text:style-name="T80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803"><text:span text:style-name="T803_1">47.52</text:span></text:p>
          </table:table-cell>
          <table:table-cell table:style-name="Cell706">
            <text:p text:style-name="P804"><text:span text:style-name="T80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805"><text:span text:style-name="T805_1">47.53</text:span></text:p>
          </table:table-cell>
          <table:table-cell table:style-name="Cell708">
            <text:p text:style-name="P806"><text:span text:style-name="T80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807"><text:span text:style-name="T807_1">47.54</text:span></text:p>
          </table:table-cell>
          <table:table-cell table:style-name="Cell710">
            <text:p text:style-name="P808"><text:span text:style-name="T808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809"><text:span text:style-name="T809_1">47.59</text:span></text:p>
          </table:table-cell>
          <table:table-cell table:style-name="Cell712">
            <text:p text:style-name="P810"><text:span text:style-name="T810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811"><text:span text:style-name="T811_1">47.61</text:span></text:p>
          </table:table-cell>
          <table:table-cell table:style-name="Cell714">
            <text:p text:style-name="P812"><text:span text:style-name="T812_1">Λιανικό<text:s/>εμπόριο<text:s/>βιβλίω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813"><text:span text:style-name="T813_1">47.62</text:span></text:p>
          </table:table-cell>
          <table:table-cell table:style-name="Cell716">
            <text:p text:style-name="P814"><text:span text:style-name="T814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815"><text:span text:style-name="T815_1">47.63</text:span></text:p>
          </table:table-cell>
          <table:table-cell table:style-name="Cell718">
            <text:p text:style-name="P816"><text:span text:style-name="T81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817"><text:span text:style-name="T817_1">47.64</text:span></text:p>
          </table:table-cell>
          <table:table-cell table:style-name="Cell720">
            <text:p text:style-name="P818"><text:span text:style-name="T81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819"><text:span text:style-name="T819_1">47.65</text:span></text:p>
          </table:table-cell>
          <table:table-cell table:style-name="Cell722">
            <text:p text:style-name="P820"><text:span text:style-name="T82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821"><text:span text:style-name="T821_1">47.71</text:span></text:p>
          </table:table-cell>
          <table:table-cell table:style-name="Cell724">
            <text:p text:style-name="P822"><text:span text:style-name="T822_1">Λιανικό<text:s/>εμπόριο<text:s/>ενδυμάτω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823"><text:span text:style-name="T823_1">47.72</text:span></text:p>
          </table:table-cell>
          <table:table-cell table:style-name="Cell726">
            <text:p text:style-name="P824"><text:span text:style-name="T82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25"><text:span text:style-name="T825_1">47.74</text:span></text:p>
          </table:table-cell>
          <table:table-cell table:style-name="Cell728">
            <text:p text:style-name="P826"><text:span text:style-name="T826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27"><text:span text:style-name="T827_1">47.75</text:span></text:p>
          </table:table-cell>
          <table:table-cell table:style-name="Cell730">
            <text:p text:style-name="P828"><text:span text:style-name="T828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29"><text:span text:style-name="T829_1">47.76</text:span></text:p>
          </table:table-cell>
          <table:table-cell table:style-name="Cell732">
            <text:p text:style-name="P830"><text:span text:style-name="T830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</table:table>
      <text:p text:style-name="P831"/>
      <table:table table:style-name="Table10">
        <table:table-column table:style-name="Column19"/>
        <table:table-column table:style-name="Column20"/>
        <table:table-row table:style-name="Row367">
          <table:table-cell table:style-name="Cell733">
            <text:p text:style-name="P832"><text:span text:style-name="T832_1">47.77</text:span></text:p>
          </table:table-cell>
          <table:table-cell table:style-name="Cell734">
            <text:p text:style-name="P833"><text:span text:style-name="T83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34"><text:span text:style-name="T834_1">47.78</text:span></text:p>
          </table:table-cell>
          <table:table-cell table:style-name="Cell736">
            <text:p text:style-name="P835"><text:span text:style-name="T835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36"><text:span text:style-name="T836_1">47.79</text:span></text:p>
          </table:table-cell>
          <table:table-cell table:style-name="Cell738">
            <text:p text:style-name="P837"><text:span text:style-name="T837_1">Λιανικό<text:s/>εμπόριο<text:s/>μεταχειρισμένων<text:s/>ειδών<text:s/>σε<text:s/>καταστήματα</text:span></text:p>
          </table:table-cell>
        </table:table-row>
        <table:table-row table:style-name="Row370">
          <table:table-cell table:style-name="Cell739">
            <text:p text:style-name="P838"><text:span text:style-name="T838_1">47.81</text:span></text:p>
          </table:table-cell>
          <table:table-cell table:style-name="Cell740">
            <text:p text:style-name="P839"><text:span text:style-name="T839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1">
          <table:table-cell table:style-name="Cell741">
            <text:p text:style-name="P840"><text:span text:style-name="T840_1">47.82</text:span></text:p>
          </table:table-cell>
          <table:table-cell table:style-name="Cell742">
            <text:p text:style-name="P841"><text:span text:style-name="T84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42"><text:span text:style-name="T842_1">47.89</text:span></text:p>
          </table:table-cell>
          <table:table-cell table:style-name="Cell744">
            <text:p text:style-name="P843"><text:span text:style-name="T84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44"><text:span text:style-name="T844_1">47.91.71</text:span></text:p>
          </table:table-cell>
          <table:table-cell table:style-name="Cell746">
            <text:p text:style-name="P845"><text:span text:style-name="T845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4">
          <table:table-cell table:style-name="Cell747">
            <text:p text:style-name="P846"><text:span text:style-name="T846_1">47.91.72</text:span></text:p>
          </table:table-cell>
          <table:table-cell table:style-name="Cell748">
            <text:p text:style-name="P847"><text:span text:style-name="T847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5">
          <table:table-cell table:style-name="Cell749">
            <text:p text:style-name="P848"><text:span text:style-name="T848_1">47.91.73</text:span></text:p>
          </table:table-cell>
          <table:table-cell table:style-name="Cell750">
            <text:p text:style-name="P849"><text:span text:style-name="T849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50"><text:span text:style-name="T850_1">47.99</text:span></text:p>
          </table:table-cell>
          <table:table-cell table:style-name="Cell752">
            <text:p text:style-name="P851"><text:span text:style-name="T851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7">
          <table:table-cell table:style-name="Cell753">
            <text:p text:style-name="P852"><text:span text:style-name="T852_1">49.10</text:span></text:p>
          </table:table-cell>
          <table:table-cell table:style-name="Cell754">
            <text:p text:style-name="P853"><text:span text:style-name="T853_1">Υπεραστικές<text:s/>σιδηροδρομικές<text:s/>μεταφορές<text:s/>επιβατών</text:span></text:p>
          </table:table-cell>
        </table:table-row>
        <table:table-row table:style-name="Row378">
          <table:table-cell table:style-name="Cell755">
            <text:p text:style-name="P854"><text:span text:style-name="T854_1">49.20</text:span></text:p>
          </table:table-cell>
          <table:table-cell table:style-name="Cell756">
            <text:p text:style-name="P855"><text:span text:style-name="T855_1">Σιδηροδρομικές<text:s/>μεταφορές<text:s/>εμπορευμάτων</text:span></text:p>
          </table:table-cell>
        </table:table-row>
        <table:table-row table:style-name="Row379">
          <table:table-cell table:style-name="Cell757">
            <text:p text:style-name="P856"><text:span text:style-name="T856_1">49.31</text:span></text:p>
          </table:table-cell>
          <table:table-cell table:style-name="Cell758">
            <text:p text:style-name="P857"><text:span text:style-name="T857_1">Αστικές<text:s/>και<text:s/>προαστιακές<text:s/>χερσαίε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58"><text:span text:style-name="T858_1">49.32</text:span></text:p>
          </table:table-cell>
          <table:table-cell table:style-name="Cell760">
            <text:p text:style-name="P859"><text:span text:style-name="T859_1">Εκμετάλλευση<text:s/>ταξί</text:span></text:p>
          </table:table-cell>
        </table:table-row>
        <table:table-row table:style-name="Row381">
          <table:table-cell table:style-name="Cell761">
            <text:p text:style-name="P860"><text:span text:style-name="T860_1">49.39</text:span></text:p>
          </table:table-cell>
          <table:table-cell table:style-name="Cell762">
            <text:p text:style-name="P861"><text:span text:style-name="T861_1">Άλλες<text:s/>χερσαίες<text:s/>μεταφορές<text:s/>επιβατών<text:s/>π.δ.κ.α.</text:span></text:p>
          </table:table-cell>
        </table:table-row>
        <table:table-row table:style-name="Row382">
          <table:table-cell table:style-name="Cell763">
            <text:p text:style-name="P862"><text:span text:style-name="T862_1">49.41</text:span></text:p>
          </table:table-cell>
          <table:table-cell table:style-name="Cell764">
            <text:p text:style-name="P863"><text:span text:style-name="T863_1">Οδικές<text:s/>μεταφορές<text:s/>εμπορευμάτων</text:span></text:p>
          </table:table-cell>
        </table:table-row>
        <table:table-row table:style-name="Row383">
          <table:table-cell table:style-name="Cell765">
            <text:p text:style-name="P864"><text:span text:style-name="T864_1">49.42</text:span></text:p>
          </table:table-cell>
          <table:table-cell table:style-name="Cell766">
            <text:p text:style-name="P865"><text:span text:style-name="T865_1">Υπηρεσίες<text:s/>μετακόμισης</text:span></text:p>
          </table:table-cell>
        </table:table-row>
        <table:table-row table:style-name="Row384">
          <table:table-cell table:style-name="Cell767">
            <text:p text:style-name="P866"><text:span text:style-name="T866_1">50.10</text:span></text:p>
          </table:table-cell>
          <table:table-cell table:style-name="Cell768">
            <text:p text:style-name="P867"><text:span text:style-name="T867_1">Θαλάσσιες<text:s/>και<text:s/>ακτοπλοϊκές<text:s/>μεταφορές<text:s/>επιβατών</text:span></text:p>
          </table:table-cell>
        </table:table-row>
        <table:table-row table:style-name="Row385">
          <table:table-cell table:style-name="Cell769">
            <text:p text:style-name="P868"><text:span text:style-name="T868_1">50.20</text:span></text:p>
          </table:table-cell>
          <table:table-cell table:style-name="Cell770">
            <text:p text:style-name="P869"><text:span text:style-name="T869_1">Θαλάσσιες<text:s/>και<text:s/>ακτοπλοϊ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70"><text:span text:style-name="T870_1">50.30</text:span></text:p>
          </table:table-cell>
          <table:table-cell table:style-name="Cell772">
            <text:p text:style-name="P871"><text:span text:style-name="T871_1">Εσωτερικές<text:s/>πλωτ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72"><text:span text:style-name="T872_1">50.40</text:span></text:p>
          </table:table-cell>
          <table:table-cell table:style-name="Cell774">
            <text:p text:style-name="P873"><text:span text:style-name="T873_1">Εσωτερικές<text:s/>πλωτ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74"><text:span text:style-name="T874_1">51.10</text:span></text:p>
          </table:table-cell>
          <table:table-cell table:style-name="Cell776">
            <text:p text:style-name="P875"><text:span text:style-name="T875_1">Αεροπορικ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76"><text:span text:style-name="T876_1">51.21</text:span></text:p>
          </table:table-cell>
          <table:table-cell table:style-name="Cell778">
            <text:p text:style-name="P877"><text:span text:style-name="T877_1">Αεροπορικ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78"><text:span text:style-name="T878_1">52.10</text:span></text:p>
          </table:table-cell>
          <table:table-cell table:style-name="Cell780">
            <text:p text:style-name="P879"><text:span text:style-name="T879_1">Αποθήκευση</text:span></text:p>
          </table:table-cell>
        </table:table-row>
        <table:table-row table:style-name="Row391">
          <table:table-cell table:style-name="Cell781">
            <text:p text:style-name="P880"><text:span text:style-name="T880_1">52.21</text:span></text:p>
          </table:table-cell>
          <table:table-cell table:style-name="Cell782">
            <text:p text:style-name="P881"><text:span text:style-name="T881_1">Δραστηριότητες<text:s/>συναφείς<text:s/>με<text:s/>τις<text:s/>χερσαίες<text:s/>μεταφορές</text:span></text:p>
          </table:table-cell>
        </table:table-row>
        <table:table-row table:style-name="Row392">
          <table:table-cell table:style-name="Cell783">
            <text:p text:style-name="P882"><text:span text:style-name="T882_1">52.22</text:span></text:p>
          </table:table-cell>
          <table:table-cell table:style-name="Cell784">
            <text:p text:style-name="P883"><text:span text:style-name="T883_1">Δραστηριότητες<text:s/>συναφείς<text:s/>με<text:s/>τις<text:s/>πλωτές<text:s/>μεταφορές</text:span></text:p>
          </table:table-cell>
        </table:table-row>
        <table:table-row table:style-name="Row393">
          <table:table-cell table:style-name="Cell785">
            <text:p text:style-name="P884"><text:span text:style-name="T884_1">52.23</text:span></text:p>
          </table:table-cell>
          <table:table-cell table:style-name="Cell786">
            <text:p text:style-name="P885"><text:span text:style-name="T885_1">Δραστηριότητες<text:s/>συναφείς<text:s/>με<text:s/>τις<text:s/>αεροπορικές<text:s/>μεταφορές</text:span></text:p>
          </table:table-cell>
        </table:table-row>
        <table:table-row table:style-name="Row394">
          <table:table-cell table:style-name="Cell787">
            <text:p text:style-name="P886"><text:span text:style-name="T886_1">52.24</text:span></text:p>
          </table:table-cell>
          <table:table-cell table:style-name="Cell788">
            <text:p text:style-name="P887"><text:span text:style-name="T887_1">Διακίνηση<text:s/>φορτίων</text:span></text:p>
          </table:table-cell>
        </table:table-row>
        <table:table-row table:style-name="Row395">
          <table:table-cell table:style-name="Cell789">
            <text:p text:style-name="P888"><text:span text:style-name="T888_1">52.29</text:span></text:p>
          </table:table-cell>
          <table:table-cell table:style-name="Cell790">
            <text:p text:style-name="P889"><text:span text:style-name="T889_1">Άλλες<text:s/>υποστηρικτικές<text:s/>προς<text:s/>τη<text:s/>μεταφορά<text:s/>δραστηριότητες</text:span></text:p>
          </table:table-cell>
        </table:table-row>
        <table:table-row table:style-name="Row396">
          <table:table-cell table:style-name="Cell791">
            <text:p text:style-name="P890"><text:span text:style-name="T890_1">53.20</text:span></text:p>
          </table:table-cell>
          <table:table-cell table:style-name="Cell792">
            <text:p text:style-name="P891"><text:span text:style-name="T891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7">
          <table:table-cell table:style-name="Cell793">
            <text:p text:style-name="P892"><text:span text:style-name="T892_1">55.10</text:span></text:p>
          </table:table-cell>
          <table:table-cell table:style-name="Cell794">
            <text:p text:style-name="P893"><text:span text:style-name="T893_1">Ξενοδοχεία<text:s/>και<text:s/>παρόμοια<text:s/>καταλύματα</text:span></text:p>
          </table:table-cell>
        </table:table-row>
        <table:table-row table:style-name="Row398">
          <table:table-cell table:style-name="Cell795">
            <text:p text:style-name="P894"><text:span text:style-name="T894_1">55.20</text:span></text:p>
          </table:table-cell>
          <table:table-cell table:style-name="Cell796">
            <text:p text:style-name="P895"><text:span text:style-name="T89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9">
          <table:table-cell table:style-name="Cell797">
            <text:p text:style-name="P896"><text:span text:style-name="T896_1">55.30</text:span></text:p>
          </table:table-cell>
          <table:table-cell table:style-name="Cell798">
            <text:p text:style-name="P897"><text:span text:style-name="T89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0">
          <table:table-cell table:style-name="Cell799">
            <text:p text:style-name="P898"><text:span text:style-name="T898_1">55.90</text:span></text:p>
          </table:table-cell>
          <table:table-cell table:style-name="Cell800">
            <text:p text:style-name="P899"><text:span text:style-name="T899_1">Άλλα<text:s/>καταλύματα</text:span></text:p>
          </table:table-cell>
        </table:table-row>
        <table:table-row table:style-name="Row401">
          <table:table-cell table:style-name="Cell801">
            <text:p text:style-name="P900"><text:span text:style-name="T900_1">56.10</text:span></text:p>
          </table:table-cell>
          <table:table-cell table:style-name="Cell802">
            <text:p text:style-name="P901"><text:span text:style-name="T901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2">
          <table:table-cell table:style-name="Cell803">
            <text:p text:style-name="P902"><text:span text:style-name="T902_1">56.21</text:span></text:p>
          </table:table-cell>
          <table:table-cell table:style-name="Cell804">
            <text:p text:style-name="P903"><text:span text:style-name="T903_1">Δραστηριότητες<text:s/>υπηρεσιών<text:s/>τροφοδοσίας<text:s/>για<text:s/>εκδηλώσεις</text:span></text:p>
          </table:table-cell>
        </table:table-row>
        <table:table-row table:style-name="Row403">
          <table:table-cell table:style-name="Cell805">
            <text:p text:style-name="P904"><text:span text:style-name="T904_1">56.29</text:span></text:p>
          </table:table-cell>
          <table:table-cell table:style-name="Cell806">
            <text:p text:style-name="P905"><text:span text:style-name="T905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4">
          <table:table-cell table:style-name="Cell807">
            <text:p text:style-name="P906"><text:span text:style-name="T906_1">56.30</text:span></text:p>
          </table:table-cell>
          <table:table-cell table:style-name="Cell808">
            <text:p text:style-name="P907"><text:span text:style-name="T907_1">Δραστηριότητες<text:s/>παροχής<text:s/>ποτών</text:span></text:p>
          </table:table-cell>
        </table:table-row>
        <table:table-row table:style-name="Row405">
          <table:table-cell table:style-name="Cell809">
            <text:p text:style-name="P908"><text:span text:style-name="T908_1">58.11</text:span></text:p>
          </table:table-cell>
          <table:table-cell table:style-name="Cell810">
            <text:p text:style-name="P909"><text:span text:style-name="T909_1">Έκδοση<text:s/>βιβλίων</text:span></text:p>
          </table:table-cell>
        </table:table-row>
        <table:table-row table:style-name="Row406">
          <table:table-cell table:style-name="Cell811">
            <text:p text:style-name="P910"><text:span text:style-name="T910_1">58.12</text:span></text:p>
          </table:table-cell>
          <table:table-cell table:style-name="Cell812">
            <text:p text:style-name="P911"><text:span text:style-name="T911_1">Έκδοση<text:s/>τηλεφωνικών<text:s/>και<text:s/>κάθε<text:s/>είδους<text:s/>καταλόγων</text:span></text:p>
          </table:table-cell>
        </table:table-row>
        <table:table-row table:style-name="Row407">
          <table:table-cell table:style-name="Cell813">
            <text:p text:style-name="P912"><text:span text:style-name="T912_1">58.13</text:span></text:p>
          </table:table-cell>
          <table:table-cell table:style-name="Cell814">
            <text:p text:style-name="P913"><text:span text:style-name="T913_1">Έκδοση<text:s/>εφημερίδων</text:span></text:p>
          </table:table-cell>
        </table:table-row>
        <table:table-row table:style-name="Row408">
          <table:table-cell table:style-name="Cell815">
            <text:p text:style-name="P914"><text:span text:style-name="T914_1">58.14</text:span></text:p>
          </table:table-cell>
          <table:table-cell table:style-name="Cell816">
            <text:p text:style-name="P915"><text:span text:style-name="T915_1">Έκδοση<text:s/>έντυπων<text:s/>περιοδικών<text:s/>κάθε<text:s/>είδους</text:span></text:p>
          </table:table-cell>
        </table:table-row>
        <table:table-row table:style-name="Row409">
          <table:table-cell table:style-name="Cell817">
            <text:p text:style-name="P916"><text:span text:style-name="T916_1">58.19</text:span></text:p>
          </table:table-cell>
          <table:table-cell table:style-name="Cell818">
            <text:p text:style-name="P917"><text:span text:style-name="T917_1">Άλλες<text:s/>εκδοτικές<text:s/>δραστηριότητες</text:span></text:p>
          </table:table-cell>
        </table:table-row>
        <table:table-row table:style-name="Row410">
          <table:table-cell table:style-name="Cell819">
            <text:p text:style-name="P918"><text:span text:style-name="T918_1">58.21</text:span></text:p>
          </table:table-cell>
          <table:table-cell table:style-name="Cell820">
            <text:p text:style-name="P919"><text:span text:style-name="T919_1">Έκδοση<text:s/>παιχνιδιών<text:s/>για<text:s/>ηλεκτρονικούς<text:s/>υπολογιστές</text:span></text:p>
          </table:table-cell>
        </table:table-row>
      </table:table>
      <text:p text:style-name="P920"/>
      <table:table table:style-name="Table11">
        <table:table-column table:style-name="Column21"/>
        <table:table-column table:style-name="Column22"/>
        <table:table-row table:style-name="Row411">
          <table:table-cell table:style-name="Cell821">
            <text:p text:style-name="P921"><text:span text:style-name="T921_1">58.29</text:span></text:p>
          </table:table-cell>
          <table:table-cell table:style-name="Cell822">
            <text:p text:style-name="P922"><text:span text:style-name="T922_1">Έκδοση<text:s/>άλλου<text:s/>λογισμικού</text:span></text:p>
          </table:table-cell>
        </table:table-row>
        <table:table-row table:style-name="Row412">
          <table:table-cell table:style-name="Cell823">
            <text:p text:style-name="P923"><text:span text:style-name="T923_1">59.11</text:span></text:p>
          </table:table-cell>
          <table:table-cell table:style-name="Cell824">
            <text:p text:style-name="P924"><text:span text:style-name="T924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925"><text:span text:style-name="T925_1">59.12</text:span></text:p>
          </table:table-cell>
          <table:table-cell table:style-name="Cell826">
            <text:p text:style-name="P926"><text:span text:style-name="T926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27"><text:span text:style-name="T927_1">59.13</text:span></text:p>
          </table:table-cell>
          <table:table-cell table:style-name="Cell828">
            <text:p text:style-name="P928"><text:span text:style-name="T928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29"><text:span text:style-name="T929_1">59.14</text:span></text:p>
          </table:table-cell>
          <table:table-cell table:style-name="Cell830">
            <text:p text:style-name="P930"><text:span text:style-name="T930_1">Δραστηριότητες<text:s/>προβολής<text:s/>κινηματογραφικών<text:s/>ταινιών</text:span></text:p>
          </table:table-cell>
        </table:table-row>
        <table:table-row table:style-name="Row416">
          <table:table-cell table:style-name="Cell831">
            <text:p text:style-name="P931"><text:span text:style-name="T931_1">59.20</text:span></text:p>
          </table:table-cell>
          <table:table-cell table:style-name="Cell832">
            <text:p text:style-name="P932"><text:span text:style-name="T932_1">Ηχογραφήσεις<text:s/>και<text:s/>μουσικές<text:s/>εκδόσεις</text:span></text:p>
          </table:table-cell>
        </table:table-row>
        <table:table-row table:style-name="Row417">
          <table:table-cell table:style-name="Cell833">
            <text:p text:style-name="P933"><text:span text:style-name="T933_1">60.10</text:span></text:p>
          </table:table-cell>
          <table:table-cell table:style-name="Cell834">
            <text:p text:style-name="P934"><text:span text:style-name="T934_1">Ραδιοφωνικές<text:s/>εκπομπές</text:span></text:p>
          </table:table-cell>
        </table:table-row>
        <table:table-row table:style-name="Row418">
          <table:table-cell table:style-name="Cell835">
            <text:p text:style-name="P935"><text:span text:style-name="T935_1">60.20</text:span></text:p>
          </table:table-cell>
          <table:table-cell table:style-name="Cell836">
            <text:p text:style-name="P936"><text:span text:style-name="T936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9">
          <table:table-cell table:style-name="Cell837">
            <text:p text:style-name="P937"><text:span text:style-name="T937_1">61.90</text:span></text:p>
          </table:table-cell>
          <table:table-cell table:style-name="Cell838">
            <text:p text:style-name="P938"><text:span text:style-name="T938_1">Άλλες<text:s/>τηλεπικοινωνιακές<text:s/>δραστηριότητες</text:span></text:p>
          </table:table-cell>
        </table:table-row>
        <table:table-row table:style-name="Row420">
          <table:table-cell table:style-name="Cell839">
            <text:p text:style-name="P939"><text:span text:style-name="T939_1">62.01</text:span></text:p>
          </table:table-cell>
          <table:table-cell table:style-name="Cell840">
            <text:p text:style-name="P940"><text:span text:style-name="T940_1">Δραστηριότητες<text:s/>προγραμματισμού<text:s/>ηλεκτρονικών<text:s/>συστημάτων</text:span></text:p>
          </table:table-cell>
        </table:table-row>
        <table:table-row table:style-name="Row421">
          <table:table-cell table:style-name="Cell841">
            <text:p text:style-name="P941"><text:span text:style-name="T941_1">62.02</text:span></text:p>
          </table:table-cell>
          <table:table-cell table:style-name="Cell842">
            <text:p text:style-name="P942"><text:span text:style-name="T942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2">
          <table:table-cell table:style-name="Cell843">
            <text:p text:style-name="P943"><text:span text:style-name="T943_1">62.03</text:span></text:p>
          </table:table-cell>
          <table:table-cell table:style-name="Cell844">
            <text:p text:style-name="P944"><text:span text:style-name="T944_1">Υπηρεσίες<text:s/>διαχείρισης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945"><text:span text:style-name="T945_1">62.09</text:span></text:p>
          </table:table-cell>
          <table:table-cell table:style-name="Cell846">
            <text:p text:style-name="P946"><text:span text:style-name="T946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4">
          <table:table-cell table:style-name="Cell847">
            <text:p text:style-name="P947"><text:span text:style-name="T947_1">63.11</text:span></text:p>
          </table:table-cell>
          <table:table-cell table:style-name="Cell848">
            <text:p text:style-name="P948"><text:span text:style-name="T948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5">
          <table:table-cell table:style-name="Cell849">
            <text:p text:style-name="P949"><text:span text:style-name="T949_1">63.12</text:span></text:p>
          </table:table-cell>
          <table:table-cell table:style-name="Cell850">
            <text:p text:style-name="P950"><text:span text:style-name="T950_1">Δικτυακές<text:s/>πύλες<text:s/>(web<text:s/>portals)</text:span></text:p>
          </table:table-cell>
        </table:table-row>
        <table:table-row table:style-name="Row426">
          <table:table-cell table:style-name="Cell851">
            <text:p text:style-name="P951"><text:span text:style-name="T951_1">63.91</text:span></text:p>
          </table:table-cell>
          <table:table-cell table:style-name="Cell852">
            <text:p text:style-name="P952"><text:span text:style-name="T952_1">Δραστηριότητες<text:s/>πρακτορείων<text:s/>ειδήσεων</text:span></text:p>
          </table:table-cell>
        </table:table-row>
        <table:table-row table:style-name="Row427">
          <table:table-cell table:style-name="Cell853">
            <text:p text:style-name="P953"><text:span text:style-name="T953_1">63.99</text:span></text:p>
          </table:table-cell>
          <table:table-cell table:style-name="Cell854">
            <text:p text:style-name="P954"><text:span text:style-name="T954_1">Άλλες<text:s/>δραστηριότητες<text:s/>υπηρεσιών<text:s/>πληροφορίας<text:s/>πδκα</text:span></text:p>
          </table:table-cell>
        </table:table-row>
        <table:table-row table:style-name="Row428">
          <table:table-cell table:style-name="Cell855">
            <text:p text:style-name="P955"><text:span text:style-name="T955_1">64.20</text:span></text:p>
          </table:table-cell>
          <table:table-cell table:style-name="Cell856">
            <text:p text:style-name="P956"><text:span text:style-name="T956_1">Δραστηριότητες<text:s/>εταιρειών<text:s/>χαρτοφυλακίου<text:s/>(holding)</text:span></text:p>
          </table:table-cell>
        </table:table-row>
        <table:table-row table:style-name="Row429">
          <table:table-cell table:style-name="Cell857">
            <text:p text:style-name="P957"><text:span text:style-name="T957_1">64.30</text:span></text:p>
          </table:table-cell>
          <table:table-cell table:style-name="Cell858">
            <text:p text:style-name="P958"><text:span text:style-name="T958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0">
          <table:table-cell table:style-name="Cell859">
            <text:p text:style-name="P959"><text:span text:style-name="T959_1">64.91</text:span></text:p>
          </table:table-cell>
          <table:table-cell table:style-name="Cell860">
            <text:p text:style-name="P960"><text:span text:style-name="T960_1">Χρηματοδοτική<text:s/>μίσθωση<text:s/>(leasing)</text:span></text:p>
          </table:table-cell>
        </table:table-row>
        <table:table-row table:style-name="Row431">
          <table:table-cell table:style-name="Cell861">
            <text:p text:style-name="P961"><text:span text:style-name="T961_1">65.11</text:span></text:p>
          </table:table-cell>
          <table:table-cell table:style-name="Cell862">
            <text:p text:style-name="P962"><text:span text:style-name="T962_1">Ασφάλειες<text:s/>ζωής</text:span></text:p>
          </table:table-cell>
        </table:table-row>
        <table:table-row table:style-name="Row432">
          <table:table-cell table:style-name="Cell863">
            <text:p text:style-name="P963"><text:span text:style-name="T963_1">65.12</text:span></text:p>
          </table:table-cell>
          <table:table-cell table:style-name="Cell864">
            <text:p text:style-name="P964"><text:span text:style-name="T964_1">Ασφάλειες<text:s/>εκτός<text:s/>από<text:s/>τις<text:s/>ασφάλειες<text:s/>ζωής</text:span></text:p>
          </table:table-cell>
        </table:table-row>
        <table:table-row table:style-name="Row433">
          <table:table-cell table:style-name="Cell865">
            <text:p text:style-name="P965"><text:span text:style-name="T965_1">65.20</text:span></text:p>
          </table:table-cell>
          <table:table-cell table:style-name="Cell866">
            <text:p text:style-name="P966"><text:span text:style-name="T966_1">Αντασφάλιση</text:span></text:p>
          </table:table-cell>
        </table:table-row>
        <table:table-row table:style-name="Row434">
          <table:table-cell table:style-name="Cell867">
            <text:p text:style-name="P967"><text:span text:style-name="T967_1">66.12</text:span></text:p>
          </table:table-cell>
          <table:table-cell table:style-name="Cell868">
            <text:p text:style-name="P968"><text:span text:style-name="T968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5">
          <table:table-cell table:style-name="Cell869">
            <text:p text:style-name="P969"><text:span text:style-name="T969_1">66.19</text:span></text:p>
          </table:table-cell>
          <table:table-cell table:style-name="Cell870">
            <text:p text:style-name="P970"><text:span text:style-name="T970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6">
          <table:table-cell table:style-name="Cell871">
            <text:p text:style-name="P971"><text:span text:style-name="T971_1">66.21</text:span></text:p>
          </table:table-cell>
          <table:table-cell table:style-name="Cell872">
            <text:p text:style-name="P972"><text:span text:style-name="T972_1">Αξιολόγηση<text:s/>κινδύνων<text:s/>και<text:s/>ζημιών</text:span></text:p>
          </table:table-cell>
        </table:table-row>
        <table:table-row table:style-name="Row437">
          <table:table-cell table:style-name="Cell873">
            <text:p text:style-name="P973"><text:span text:style-name="T973_1">66.22</text:span></text:p>
          </table:table-cell>
          <table:table-cell table:style-name="Cell874">
            <text:p text:style-name="P974"><text:span text:style-name="T974_1">Δραστηριότητες<text:s/>ασφαλιστικών<text:s/>πρακτόρων<text:s/>και<text:s/>μεσιτών</text:span></text:p>
          </table:table-cell>
        </table:table-row>
        <table:table-row table:style-name="Row438">
          <table:table-cell table:style-name="Cell875">
            <text:p text:style-name="P975"><text:span text:style-name="T975_1">66.29</text:span></text:p>
          </table:table-cell>
          <table:table-cell table:style-name="Cell876">
            <text:p text:style-name="P976"><text:span text:style-name="T97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77"><text:span text:style-name="T977_1">66.30</text:span></text:p>
          </table:table-cell>
          <table:table-cell table:style-name="Cell878">
            <text:p text:style-name="P978"><text:span text:style-name="T978_1">Δραστηριότητες<text:s/>διαχείρισης<text:s/>κεφαλαίων</text:span></text:p>
          </table:table-cell>
        </table:table-row>
        <table:table-row table:style-name="Row440">
          <table:table-cell table:style-name="Cell879">
            <text:p text:style-name="P979"><text:span text:style-name="T979_1">68.10</text:span></text:p>
          </table:table-cell>
          <table:table-cell table:style-name="Cell880">
            <text:p text:style-name="P980"><text:span text:style-name="T980_1">Αγοραπωλησία<text:s/>ιδιόκτητων<text:s/>ακινήτων</text:span></text:p>
          </table:table-cell>
        </table:table-row>
        <table:table-row table:style-name="Row441">
          <table:table-cell table:style-name="Cell881">
            <text:p text:style-name="P981"><text:span text:style-name="T981_1">68.20</text:span></text:p>
          </table:table-cell>
          <table:table-cell table:style-name="Cell882">
            <text:p text:style-name="P982"><text:span text:style-name="T98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2">
          <table:table-cell table:style-name="Cell883">
            <text:p text:style-name="P983"><text:span text:style-name="T983_1">68.31</text:span></text:p>
          </table:table-cell>
          <table:table-cell table:style-name="Cell884">
            <text:p text:style-name="P984"><text:span text:style-name="T984_1">Μεσιτικά<text:s/>γραφεία<text:s/>ακινήτων</text:span></text:p>
          </table:table-cell>
        </table:table-row>
        <table:table-row table:style-name="Row443">
          <table:table-cell table:style-name="Cell885">
            <text:p text:style-name="P985"><text:span text:style-name="T985_1">68.32</text:span></text:p>
          </table:table-cell>
          <table:table-cell table:style-name="Cell886">
            <text:p text:style-name="P986"><text:span text:style-name="T98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4">
          <table:table-cell table:style-name="Cell887">
            <text:p text:style-name="P987"><text:span text:style-name="T987_1">69.10</text:span></text:p>
          </table:table-cell>
          <table:table-cell table:style-name="Cell888">
            <text:p text:style-name="P988"><text:span text:style-name="T988_1">Νομικές<text:s/>δραστηριότητες</text:span></text:p>
          </table:table-cell>
        </table:table-row>
        <table:table-row table:style-name="Row445">
          <table:table-cell table:style-name="Cell889">
            <text:p text:style-name="P989"><text:span text:style-name="T989_1">69.20</text:span></text:p>
          </table:table-cell>
          <table:table-cell table:style-name="Cell890">
            <text:p text:style-name="P990"><text:span text:style-name="T99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6">
          <table:table-cell table:style-name="Cell891">
            <text:p text:style-name="P991"><text:span text:style-name="T991_1">70.10</text:span></text:p>
          </table:table-cell>
          <table:table-cell table:style-name="Cell892">
            <text:p text:style-name="P992"><text:span text:style-name="T992_1">Δραστηριότητες<text:s/>κεντρικών<text:s/>γραφείων</text:span></text:p>
          </table:table-cell>
        </table:table-row>
        <table:table-row table:style-name="Row447">
          <table:table-cell table:style-name="Cell893">
            <text:p text:style-name="P993"><text:span text:style-name="T993_1">70.21</text:span></text:p>
          </table:table-cell>
          <table:table-cell table:style-name="Cell894">
            <text:p text:style-name="P994"><text:span text:style-name="T994_1">Δραστηριότητες<text:s/>δημοσίων<text:s/>σχέσεων<text:s/>και<text:s/>επικοινωνίας</text:span></text:p>
          </table:table-cell>
        </table:table-row>
        <table:table-row table:style-name="Row448">
          <table:table-cell table:style-name="Cell895">
            <text:p text:style-name="P995"><text:span text:style-name="T995_1">70.22</text:span></text:p>
          </table:table-cell>
          <table:table-cell table:style-name="Cell896">
            <text:p text:style-name="P996"><text:span text:style-name="T99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9">
          <table:table-cell table:style-name="Cell897">
            <text:p text:style-name="P997"><text:span text:style-name="T997_1">71.11</text:span></text:p>
          </table:table-cell>
          <table:table-cell table:style-name="Cell898">
            <text:p text:style-name="P998"><text:span text:style-name="T998_1">Δραστηριότητες<text:s/>αρχιτεκτόνων</text:span></text:p>
          </table:table-cell>
        </table:table-row>
        <table:table-row table:style-name="Row450">
          <table:table-cell table:style-name="Cell899">
            <text:p text:style-name="P999"><text:span text:style-name="T999_1">71.12</text:span></text:p>
          </table:table-cell>
          <table:table-cell table:style-name="Cell900">
            <text:p text:style-name="P1000"><text:span text:style-name="T100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</table:table>
      <text:p text:style-name="P1001"/>
      <table:table table:style-name="Table12">
        <table:table-column table:style-name="Column23"/>
        <table:table-column table:style-name="Column24"/>
        <table:table-row table:style-name="Row451">
          <table:table-cell table:style-name="Cell901">
            <text:p text:style-name="P1002"><text:span text:style-name="T1002_1">71.20</text:span></text:p>
          </table:table-cell>
          <table:table-cell table:style-name="Cell902">
            <text:p text:style-name="P1003"><text:span text:style-name="T1003_1">Τεχνικές<text:s/>δοκιμές<text:s/>και<text:s/>αναλύσεις</text:span></text:p>
          </table:table-cell>
        </table:table-row>
        <table:table-row table:style-name="Row452">
          <table:table-cell table:style-name="Cell903">
            <text:p text:style-name="P1004"><text:span text:style-name="T1004_1">72.11</text:span></text:p>
          </table:table-cell>
          <table:table-cell table:style-name="Cell904">
            <text:p text:style-name="P1005"><text:span text:style-name="T1005_1">Έρευνα<text:s/>και<text:s/>πειραματική<text:s/>ανάπτυξη<text:s/>στη<text:s/>βιοτεχνολογία</text:span></text:p>
          </table:table-cell>
        </table:table-row>
        <table:table-row table:style-name="Row453">
          <table:table-cell table:style-name="Cell905">
            <text:p text:style-name="P1006"><text:span text:style-name="T1006_1">72.19</text:span></text:p>
          </table:table-cell>
          <table:table-cell table:style-name="Cell906">
            <text:p text:style-name="P1007"><text:span text:style-name="T1007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4">
          <table:table-cell table:style-name="Cell907">
            <text:p text:style-name="P1008"><text:span text:style-name="T1008_1">72.20</text:span></text:p>
          </table:table-cell>
          <table:table-cell table:style-name="Cell908">
            <text:p text:style-name="P1009"><text:span text:style-name="T1009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5">
          <table:table-cell table:style-name="Cell909">
            <text:p text:style-name="P1010"><text:span text:style-name="T1010_1">73.11</text:span></text:p>
          </table:table-cell>
          <table:table-cell table:style-name="Cell910">
            <text:p text:style-name="P1011"><text:span text:style-name="T1011_1">Διαφημιστικά<text:s/>γραφεία</text:span></text:p>
          </table:table-cell>
        </table:table-row>
        <table:table-row table:style-name="Row456">
          <table:table-cell table:style-name="Cell911">
            <text:p text:style-name="P1012"><text:span text:style-name="T1012_1">73.12</text:span></text:p>
          </table:table-cell>
          <table:table-cell table:style-name="Cell912">
            <text:p text:style-name="P1013"><text:span text:style-name="T1013_1">Παρουσίαση<text:s/>στα<text:s/>μέσα<text:s/>ενημέρωσης</text:span></text:p>
          </table:table-cell>
        </table:table-row>
        <table:table-row table:style-name="Row457">
          <table:table-cell table:style-name="Cell913">
            <text:p text:style-name="P1014"><text:span text:style-name="T1014_1">73.20</text:span></text:p>
          </table:table-cell>
          <table:table-cell table:style-name="Cell914">
            <text:p text:style-name="P1015"><text:span text:style-name="T1015_1">Έρευνα<text:s/>αγοράς<text:s/>και<text:s/>δημοσκοπήσεις</text:span></text:p>
          </table:table-cell>
        </table:table-row>
        <table:table-row table:style-name="Row458">
          <table:table-cell table:style-name="Cell915">
            <text:p text:style-name="P1016"><text:span text:style-name="T1016_1">74.10</text:span></text:p>
          </table:table-cell>
          <table:table-cell table:style-name="Cell916">
            <text:p text:style-name="P1017"><text:span text:style-name="T1017_1">Δραστηριότητες<text:s/>ειδικευμένου<text:s/>σχεδίου</text:span></text:p>
          </table:table-cell>
        </table:table-row>
        <table:table-row table:style-name="Row459">
          <table:table-cell table:style-name="Cell917">
            <text:p text:style-name="P1018"><text:span text:style-name="T1018_1">74.20</text:span></text:p>
          </table:table-cell>
          <table:table-cell table:style-name="Cell918">
            <text:p text:style-name="P1019"><text:span text:style-name="T1019_1">Φωτογραφικές<text:s/>δραστηριότητες</text:span></text:p>
          </table:table-cell>
        </table:table-row>
        <table:table-row table:style-name="Row460">
          <table:table-cell table:style-name="Cell919">
            <text:p text:style-name="P1020"><text:span text:style-name="T1020_1">74.30</text:span></text:p>
          </table:table-cell>
          <table:table-cell table:style-name="Cell920">
            <text:p text:style-name="P1021"><text:span text:style-name="T1021_1">Δραστηριότητες<text:s/>μετάφρασης<text:s/>και<text:s/>διερμηνείας</text:span></text:p>
          </table:table-cell>
        </table:table-row>
        <table:table-row table:style-name="Row461">
          <table:table-cell table:style-name="Cell921">
            <text:p text:style-name="P1022"><text:span text:style-name="T1022_1">74.90</text:span></text:p>
          </table:table-cell>
          <table:table-cell table:style-name="Cell922">
            <text:p text:style-name="P1023"><text:span text:style-name="T102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2">
          <table:table-cell table:style-name="Cell923">
            <text:p text:style-name="P1024"><text:span text:style-name="T1024_1">75.00</text:span></text:p>
          </table:table-cell>
          <table:table-cell table:style-name="Cell924">
            <text:p text:style-name="P1025"><text:span text:style-name="T1025_1">Κτηνιατρικές<text:s/>δραστηριότητες</text:span></text:p>
          </table:table-cell>
        </table:table-row>
        <table:table-row table:style-name="Row463">
          <table:table-cell table:style-name="Cell925">
            <text:p text:style-name="P1026"><text:span text:style-name="T1026_1">77.11</text:span></text:p>
          </table:table-cell>
          <table:table-cell table:style-name="Cell926">
            <text:p text:style-name="P1027"><text:span text:style-name="T1027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4">
          <table:table-cell table:style-name="Cell927">
            <text:p text:style-name="P1028"><text:span text:style-name="T1028_1">77.12</text:span></text:p>
          </table:table-cell>
          <table:table-cell table:style-name="Cell928">
            <text:p text:style-name="P1029"><text:span text:style-name="T1029_1">Ενοικίαση<text:s/>και<text:s/>εκμίσθωση<text:s/>φορτηγών</text:span></text:p>
          </table:table-cell>
        </table:table-row>
        <table:table-row table:style-name="Row465">
          <table:table-cell table:style-name="Cell929">
            <text:p text:style-name="P1030"><text:span text:style-name="T1030_1">77.21</text:span></text:p>
          </table:table-cell>
          <table:table-cell table:style-name="Cell930">
            <text:p text:style-name="P1031"><text:span text:style-name="T103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6">
          <table:table-cell table:style-name="Cell931">
            <text:p text:style-name="P1032"><text:span text:style-name="T1032_1">77.22</text:span></text:p>
          </table:table-cell>
          <table:table-cell table:style-name="Cell932">
            <text:p text:style-name="P1033"><text:span text:style-name="T1033_1">Ενοικίαση<text:s/>βιντεοκασετών<text:s/>και<text:s/>δίσκων</text:span></text:p>
          </table:table-cell>
        </table:table-row>
        <table:table-row table:style-name="Row467">
          <table:table-cell table:style-name="Cell933">
            <text:p text:style-name="P1034"><text:span text:style-name="T1034_1">77.29</text:span></text:p>
          </table:table-cell>
          <table:table-cell table:style-name="Cell934">
            <text:p text:style-name="P1035"><text:span text:style-name="T103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8">
          <table:table-cell table:style-name="Cell935">
            <text:p text:style-name="P1036"><text:span text:style-name="T1036_1">77.31</text:span></text:p>
          </table:table-cell>
          <table:table-cell table:style-name="Cell936">
            <text:p text:style-name="P1037"><text:span text:style-name="T1037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9">
          <table:table-cell table:style-name="Cell937">
            <text:p text:style-name="P1038"><text:span text:style-name="T1038_1">77.32</text:span></text:p>
          </table:table-cell>
          <table:table-cell table:style-name="Cell938">
            <text:p text:style-name="P1039"><text:span text:style-name="T1039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0">
          <table:table-cell table:style-name="Cell939">
            <text:p text:style-name="P1040"><text:span text:style-name="T1040_1">77.33</text:span></text:p>
          </table:table-cell>
          <table:table-cell table:style-name="Cell940">
            <text:p text:style-name="P1041"><text:span text:style-name="T1041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1">
          <table:table-cell table:style-name="Cell941">
            <text:p text:style-name="P1042"><text:span text:style-name="T1042_1">77.34</text:span></text:p>
          </table:table-cell>
          <table:table-cell table:style-name="Cell942">
            <text:p text:style-name="P1043"><text:span text:style-name="T1043_1">Ενοικίαση<text:s/>και<text:s/>εκμίσθωση<text:s/>εξοπλισμού<text:s/>πλωτών<text:s/>μεταφορών</text:span></text:p>
          </table:table-cell>
        </table:table-row>
        <table:table-row table:style-name="Row472">
          <table:table-cell table:style-name="Cell943">
            <text:p text:style-name="P1044"><text:span text:style-name="T1044_1">77.35</text:span></text:p>
          </table:table-cell>
          <table:table-cell table:style-name="Cell944">
            <text:p text:style-name="P1045"><text:span text:style-name="T1045_1">Ενοικίαση<text:s/>και<text:s/>εκμίσθωση<text:s/>εξοπλισμού<text:s/>αεροπορικών<text:s/>μεταφορών</text:span></text:p>
          </table:table-cell>
        </table:table-row>
        <table:table-row table:style-name="Row473">
          <table:table-cell table:style-name="Cell945">
            <text:p text:style-name="P1046"><text:span text:style-name="T1046_1">77.39</text:span></text:p>
          </table:table-cell>
          <table:table-cell table:style-name="Cell946">
            <text:p text:style-name="P1047"><text:span text:style-name="T1047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4">
          <table:table-cell table:style-name="Cell947">
            <text:p text:style-name="P1048"><text:span text:style-name="T1048_1">77.40</text:span></text:p>
          </table:table-cell>
          <table:table-cell table:style-name="Cell948">
            <text:p text:style-name="P1049"><text:span text:style-name="T104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5">
          <table:table-cell table:style-name="Cell949">
            <text:p text:style-name="P1050"><text:span text:style-name="T1050_1">78.10</text:span></text:p>
          </table:table-cell>
          <table:table-cell table:style-name="Cell950">
            <text:p text:style-name="P1051"><text:span text:style-name="T1051_1">Δραστηριότητες<text:s/>γραφείων<text:s/>εύρεσης<text:s/>εργασίας</text:span></text:p>
          </table:table-cell>
        </table:table-row>
        <table:table-row table:style-name="Row476">
          <table:table-cell table:style-name="Cell951">
            <text:p text:style-name="P1052"><text:span text:style-name="T1052_1">78.20</text:span></text:p>
          </table:table-cell>
          <table:table-cell table:style-name="Cell952">
            <text:p text:style-name="P1053"><text:span text:style-name="T1053_1">Υπηρεσίες<text:s/>γραφείων<text:s/>εύρεσης<text:s/>προσωρινής<text:s/>απασχόλησης</text:span></text:p>
          </table:table-cell>
        </table:table-row>
        <table:table-row table:style-name="Row477">
          <table:table-cell table:style-name="Cell953">
            <text:p text:style-name="P1054"><text:span text:style-name="T1054_1">78.30</text:span></text:p>
          </table:table-cell>
          <table:table-cell table:style-name="Cell954">
            <text:p text:style-name="P1055"><text:span text:style-name="T1055_1">Άλλες<text:s/>υπηρεσίες<text:s/>διάθεσης<text:s/>ανθρώπινου<text:s/>δυναμικού</text:span></text:p>
          </table:table-cell>
        </table:table-row>
        <table:table-row table:style-name="Row478">
          <table:table-cell table:style-name="Cell955">
            <text:p text:style-name="P1056"><text:span text:style-name="T1056_1">79.11</text:span></text:p>
          </table:table-cell>
          <table:table-cell table:style-name="Cell956">
            <text:p text:style-name="P1057"><text:span text:style-name="T1057_1">Δραστηριότητες<text:s/>ταξιδιωτικών<text:s/>πρακτορείων</text:span></text:p>
          </table:table-cell>
        </table:table-row>
        <table:table-row table:style-name="Row479">
          <table:table-cell table:style-name="Cell957">
            <text:p text:style-name="P1058"><text:span text:style-name="T1058_1">79.12</text:span></text:p>
          </table:table-cell>
          <table:table-cell table:style-name="Cell958">
            <text:p text:style-name="P1059"><text:span text:style-name="T1059_1">Δραστηριότητες<text:s/>γραφείων<text:s/>οργανωμένων<text:s/>ταξιδιών</text:span></text:p>
          </table:table-cell>
        </table:table-row>
        <table:table-row table:style-name="Row480">
          <table:table-cell table:style-name="Cell959">
            <text:p text:style-name="P1060"><text:span text:style-name="T1060_1">79.90</text:span></text:p>
          </table:table-cell>
          <table:table-cell table:style-name="Cell960">
            <text:p text:style-name="P1061"><text:span text:style-name="T106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1">
          <table:table-cell table:style-name="Cell961">
            <text:p text:style-name="P1062"><text:span text:style-name="T1062_1">80.10</text:span></text:p>
          </table:table-cell>
          <table:table-cell table:style-name="Cell962">
            <text:p text:style-name="P1063"><text:span text:style-name="T1063_1">Δραστηριότητες<text:s/>παροχής<text:s/>ιδιωτικής<text:s/>προστασίας</text:span></text:p>
          </table:table-cell>
        </table:table-row>
        <table:table-row table:style-name="Row482">
          <table:table-cell table:style-name="Cell963">
            <text:p text:style-name="P1064"><text:span text:style-name="T1064_1">80.20</text:span></text:p>
          </table:table-cell>
          <table:table-cell table:style-name="Cell964">
            <text:p text:style-name="P1065"><text:span text:style-name="T1065_1">Δραστηριότητες<text:s/>υπηρεσιών<text:s/>συστημάτων<text:s/>προστασίας</text:span></text:p>
          </table:table-cell>
        </table:table-row>
        <table:table-row table:style-name="Row483">
          <table:table-cell table:style-name="Cell965">
            <text:p text:style-name="P1066"><text:span text:style-name="T1066_1">80.30</text:span></text:p>
          </table:table-cell>
          <table:table-cell table:style-name="Cell966">
            <text:p text:style-name="P1067"><text:span text:style-name="T1067_1">Δραστηριότητες<text:s/>έρευνας</text:span></text:p>
          </table:table-cell>
        </table:table-row>
        <table:table-row table:style-name="Row484">
          <table:table-cell table:style-name="Cell967">
            <text:p text:style-name="P1068"><text:span text:style-name="T1068_1">81.10</text:span></text:p>
          </table:table-cell>
          <table:table-cell table:style-name="Cell968">
            <text:p text:style-name="P1069"><text:span text:style-name="T106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5">
          <table:table-cell table:style-name="Cell969">
            <text:p text:style-name="P1070"><text:span text:style-name="T1070_1">81.21</text:span></text:p>
          </table:table-cell>
          <table:table-cell table:style-name="Cell970">
            <text:p text:style-name="P1071"><text:span text:style-name="T1071_1">Γενικός<text:s/>καθαρισμός<text:s/>κτιρίων</text:span></text:p>
          </table:table-cell>
        </table:table-row>
        <table:table-row table:style-name="Row486">
          <table:table-cell table:style-name="Cell971">
            <text:p text:style-name="P1072"><text:span text:style-name="T1072_1">81.22</text:span></text:p>
          </table:table-cell>
          <table:table-cell table:style-name="Cell972">
            <text:p text:style-name="P1073"><text:span text:style-name="T107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7">
          <table:table-cell table:style-name="Cell973">
            <text:p text:style-name="P1074"><text:span text:style-name="T1074_1">81.29</text:span></text:p>
          </table:table-cell>
          <table:table-cell table:style-name="Cell974">
            <text:p text:style-name="P1075"><text:span text:style-name="T1075_1">Άλλες<text:s/>δραστηριότητες<text:s/>καθαρισμού</text:span></text:p>
          </table:table-cell>
        </table:table-row>
        <table:table-row table:style-name="Row488">
          <table:table-cell table:style-name="Cell975">
            <text:p text:style-name="P1076"><text:span text:style-name="T1076_1">81.30</text:span></text:p>
          </table:table-cell>
          <table:table-cell table:style-name="Cell976">
            <text:p text:style-name="P1077"><text:span text:style-name="T1077_1">Δραστηριότητες<text:s/>υπηρεσιών<text:s/>τοπίου</text:span></text:p>
          </table:table-cell>
        </table:table-row>
        <table:table-row table:style-name="Row489">
          <table:table-cell table:style-name="Cell977">
            <text:p text:style-name="P1078"><text:span text:style-name="T1078_1">82.11</text:span></text:p>
          </table:table-cell>
          <table:table-cell table:style-name="Cell978">
            <text:p text:style-name="P1079"><text:span text:style-name="T1079_1">Συνδυασμένες<text:s/>διοικητικές<text:s/>δραστηριότητες<text:s/>γραφείου</text:span></text:p>
          </table:table-cell>
        </table:table-row>
        <table:table-row table:style-name="Row490">
          <table:table-cell table:style-name="Cell979">
            <text:p text:style-name="P1080"><text:span text:style-name="T1080_1">82.19</text:span></text:p>
          </table:table-cell>
          <table:table-cell table:style-name="Cell980">
            <text:p text:style-name="P1081"><text:span text:style-name="T108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1">
          <table:table-cell table:style-name="Cell981">
            <text:p text:style-name="P1082"><text:span text:style-name="T1082_1">82.20</text:span></text:p>
          </table:table-cell>
          <table:table-cell table:style-name="Cell982">
            <text:p text:style-name="P1083"><text:span text:style-name="T1083_1">Δραστηριότητες<text:s/>τηλεφωνικών<text:s/>κέντρων</text:span></text:p>
          </table:table-cell>
        </table:table-row>
        <table:table-row table:style-name="Row492">
          <table:table-cell table:style-name="Cell983">
            <text:p text:style-name="P1084"><text:span text:style-name="T1084_1">82.30</text:span></text:p>
          </table:table-cell>
          <table:table-cell table:style-name="Cell984">
            <text:p text:style-name="P1085"><text:span text:style-name="T1085_1">Οργάνωση<text:s/>συνεδρίων<text:s/>και<text:s/>εμπορικών<text:s/>εκθέσεων</text:span></text:p>
          </table:table-cell>
        </table:table-row>
        <table:table-row table:style-name="Row493">
          <table:table-cell table:style-name="Cell985">
            <text:p text:style-name="P1086"><text:span text:style-name="T1086_1">82.91</text:span></text:p>
          </table:table-cell>
          <table:table-cell table:style-name="Cell986">
            <text:p text:style-name="P1087"><text:span text:style-name="T1087_1">Δραστηριότητες<text:s/>γραφείων<text:s/>είσπραξης<text:s/>και<text:s/>γραφείων<text:s/>οικονομικών<text:s/>και<text:s/>εμπορικών</text:span></text:p>
          </table:table-cell>
        </table:table-row>
      </table:table>
      <text:p text:style-name="P1088"/>
      <table:table table:style-name="Table13">
        <table:table-column table:style-name="Column25"/>
        <table:table-column table:style-name="Column26"/>
        <table:table-row table:style-name="Row494">
          <table:table-cell table:style-name="Cell987">
            <text:p text:style-name="P1089"/>
          </table:table-cell>
          <table:table-cell table:style-name="Cell988">
            <text:p text:style-name="P1090"><text:span text:style-name="T1090_1">πληροφοριών</text:span></text:p>
          </table:table-cell>
        </table:table-row>
        <table:table-row table:style-name="Row495">
          <table:table-cell table:style-name="Cell989">
            <text:p text:style-name="P1091"><text:span text:style-name="T1091_1">82.92</text:span></text:p>
          </table:table-cell>
          <table:table-cell table:style-name="Cell990">
            <text:p text:style-name="P1092"><text:span text:style-name="T1092_1">Δραστηριότητες<text:s/>συσκευασίας</text:span></text:p>
          </table:table-cell>
        </table:table-row>
        <table:table-row table:style-name="Row496">
          <table:table-cell table:style-name="Cell991">
            <text:p text:style-name="P1093"><text:span text:style-name="T1093_1">82.99</text:span></text:p>
          </table:table-cell>
          <table:table-cell table:style-name="Cell992">
            <text:p text:style-name="P1094"><text:span text:style-name="T1094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7">
          <table:table-cell table:style-name="Cell993">
            <text:p text:style-name="P1095"><text:span text:style-name="T1095_1">84.12</text:span></text:p>
          </table:table-cell>
          <table:table-cell table:style-name="Cell994">
            <text:p text:style-name="P1096"><text:span text:style-name="T1096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8">
          <table:table-cell table:style-name="Cell995">
            <text:p text:style-name="P1097"><text:span text:style-name="T1097_1">84.13</text:span></text:p>
          </table:table-cell>
          <table:table-cell table:style-name="Cell996">
            <text:p text:style-name="P1098"><text:span text:style-name="T1098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9">
          <table:table-cell table:style-name="Cell997">
            <text:p text:style-name="P1099"><text:span text:style-name="T1099_1">84.23</text:span></text:p>
          </table:table-cell>
          <table:table-cell table:style-name="Cell998">
            <text:p text:style-name="P1100"><text:span text:style-name="T1100_1">Δικαιοσύνη<text:s/>και<text:s/>δικαστικές<text:s/>δραστηριότητες</text:span></text:p>
          </table:table-cell>
        </table:table-row>
        <table:table-row table:style-name="Row500">
          <table:table-cell table:style-name="Cell999">
            <text:p text:style-name="P1101"><text:span text:style-name="T1101_1">85.10</text:span></text:p>
          </table:table-cell>
          <table:table-cell table:style-name="Cell1000">
            <text:p text:style-name="P1102"><text:span text:style-name="T1102_1">Προσχολική<text:s/>εκπαίδευση</text:span></text:p>
          </table:table-cell>
        </table:table-row>
        <table:table-row table:style-name="Row501">
          <table:table-cell table:style-name="Cell1001">
            <text:p text:style-name="P1103"><text:span text:style-name="T1103_1">85.20</text:span></text:p>
          </table:table-cell>
          <table:table-cell table:style-name="Cell1002">
            <text:p text:style-name="P1104"><text:span text:style-name="T1104_1">Πρωτοβάθμια<text:s/>εκπαίδευση</text:span></text:p>
          </table:table-cell>
        </table:table-row>
        <table:table-row table:style-name="Row502">
          <table:table-cell table:style-name="Cell1003">
            <text:p text:style-name="P1105"><text:span text:style-name="T1105_1">85.31</text:span></text:p>
          </table:table-cell>
          <table:table-cell table:style-name="Cell1004">
            <text:p text:style-name="P1106"><text:span text:style-name="T1106_1">Γεν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107"><text:span text:style-name="T1107_1">85.32</text:span></text:p>
          </table:table-cell>
          <table:table-cell table:style-name="Cell1006">
            <text:p text:style-name="P1108"><text:span text:style-name="T1108_1">Τεχνική<text:s/>και<text:s/>επαγγελματική<text:s/>δευτεροβάθμια<text:s/>εκπαίδευση</text:span></text:p>
          </table:table-cell>
        </table:table-row>
        <table:table-row table:style-name="Row504">
          <table:table-cell table:style-name="Cell1007">
            <text:p text:style-name="P1109"><text:span text:style-name="T1109_1">85.41</text:span></text:p>
          </table:table-cell>
          <table:table-cell table:style-name="Cell1008">
            <text:p text:style-name="P1110"><text:span text:style-name="T1110_1">Μεταδευτεροβάθμια<text:s/>μη<text:s/>τριτοβάθμια<text:s/>εκπαίδευση</text:span></text:p>
          </table:table-cell>
        </table:table-row>
        <table:table-row table:style-name="Row505">
          <table:table-cell table:style-name="Cell1009">
            <text:p text:style-name="P1111"><text:span text:style-name="T1111_1">85.42</text:span></text:p>
          </table:table-cell>
          <table:table-cell table:style-name="Cell1010">
            <text:p text:style-name="P1112"><text:span text:style-name="T1112_1">Τριτοβάθμια<text:s/>εκπαίδευση</text:span></text:p>
          </table:table-cell>
        </table:table-row>
        <table:table-row table:style-name="Row506">
          <table:table-cell table:style-name="Cell1011">
            <text:p text:style-name="P1113"><text:span text:style-name="T1113_1">85.51</text:span></text:p>
          </table:table-cell>
          <table:table-cell table:style-name="Cell1012">
            <text:p text:style-name="P1114"><text:span text:style-name="T1114_1">Αθλητική<text:s/>και<text:s/>ψυχαγωγική<text:s/>εκπαίδευση</text:span></text:p>
          </table:table-cell>
        </table:table-row>
        <table:table-row table:style-name="Row507">
          <table:table-cell table:style-name="Cell1013">
            <text:p text:style-name="P1115"><text:span text:style-name="T1115_1">85.52</text:span></text:p>
          </table:table-cell>
          <table:table-cell table:style-name="Cell1014">
            <text:p text:style-name="P1116"><text:span text:style-name="T1116_1">Πολιτιστική<text:s/>εκπαίδευση</text:span></text:p>
          </table:table-cell>
        </table:table-row>
        <table:table-row table:style-name="Row508">
          <table:table-cell table:style-name="Cell1015">
            <text:p text:style-name="P1117"><text:span text:style-name="T1117_1">85.53</text:span></text:p>
          </table:table-cell>
          <table:table-cell table:style-name="Cell1016">
            <text:p text:style-name="P1118"><text:span text:style-name="T1118_1">Δραστηριότητες<text:s/>σχολών<text:s/>ερασιτεχνών<text:s/>οδηγών</text:span></text:p>
          </table:table-cell>
        </table:table-row>
        <table:table-row table:style-name="Row509">
          <table:table-cell table:style-name="Cell1017">
            <text:p text:style-name="P1119"><text:span text:style-name="T1119_1">85.59</text:span></text:p>
          </table:table-cell>
          <table:table-cell table:style-name="Cell1018">
            <text:p text:style-name="P1120"><text:span text:style-name="T1120_1">Άλλη<text:s/>εκπαίδευση<text:s/>π.δ.κ.α.</text:span></text:p>
          </table:table-cell>
        </table:table-row>
        <table:table-row table:style-name="Row510">
          <table:table-cell table:style-name="Cell1019">
            <text:p text:style-name="P1121"><text:span text:style-name="T1121_1">85.60</text:span></text:p>
          </table:table-cell>
          <table:table-cell table:style-name="Cell1020">
            <text:p text:style-name="P1122"><text:span text:style-name="T1122_1">Εκπαιδευτικές<text:s/>υποστηρικτικές<text:s/>δραστηριότητες</text:span></text:p>
          </table:table-cell>
        </table:table-row>
        <table:table-row table:style-name="Row511">
          <table:table-cell table:style-name="Cell1021">
            <text:p text:style-name="P1123"><text:span text:style-name="T1123_1">86.21</text:span></text:p>
          </table:table-cell>
          <table:table-cell table:style-name="Cell1022">
            <text:p text:style-name="P1124"><text:span text:style-name="T1124_1">Δραστηριότητες<text:s/>άσκησης<text:s/>γεν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125"><text:span text:style-name="T1125_1">86.22</text:span></text:p>
          </table:table-cell>
          <table:table-cell table:style-name="Cell1024">
            <text:p text:style-name="P1126"><text:span text:style-name="T1126_1">Δραστηριότητες<text:s/>άσκησης<text:s/>ειδικών<text:s/>ιατρικών<text:s/>επαγγελμάτων</text:span></text:p>
          </table:table-cell>
        </table:table-row>
        <table:table-row table:style-name="Row513">
          <table:table-cell table:style-name="Cell1025">
            <text:p text:style-name="P1127"><text:span text:style-name="T1127_1">86.23</text:span></text:p>
          </table:table-cell>
          <table:table-cell table:style-name="Cell1026">
            <text:p text:style-name="P1128"><text:span text:style-name="T1128_1">Δραστηριότητες<text:s/>άσκησης<text:s/>οδοντιατρικών<text:s/>επαγγελμάτων</text:span></text:p>
          </table:table-cell>
        </table:table-row>
        <table:table-row table:style-name="Row514">
          <table:table-cell table:style-name="Cell1027">
            <text:p text:style-name="P1129"><text:span text:style-name="T1129_1">86.90</text:span></text:p>
          </table:table-cell>
          <table:table-cell table:style-name="Cell1028">
            <text:p text:style-name="P1130"><text:span text:style-name="T1130_1">Aλλες<text:s/>δραστηριότητες<text:s/>ανθρώπινης<text:s/>υγείας</text:span></text:p>
          </table:table-cell>
        </table:table-row>
        <table:table-row table:style-name="Row515">
          <table:table-cell table:style-name="Cell1029">
            <text:p text:style-name="P1131"><text:span text:style-name="T1131_1">87.10</text:span></text:p>
          </table:table-cell>
          <table:table-cell table:style-name="Cell1030">
            <text:p text:style-name="P1132"><text:span text:style-name="T1132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6">
          <table:table-cell table:style-name="Cell1031">
            <text:p text:style-name="P1133"><text:span text:style-name="T1133_1">87.20</text:span></text:p>
          </table:table-cell>
          <table:table-cell table:style-name="Cell1032">
            <text:p text:style-name="P1134"><text:span text:style-name="T1134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7">
          <table:table-cell table:style-name="Cell1033">
            <text:p text:style-name="P1135"><text:span text:style-name="T1135_1">87.30</text:span></text:p>
          </table:table-cell>
          <table:table-cell table:style-name="Cell1034">
            <text:p text:style-name="P1136"><text:span text:style-name="T1136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8">
          <table:table-cell table:style-name="Cell1035">
            <text:p text:style-name="P1137"><text:span text:style-name="T1137_1">87.90</text:span></text:p>
          </table:table-cell>
          <table:table-cell table:style-name="Cell1036">
            <text:p text:style-name="P1138"><text:span text:style-name="T1138_1">Άλλες<text:s/>δραστηριότητες<text:s/>φροντίδας<text:s/>με<text:s/>παροχή<text:s/>καταλύματος</text:span></text:p>
          </table:table-cell>
        </table:table-row>
        <table:table-row table:style-name="Row519">
          <table:table-cell table:style-name="Cell1037">
            <text:p text:style-name="P1139"><text:span text:style-name="T1139_1">88.10</text:span></text:p>
          </table:table-cell>
          <table:table-cell table:style-name="Cell1038">
            <text:p text:style-name="P1140"><text:span text:style-name="T1140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41"><text:span text:style-name="T1141_1">88.91</text:span></text:p>
          </table:table-cell>
          <table:table-cell table:style-name="Cell1040">
            <text:p text:style-name="P1142"><text:span text:style-name="T1142_1">Δραστηριότητες<text:s/>βρεφονηπιακών<text:s/>και<text:s/>παιδικών<text:s/>σταθμών</text:span></text:p>
          </table:table-cell>
        </table:table-row>
        <table:table-row table:style-name="Row521">
          <table:table-cell table:style-name="Cell1041">
            <text:p text:style-name="P1143"><text:span text:style-name="T1143_1">88.99</text:span></text:p>
          </table:table-cell>
          <table:table-cell table:style-name="Cell1042">
            <text:p text:style-name="P1144"><text:span text:style-name="T1144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2">
          <table:table-cell table:style-name="Cell1043">
            <text:p text:style-name="P1145"><text:span text:style-name="T1145_1">90.01</text:span></text:p>
          </table:table-cell>
          <table:table-cell table:style-name="Cell1044">
            <text:p text:style-name="P1146"><text:span text:style-name="T1146_1">Τέχνες<text:s/>του<text:s/>θεάματος</text:span></text:p>
          </table:table-cell>
        </table:table-row>
        <table:table-row table:style-name="Row523">
          <table:table-cell table:style-name="Cell1045">
            <text:p text:style-name="P1147"><text:span text:style-name="T1147_1">90.02</text:span></text:p>
          </table:table-cell>
          <table:table-cell table:style-name="Cell1046">
            <text:p text:style-name="P1148"><text:span text:style-name="T1148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4">
          <table:table-cell table:style-name="Cell1047">
            <text:p text:style-name="P1149"><text:span text:style-name="T1149_1">90.03</text:span></text:p>
          </table:table-cell>
          <table:table-cell table:style-name="Cell1048">
            <text:p text:style-name="P1150"><text:span text:style-name="T1150_1">Καλλιτεχνική<text:s/>δημιουργία</text:span></text:p>
          </table:table-cell>
        </table:table-row>
        <table:table-row table:style-name="Row525">
          <table:table-cell table:style-name="Cell1049">
            <text:p text:style-name="P1151"><text:span text:style-name="T1151_1">90.04</text:span></text:p>
          </table:table-cell>
          <table:table-cell table:style-name="Cell1050">
            <text:p text:style-name="P1152"><text:span text:style-name="T115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6">
          <table:table-cell table:style-name="Cell1051">
            <text:p text:style-name="P1153"><text:span text:style-name="T1153_1">91.01</text:span></text:p>
          </table:table-cell>
          <table:table-cell table:style-name="Cell1052">
            <text:p text:style-name="P1154"><text:span text:style-name="T1154_1">Δραστηριότητες<text:s/>βιβλιοθηκών<text:s/>και<text:s/>αρχειοφυλακείων</text:span></text:p>
          </table:table-cell>
        </table:table-row>
        <table:table-row table:style-name="Row527">
          <table:table-cell table:style-name="Cell1053">
            <text:p text:style-name="P1155"><text:span text:style-name="T1155_1">91.02</text:span></text:p>
          </table:table-cell>
          <table:table-cell table:style-name="Cell1054">
            <text:p text:style-name="P1156"><text:span text:style-name="T1156_1">Δραστηριότητες<text:s/>μουσείων</text:span></text:p>
          </table:table-cell>
        </table:table-row>
        <table:table-row table:style-name="Row528">
          <table:table-cell table:style-name="Cell1055">
            <text:p text:style-name="P1157"><text:span text:style-name="T1157_1">91.03</text:span></text:p>
          </table:table-cell>
          <table:table-cell table:style-name="Cell1056">
            <text:p text:style-name="P1158"><text:span text:style-name="T115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9">
          <table:table-cell table:style-name="Cell1057">
            <text:p text:style-name="P1159"><text:span text:style-name="T1159_1">91.04</text:span></text:p>
          </table:table-cell>
          <table:table-cell table:style-name="Cell1058">
            <text:p text:style-name="P1160"><text:span text:style-name="T116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0">
          <table:table-cell table:style-name="Cell1059">
            <text:p text:style-name="P1161"><text:span text:style-name="T1161_1">92.00</text:span></text:p>
          </table:table-cell>
          <table:table-cell table:style-name="Cell1060">
            <text:p text:style-name="P1162"><text:span text:style-name="T116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1">
          <table:table-cell table:style-name="Cell1061">
            <text:p text:style-name="P1163"><text:span text:style-name="T1163_1">93.11</text:span></text:p>
          </table:table-cell>
          <table:table-cell table:style-name="Cell1062">
            <text:p text:style-name="P1164"><text:span text:style-name="T1164_1">Εκμετάλλευση<text:s/>αθλητικών<text:s/>εγκαταστάσεων</text:span></text:p>
          </table:table-cell>
        </table:table-row>
        <table:table-row table:style-name="Row532">
          <table:table-cell table:style-name="Cell1063">
            <text:p text:style-name="P1165"><text:span text:style-name="T1165_1">93.12</text:span></text:p>
          </table:table-cell>
          <table:table-cell table:style-name="Cell1064">
            <text:p text:style-name="P1166"><text:span text:style-name="T1166_1">Δραστηριότητες<text:s/>αθλητικών<text:s/>ομίλων</text:span></text:p>
          </table:table-cell>
        </table:table-row>
        <table:table-row table:style-name="Row533">
          <table:table-cell table:style-name="Cell1065">
            <text:p text:style-name="P1167"><text:span text:style-name="T1167_1">93.13</text:span></text:p>
          </table:table-cell>
          <table:table-cell table:style-name="Cell1066">
            <text:p text:style-name="P1168"><text:span text:style-name="T1168_1">Εγκαταστάσεις<text:s/>γυμναστικής</text:span></text:p>
          </table:table-cell>
        </table:table-row>
        <table:table-row table:style-name="Row534">
          <table:table-cell table:style-name="Cell1067">
            <text:p text:style-name="P1169"><text:span text:style-name="T1169_1">93.19</text:span></text:p>
          </table:table-cell>
          <table:table-cell table:style-name="Cell1068">
            <text:p text:style-name="P1170"><text:span text:style-name="T1170_1">Άλλες<text:s/>αθλητικές<text:s/>δραστηριότητες</text:span></text:p>
          </table:table-cell>
        </table:table-row>
        <table:table-row table:style-name="Row535">
          <table:table-cell table:style-name="Cell1069">
            <text:p text:style-name="P1171"><text:span text:style-name="T1171_1">93.21</text:span></text:p>
          </table:table-cell>
          <table:table-cell table:style-name="Cell1070">
            <text:p text:style-name="P1172"><text:span text:style-name="T1172_1">Δραστηριότητες<text:s/>πάρκων<text:s/>αναψυχής<text:s/>και<text:s/>άλλων<text:s/>θεματικών<text:s/>πάρκων</text:span></text:p>
          </table:table-cell>
        </table:table-row>
      </table:table>
      <text:p text:style-name="P1173"/>
      <table:table table:style-name="Table14">
        <table:table-column table:style-name="Column27"/>
        <table:table-column table:style-name="Column28"/>
        <table:table-row table:style-name="Row536">
          <table:table-cell table:style-name="Cell1071">
            <text:p text:style-name="P1174"><text:span text:style-name="T1174_1">93.29</text:span></text:p>
          </table:table-cell>
          <table:table-cell table:style-name="Cell1072">
            <text:p text:style-name="P1175"><text:span text:style-name="T1175_1">Άλλες<text:s/>δραστηριότητες<text:s/>διασκέδασης<text:s/>και<text:s/>ψυχαγωγίας</text:span></text:p>
          </table:table-cell>
        </table:table-row>
        <table:table-row table:style-name="Row537">
          <table:table-cell table:style-name="Cell1073">
            <text:p text:style-name="P1176"><text:span text:style-name="T1176_1">94.11</text:span></text:p>
          </table:table-cell>
          <table:table-cell table:style-name="Cell1074">
            <text:p text:style-name="P1177"><text:span text:style-name="T1177_1">Δραστηριότητες<text:s/>επιχειρηματικών<text:s/>και<text:s/>εργοδοτικών<text:s/>οργανώσεων</text:span></text:p>
          </table:table-cell>
        </table:table-row>
        <table:table-row table:style-name="Row538">
          <table:table-cell table:style-name="Cell1075">
            <text:p text:style-name="P1178"><text:span text:style-name="T1178_1">94.12</text:span></text:p>
          </table:table-cell>
          <table:table-cell table:style-name="Cell1076">
            <text:p text:style-name="P1179"><text:span text:style-name="T1179_1">Δραστηριότητες<text:s/>επαγγελματικών<text:s/>οργανώσεων</text:span></text:p>
          </table:table-cell>
        </table:table-row>
        <table:table-row table:style-name="Row539">
          <table:table-cell table:style-name="Cell1077">
            <text:p text:style-name="P1180"><text:span text:style-name="T1180_1">94.91</text:span></text:p>
          </table:table-cell>
          <table:table-cell table:style-name="Cell1078">
            <text:p text:style-name="P1181"><text:span text:style-name="T1181_1">Δραστηριότητες<text:s/>θρησκευτικών<text:s/>οργανώσεων</text:span></text:p>
          </table:table-cell>
        </table:table-row>
        <table:table-row table:style-name="Row540">
          <table:table-cell table:style-name="Cell1079">
            <text:p text:style-name="P1182"><text:span text:style-name="T1182_1">94.99</text:span></text:p>
          </table:table-cell>
          <table:table-cell table:style-name="Cell1080">
            <text:p text:style-name="P1183"><text:span text:style-name="T1183_1">Δραστηριότητες<text:s/>άλλων<text:s/>οργανώσεων<text:s/>π.δ.κ.α.</text:span></text:p>
          </table:table-cell>
        </table:table-row>
        <table:table-row table:style-name="Row541">
          <table:table-cell table:style-name="Cell1081">
            <text:p text:style-name="P1184"><text:span text:style-name="T1184_1">95.11</text:span></text:p>
          </table:table-cell>
          <table:table-cell table:style-name="Cell1082">
            <text:p text:style-name="P1185"><text:span text:style-name="T1185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2">
          <table:table-cell table:style-name="Cell1083">
            <text:p text:style-name="P1186"><text:span text:style-name="T1186_1">95.12</text:span></text:p>
          </table:table-cell>
          <table:table-cell table:style-name="Cell1084">
            <text:p text:style-name="P1187"><text:span text:style-name="T1187_1">Επισκευή<text:s/>εξοπλισμού<text:s/>επικοινωνίας</text:span></text:p>
          </table:table-cell>
        </table:table-row>
        <table:table-row table:style-name="Row543">
          <table:table-cell table:style-name="Cell1085">
            <text:p text:style-name="P1188"><text:span text:style-name="T1188_1">95.21</text:span></text:p>
          </table:table-cell>
          <table:table-cell table:style-name="Cell1086">
            <text:p text:style-name="P1189"><text:span text:style-name="T1189_1">Επισκευή<text:s/>ηλεκτρονικών<text:s/>ειδών<text:s/>ευρείας<text:s/>κατανάλωσης</text:span></text:p>
          </table:table-cell>
        </table:table-row>
        <table:table-row table:style-name="Row544">
          <table:table-cell table:style-name="Cell1087">
            <text:p text:style-name="P1190"><text:span text:style-name="T1190_1">95.22</text:span></text:p>
          </table:table-cell>
          <table:table-cell table:style-name="Cell1088">
            <text:p text:style-name="P1191"><text:span text:style-name="T1191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5">
          <table:table-cell table:style-name="Cell1089">
            <text:p text:style-name="P1192"><text:span text:style-name="T1192_1">95.23</text:span></text:p>
          </table:table-cell>
          <table:table-cell table:style-name="Cell1090">
            <text:p text:style-name="P1193"><text:span text:style-name="T1193_1">Επιδιόρθωση<text:s/>υποδημάτων<text:s/>και<text:s/>δερμάτινων<text:s/>ειδών</text:span></text:p>
          </table:table-cell>
        </table:table-row>
        <table:table-row table:style-name="Row546">
          <table:table-cell table:style-name="Cell1091">
            <text:p text:style-name="P1194"><text:span text:style-name="T1194_1">95.24</text:span></text:p>
          </table:table-cell>
          <table:table-cell table:style-name="Cell1092">
            <text:p text:style-name="P1195"><text:span text:style-name="T1195_1">Επισκευή<text:s/>επίπλων<text:s/>και<text:s/>ειδών<text:s/>οικιακής<text:s/>επίπλωσης</text:span></text:p>
          </table:table-cell>
        </table:table-row>
        <table:table-row table:style-name="Row547">
          <table:table-cell table:style-name="Cell1093">
            <text:p text:style-name="P1196"><text:span text:style-name="T1196_1">95.25</text:span></text:p>
          </table:table-cell>
          <table:table-cell table:style-name="Cell1094">
            <text:p text:style-name="P1197"><text:span text:style-name="T1197_1">Επισκευή<text:s/>ρολογιών<text:s/>και<text:s/>κοσμημάτων</text:span></text:p>
          </table:table-cell>
        </table:table-row>
        <table:table-row table:style-name="Row548">
          <table:table-cell table:style-name="Cell1095">
            <text:p text:style-name="P1198"><text:span text:style-name="T1198_1">95.29</text:span></text:p>
          </table:table-cell>
          <table:table-cell table:style-name="Cell1096">
            <text:p text:style-name="P1199"><text:span text:style-name="T1199_1">Επισκευή<text:s/>άλλων<text:s/>ειδών<text:s/>προσωπικής<text:s/>και<text:s/>οικιακής<text:s/>χρήσης</text:span></text:p>
          </table:table-cell>
        </table:table-row>
        <table:table-row table:style-name="Row549">
          <table:table-cell table:style-name="Cell1097">
            <text:p text:style-name="P1200"><text:span text:style-name="T1200_1">96.01</text:span></text:p>
          </table:table-cell>
          <table:table-cell table:style-name="Cell1098">
            <text:p text:style-name="P1201"><text:span text:style-name="T1201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0">
          <table:table-cell table:style-name="Cell1099">
            <text:p text:style-name="P1202"><text:span text:style-name="T1202_1">96.02</text:span></text:p>
          </table:table-cell>
          <table:table-cell table:style-name="Cell1100">
            <text:p text:style-name="P1203"><text:span text:style-name="T1203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1">
          <table:table-cell table:style-name="Cell1101">
            <text:p text:style-name="P1204"><text:span text:style-name="T1204_1">96.04</text:span></text:p>
          </table:table-cell>
          <table:table-cell table:style-name="Cell1102">
            <text:p text:style-name="P1205"><text:span text:style-name="T1205_1">Δραστηριότητες<text:s/>σχετικές<text:s/>με<text:s/>τη<text:s/>φυσική<text:s/>ευεξία</text:span></text:p>
          </table:table-cell>
        </table:table-row>
        <table:table-row table:style-name="Row552">
          <table:table-cell table:style-name="Cell1103">
            <text:p text:style-name="P1206"><text:span text:style-name="T1206_1">96.09</text:span></text:p>
          </table:table-cell>
          <table:table-cell table:style-name="Cell1104">
            <text:p text:style-name="P1207"><text:span text:style-name="T1207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3">
          <table:table-cell table:style-name="Cell1105">
            <text:p text:style-name="P1208"/>
          </table:table-cell>
          <table:table-cell table:style-name="Cell1106">
            <text:p text:style-name="P1209"><text:span text:style-name="T120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54">
          <table:table-cell table:style-name="Cell1107">
            <text:p text:style-name="P1210"/>
          </table:table-cell>
          <table:table-cell table:style-name="Cell1108">
            <text:p text:style-name="P1211"><text:span text:style-name="T1211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