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ΟΙΚΟΝΟΜΙΚΗΣ<text:s/>ΠΟΛΙΤΙΚΗΣ</text:span></text:p>
      <text:p text:style-name="P4"><text:span text:style-name="T4_1">ΓΕΝΙΚΗ<text:s/>ΓΡΑΜΜΑΤΕΙΑ<text:s/>ΔΗΜΟΣΙΟΝΟΜΙΚΗΣ<text:s/>ΠΟΛΙΤΙΚΗΣ</text:span></text:p>
      <text:p text:style-name="P5"><text:span text:style-name="T5_1">ΥΠΟΥΡΓΕΙΟ<text:s/>ΑΝΑΠΤΥΞΗΣ<text:s/>ΚΑΙ<text:s/>ΕΠΕΝΔΥΣΕΩΝ</text:span></text:p>
      <text:p text:style-name="P6"><text:span text:style-name="T6_1">ΑΠΟΦΑΣΗ</text:span></text:p>
      <text:p text:style-name="P7"><text:span text:style-name="T7_1">ΘΕΜΑ: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/text:span></text:p>
      <text:p text:style-name="P8"><text:span text:style-name="T8_1">ΟΙ<text:s/>ΥΠΟΥΡΓΟΙ</text:span><text:span text:style-name="T8_2"><text:line-break/></text:span><text:span text:style-name="T8_3">ΟΙΚΟΝΟΜΙΚΩΝ<text:s/>ΚΑΙ<text:s/>ΑΝΑΠΤΥΞΗΣ<text:s/>ΚΑΙ<text:s/>ΕΠΕΝΔΥΣΕΩΝ</text:span></text:p>
      <text:p text:style-name="P9"><text:span text:style-name="T9_1">Έχοντας<text:s/>υπόψη:</text:span></text:p>
      <text:p text:style-name="P10"><text:span text:style-name="T10_1"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75).</text:span></text:p>
      <text:p text:style-name="P11"><text:span text:style-name="T11_1"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΄<text:s/>της<text:s/>παραγράφου<text:s/>3<text:s/>του<text:s/>άρθρου<text:s/>αυτού.</text:span></text:p>
      <text:p text:style-name="P12"><text:span text:style-name="T12_1">Τον<text:s/>Κανονισμό<text:s/>(ΕΕ)<text:s/>αριθ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.</text:span></text:p>
      <text:p text:style-name="P13"><text:span text:style-name="T13_1">Τον<text:s/>Κανονισμό<text:s/>(ΕΕ)<text:s/>αριθ.<text:s/>651/2014<text:s/>ΤΗΣ<text:s/>ΕΠΙΤΡΟΠΗ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<text:s/>(ΕΕ<text:s/>L<text:s/>187/26.6.2014).</text:span></text:p>
      <text:p text:style-name="P14"><text:span text:style-name="T14_1">Την<text:s/>Ανακοίνωση<text:s/>της<text:s/>Ευρωπαϊκής<text:s/>Επιτροπής<text:s/>(ΕΕ)<text:s/>αριθ.<text:s/>C(2020)<text:s/>1863<text:s/>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5"><text:span text:style-name="T15_1"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΄<text:s/>107).</text:span></text:p>
      <text:p text:style-name="P16"><text:span text:style-name="T16_1"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΄<text:s/>112),<text:s/>όπως<text:s/>ισχύει.</text:span></text:p>
      <text:p text:style-name="P17"><text:span text:style-name="T17_1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.</text:span></text:p>
      <text:p text:style-name="P19"><text:span text:style-name="T19_1">Το<text:s/>π.δ.<text:s/>142/2017<text:s/>(Α΄181)<text:s/>«Οργανισμός<text:s/>Υπουργείου<text:s/>Οικονομικών»<text:s/>όπως<text:s/>τροποποιήθηκε<text:s/>με<text:s/>το<text:s/>άρθρο<text:s/>1<text:s/>του<text:s/>π.δ.<text:s/>84/2019<text:s/>(Α΄123).</text:span></text:p>
      <text:p text:style-name="P20"><text:span text:style-name="T20_1">Το<text:s/>π.δ.<text:s/>147/2017<text:s/>(Α΄192)<text:s/>«Οργανισμός<text:s/>του<text:s/>Υπουργείου<text:s/>Οικονομίας<text:s/>&amp;<text:s/>Ανάπτυξης»<text:s/>όπως<text:s/>τροποποιήθηκε<text:s/>με<text:s/>το<text:s/>άρθρο<text:s/>2<text:s/>του<text:s/>π.δ.<text:s/>84/2019<text:s/>(Α΄123).</text:span></text:p>
      <text:p text:style-name="P21"><text:span text:style-name="T21_1"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΄<text:s/>98).</text:span></text:p>
      <text:p text:style-name="P22"><text:span text:style-name="T22_1">Την<text:s/>αριθ.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3"><text:span text:style-name="T23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h text:style-name="P25" text:outline-level="6"><text:span text:style-name="T25_1">Άρθρο<text:s/>1</text:span></text:h>
      <text:h text:style-name="P26" text:outline-level="6"><text:span text:style-name="T26_1">Ηλεκτρονική<text:s/>πλατφόρμα<text:s/>για<text:s/>την<text:s/>υλοποίηση<text:s/>του<text:s/>προσωρινού<text:s/>μέτρου<text:s/>ενίσχυσης<text:s/>«Επιστρεπτέα</text:span></text:h>
      <text:p text:style-name="P27"><text:span text:style-name="T27_1">προκαταβολή»</text:span></text:p>
      <text:p text:style-name="P28"><text:span text:style-name="T28_1">Στην<text:s/>Ανεξάρτητη<text:s/>Αρχή<text:s/>Δημοσίων<text:s/>Εσόδων<text:s/>(ΑΑΔΕ)<text:s/>δημιουργείται<text:s/>διαδικτυακή<text:s/>ηλεκτρονική<text:s/>πλατφόρμα<text:s/>με<text:s/>τίτλο<text:s/>«</text:span><text:span text:style-name="T28_2">myBusinessSupport</text:span><text:span text:style-name="T28_3">»,<text:s/>μέσω<text:s/>της<text:s/>οποίας<text:s/>υποβάλλονται<text:s/>τα<text:s/>αιτήματα<text:s/>χορήγησης<text:s/>ενίσχυσης<text:s/>με<text:s/>τη<text:s/>μορφή<text:s/>προκαταβολής,<text:s/>η<text:s/>οποία<text:s/>είναι<text:s/>επιστρεπτέα,<text:s/>εν<text:s/>όλω<text:s/>ή<text:s/>εν<text:s/>μέρει,<text:s/>(Επιστρεπτέα<text:s/>Προκαταβολή)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σύμφωνα<text:s/>με<text:s/>τα<text:s/>οριζόμενα<text:s/>στο<text:s/>άρθρο<text:s/>τρίτ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<text:s/>75).<text:s/>Η<text:s/>πλατφόρμα<text:s/>του<text:s/>προηγούμενου<text:s/>εδαφίου<text:s/>συνδέεται<text:s/>ηλεκτρονικά<text:s/>με<text:s/>τον<text:s/>Αριθμό<text:s/>Φορολογικού<text:s/>Μητρώου<text:s/>(Α.Φ.Μ.)<text:s/>κάθε<text:s/>επιχείρησης<text:s/>για<text:s/>τον<text:s/>οποίο<text:s/>η<text:s/>ΑΑΔΕ<text:s/>διαθέτει<text:s/>τα<text:s/>απαραίτητα<text:s/>στοιχεία<text:s/>από<text:s/>το<text:s/>φορολογικό<text:s/>μητρώο.</text:span></text:p>
      <text:h text:style-name="P29" text:outline-level="6"><text:span text:style-name="T29_1">Άρθρο<text:s/>2</text:span></text:h>
      <text:h text:style-name="P30" text:outline-level="6"><text:span text:style-name="T30_1">Εκδήλωση<text:s/>ενδιαφέροντος<text:s/>και<text:s/>υποβολή<text:s/>στοιχείων</text:span></text:h>
      <text:p text:style-name="P31"><text:span text:style-name="T31_1">1.</text:span><text:span text:style-name="T31_2"><text:s/>Οι<text:s/>ιδιωτικές<text:s/>επιχειρήσεις<text:s/>κάθε<text:s/>νομικής<text:s/>μορφής<text:s/>και<text:s/>ανεξαρτήτως<text:s/>κλάδου,<text:s/>συμπεριλαμβανομένων<text:s/>των<text:s/>ατομικών,<text:s/>οι<text:s/>οποίες<text:s/>απασχολούν<text:s/>από<text:s/>1<text:s/>έως<text:s/>πεντακόσιους<text:s/>(500)<text:s/>εργαζόμενους,<text:s/>οι<text:s/>οποίες<text:s/>έχουν<text:s/>την<text:s/>έδρα<text:s/>τους<text:s/>ή<text:s/>μόνιμη<text:s/>εγκατάσταση<text:s/>στην<text:s/>Ελλάδα<text:s/>και<text:s/>έχουν<text:s/>πληγεί<text:s/>οικονομικά<text:s/>λόγω<text:s/>της<text:s/>εμφάνισης<text:s/>και<text:s/>διάδοσης<text:s/>του<text:s/>κορωνοϊού<text:s/>COVID-19,<text:s/>υποβάλλουν<text:s/>εκδήλωση<text:s/>ενδιαφέροντος<text:s/>για<text:s/>τη<text:s/>λήψη<text:s/>ενίσχυσης<text:s/>με<text:s/>τη<text:s/>μορφή<text:s/>Επιστρεπτέας<text:s/>Προκαταβολής<text:s/>στην<text:s/>πλατφόρμα<text:s/>του<text:s/>προηγούμενου<text:s/>άρθρου.</text:span></text:p>
      <text:p text:style-name="P32"><text:span text:style-name="T32_1">2.</text:span><text:span text:style-name="T32_2"><text:s/>Εκδήλωση<text:s/>ενδιαφέροντος<text:s/>δύναται<text:s/>να<text:s/>υποβάλλουν:</text:span></text:p>
      <text:p text:style-name="P33"><text:span text:style-name="T33_1">α)</text:span><text:span text:style-name="T33_2"><text:tab/></text:span><text:span text:style-name="T33_3">επιχειρήσεις<text:s/>οι<text:s/>οποίες<text:s/>δεν<text:s/>είναι<text:s/>προβληματικές,<text:s/>κατά<text:s/>την<text:s/>έννοια<text:s/>του<text:s/>Κανονισμού<text:s/>αριθ.<text:s/>651/2014<text:s/>(ΕΕ<text:s/>L<text:s/>187/26.6.2014)<text:s/>ή<text:s/>δεν<text:s/>ήταν<text:s/>προβληματικές<text:s/>στις<text:s/>31<text:s/>Δεκεμβρίου<text:s/>2019<text:s/>αλλά<text:s/>αντιμετώπισαν<text:s/>προβλήματα<text:s/>ή<text:s/>κατέστησαν<text:s/>προβληματικές<text:s/>στη<text:s/>συνέχεια<text:s/>συνεπεία<text:s/>της<text:s/>εμφάνισης<text:s/>και<text:s/>διάδοσης<text:s/>του<text:s/>κορωνοϊού<text:s/>COVID-19,<text:s/>και<text:s/>δεν<text:s/>έχουν<text:s/>στη<text:s/>διάθεσή<text:s/>τους<text:s/>προηγούμενη<text:s/>ενίσχυση,<text:s/>η<text:s/>οποία<text:s/>έχει<text:s/>κηρυχθεί<text:s/>ασυμβίβαστη<text:s/>με<text:s/>απόφαση<text:s/>της<text:s/>Ευρωπαϊκής<text:s/>Επιτροπής<text:s/>,</text:span></text:p>
      <text:p text:style-name="P34"><text:span text:style-name="T34_1">β)</text:span><text:span text:style-name="T34_2"><text:tab/></text:span><text:span text:style-name="T34_3">επιχειρήσεις<text:s/>που<text:s/>πληρούν<text:s/>τις<text:s/>προϋποθέσεις<text:s/>του<text:s/>Κανονισμού<text:s/>αριθ.<text:s/>1407/2013<text:s/>(ΕΕ<text:s/>L351/1<text:s/>της<text:s/>24.12.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,</text:span></text:p>
      <text:p text:style-name="P35"><text:span text:style-name="T35_1">γ)</text:span><text:span text:style-name="T35_2"><text:tab/></text:span><text:span text:style-name="T35_3">επιχειρήσεις<text:s/>οι<text:s/>οποίες<text:s/>δεν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’<text:s/>όλη<text:s/>την<text:s/>περίοδο<text:s/>αυτή.</text:span></text:p>
      <text:p text:style-name="P36"><text:span text:style-name="T36_1">Για<text:s/>την<text:s/>υποβολή<text:s/>της<text:s/>αίτησης<text:s/>εκδήλωσης<text:s/>ενδιαφέροντος<text:s/>δεν<text:s/>αποτελεί<text:s/>προϋπόθεση<text:s/>η<text:s/>υπαγωγή<text:s/>της<text:s/>επιχείρησης<text:s/>σε<text:s/>κάποιον<text:s/>από<text:s/>τους<text:s/>κωδικούς<text:s/>αριθμούς<text:s/>δραστηριότητας<text:s/>(ΚΑΔ)<text:s/>που<text:s/>περιλαμβάνονται<text:s/>στις<text:s/>εκάστοτε<text:s/>εκδιδόμενες<text:s/>υπουργικές<text:s/>αποφάσεις<text:s/>για<text:s/>την<text:s/>αναστολή<text:s/>φορολογικών<text:s/>υποχρεώσεων<text:s/>και<text:s/>τη<text:s/>χορήγηση<text:s/>κάθε<text:s/>είδους<text:s/>ενισχύσεων<text:s/>προς<text:s/>πληττόμενες<text:s/>επιχειρήσεις<text:s/>λόγω<text:s/>του<text:s/>κορωνοϊού<text:s/>COVID-19.</text:span></text:p>
      <text:p text:style-name="P37"><text:span text:style-name="T37_1">3.</text:span><text:span text:style-name="T37_2"><text:s/>Οι<text:s/>επιχειρήσεις<text:s/>συμπληρώνουν<text:s/>στην<text:s/>πλατφόρμα<text:s/>τα<text:s/>κατωτέρω<text:s/>στοιχεία:</text:span></text:p>
      <text:p text:style-name="P38"><text:span text:style-name="T38_1">Α.<text:s/>Κατά<text:s/>την<text:s/>εκδήλωση<text:s/>ενδιαφέροντος:</text:span></text:p>
      <text:p text:style-name="P39"><text:span text:style-name="T39_1">α)</text:span><text:span text:style-name="T39_2"><text:tab/></text:span><text:span text:style-name="T39_3">Επιχειρήσεις<text:s/>υποκείμενες<text:s/>σε<text:s/>ΦΠΑ,<text:s/>που<text:s/>τηρούν:</text:span></text:p>
      <text:p text:style-name="P40"><text:span text:style-name="T40_1">αα)</text:span><text:span text:style-name="T40_2"><text:tab/></text:span><text:span text:style-name="T40_3">απλογραφικά<text:s/>βιβλία,<text:s/>συμπληρώνουν<text:s/>τον<text:s/>κύκλο<text:s/>εργασιών<text:s/>ΦΠΑ<text:s/>(κωδ.<text:s/>312<text:s/>της<text:s/>δήλωσης<text:s/>ΦΠΑ),<text:s/>που<text:s/>αφορά<text:s/>στο<text:s/>Α’<text:s/>τρίμηνο<text:s/>(Ιανουάριος<text:s/>–<text:s/>Μάρτιος)<text:s/>2020,</text:span></text:p>
      <text:p text:style-name="P41"><text:span text:style-name="T41_1">αβ)</text:span><text:span text:style-name="T41_2"><text:tab/></text:span><text:span text:style-name="T41_3">διπλογραφικά<text:s/>βιβλία,<text:s/>συμπληρώνουν<text:s/>τον<text:s/>κύκλο<text:s/>εργασιών<text:s/>ΦΠΑ<text:s/>(κωδ.<text:s/>312<text:s/>της<text:s/>δήλωσης<text:s/>ΦΠΑ),<text:s/>που<text:s/>αφορά<text:s/>τον<text:s/>μήνα<text:s/>Μάρτιο<text:s/>2020,</text:span></text:p>
      <text:p text:style-name="P42"><text:span text:style-name="T42_1">β)</text:span><text:span text:style-name="T42_2"><text:tab/></text:span><text:span text:style-name="T42_3">Επιχειρήσεις<text:s/>μη<text:s/>υποκείμενες<text:s/>σε<text:s/>ΦΠΑ,<text:s/>που<text:s/>τηρούν:</text:span></text:p>
      <text:p text:style-name="P43"><text:span text:style-name="T43_1">βα)</text:span><text:span text:style-name="T43_2"><text:tab/></text:span><text:span text:style-name="T43_3">απλογραφικά<text:s/>βιβλία,<text:s/>συμπληρώνουν,</text:span></text:p>
      <text:p text:style-name="P44"><text:span text:style-name="T44_1">1.</text:span><text:span text:style-name="T44_2"><text:s/>το<text:s/>σύνολο<text:s/>των<text:s/>ακαθαρίστων<text:s/>εσόδων<text:s/>(κωδ.<text:s/>047<text:s/>του<text:s/>εντύπου<text:s/>Ε3)<text:s/>του<text:s/>φορολογικού<text:s/>έτους<text:s/>2019.</text:span></text:p>
      <text:p text:style-name="P45"><text:span text:style-name="T45_1">2.</text:span><text:span text:style-name="T45_2"><text:s/>το<text:s/>σύνολο<text:s/>των<text:s/>εξόδων<text:s/>του<text:s/>φορολογικού<text:s/>έτους<text:s/>2019.</text:span></text:p>
      <text:p text:style-name="P46"><text:span text:style-name="T46_1">3.</text:span><text:span text:style-name="T46_2"><text:s/>τα<text:s/>ακαθάριστα<text:s/>έσοδα<text:s/>Α΄<text:s/>Τριμήνου<text:s/>2020,<text:s/>συγκεντρωτικά<text:s/>για<text:s/>το<text:s/>τρίμηνο.</text:span></text:p>
      <text:p text:style-name="P47"><text:span text:style-name="T47_1">ββ)</text:span><text:span text:style-name="T47_2"><text:tab/></text:span><text:span text:style-name="T47_3">διπλογραφικά<text:s/>βιβλία,<text:s/>συμπληρώνουν,</text:span></text:p>
      <text:p text:style-name="P48"><text:span text:style-name="T48_1">1.</text:span><text:span text:style-name="T48_2"><text:s/>το<text:s/>σύνολο<text:s/>των<text:s/>ακαθαρίστων<text:s/>εσόδων<text:s/>(κωδ.<text:s/>047<text:s/>του<text:s/>εντύπου<text:s/>Ε3)<text:s/>του<text:s/>φορολογικού<text:s/>έτους<text:s/>2019.</text:span></text:p>
      <text:p text:style-name="P49"><text:span text:style-name="T49_1">2.</text:span><text:span text:style-name="T49_2"><text:s/>το<text:s/>σύνολο<text:s/>των<text:s/>εξόδων<text:s/>του<text:s/>φορολογικού<text:s/>έτους<text:s/>2019.</text:span></text:p>
      <text:p text:style-name="P50"><text:span text:style-name="T50_1">3.</text:span><text:span text:style-name="T50_2"><text:s/>τα<text:s/>ακαθάριστα<text:s/>έσοδα<text:s/>Α΄<text:s/>Τριμήνου<text:s/>2020,<text:s/>διακριτά<text:s/>για<text:s/>κάθε<text:s/>μήνα.</text:span></text:p>
      <text:p text:style-name="P51"><text:span text:style-name="T51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52"><text:span text:style-name="T52_1">Β.<text:s/>Για<text:s/>τους<text:s/>μήνες<text:s/>Απρίλιο<text:s/>έως<text:s/>και<text:s/>Δεκέμβριο<text:s/>2020,<text:s/>οι<text:s/>επιχειρήσεις,<text:s/>ανεξαρτήτως<text:s/>τύπου<text:s/>τηρούμενων<text:s/>βιβλίων<text:s/>συμπληρώνουν<text:s/>τον<text:s/>κύκλο<text:s/>εργασιών<text:s/>ΦΠΑ<text:s/>ή<text:s/>τα<text:s/>ακαθάριστα<text:s/>έσοδα<text:s/>κάθε<text:s/>μήνα,<text:s/>κατά<text:s/>περίπτωση,<text:s/>μέχρι<text:s/>τη<text:s/>δέκατη<text:s/>ημέρα<text:s/>του<text:s/>επόμενου<text:s/>μήνα.</text:span></text:p>
      <text:p text:style-name="P53"><text:span text:style-name="T53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4"><text:span text:style-name="T54_1">4.</text:span><text:span text:style-name="T54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5"><text:span text:style-name="T55_1">5.</text:span><text:span text:style-name="T55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56"><text:span text:style-name="T56_1">6.</text:span><text:span text:style-name="T56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57"><text:span text:style-name="T57_1"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<text:s/>καθώς<text:s/>και<text:s/>η<text:s/>επαλήθευσή<text:s/>του<text:s/>από<text:s/>το<text:s/>αντίστοιχο<text:s/>ίδρυμα<text:s/>πληρωμών.</text:span></text:p>
      <text:p text:style-name="P58"><text:span text:style-name="T58_1">7.</text:span><text:span text:style-name="T58_2">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10.4.2020.</text:span></text:p>
      <text:p text:style-name="P59"><text:span text:style-name="T59_1">8.</text:span><text:span text:style-name="T59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60"><text:span text:style-name="T60_1">9.</text:span><text:span text:style-name="T60_2"><text:s/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<text:s/>ο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1" text:outline-level="6"><text:span text:style-name="T61_1">Άρθρο<text:s/>3</text:span></text:h>
      <text:h text:style-name="P62" text:outline-level="6"><text:span text:style-name="T62_1">Έναρξη<text:s/>ισχύος</text:span></text:h>
      <text:p text:style-name="P63"><text:span text:style-name="T63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4"><text:span text:style-name="T64_1">Η<text:s/>παρούσα<text:s/>απόφαση<text:s/>να<text:s/>δημοσιευτεί<text:s/>στην<text:s/>Εφημερίδα<text:s/>της<text:s/>Κυβερνήσεως.</text:span></text:p>
      <text:p text:style-name="P65"><text:span text:style-name="T65_1">ΟΙ<text:s/>ΥΠΟΥΡΓΟΙ</text:span></text:p>
      <text:p text:style-name="P66"><text:span text:style-name="T66_1">ΟΙΚΟΝΟΜΙΚΩΝ</text:span></text:p>
      <text:p text:style-name="P67"><text:span text:style-name="T67_1">ΑΝΑΠΤΥΞΗΣ<text:s/>ΚΑΙ<text:s/>ΕΠΕΝΔΥΣΕΩΝ</text:span></text:p>
      <text:p text:style-name="P68"><text:span text:style-name="T68_1">ΧΡΗΣΤΟΣ<text:s/>ΣΤΑΪΚΟΥΡΑΣ</text:span></text:p>
      <text:p text:style-name="P69"><text:span text:style-name="T69_1">ΑΔΩΝΙΣ<text:s/>ΓΕΩΡΓΙΑΔΗΣ</text:span></text:p>
      <text:p text:style-name="P70"><text:span text:style-name="T70_1">ΥΦΥΠΟΥΡΓΟΣ<text:s/>ΟΙΚΟΝΟΜΙΚΩΝ</text:span></text:p>
      <text:p text:style-name="P71"><text:span text:style-name="T71_1">ΥΦΥΠΟΥΡΓΟΣ<text:s/>ΟΙΚΟΝΟΜΙΚΩΝ</text:span></text:p>
      <text:p text:style-name="P72"><text:span text:style-name="T72_1">ΑΠΟΣΤΟΛΟΣ<text:s/>ΒΕΣΥΡΟΠΟΥΛΟΣ</text:span></text:p>
      <text:p text:style-name="P73"><text:span text:style-name="T73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