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Π.οικ.<text:s/>22261</text:span></text:p>
      <text:p text:style-name="P2"><text:span text:style-name="T2_1">Επιβολή<text:s/>του<text:s/>μέτρου<text:s/>του<text:s/>κατ’<text:s/>οίκον<text:s/>προσωρινού<text:s/>περιορισμού<text:s/>προσώπων<text:s/>που<text:s/>εισέρχονται<text:s/>στη<text:s/>χώρα<text:s/>από<text:s/>την<text:s/>αλλοδαπή<text:s/>προς<text:s/>περιορισμό<text:s/>της<text:s/>διάδοσης<text:s/>του<text:s/>κορωνοϊού<text:s/>COVID-19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ΠΡΟΣΤΑΣΙΑΣ<text:s/>ΤΟΥ<text:s/>ΠΟΛΙΤΗ<text:s/>-</text:span></text:p>
      <text:p text:style-name="P7"><text:span text:style-name="T7_1">ΕΡΓΑΣΙΑΣ<text:s/>ΚΑΙ<text:s/>ΚΟΙΝΩΝΙΚΩΝ<text:s/>ΥΠΟΘΕΣΕΩΝ<text:s/>-</text:span></text:p>
      <text:p text:style-name="P8"><text:span text:style-name="T8_1">ΥΓΕΙΑΣ<text:s/>-<text:s/>ΕΣΩΤΕΡΙΚΩΝ<text:s/>-</text:span></text:p>
      <text:p text:style-name="P9"><text:span text:style-name="T9_1">ΥΠΟΔΟΜΩΝ<text:s/>ΚΑΙ<text:s/>ΜΕΤΑΦΟΡΩΝ<text:s/>-</text:span></text:p>
      <text:p text:style-name="P10"><text:span text:style-name="T10_1">ΝΑΥΤΙΛΙΑΣ<text:s/>ΚΑΙ<text:s/>ΝΗΣΙΩΤΙΚΗΣ<text:s/>ΠΟΛΙΤΙΚΗΣ</text:span></text:p>
      <text:p text:style-name="P11"><text:span text:style-name="T11_1">Έχοντας<text:s/>υπόψη:</text:span></text:p>
      <text:p text:style-name="P12"><text:span text:style-name="T12_1">1.<text:s/>Τις<text:s/>διατάξεις:</text:span></text:p>
      <text:p text:style-name="P13"><text:span text:style-name="T13_1">α)</text:span><text:span text:style-name="T13_2"><text:tab/></text:span><text:span text:style-name="T13_3">Του<text:s/>άρθρου<text:s/>πρώ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<text:s/>και<text:s/>ιδίως<text:s/>των<text:s/>περ.<text:s/>α’,<text:s/>γ’,<text:s/>δ’,<text:s/>ε’<text:s/>και<text:s/>θ’<text:s/>της<text:s/>παρ.<text:s/>2<text:s/>και<text:s/>των<text:s/>περ.<text:s/>α’,<text:s/>β’,<text:s/>γ’<text:s/>και<text:s/>στ’<text:s/>της<text:s/>παρ.<text:s/>4<text:s/>αυτού.</text:span></text:p>
      <text:p text:style-name="P14"><text:span text:style-name="T14_1">β)</text:span><text:span text:style-name="T14_2"><text:tab/></text:span><text:span text:style-name="T14_3">Των<text:s/>παρ.<text:s/>1<text:s/>και<text:s/>5<text:s/>του<text:s/>άρθρου<text:s/>εικοστού<text:s/>τρίτου<text:s/>της<text:s/>από<text:s/>14.3.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text:s/>(A’<text:s/>64),<text:s/>όπως<text:s/>η<text:s/>παρ.<text:s/>1<text:s/>τροποποιήθηκε<text:s/>με<text:s/>την<text:s/>παρ.<text:s/>1<text:s/>και<text:s/>η<text:s/>παρ.<text:s/>5<text:s/>προστέθηκε<text:s/>με<text:s/>την<text:s/>παρ.<text:s/>2,<text:s/>αντίστοιχα,<text:s/>του<text:s/>άρθρου<text:s/>εξηκοστού<text:s/>ένατ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.</text:span></text:p>
      <text:p text:style-name="P15"><text:span text:style-name="T15_1">γ)</text:span><text:span text:style-name="T15_2"><text:tab/></text:span><text:span text:style-name="T15_3">Του<text:s/>π.δ.<text:s/>142/2017<text:s/>«Οργανισμός<text:s/>Υπουργείου<text:s/>Οικονομικών»<text:s/>(Α’<text:s/>181).</text:span></text:p>
      <text:p text:style-name="P16"><text:span text:style-name="T16_1">δ)</text:span><text:span text:style-name="T16_2"><text:tab/></text:span><text:span text:style-name="T16_3">Του<text:s/>π.δ.<text:s/>147/2017<text:s/>«Οργανισμός<text:s/>του<text:s/>Υπουργείου<text:s/>Οικονομίας<text:s/>και<text:s/>Ανάπτυξης»<text:s/>(Α’<text:s/>192).</text:span></text:p>
      <text:p text:style-name="P17"><text:span text:style-name="T17_1">ε)</text:span><text:span text:style-name="T17_2"><text:tab/></text:span><text:span text:style-name="T17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<text:s/>(Α’<text:s/>159).</text:span></text:p>
      <text:p text:style-name="P18"><text:span text:style-name="T18_1">στ)</text:span><text:span text:style-name="T18_2"><text:tab/></text:span><text:span text:style-name="T18_3">Του<text:s/>π.δ.<text:s/>134/2017<text:s/>«Οργανισμός<text:s/>Υπουργείου<text:s/>Εργασίας,<text:s/>Κοινωνικής<text:s/>Ασφάλισης<text:s/>και<text:s/>Κοινωνικής<text:s/>Αλληλεγγύης<text:s/>(Α’<text:s/>168).</text:span></text:p>
      <text:p text:style-name="P19"><text:span text:style-name="T19_1">ζ)</text:span><text:span text:style-name="T19_2"><text:tab/></text:span><text:span text:style-name="T19_3">Του<text:s/>π.δ.<text:s/>121/2017<text:s/>«Οργανισμός<text:s/>του<text:s/>Υπουργείου<text:s/>Υγείας»<text:s/>(Α’<text:s/>148).</text:span></text:p>
      <text:p text:style-name="P20"><text:span text:style-name="T20_1">η)</text:span><text:span text:style-name="T20_2"><text:tab/></text:span><text:span text:style-name="T20_3">Του<text:s/>π.δ.<text:s/>133/2017<text:s/>«Οργανισμός<text:s/>του<text:s/>Υπουργείου<text:s/>Διοικητικής<text:s/>Ανασυγκρότησης»<text:s/>(Α’<text:s/>161).</text:span></text:p>
      <text:p text:style-name="P21"><text:span text:style-name="T21_1">θ)</text:span><text:span text:style-name="T21_2"><text:tab/></text:span><text:span text:style-name="T21_3">Του<text:s/>π.δ.<text:s/>123/2017<text:s/>«Οργανισμός<text:s/>του<text:s/>Υπουργείου<text:s/>Υποδομών<text:s/>και<text:s/>Μεταφορών»<text:s/>(Α’<text:s/>151).</text:span></text:p>
      <text:p text:style-name="P22"><text:span text:style-name="T22_1">ι)</text:span><text:span text:style-name="T22_2"><text:tab/></text:span><text:span text:style-name="T22_3">Του<text:s/>π.δ.<text:s/>13/2018<text:s/>«Οργανισμός<text:s/>του<text:s/>Υπουργείου<text:s/>Ναυτιλίας<text:s/>και<text:s/>Νησιωτικής<text:s/>Πολιτικής»<text:s/>(Α’<text:s/>26).</text:span></text:p>
      <text:p text:style-name="P23"><text:span text:style-name="T23_1">ια)</text:span><text:span text:style-name="T23_2"><text:tab/></text:span><text:span text:style-name="T2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4"><text:span text:style-name="T24_1">2.<text:s/>Την<text:s/>από<text:s/>1.4.2020<text:s/>γνώμη<text:s/>της<text:s/>Εθνικής<text:s/>Επιτροπής<text:s/>Προστασίας<text:s/>της<text:s/>Δημόσιας<text:s/>Υγείας<text:s/>έναντι<text:s/>του<text:s/>κορωνοϊού<text:s/>COVID-19.</text:span></text:p>
      <text:p text:style-name="P25"><text:span text:style-name="T25_1">3.<text:s/>Την<text:s/>αριθμ.<text:s/>Β2α/οικ.<text:s/>22154/<text:s/>1.4.2020<text:s/>εισήγηση<text:s/>του<text:s/>Προϊσταμένου<text:s/>της<text:s/>Γενικής<text:s/>Διεύθυνσης<text:s/>Οικονομικών<text:s/>Υπηρεσιών<text:s/>του<text:s/>Υπουργείου<text:s/>Υγείας<text:s/>κατ’<text:s/>άρθρο<text:s/>24<text:s/>παρ.<text:s/>5<text:s/>(ε),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.</text:span></text:p>
      <text:p text:style-name="P26"><text:span text:style-name="T26_1">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πρώτο</text:span></text:h>
      <text:p text:style-name="P28"><text:span text:style-name="T28_1">1.</text:span><text:span text:style-name="T28_2"><text:s/>Τον<text:s/>κατ’<text:s/>οίκον<text:s/>προσωρινό<text:s/>περιορισμό<text:s/>για<text:s/>δεκατέσσερις<text:s/>(14)<text:s/>ημέρες<text:s/>από<text:s/>την<text:s/>άφιξή<text:s/>τους,<text:s/>των<text:s/>προσώπων<text:s/>που<text:s/>εισέρχονται<text:s/>στη<text:s/>χώρα<text:s/>από<text:s/>οποιοδήποτε<text:s/>κράτος<text:s/>της<text:s/>αλλοδαπής<text:s/>(συμπεριλαμβανομένων<text:s/>των<text:s/>κρατώνμελών<text:s/>της<text:s/>ΕΕ)<text:s/>και<text:s/>με<text:s/>οποιονδήποτε<text:s/>τρόπο,<text:s/>για<text:s/>προληπτικούς<text:s/>λόγους<text:s/>προστασίας<text:s/>της<text:s/>δημόσιας<text:s/>υγείας<text:s/>από<text:s/>την<text:s/>περαιτέρω<text:s/>διασπορά<text:s/>του<text:s/>κορωνοϊού<text:s/>COVID-19<text:s/>στην<text:s/>ελληνική<text:s/>επικράτεια.<text:s/>Τα<text:s/>αρμόδια<text:s/>όργανα<text:s/>δύνανται,<text:s/>για<text:s/>λόγους<text:s/>προστασίας<text:s/>της<text:s/>δημόσιας<text:s/>υγείας,<text:s/>να<text:s/>ορίζουν<text:s/>ως<text:s/>χώρο<text:s/>επιβολής<text:s/>του<text:s/>μέτρου<text:s/>του<text:s/>προηγούμενου<text:s/>εδαφίου<text:s/>προσώπων<text:s/>εισερχόμενων<text:s/>στη<text:s/>χώρα,<text:s/>και<text:s/>οποιονδήποτε<text:s/>άλλον<text:s/>εκ<text:s/>των<text:s/>προβλεπόμενων<text:s/>χώρων<text:s/>της<text:s/>περ.<text:s/>ε’<text:s/>της<text:s/>παρ.<text:s/>2<text:s/>του<text:s/>άρθρου<text:s/>πρώτου<text:s/>της<text:s/>από<text:s/>25.2.2020<text:s/>Πράξης<text:s/>Νομοθετικού<text:s/>Περιεχομένου<text:s/>(Α’<text:s/>42).</text:span></text:p>
      <text:p text:style-name="P29"><text:span text:style-name="T29_1">2.</text:span><text:span text:style-name="T29_2"><text:s/>Ο<text:s/>περιορισμός<text:s/>της<text:s/>παρούσας<text:s/>ισχύει<text:s/>για<text:s/>τα<text:s/>πρόσωπα<text:s/>που<text:s/>εισέρχονται<text:s/>στη<text:s/>χώρα<text:s/>κατά<text:s/>το<text:s/>χρονικό<text:s/>διάστημα<text:s/>από<text:s/>2.4.2020<text:s/>και<text:s/>ώρα<text:s/>12:00<text:s/>έως<text:s/>και<text:s/>20.4.2020<text:s/>και<text:s/>ώρα<text:s/>12:00.</text:span></text:p>
      <text:p text:style-name="P30"><text:span text:style-name="T30_1">3.</text:span><text:span text:style-name="T30_2"><text:s/>Τα<text:s/>πρόσωπα<text:s/>που<text:s/>στερούνται<text:s/>κατοικίας<text:s/>στην<text:s/>Ελλάδα<text:s/>υποχρεούνται<text:s/>να<text:s/>παραμένουν,<text:s/>για<text:s/>το<text:s/>χρονικό<text:s/>διάστηματης<text:s/>παρ.<text:s/>1,<text:s/>στον<text:s/>τόπο<text:s/>της<text:s/>προσωρινής<text:s/>διαμονής<text:s/>τους,<text:s/>όπως<text:s/>οικία<text:s/>συγγενικού<text:s/>ή<text:s/>φιλικού<text:s/>προσώπου<text:s/>ή<text:s/>ξενοδοχείο,<text:s/>εκτός<text:s/>αν<text:s/>παραμένουν<text:s/>στην<text:s/>Ελλάδα<text:s/>για<text:s/>μικρότερο<text:s/>χρονικό<text:s/>διάστημα,<text:s/>οπότε<text:s/>ο<text:s/>προσωρινός<text:s/>περιορισμός<text:s/>ισχύει<text:s/>για<text:s/>αυτό<text:s/>το<text:s/>χρονικό<text:s/>διάστημα.<text:s/>Στις<text:s/>αρμόδιες<text:s/>αρχές<text:s/>και<text:s/>τα<text:s/>όργανα<text:s/>ελέγχου<text:s/>της<text:s/>εφαρμογής<text:s/>των<text:s/>κατεπειγόντων<text:s/>μέτρων<text:s/>αντιμετώπισης<text:s/>της<text:s/>διασποράς<text:s/>του<text:s/>κορωνοϊού<text:s/>COVID-19,<text:s/>σύμφωνα<text:s/>με<text:s/>το<text:s/>άρθρο<text:s/>εικοστό<text:s/>τρίτο<text:s/>της<text:s/>από<text:s/>14.3.2020<text:s/>Πράξης<text:s/>Νομοθετικού<text:s/>Περιεχομένου<text:s/>(Α’<text:s/>64),<text:s/>παρέχονται<text:s/>όλα<text:s/>τα<text:s/>αναγκαία<text:s/>στοιχεία<text:s/>για<text:s/>την<text:s/>εφαρμογή<text:s/>της<text:s/>παρούσας,<text:s/>τηρουμένης<text:s/>σε<text:s/>κάθε<text:s/>περίπτωση<text:s/>της<text:s/>νομοθεσίας<text:s/>για<text:s/>την<text:s/>προστασία<text:s/>των<text:s/>προσωπικών<text:s/>δεδομένων.</text:span></text:p>
      <text:p text:style-name="P31"><text:span text:style-name="T31_1">4.</text:span><text:span text:style-name="T31_2"><text:s/>Οι<text:s/>αρμόδιες<text:s/>αρχές<text:s/>και<text:s/>τα<text:s/>όργανα<text:s/>ελέγχου<text:s/>της<text:s/>παρ.<text:s/>3<text:s/>είναι<text:s/>δυνατόν<text:s/>να<text:s/>ζητούν<text:s/>από<text:s/>τα<text:s/>πρόσωπά<text:s/>της<text:s/>παρ.<text:s/>1,<text:s/>κατά<text:s/>την<text:s/>είσοδό<text:s/>τους<text:s/>στη<text:s/>χώρα,<text:s/>τη<text:s/>διεύθυνση<text:s/>στην<text:s/>οποία<text:s/>θα<text:s/>παραμείνουν<text:s/>για<text:s/>τις<text:s/>επόμενες<text:s/>δεκατέσσερις<text:s/>ημέρες<text:s/>κατ’<text:s/>εφαρμογή<text:s/>της<text:s/>παρούσας.</text:span></text:p>
      <text:p text:style-name="P32"><text:span text:style-name="T32_1">5.</text:span><text:span text:style-name="T32_2"><text:s/>Στα<text:s/>πρόσωπα<text:s/>που<text:s/>παραβιάζουν<text:s/>το<text:s/>μέτρο<text:s/>της<text:s/>παρούσας,<text:s/>και<text:s/>χωρίς<text:s/>να<text:s/>θίγονται<text:s/>οι<text:s/>προβλεπόμενες<text:s/>ποινικές<text:s/>κυρώσεις,<text:s/>επιβάλλεται<text:s/>για<text:s/>κάθε<text:s/>παράβαση,<text:s/>με<text:s/>αιτιολογημένη<text:s/>πράξη<text:s/>της<text:s/>αρμόδιας<text:s/>αρχής<text:s/>κατά<text:s/>την<text:s/>έννοια<text:s/>της<text:s/>περ.<text:s/>(α)<text:s/>της<text:s/>παρ.<text:s/>1<text:s/>του<text:s/>άρθρου<text:s/>εικοστού<text:s/>τρίτου<text:s/>της<text:s/>από<text:s/>14.3.2020<text:s/>Πράξης<text:s/>Νομοθετικού<text:s/>Περιεχομένου,<text:s/>διοικητικό<text:s/>πρόστιμο<text:s/>πέντε<text:s/>χιλιάδων<text:s/>(5.000)<text:s/>ευρώ.</text:span></text:p>
      <text:h text:style-name="P33" text:outline-level="6"><text:span text:style-name="T33_1">Άρθρο<text:s/>δεύτερο</text:span></text:h>
      <text:p text:style-name="P34"><text:span text:style-name="T34_1">1.</text:span><text:span text:style-name="T34_2"><text:s/>Οι<text:s/>εργαζόμενοι<text:s/>στις<text:s/>διεθνείς<text:s/>υπηρεσίες<text:s/>χερσαίων,<text:s/>αεροπορικών<text:s/>και<text:s/>θαλάσσιων<text:s/>μεταφορών,<text:s/>ανεξαρτήτως<text:s/>υπηκοότητας,<text:s/>οφείλουν<text:s/>μετά<text:s/>την<text:s/>είσοδό<text:s/>τους<text:s/>στη<text:s/>χώρα,<text:s/>χωρίς<text:s/>υπαίτια<text:s/>καθυστέρηση,<text:s/>είτε<text:s/>να<text:s/>διέλθουν<text:s/>αυτής,<text:s/>είτε<text:s/>να<text:s/>κατευθυνθούν<text:s/>στον<text:s/>προορισμό<text:s/>τους<text:s/>και<text:s/>στη<text:s/>συνέχεια<text:s/>να<text:s/>τεθούν<text:s/>σε<text:s/>προσωρινό<text:s/>περιορισμό<text:s/>για<text:s/>χρονικό<text:s/>διάστημα<text:s/>δεκατεσσάρων<text:s/>(14)<text:s/>ημερών<text:s/>κατ’<text:s/>εφαρμογή<text:s/>του<text:s/>άρθρου<text:s/>πρώτου<text:s/>της<text:s/>παρούσας.</text:span></text:p>
      <text:p text:style-name="P35"><text:span text:style-name="T35_1">2.</text:span><text:span text:style-name="T35_2"><text:s/>Σε<text:s/>περίπτωση<text:s/>υποχρέωσης<text:s/>των<text:s/>εργαζομένων<text:s/>της<text:s/>παρ.<text:s/>1<text:s/>προς<text:s/>εκτέλεση<text:s/>νέου<text:s/>διεθνούς<text:s/>δρομολογίου<text:s/>εντός<text:s/>του<text:s/>ανωτέρω<text:s/>χρονικού<text:s/>διαστήματος,<text:s/>ο<text:s/>περιορισμός<text:s/>αίρεται.<text:s/>Σε<text:s/>περίπτωση<text:s/>υποχρέωσης<text:s/>των<text:s/>εν<text:s/>λόγω<text:s/>εργαζομένων<text:s/>προς<text:s/>εκτέλεση<text:s/>εσωτερικού<text:s/>δρομολογίου<text:s/>εντός<text:s/>του<text:s/>ιδίου<text:s/>χρονικού<text:s/>διαστήματος,<text:s/>ο<text:s/>περιορισμός<text:s/>αίρεται,<text:s/>εφόσον<text:s/>έχουν<text:s/>ήδη<text:s/>συμπληρωθεί<text:s/>επτά<text:s/>(7)<text:s/>ημέρες<text:s/>περιορισμού.</text:span></text:p>
      <text:p text:style-name="P36"><text:span text:style-name="T36_1">3.</text:span><text:span text:style-name="T36_2"><text:s/>Σε<text:s/>κάθε<text:s/>περίπτωση,<text:s/>τα<text:s/>πρόσωπα<text:s/>που<text:s/>παρόντος<text:s/>οφείλουν<text:s/>κατά<text:s/>τα<text:s/>λοιπά,<text:s/>κατά<text:s/>το<text:s/>χρονικό<text:s/>διάστημα<text:s/>παραμονής<text:s/>τους<text:s/>στη<text:s/>χώρα,<text:s/>να<text:s/>τηρούν<text:s/>τα<text:s/>έκτακτα<text:s/>μέτρα<text:s/>για<text:s/>τον<text:s/>περιορισμό<text:s/>της<text:s/>διασποράς<text:s/>του<text:s/>κορωνοϊού<text:s/>COVID-19.</text:span></text:p>
      <text:h text:style-name="P37" text:outline-level="6"><text:span text:style-name="T37_1">Άρθρο<text:s/>τρίτο</text:span></text:h>
      <text:p text:style-name="P38"><text:span text:style-name="T38_1">Ισχύουσες<text:s/>διατάξεις<text:s/>που<text:s/>προβλέπουν<text:s/>απαγόρευση<text:s/>εισόδου<text:s/>προσώπων<text:s/>στη<text:s/>χώρα,<text:s/>καθώς<text:s/>και<text:s/>περιορισμό<text:s/>συνδέσεων<text:s/>με<text:s/>χώρες<text:s/>της<text:s/>αλλοδαπής<text:s/>ή<text:s/>κατάπλου<text:s/>πλοίων<text:s/>και<text:s/>σκαφών,<text:s/>εν<text:s/>όλω<text:s/>ή<text:s/>εν<text:s/>μέρει,<text:s/>δεν<text:s/>θίγονται<text:s/>από<text:s/>την<text:s/>εφαρμογή<text:s/>της<text:s/>παρούσα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<text:s/>Απριλίου<text:s/>2020</text:span></text:p>
      <text:p text:style-name="P41"><text:span text:style-name="T41_1">Οι<text:s/>Υπουργοί</text:span></text:p>
      <text:p text:style-name="P42"><text:span text:style-name="T42_1">Οικονομικών</text:span></text:p>
      <text:p text:style-name="P43"><text:span text:style-name="T43_1">ΧΡΗΣΤΟΣ</text:span></text:p>
      <text:p text:style-name="P44"><text:span text:style-name="T44_1">ΣΤΑΪΚΟΥΡΑΣ</text:span></text:p>
      <text:p text:style-name="P45"><text:span text:style-name="T45_1">Προστασίας</text:span></text:p>
      <text:p text:style-name="P46"><text:span text:style-name="T46_1">του<text:s/>Πολίτη</text:span></text:p>
      <text:p text:style-name="P47"><text:span text:style-name="T47_1">ΜΙΧΑΗΛ<text:s/>ΧΡΥΣΟΧΟΪΔΗΣ</text:span></text:p>
      <text:p text:style-name="P48"><text:span text:style-name="T48_1">Υγείας</text:span></text:p>
      <text:p text:style-name="P49"><text:span text:style-name="T49_1">ΒΑΣΙΛΕΙΟΣ</text:span></text:p>
      <text:p text:style-name="P50"><text:span text:style-name="T50_1">ΚΙΚΙΛΙΑΣ</text:span></text:p>
      <text:p text:style-name="P51"><text:span text:style-name="T51_1">Υποδομών</text:span></text:p>
      <text:p text:style-name="P52"><text:span text:style-name="T52_1">και<text:s/>Μεταφορών</text:span></text:p>
      <text:p text:style-name="P53"><text:span text:style-name="T53_1">ΚΩΝΣΤΑΝΤΙΝΟΣ</text:span></text:p>
      <text:p text:style-name="P54"><text:span text:style-name="T54_1">ΚΑΡΑΜΑΝΛΗΣ</text:span></text:p>
      <text:p text:style-name="P55"><text:span text:style-name="T55_1">Ανάπτυξης<text:s/>και<text:s/>Επενδύσεων</text:span></text:p>
      <text:p text:style-name="P56"><text:span text:style-name="T56_1">ΣΠΥΡΙΔΩΝ<text:s/>-<text:s/>ΑΔΩΝΙΣ<text:s/>ΓΕΩΡΓΙΑΔΗΣ</text:span></text:p>
      <text:p text:style-name="P57"><text:span text:style-name="T57_1">Εργασίας<text:s/>και<text:s/>Κοινωνικών<text:s/>Υποθέσεων</text:span></text:p>
      <text:p text:style-name="P58"><text:span text:style-name="T58_1">ΙΩΑΝΝΗΣ<text:s/>ΒΡΟΥΤΣΗΣ</text:span></text:p>
      <text:p text:style-name="P59"><text:span text:style-name="T59_1">Εσωτερικών</text:span></text:p>
      <text:p text:style-name="P60"><text:span text:style-name="T60_1">ΠΑΝΑΓΙΩΤΗΣ</text:span></text:p>
      <text:p text:style-name="P61"><text:span text:style-name="T61_1">ΘΕΟΔΩΡΙΚΑΚΟΣ</text:span></text:p>
      <text:p text:style-name="P62"><text:span text:style-name="T62_1">Ναυτιλίας</text:span></text:p>
      <text:p text:style-name="P63"><text:span text:style-name="T63_1">και<text:s/>Νησιωτικής<text:s/>Πολιτικής</text:span></text:p>
      <text:p text:style-name="P64"><text:span text:style-name="T64_1">ΙΩΑΝΝΗΣ</text:span></text:p>
      <text:p text:style-name="P65"><text:span text:style-name="T65_1"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