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22461</text:span></text:p>
      <text:p text:style-name="P2"><text:span text:style-name="T2_1">Έκτακτη<text:s/>οικονομική<text:s/>ενίσχυση<text:s/>στο<text:s/>πλαίσιο<text:s/>των<text:s/>μέτρων<text:s/>αποφυγής<text:s/>και<text:s/>περιορισμού<text:s/>της<text:s/>διάδοσης<text:s/>του<text:s/>κορωνοϊού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α<text:s/>άρθρα<text:s/>τρίτο<text:s/>και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.</text:span></text:p>
      <text:p text:style-name="P7"><text:span text:style-name="T7_1">2.<text:s/>Τις<text:s/>διατάξεις<text:s/>του<text:s/>ν.<text:s/>3918/2011<text:s/>«Διαρθρωτικές<text:s/>αλλαγές<text:s/>στο<text:s/>σύστημα<text:s/>υγείας<text:s/>και<text:s/>άλλες<text:s/>διατάξεις<text:s/>»<text:s/>(Α’<text:s/>31).</text:span></text:p>
      <text:p text:style-name="P8"><text:span text:style-name="T8_1">3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4.<text:s/>Το<text:s/>π.δ.<text:s/>121/2017<text:s/>«Οργανισμός<text:s/>του<text:s/>Υπουργείου<text:s/>Υγείας»<text:s/>(Α’<text:s/>148).</text:span></text:p>
      <text:p text:style-name="P10"><text:span text:style-name="T10_1">5.<text:s/>Το<text:s/>π.δ.<text:s/>142/2017<text:s/>«Οργανισμός<text:s/>του<text:s/>Υπουργείου<text:s/>Οικονομικών»<text:s/>(Α’<text:s/>181).</text:span></text:p>
      <text:p text:style-name="P11"><text:span text:style-name="T11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7.<text:s/>Την<text:s/>αριθμ.<text:s/>340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.<text:s/>Σκυλακάκη»<text:s/>(Β’3051).</text:span></text:p>
      <text:p text:style-name="P13"><text:span text:style-name="T13_1">8.<text:s/>Τη<text:s/>με<text:s/>αριθμ.<text:s/>A1α/οικ.17148/10.03.2020<text:s/>(Υ.Ο.Δ.Δ.196)<text:s/>«Διορισμός<text:s/>του<text:s/>Βλάσση<text:s/>Ιωάννη<text:s/>ως<text:s/>Υπηρεσιακού<text:s/>Γραμματέα<text:s/>του<text:s/>Υπουργείου<text:s/>Υγείας».</text:span></text:p>
      <text:p text:style-name="P14"><text:span text:style-name="T14_1">9.<text:s/>Τη<text:s/>με<text:s/>αριθμ.<text:s/>Β1α/οικ.19627/19.03.2020<text:s/>κοινή<text:s/>υπουργική<text:s/>απόφαση<text:s/>(ΦΕΚ<text:s/>Β’934)<text:s/>«Έκτακτη<text:s/>οικονομική<text:s/>ενίσχυση<text:s/>στα<text:s/>πλαίσια<text:s/>των<text:s/>μέτρων<text:s/>αποφυγής<text:s/>και<text:s/>περιορισμού<text:s/>της<text:s/>διάδοσης<text:s/>του<text:s/>κορωνοϊού».</text:span></text:p>
      <text:p text:style-name="P15"><text:span text:style-name="T15_1">10.<text:s/>Την<text:s/>αριθμ.<text:s/>Β1α/οικ.20786/26.3.2020<text:s/>εισήγηση<text:s/>του<text:s/>άρθρου<text:s/>24<text:s/>παρ.<text:s/>5<text:s/>περ.<text:s/>(ε)<text:s/>του<text:s/>ν.<text:s/>4270/2014<text:s/>(ΦΕΚ<text:s/>143/<text:s/>τ.Α’/28-6-2014),<text:s/>όπως<text:s/>ισχύει,<text:s/>σύμφωνα<text:s/>με<text:s/>την<text:s/>οποία<text:s/>από<text:s/>τις<text:s/>διατάξεις<text:s/>της<text:s/>παρούσας<text:s/>προκαλείται<text:s/>δαπάνη<text:s/>σε<text:s/>βάρος<text:s/>του<text:s/>κρατικού<text:s/>προϋπολογισμού,<text:s/>η<text:s/>οποία<text:s/>θα<text:s/>αντιμετωπισθεί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.Φ.1023-711-0000000<text:s/>(Γενικές<text:s/>Κρατικές<text:s/>Δαπάνες)<text:s/>του<text:s/>Υπουργείου<text:s/>Οικονομικών.</text:span></text:p>
      <text:p text:style-name="P16"><text:span text:style-name="T16_1">11.<text:s/>Το<text:s/>από<text:s/>26/03/2020<text:s/>μήνυμα<text:s/>ηλεκτρονικού<text:s/>ταχυδρομείου<text:s/>του<text:s/>Γραφείου<text:s/>Υπουργού.</text:span></text:p>
      <text:p text:style-name="P17"><text:span text:style-name="T17_1">12.<text:s/>Την<text:s/>ανάγκη<text:s/>προστασίας<text:s/>της<text:s/>δημόσιας<text:s/>υγείας<text:s/>από<text:s/>τη<text:s/>διασπορά<text:s/>του<text:s/>κορωνοϊού<text:s/>στην<text:s/>Ελληνική<text:s/>Επικράτεια,<text:s/>αποφασίζουμε:</text:span></text:p>
      <text:p text:style-name="P18"><text:span text:style-name="T18_1">Την<text:s/>έκτακτη<text:s/>οικονομική<text:s/>ενίσχυση<text:s/>του<text:s/>Προϋπολογισμού<text:s/>του<text:s/>Υπουργείου<text:s/>Υγείας<text:s/>για<text:s/>την<text:s/>προμήθεια<text:s/>υγειονομικού<text:s/>υλικού,<text:s/>ατομικών<text:s/>μέτρων<text:s/>προστασίας<text:s/>και<text:s/>φαρμάκων<text:s/>προς<text:s/>τον<text:s/>σκοπό<text:s/>της<text:s/>κάλυψης<text:s/>της<text:s/>έκτακτης<text:s/>ανάγκης<text:s/>προστασίας<text:s/>της<text:s/>δημόσιας<text:s/>υγείας<text:s/>από<text:s/>την<text:s/>εξάπλωση<text:s/>του<text:s/>κορωνοϊού,<text:s/>με<text:s/>το<text:s/>ποσό<text:s/>των<text:s/>είκοσι<text:s/>εκατομμυρίων<text:s/>ευρώ<text:s/>(20.00.000,00<text:s/>€),<text:s/>από<text:s/>τον<text:s/>Κρατικό<text:s/>Προϋπολογισμό,<text:s/>κατά<text:s/>τα<text:s/>αναφερόμενα<text:s/>σ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42).</text:span></text:p>
      <text:p text:style-name="P19"><text:span text:style-name="T19_1">Το<text:s/>ανωτέρω<text:s/>ποσό<text:s/>της<text:s/>έκτακτης<text:s/>οικονομικής<text:s/>ενίσχυσης<text:s/>θα<text:s/>κατανεμηθεί<text:s/>στους<text:s/>φορείς<text:s/>υλοποίησης,<text:s/>αρμοδιότητας<text:s/>του<text:s/>Υπουργείου<text:s/>Υγείας,<text:s/>με<text:s/>απόφαση<text:s/>του<text:s/>οικείου<text:s/>Υπουργού,<text:s/>ως<text:s/>ακολούθως:</text:span></text:p>
      <text:p text:style-name="P20"><text:span text:style-name="T20_1">-</text:span><text:span text:style-name="T20_2"><text:tab/></text:span><text:span text:style-name="T20_3">Ποσό<text:s/>δέκαπέντεεκατομμυρίωνευρώ(15.000.000,00€)<text:s/>για<text:s/>την<text:s/>προμήθεια<text:s/>υγειονομικού<text:s/>υλικού<text:s/>και<text:s/>ατομικών<text:s/>μέτρων<text:s/>προστασίας.</text:span></text:p>
      <text:p text:style-name="P21"><text:span text:style-name="T21_1">-</text:span><text:span text:style-name="T21_2"><text:tab/></text:span><text:span text:style-name="T21_3">Ποσό<text:s/>πέντε<text:s/>εκατομμυρίων<text:s/>ευρώ<text:s/>(5.000.000,00€)<text:s/>για<text:s/>την<text:s/>προμήθεια<text:s/>φαρμάκων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03<text:s/>Απριλίου<text:s/>2020</text:span></text:p>
      <text:p text:style-name="P24"><text:span text:style-name="T24_1">Οι<text:s/>Υπουργοί</text:span></text:p>
      <text:p text:style-name="P25"><text:span text:style-name="T25_1">Υφυπουργός</text:span></text:p>
      <text:p text:style-name="P26"><text:span text:style-name="T26_1">Οικονομικών<text:s/>Υγείας</text:span></text:p>
      <text:p text:style-name="P27"><text:span text:style-name="T27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