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 style:parent-style-name="article-num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 style:parent-style-name="article-num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α/οικ.22817</text:span></text:p>
      <text:p text:style-name="P2"><text:span text:style-name="T2_1">Περί<text:s/>λεπτομερειών<text:s/>σύστασης<text:s/>και<text:s/>περί<text:s/>συγκρότησης<text:s/>και<text:s/>λειτουργίας<text:s/>Κινητών<text:s/>Ομάδων<text:s/>Υγείας<text:s/>(Κ.ΟΜ.Υ.)<text:s/>Ειδικού<text:s/>Σκοπού<text:s/>για<text:s/>την<text:s/>αντιμετώπιση<text:s/>εκτάκτων<text:s/>αναγκών<text:s/>από<text:s/>την<text:s/>εμφάνιση<text:s/>και<text:s/>διάδοση<text:s/>του<text:s/>κορωνοϊού<text:s/>COVID-19.</text:span></text:p>
      <text:p text:style-name="P3"><text:span text:style-name="T3_1">Ο<text:s/>ΥΦΥΠΟΥΡΓΟΣ<text:s/>ΟΙΚΟΝΟΜΙΚΩΝ<text:s/>-</text:span></text:p>
      <text:p text:style-name="P4"><text:span text:style-name="T4_1">Ο<text:s/>ΥΠΟΥΡΓΟΣ<text:s/>ΑΝΑΠΤΥΞΗΣ<text:s/>ΚΑΙ<text:s/>ΕΠΕΝΔΥΣΕΩΝ<text:s/>ΚΑΙ<text:s/>Ο<text:s/>ΥΠΟΥΡΓΟΣ<text:s/>ΥΓΕ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αγράφου<text:s/>1<text:s/>του<text:s/>άρθρου<text:s/>τεσσαρακοστού<text:s/>τετάρτου<text:s/>της<text:s/>από<text:s/>20.03.2020<text:s/>Πράξης<text:s/>Νομοθετικού<text:s/>Περιεχομένου<text:s/>(ΦΕΚ<text:s/>Α’<text:s/>68)<text:s/>και<text:s/>ειδικότερα<text:s/>της<text:s/>εξουσιοδοτικής<text:s/>διάταξης<text:s/>του<text:s/>τρίτου<text:s/>εδαφίου<text:s/>της<text:s/>ίδιας<text:s/>ως<text:s/>άνω<text:s/>παραγράφου,</text:span></text:p>
      <text:p text:style-name="P8"><text:span text:style-name="T8_1">β)</text:span><text:span text:style-name="T8_2"><text:tab/></text:span><text:span text:style-name="T8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9"><text:span text:style-name="T9_1">γ)</text:span><text:span text:style-name="T9_2"><text:tab/></text:span><text:span text:style-name="T9_3">του<text:s/>π.δ.<text:s/>121/2017<text:s/>«Οργανισμός<text:s/>του<text:s/>Υπουργείου<text:s/>Υγείας»<text:s/>(Α’<text:s/>148),<text:s/>όπως<text:s/>ισχύει,</text:span></text:p>
      <text:p text:style-name="P10"><text:span text:style-name="T10_1">δ)</text:span><text:span text:style-name="T10_2"><text:tab/></text:span><text:span text:style-name="T10_3">του<text:s/>π.δ.<text:s/>142/2017<text:s/>«Οργανισμός<text:s/>Υπουργείου<text:s/>Οικονομικών»<text:s/>(Α’<text:s/>181),<text:s/>όπως<text:s/>ισχύει,</text:span></text:p>
      <text:p text:style-name="P11"><text:span text:style-name="T11_1">ε)</text:span><text:span text:style-name="T11_2"><text:tab/></text:span><text:span text:style-name="T11_3">της<text:s/>με<text:s/>αριθ.<text:s/>340/2019<text:s/>απόφασης<text:s/>του<text:s/>Πρωθυπουργού<text:s/>και<text:s/>του<text:s/>Υπουργού<text:s/>Οικονομικών<text:s/>με<text:s/>θέμα<text:s/>«Ανάθεση<text:s/>αρμοδιοτήτων<text:s/>στον<text:s/>Υφυπουργό<text:s/>Οικονομικών,<text:s/>Θεόδωρο<text:s/>Σκυλακάκη»<text:s/>(Β’<text:s/>3051),</text:span></text:p>
      <text:p text:style-name="P12"><text:span text:style-name="T12_1">στ)</text:span><text:span text:style-name="T12_2"><text:tab/></text:span><text:span text:style-name="T12_3">του<text:s/>π.δ.<text:s/>147/2017<text:s/>«Οργανισμός<text:s/>του<text:s/>Υπουργείου<text:s/>Οικονομίας<text:s/>και<text:s/>Ανάπτυξης»<text:s/>(Α’<text:s/>192),<text:s/>όπως<text:s/>ισχύει.</text:span></text:p>
      <text:p text:style-name="P13"><text:span text:style-name="T13_1">2.<text:s/>Την<text:s/>υπ’<text:s/>αρ.<text:s/>πρωτ.<text:s/>Β2,<text:s/>Β3/οικ.22687/3.4.2020<text:s/>Εισήγηση<text:s/>του<text:s/>Προϊσταμένου<text:s/>της<text:s/>Γενικής<text:s/>Διεύθυνσης<text:s/>Οικονομικών<text:s/>Υπηρεσιών,<text:s/>όπως<text:s/>αυτή<text:s/>προβλέπεται<text:s/>στις<text:s/>διατάξεις<text:s/>της<text:s/>παρ.<text:s/>5<text:s/>του<text:s/>άρθρου<text:s/>24<text:s/>του<text:s/>ν.<text:s/>4270/2014<text:s/>(ΦΕΚ<text:s/>143<text:s/>Α’).</text:span></text:p>
      <text:p text:style-name="P14"><text:span text:style-name="T14_1">3.<text:s/>Το<text:s/>γεγονός<text:s/>ότι<text:s/>από<text:s/>τις<text:s/>διατάξεις<text:s/>της<text:s/>παρούσας<text:s/>προκαλείται<text:s/>δαπάνη<text:s/>σε<text:s/>βάρος<text:s/>του<text:s/>προϋπολογισμού<text:s/>ΠΔΕ<text:s/>2020<text:s/>(ΣΑΕ<text:s/>491/1)<text:s/>ύψους<text:s/>10.754.807,69<text:s/>ευρώ<text:s/>στο<text:s/>πλαίσιο<text:s/>εφαρμογής<text:s/>του<text:s/>επιχειρησιακού<text:s/>προγράμματος<text:s/>«Μεταρρύθμιση<text:s/>Δημόσιου<text:s/>Τομέα<text:s/>2014-<text:s/>2020»,<text:s/>ενάριθμο<text:s/>έργο<text:s/>2020<text:s/>ΣΕ<text:s/>491<text:s/>10000.</text:span></text:p>
      <text:p text:style-name="P15"><text:span text:style-name="T15_1">4.<text:s/>Ειδικότερα,<text:s/>την<text:s/>ανάγκη<text:s/>ρύθμισης<text:s/>των<text:s/>επιμέρους<text:s/>λεπτομερειών<text:s/>σύστασης<text:s/>των<text:s/>Κ.ΟΜ.Υ.<text:s/>Ειδικού<text:s/>Σκοπού,<text:s/>της<text:s/>ημερομηνίας<text:s/>έναρξης<text:s/>λειτουργίας<text:s/>τους,<text:s/>τον<text:s/>καθορισμό<text:s/>των<text:s/>επιμέρους<text:s/>περιοχών<text:s/>ευθύνης<text:s/>τους<text:s/>στην<text:s/>Επικράτεια,<text:s/>των<text:s/>λεπτομερειών<text:s/>δράσης<text:s/>τους,<text:s/>τη<text:s/>λειτουργική<text:s/>τους<text:s/>ένταξη,<text:s/>τη<text:s/>διασύνδεσή<text:s/>τους<text:s/>με<text:s/>άλλες<text:s/>μονάδες<text:s/>και<text:s/>οργανικές<text:s/>δομές<text:s/>αναφοράς,<text:s/>τα<text:s/>επιμέρους<text:s/>προσόντα<text:s/>του<text:s/>στελεχιακού<text:s/>δυναμικού,<text:s/>τη<text:s/>διαδικασία<text:s/>πρόσληψης<text:s/>προσωπικού<text:s/>με<text:s/>σχέση<text:s/>εργασίας<text:s/>Ιδιωτικού<text:s/>Δικαίου<text:s/>Ορισμένου<text:s/>Χρόνου,<text:s/>τις<text:s/>ειδικότητες<text:s/>απασχόλησης,<text:s/>το<text:s/>χρονικό<text:s/>διάστημα<text:s/>της<text:s/>σύμβασης<text:s/>εργασίας,<text:s/>το<text:s/>ύψος<text:s/>των<text:s/>αμοιβών<text:s/>προσωπικού,<text:s/>τις<text:s/>δαπάνες<text:s/>υλοποίησης<text:s/>των<text:s/>ανωτέρω<text:s/>δράσεων,<text:s/>καθώς<text:s/>και<text:s/>τις<text:s/>λεπτομέρειες<text:s/>υλοποίησης<text:s/>της<text:s/>πράξης<text:s/>«Δημιουργία<text:s/>δικτύου<text:s/>νοσηλευτών<text:s/>για<text:s/>κατ'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,<text:s/>αποφασίζουμε:</text:span></text:p>
      <text:h text:style-name="P16" text:outline-level="6"><text:span text:style-name="T16_1">Άρθρο<text:s/>1<text:s/></text:span></text:h>
      <text:h text:style-name="P17" text:outline-level="6"><text:span text:style-name="T17_1">Σύσταση<text:s/>ΚΟΜΥ<text:s/>Ειδικού<text:s/>Σκοπού<text:s/>μέσω</text:span></text:h>
      <text:p text:style-name="P18"><text:span text:style-name="T18_1">της<text:s/>υλοποίησης<text:s/>της<text:s/>πράξης<text:s/>«Δημιουργία<text:s/>δικτύου<text:s/>νοσηλευτών<text:s/>για<text:s/>κατ'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<text:s/>19»</text:span></text:p>
      <text:p text:style-name="P19"><text:span text:style-name="T19_1">1.</text:span><text:span text:style-name="T19_2"><text:s/>O<text:s/>Εθνικός<text:s/>Οργανισμός<text:s/>Δημόσιας<text:s/>Υγείας<text:s/>(ΕΟΔΥ),<text:s/>Νομικό<text:s/>Πρόσωπο<text:s/>Ιδιωτικού<text:s/>Δικαίου<text:s/>(ΝΠΙΔ),<text:s/>που<text:s/>ιδρύθηκε<text:s/>με<text:s/>τον<text:s/>ν.<text:s/>4633/2019<text:s/>και<text:s/>υπάγεται<text:s/>στην<text:s/>εποπτεία<text:s/>του<text:s/>Υπουργού<text:s/>Υγείας,<text:s/>αναλαμβάνει<text:s/>την<text:s/>συγκρότηση<text:s/>και<text:s/>λειτουργία<text:s/>των<text:s/>προβλεπόμενων<text:s/>από<text:s/>την<text:s/>παρ.<text:s/>1<text:s/>του<text:s/>άρθρου<text:s/>τεσσαρακοστού<text:s/>τέταρτου<text:s/>της<text:s/>από<text:s/>20.3.2020<text:s/>Πράξης<text:s/>Νομοθετικού<text:s/>Περιεχομένου<text:s/>(ΦΕΚ<text:s/>Α’<text:s/>68)<text:s/>Κινητών<text:s/>Ομάδων<text:s/>Υγείας<text:s/>(ΚΟΜΥ)<text:s/>Ειδικού<text:s/>Σκοπού,<text:s/>μέσω<text:s/>του<text:s/>σχεδιασμού<text:s/>και<text:s/>της<text:s/>υλοποίησης<text:s/>της<text:s/>πράξης<text:s/>«Δημιουργία<text:s/>δικτύου<text:s/>νοσηλευτών<text:s/>για<text:s/>κατ'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.<text:s/>Το<text:s/>φυσικό<text:s/>αντικείμενο<text:s/>της<text:s/>εν<text:s/>λόγω<text:s/>πράξης<text:s/>ειδικότερα,<text:s/>αφορά<text:s/>σε:</text:span></text:p>
      <text:p text:style-name="P20"><text:span text:style-name="T20_1">α)</text:span><text:span text:style-name="T20_2"><text:tab/></text:span><text:span text:style-name="T20_3">Δημιουργία<text:s/>και<text:s/>λειτουργία<text:s/>πεντακοσίων<text:s/>(500)<text:s/>ΚΟΜΥ<text:s/>Ειδικού<text:s/>Σκοπού<text:s/>για<text:s/>τη<text:s/>λήψη<text:s/>δειγμάτων<text:s/>βιολογικού<text:s/>υλικού<text:s/>και<text:s/>νοσηλευτική<text:s/>βοήθεια<text:s/>σε<text:s/>ύποπτα<text:s/>ή<text:s/>πιθανά<text:s/>κρούσματα<text:s/>κορωνοϊού<text:s/>COVID-19<text:s/>κατ’οίκον<text:s/>υπό<text:s/>την<text:s/>καθοδήγηση<text:s/>και<text:s/>τις<text:s/>οδηγίες<text:s/>του<text:s/>ΕΟΔΥ.</text:span></text:p>
      <text:p text:style-name="P21"><text:span text:style-name="T21_1">β)</text:span><text:span text:style-name="T21_2"><text:tab/></text:span><text:span text:style-name="T21_3">Μίσθωση<text:s/>έως<text:s/>πεντακοσίων<text:s/>(500)<text:s/>οχημάτων<text:s/>και<text:s/>προμήθεια<text:s/>καυσίμων<text:s/>για<text:s/>τις<text:s/>μετακινήσεις<text:s/>των<text:s/>ΚΟΜΥ<text:s/>Ειδικού<text:s/>Σκοπού.</text:span></text:p>
      <text:p text:style-name="P22"><text:span text:style-name="T22_1">γ)</text:span><text:span text:style-name="T22_2"><text:tab/></text:span><text:span text:style-name="T22_3">Προμήθεια<text:s/>εξοπλισμού<text:s/>ατομικής<text:s/>προστασίας<text:s/>για<text:s/>τα<text:s/>μέλη<text:s/>των<text:s/>ΚΟΜΥ<text:s/>Ειδικού<text:s/>Σκοπού.</text:span></text:p>
      <text:p text:style-name="P23"><text:span text:style-name="T23_1">δ)</text:span><text:span text:style-name="T23_2"><text:tab/></text:span><text:span text:style-name="T23_3">Προμήθεια<text:s/>και<text:s/>λήψη<text:s/>δειγμάτων<text:s/>βιολογικού<text:s/>υλικού.<text:s/>ε)<text:s/>Προμήθεια<text:s/>ηλεκτρονικού<text:s/>συστήματος<text:s/>διαχείρισης<text:s/>των<text:s/>συμβάντων<text:s/>των<text:s/>ΚΟΜΥ,<text:s/>Ειδικού<text:s/>Σκοπού.</text:span></text:p>
      <text:p text:style-name="P24"><text:span text:style-name="T24_1">στ)</text:span><text:span text:style-name="T24_2"><text:tab/></text:span><text:span text:style-name="T24_3">Εκπαίδευση<text:s/>δύο<text:s/>χιλιάδων<text:s/>(2.000)<text:s/>νέων<text:s/>επαγγελματιών<text:s/>υγείας<text:s/>σε<text:s/>Νοσοκομεία,<text:s/>Κέντρα<text:s/>Υγείας<text:s/>και<text:s/>ΕΚΑΒ<text:s/>και<text:s/>χιλίων<text:s/>(1.000)<text:s/>μελών<text:s/>ΚΟΜΥ<text:s/>Ειδικού<text:s/>Σκοπού.</text:span></text:p>
      <text:p text:style-name="P25"><text:span text:style-name="T25_1">ζ)</text:span><text:span text:style-name="T25_2"><text:tab/></text:span><text:span text:style-name="T25_3">Ενίσχυση<text:s/>του<text:s/>τηλεφωνικού<text:s/>κέντρου<text:s/>του<text:s/>ΕΟΔΥ<text:s/>για<text:s/>τη<text:s/>διαχείριση<text:s/>των<text:s/>κλήσεων<text:s/>για<text:s/>τους<text:s/>σκοπούς<text:s/>των<text:s/>ΚΟΜΥ<text:s/>Ειδικού<text:s/>Σκοπού<text:s/>με<text:s/>υλικοτεχνική<text:s/>υποδομή<text:s/>και<text:s/>ανθρώπινο<text:s/>δυναμικό<text:s/>εκατό<text:s/>(100)<text:s/>νέων<text:s/>στελεχών,<text:s/>το<text:s/>οποίο<text:s/>θα<text:s/>εκπαιδευτεί<text:s/>για<text:s/>τον<text:s/>σκοπό<text:s/>αυτό.</text:span></text:p>
      <text:p text:style-name="P26"><text:span text:style-name="T26_1">η)</text:span><text:span text:style-name="T26_2"><text:tab/></text:span><text:span text:style-name="T26_3">Αξιολόγηση<text:s/>της<text:s/>δράσης.<text:s/>Η<text:s/>αξιολόγηση<text:s/>της<text:s/>εμπειρίας<text:s/>που<text:s/>αποκτήθηκε<text:s/>από<text:s/>τη<text:s/>δράση,<text:s/>όσον<text:s/>αφορά<text:s/>στις<text:s/>διαδικασίες,<text:s/>στην<text:s/>επίτευξη<text:s/>των<text:s/>στόχων<text:s/>και<text:s/>σε<text:s/>ειδικές<text:s/>ανάγκες<text:s/>που<text:s/>αφορούν<text:s/>σε<text:s/>προσωπικό,<text:s/>θα<text:s/>εξετάσει<text:s/>ποια<text:s/>στοιχεία<text:s/>μπορούν<text:s/>να<text:s/>συμπεριληφθούν<text:s/>και<text:s/>με<text:s/>ποια<text:s/>μορφή<text:s/>στην<text:s/>Πρωτοβάθμια<text:s/>Φροντίδα<text:s/>Υγείας<text:s/>(ΠΦΥ).</text:span></text:p>
      <text:p text:style-name="P27"><text:span text:style-name="T27_1">θ)</text:span><text:span text:style-name="T27_2"><text:tab/></text:span><text:span text:style-name="T27_3">Συνδρομή<text:s/>τεχνικού<text:s/>συμβούλου<text:s/>για<text:s/>την<text:s/>αρωγή<text:s/>του<text:s/>ΕΟΔΥ<text:s/>στις<text:s/>διαδικασίες<text:s/>πρόσληψης<text:s/>και<text:s/>διαχείρισης<text:s/>του<text:s/>προσωπικού<text:s/>της<text:s/>εν<text:s/>λόγω<text:s/>δράσης.</text:span></text:p>
      <text:p text:style-name="P28"><text:span text:style-name="T28_1">2.</text:span><text:span text:style-name="T28_2"><text:s/>Συνιστώνται<text:s/>συνολικά<text:s/>πεντακόσιες<text:s/>(500)<text:s/>Κ.ΟΜ.Υ.<text:s/>Ειδικού<text:s/>Σκοπού<text:s/>ως<text:s/>πρωτοβάθμιες<text:s/>μονάδες<text:s/>παροχής<text:s/>φροντίδων<text:s/>υγείας,<text:s/>οι<text:s/>οποίες<text:s/>εντάσσονται<text:s/>λειτουργικά<text:s/>στον<text:s/>Εθνικό<text:s/>Οργανισμό<text:s/>Δημόσιας<text:s/>Υγείας<text:s/>(Ε.Ο.Δ.Υ.),<text:s/>με<text:s/>ημερομηνία<text:s/>έναρξης<text:s/>λειτουργίας<text:s/>τους<text:s/>την<text:s/>8η<text:s/>Απριλίου<text:s/>2020<text:s/>(8.4.2020).<text:s/>Οι<text:s/>περιοχές<text:s/>δραστηριοποίησής<text:s/>τους<text:s/>στην<text:s/>Επικράτεια<text:s/>προσδιορίζονται<text:s/>από<text:s/>τον<text:s/>ΕΟΔΥ<text:s/>ως<text:s/>φορέα<text:s/>υλοποίησης<text:s/>σύμφωνα<text:s/>με<text:s/>τη<text:s/>στρατηγική<text:s/>των<text:s/>ελέγχων<text:s/>και<text:s/>με<text:s/>κριτήριο<text:s/>την<text:s/>έμφαση<text:s/>που<text:s/>πρέπει<text:s/>να<text:s/>προσδίδεται<text:s/>σε<text:s/>τοπικούς<text:s/>ελέγχους<text:s/>συγκεκριμένων<text:s/>γεωγραφικών<text:s/>περιοχών.<text:s/>Επιμέρους<text:s/>σημεία<text:s/>αυξημένης<text:s/>δραστηριοποίησης<text:s/>εντός<text:s/>της<text:s/>ελληνικής<text:s/>Επικράτειας<text:s/>μπορεί<text:s/>να<text:s/>προσδιορίζονται<text:s/>ειδικότερα<text:s/>από<text:s/>τον<text:s/>ΕΟΔΥ<text:s/>ως<text:s/>φορέα<text:s/>υλοποίησης,<text:s/>σύμφωνα<text:s/>με<text:s/>τη<text:s/>στρατηγική<text:s/>και<text:s/>τα<text:s/>κριτήρια<text:s/>του<text:s/>προηγούμενου<text:s/>εδαφίου,<text:s/>ανάλογα<text:s/>με<text:s/>τις<text:s/>ανάγκες<text:s/>κατά<text:s/>την<text:s/>εξέλιξη<text:s/>της<text:s/>πανδημίας.</text:span></text:p>
      <text:p text:style-name="P29"><text:span text:style-name="T29_1">3.</text:span><text:span text:style-name="T29_2"><text:s/>Οι<text:s/>συνιστώμενες<text:s/>ΚΟΜΥ<text:s/>εντάσσονται<text:s/>στο<text:s/>δίκτυο<text:s/>της<text:s/>Πρωτοβάθμιας<text:s/>φροντίδας<text:s/>υγείας<text:s/>και<text:s/>διασυνδέονται<text:s/>μέσω<text:s/>της<text:s/>Πρωτοβάθμιας<text:s/>φροντίδας<text:s/>και<text:s/>με<text:s/>άλλες<text:s/>οργανικές<text:s/>μονάδες<text:s/>παροχής<text:s/>υγείας.<text:s/>Ως<text:s/>επόπτης<text:s/>κάθε<text:s/>ΚΟΜΥ<text:s/>ορίζεται<text:s/>ένας<text:s/>ιατρός<text:s/>της<text:s/>οικείας<text:s/>ΤΟΜΥ<text:s/>είτε,<text:s/>σε<text:s/>περίπτωση<text:s/>έλλειψης,<text:s/>ιατρός<text:s/>της<text:s/>οικείας<text:s/>ΔΥΠΕ<text:s/>στην<text:s/>οποία<text:s/>η<text:s/>οικεία<text:s/>ΚΟΜΥ<text:s/>Ειδικού<text:s/>Σκοπού<text:s/>δραστηριοποιείται.<text:s/>Κάθε<text:s/>ΚΟΜΥ<text:s/>αποτελείται<text:s/>από<text:s/>κλιμάκιο<text:s/>τουλάχιστον<text:s/>δύο<text:s/>ατόμων:<text:s/>τουλάχιστον<text:s/>έναν<text:s/>νοσηλευτή<text:s/>και<text:s/>έναν<text:s/>οδηγό.</text:span></text:p>
      <text:p text:style-name="P30"><text:span text:style-name="T30_1">4.</text:span><text:span text:style-name="T30_2"><text:s/>Η<text:s/>διαδικασία<text:s/>πρόσληψης<text:s/>του<text:s/>προσωπικού<text:s/>διενεργείται<text:s/>από<text:s/>τον<text:s/>ΕΟΔΥ<text:s/>ως<text:s/>φορέα<text:s/>υλοποίησης.<text:s/>Ειδικότερα,<text:s/>προσλαμβάνονται,<text:s/>με<text:s/>απόλυτη<text:s/>σειρά<text:s/>χρονικής<text:s/>προτεραιότητας<text:s/>αίτησης,<text:s/>συνολικά<text:s/>οι<text:s/>ακόλουθες<text:s/>ειδικότητες:</text:span></text:p>
      <text:p text:style-name="P31"><text:span text:style-name="T31_1">Α)<text:s/>πεντακόσιες<text:s/>(500)<text:s/>θέσεις<text:s/>ΠΕ/ΤΕ<text:s/>νοσηλευτών<text:s/>για<text:s/>τη<text:s/>στελέχωση<text:s/>των<text:s/>ΚΟΜΥ<text:s/>Ειδικού<text:s/>Σκοπού.</text:span></text:p>
      <text:p text:style-name="P32"><text:span text:style-name="T32_1">Β)<text:s/>πεντακόσιες<text:s/>(500)<text:s/>θέσεις<text:s/>ΔΕ<text:s/>φυσικών<text:s/>προσώπων<text:s/>με<text:s/>δίπλωμα<text:s/>οδήγησης<text:s/>για<text:s/>τη<text:s/>στελέχωση<text:s/>των<text:s/>ΚΟΜΥ<text:s/>Ειδικού<text:s/>Σκοπού.</text:span></text:p>
      <text:p text:style-name="P33"><text:span text:style-name="T33_1">Γ)<text:s/>εκατό<text:s/>(100)<text:s/>θέσεις<text:s/>ΠΕ<text:s/>διοικητικού<text:s/>για<text:s/>τη<text:s/>στελέχωση<text:s/>του<text:s/>τηλεφωνικού<text:s/>κέντρου<text:s/>του<text:s/>ΕΟΔΥ.</text:span></text:p>
      <text:p text:style-name="P34"><text:span text:style-name="T34_1">5.</text:span><text:span text:style-name="T34_2"><text:s/>Οι<text:s/>προσλήψεις<text:s/>πραγματοποιούνται<text:s/>με<text:s/>συμβάσεις<text:s/>εργασίας<text:s/>Ιδιωτικού<text:s/>Δικαίου<text:s/>Ορισμένου<text:s/>Χρόνου<text:s/>διαρκείας<text:s/>τριών<text:s/>(3)<text:s/>μηνών,<text:s/>με<text:s/>δυνατότητα<text:s/>παράτασής<text:s/>τους<text:s/>για<text:s/>ένα<text:s/>επιπλέον<text:s/>τρίμηνο.<text:s/>Το<text:s/>προσλαμβανόμενο<text:s/>προσωπικό<text:s/>θα<text:s/>αμείβεται<text:s/>σύμφωνα<text:s/>με<text:s/>τις<text:s/>διατάξεις<text:s/>του<text:s/>κεφαλαίου<text:s/>Β’<text:s/>του<text:s/>ν.<text:s/>4354/2015<text:s/>(A’<text:s/>176).</text:span></text:p>
      <text:p text:style-name="P35"><text:span text:style-name="T35_1">6.</text:span><text:span text:style-name="T35_2"><text:s/>Οι<text:s/>δαπάνες<text:s/>υλοποίησης<text:s/>των<text:s/>ανωτέρω<text:s/>δράσεων<text:s/>καλύπτονται<text:s/>από<text:s/>την<text:s/>πράξη<text:s/>«Δημιουργία<text:s/>δικτύου<text:s/>νοσηλευτών<text:s/>για<text:s/>κατ'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.<text:s/>Η<text:s/>εκτιμώμενη<text:s/>δαπάνη<text:s/>για<text:s/>το<text:s/>προσωπικό<text:s/>ανέρχεται<text:s/>κατ’<text:s/>εκτίμηση<text:s/>στο<text:s/>ποσό<text:s/>των<text:s/>5.010.000€,<text:s/>για<text:s/>την<text:s/>πρώτη<text:s/>φάση<text:s/>των<text:s/>δράσεων,<text:s/>στο<text:s/>οποίο<text:s/>περιλαμβάνεται<text:s/>και<text:s/>το<text:s/>κόστος<text:s/>των<text:s/>ασφαλιστικών<text:s/>εισφορών<text:s/>του<text:s/>εν<text:s/>λόγω<text:s/>προσωπικού.</text:span></text:p>
      <text:p text:style-name="P36"><text:span text:style-name="T36_1">7.</text:span><text:span text:style-name="T36_2"><text:s/>Οι<text:s/>προσλήψεις<text:s/>της<text:s/>παρ.<text:s/>5<text:s/>του<text:s/>παρόντος<text:s/>διενεργούνται<text:s/>κατόπιν<text:s/>πρόσκλησης<text:s/>εκδήλωσης<text:s/>ενδιαφέροντος<text:s/>από<text:s/>τον<text:s/>ΕΟΔΥ,<text:s/>ως<text:s/>φορέα<text:s/>υλοποίησης.<text:s/>Η<text:s/>πρόσκληση<text:s/>αναρτάται<text:s/>στον<text:s/>επίσημο<text:s/>ιστότοπο<text:s/>του<text:s/>ΕΟΔΥ<text:s/>και<text:s/>στο<text:s/>κατάστημα<text:s/>της<text:s/>Κεντρικής<text:s/>Υπηρεσίας<text:s/>του<text:s/>Υπουργείου<text:s/>Υγείας<text:s/>για<text:s/>χρονικό<text:s/>διάστημα<text:s/>τουλάχιστον<text:s/>μιας<text:s/>ημέρας<text:s/>και<text:s/>μέχρι<text:s/>πλήρωσης<text:s/>όλων<text:s/>των<text:s/>θέσεων<text:s/>εργασίας.<text:s/>Στην<text:s/>πρόσκληση<text:s/>αναφέρεται<text:s/>υποχρεωτικά<text:s/>ο<text:s/>συνολικός<text:s/>αριθμός<text:s/>των<text:s/>θέσεων,<text:s/>η<text:s/>κατανομή<text:s/>τους<text:s/>ανά<text:s/>κατηγορία<text:s/>και<text:s/>κλάδο,<text:s/>τα<text:s/>απαιτούμενα<text:s/>προσόντα<text:s/>και<text:s/>δικαιολογητικά<text:s/>των<text:s/>υποψηφίων,<text:s/>η<text:s/>διαδικασία<text:s/>υποβολής<text:s/>των<text:s/>αιτήσεων,<text:s/>καθώς<text:s/>και<text:s/>κάθε<text:s/>άλλη<text:s/>σχετική<text:s/>λεπτομέρεια.<text:s/>Οι<text:s/>ενδιαφερόμενοι<text:s/>υποβάλλουν<text:s/>τις<text:s/>αιτήσεις<text:s/>τους<text:s/>όπως<text:s/>ορίζεται<text:s/>στην<text:s/>οικεία<text:s/>προκήρυξη,<text:s/>μετά<text:s/>των<text:s/>απαιτούμενων<text:s/>δικαιολογητικών.</text:span></text:p>
      <text:p text:style-name="P37"><text:span text:style-name="T37_1">8.</text:span><text:span text:style-name="T37_2"><text:s/>Ο<text:s/>ΕΟΔΥ<text:s/>προβαίνει<text:s/>άμεσα<text:s/>στην<text:s/>πρόσληψη<text:s/>των<text:s/>επιλεγέντων<text:s/>κατά<text:s/>σειρά<text:s/>υποβολής<text:s/>αίτησης,<text:s/>χωρίς<text:s/>να<text:s/>προβλέπεται<text:s/>διαδικασία<text:s/>υποβολής<text:s/>ενστάσεων<text:s/>μέχρι<text:s/>πλήρωσης<text:s/>όλων<text:s/>των<text:s/>θέσεων<text:s/>εργασίας.</text:span></text:p>
      <text:h text:style-name="P38" text:outline-level="6"><text:span text:style-name="T38_1">Άρθρο<text:s/>2</text:span></text:h>
      <text:p text:style-name="P39"><text:span text:style-name="T39_1">Δικαιούχος<text:s/>πράξης<text:s/>και<text:s/>φορείς<text:s/>λειτουργίας<text:s/>της</text:span></text:p>
      <text:p text:style-name="P40"><text:span text:style-name="T40_1">Για<text:s/>την<text:s/>πράξη<text:s/>«Δημιουργία<text:s/>δικτύου<text:s/>νοσηλευτών<text:s/>για<text:s/>κατ'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,<text:s/>η<text:s/>οποία<text:s/>έχει<text:s/>ενταχθεί<text:s/>στο<text:s/>επιχειρησιακό<text:s/>πρόγραμμα<text:s/>«Μεταρρύθμιση<text:s/>Δημοσίου<text:s/>Τομέα»,<text:s/>η<text:s/>διαχείριση<text:s/>του<text:s/>οποίου<text:s/>ασκείται<text:s/>από<text:s/>την<text:s/>Ειδική<text:s/>Υπηρεσία<text:s/>Διαχείρισης<text:s/>του<text:s/>επιχειρησιακού<text:s/>προγράμματος<text:s/>«Μεταρρύθμιση<text:s/>Δημοσίου<text:s/>Τομέα<text:s/>20142020»,<text:s/>η<text:s/>οποία<text:s/>υπάγεται<text:s/>στην<text:s/>Ειδική<text:s/>Γραμματεία<text:s/>Διαχείρισης<text:s/>Προγραμμάτων<text:s/>ΕΤΠΑ,<text:s/>ΤΑ<text:s/>και<text:s/>ΕΚΤ<text:s/>του<text:s/>Υπουργείου<text:s/>Ανάπτυξης<text:s/>και<text:s/>Επενδύσεων,<text:s/>δικαιούχος<text:s/>είναι<text:s/>ο<text:s/>ΕΟΔΥ,<text:s/>φορέας<text:s/>πρότασης<text:s/>το<text:s/>Υπουργείο<text:s/>Υγείας<text:s/>και<text:s/>φορείς<text:s/>λειτουργίας<text:s/>της<text:s/>το<text:s/>Υπουργείο<text:s/>Υγείας<text:s/>και<text:s/>ο<text:s/>ΕΟΔΥ.</text:span></text:p>
      <text:h text:style-name="P41" text:outline-level="6"><text:span text:style-name="T41_1">Άρθρο<text:s/>3</text:span></text:h>
      <text:p text:style-name="P42"><text:span text:style-name="T42_1">Ρύθμιση<text:s/>λεπτομερειών<text:s/>για<text:s/>την<text:s/>υλοποίηση<text:s/>της<text:s/>πράξης<text:s/>σε<text:s/>σχέση<text:s/>με<text:s/>τις<text:s/>αρμοδιότητες<text:s/>του<text:s/>Υπουργείου<text:s/>Υγείας</text:span></text:p>
      <text:p text:style-name="P43"><text:span text:style-name="T43_1">1<text:s/>.<text:s/>Στο<text:s/>πλαίσιο<text:s/>υλοποίησης<text:s/>της<text:s/>πράξης<text:s/>«Δημιουργία<text:s/>δικτύου<text:s/>νοσηλευτών<text:s/>για<text:s/>κατ'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,<text:s/>το<text:s/>Υπουργείο<text:s/>Υγείας<text:s/>αποτελεί<text:s/>τον<text:s/>βασικό<text:s/>φορέα<text:s/>συντονισμού,<text:s/>μέσω<text:s/>τριμελούς<text:s/>επιστημονικής<text:s/>επιτροπής<text:s/>εποπτείας,<text:s/>που<text:s/>ορίζεται<text:s/>από<text:s/>τον<text:s/>Υπουργό<text:s/>Υγείας,<text:s/>με<text:s/>έργο<text:s/>την<text:s/>υποστήριξη<text:s/>του<text:s/>ΕΟΔΥ.</text:span></text:p>
      <text:p text:style-name="P44"><text:span text:style-name="T44_1">2<text:s/>.<text:s/>Ειδικότερα<text:s/>στο<text:s/>πλαίσιο<text:s/>αυτό,<text:s/>το<text:s/>Υπουργείο<text:s/>Υγείας<text:s/>αναλαμβάνει:</text:span></text:p>
      <text:p text:style-name="P45"><text:span text:style-name="T45_1">•<text:s/>Να<text:s/>διευκολύνει<text:s/>το<text:s/>επιστημονικό<text:s/>προσωπικό,<text:s/>που<text:s/>θα<text:s/>απασχοληθεί<text:s/>με<text:s/>την<text:s/>υλοποίηση<text:s/>του<text:s/>αντικειμένου<text:s/>της<text:s/>πράξης,<text:s/>στη<text:s/>συγκέντρωση<text:s/>των<text:s/>απαραίτητων<text:s/>στοιχείων<text:s/>και<text:s/>πληροφοριών.</text:span></text:p>
      <text:p text:style-name="P46"><text:span text:style-name="T46_1">•<text:s/>Να<text:s/>ορίσει<text:s/>τους<text:s/>εκπροσώπους<text:s/>του<text:s/>στις<text:s/>αντίστοιχες<text:s/>Επιτροπές<text:s/>διενέργειας/<text:s/>αξιολόγησης<text:s/>και<text:s/>παραλαβής<text:s/>διαγωνισμών<text:s/>προμηθειών/υπηρεσιών.<text:s/>Για<text:s/>τον<text:s/>σκοπό<text:s/>αυτό,<text:s/>συγκροτούνται<text:s/>τριμελείς<text:s/>επιτροπές,<text:s/>στις<text:s/>οποίες<text:s/>ο<text:s/>Υπουργός<text:s/>Υγείας<text:s/>ορίζει<text:s/>τα<text:s/>δύο<text:s/>(2)<text:s/>μέλη<text:s/>και<text:s/>σε<text:s/>πενταμελείς<text:s/>επιτροπές,<text:s/>στις<text:s/>οποίες<text:s/>ορίζει<text:s/>τα<text:s/>τρία<text:s/>(3)<text:s/>μέλη,<text:s/>συμπεριλαμβανομένου<text:s/>του<text:s/>Προέδρου<text:s/>των<text:s/>επιτροπών.</text:span></text:p>
      <text:p text:style-name="P47"><text:span text:style-name="T47_1">•<text:s/>Να<text:s/>παρέχει<text:s/>στον<text:s/>ΕΟΔΥ<text:s/>τις<text:s/>αναγκαίες<text:s/>πληροφορίες<text:s/>και<text:s/>μελέτες,<text:s/>που<text:s/>έχει<text:s/>στη<text:s/>διάθεσή<text:s/>του,<text:s/>για<text:s/>την<text:s/>επιτυχή<text:s/>εκτέλεση<text:s/>του<text:s/>έργου.</text:span></text:p>
      <text:p text:style-name="P48"><text:span text:style-name="T48_1">•<text:s/>Να<text:s/>προετοιμάσει<text:s/>τις<text:s/>δομές<text:s/>Υγείας<text:s/>για<text:s/>την<text:s/>υποδοχή<text:s/>της<text:s/>πράξης.</text:span></text:p>
      <text:p text:style-name="P49"><text:span text:style-name="T49_1">•<text:s/>Να<text:s/>φροντίσει<text:s/>για<text:s/>τη<text:s/>διαμόρφωση<text:s/>του<text:s/>απαραίτητου<text:s/>οργανωτικού<text:s/>πλαισίου<text:s/>εφαρμογής<text:s/>της<text:s/>πράξης.</text:span></text:p>
      <text:p text:style-name="P50"><text:span text:style-name="T50_1">•<text:s/>Να<text:s/>καθοδηγήσει<text:s/>τον<text:s/>ΕΟΔΥ<text:s/>στην<text:s/>ανάπτυξη<text:s/>των<text:s/>κατάλληλων<text:s/>μηχανισμών<text:s/>επικοινωνίας<text:s/>για<text:s/>την<text:s/>εξυπηρέτηση<text:s/>του<text:s/>έργου<text:s/>τρίτων<text:s/>φορέων<text:s/>(συνεργαζόμενων<text:s/>και<text:s/>εποπτευόμενων<text:s/>από<text:s/>το<text:s/>Υπουργείο).</text:span></text:p>
      <text:p text:style-name="P51"><text:span text:style-name="T51_1">•<text:s/>Να<text:s/>εκτελεί<text:s/>τις<text:s/>υποχρεώσεις<text:s/>του<text:s/>ως<text:s/>Υπεύθυνος<text:s/>Επεξεργασίας<text:s/>Προσωπικών<text:s/>Δεδομένων,<text:s/>όπως<text:s/>αυτές<text:s/>προκύπτουν<text:s/>από<text:s/>τον<text:s/>Γενικό<text:s/>Κανονισμό<text:s/>για<text:s/>την<text:s/>Προστασία<text:s/>Δεδομένων<text:s/>της<text:s/>ΕΕ<text:s/>(Κανονισμός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).</text:span></text:p>
      <text:p text:style-name="P52"><text:span text:style-name="T52_1">Ο<text:s/>Υπουργός<text:s/>Υγείας<text:s/>εκδίδει<text:s/>όλες<text:s/>τις<text:s/>απαραίτητες<text:s/>αποφάσεις<text:s/>μετά<text:s/>από<text:s/>εισήγηση<text:s/>της<text:s/>τριμελούς<text:s/>επιστημονικής<text:s/>επιτροπής<text:s/>εποπτείας.</text:span></text:p>
      <text:h text:style-name="P53" text:outline-level="6"><text:span text:style-name="T53_1">Άρθρο<text:s/>4</text:span></text:h>
      <text:p text:style-name="P54"><text:span text:style-name="T54_1">Ρύθμιση<text:s/>λεπτομερειών<text:s/>για<text:s/>την<text:s/>υλοποίηση<text:s/>της</text:span></text:p>
      <text:p text:style-name="P55"><text:span text:style-name="T55_1">πράξης<text:s/>σε<text:s/>σχέση<text:s/>με<text:s/>τις<text:s/>αρμοδιότητες<text:s/>του<text:s/>ΕΟΔΥ</text:span></text:p>
      <text:p text:style-name="P56"><text:span text:style-name="T56_1">Ο<text:s/>ΕΟΔΥ,<text:s/>στο<text:s/>πλαίσιο<text:s/>υλοποίησης<text:s/>της<text:s/>πράξης<text:s/>«Δημιουργία<text:s/>δικτύου<text:s/>νοσηλευτών<text:s/>για<text:s/>κατ'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,<text:s/>αναλαμβάνει:</text:span></text:p>
      <text:p text:style-name="P57"><text:span text:style-name="T57_1">α)</text:span><text:span text:style-name="T57_2"><text:tab/></text:span><text:span text:style-name="T57_3">Την<text:s/>οργάνωση<text:s/>και<text:s/>τον<text:s/>σχεδιασμό<text:s/>των<text:s/>απαραίτητων<text:s/>υλοποιήσεων.</text:span></text:p>
      <text:p text:style-name="P58"><text:span text:style-name="T58_1">β)</text:span><text:span text:style-name="T58_2"><text:tab/></text:span><text:span text:style-name="T58_3">Την<text:s/>σύνταξη<text:s/>Τεχνικού<text:s/>Δελτίου<text:s/>Προτεινόμενης<text:s/>Πράξης<text:s/>μετά<text:s/>από<text:s/>συνεννόηση<text:s/>με<text:s/>τις<text:s/>αρμόδιες<text:s/>υπηρεσίες<text:s/>του<text:s/>Υπουργείου<text:s/>Υγείας.</text:span></text:p>
      <text:p text:style-name="P59"><text:span text:style-name="T59_1">γ)</text:span><text:span text:style-name="T59_2"><text:tab/></text:span><text:span text:style-name="T59_3">Να<text:s/>ορίσει<text:s/>τους<text:s/>εκπροσώπους<text:s/>του<text:s/>στις<text:s/>αντίστοιχες<text:s/>Επιτροπές<text:s/>διενέργειας/<text:s/>αξιολόγησης<text:s/>και<text:s/>παραλαβής<text:s/>διαγωνισμών<text:s/>προμηθειών/υπηρεσιών.<text:s/>Σε<text:s/>τριμελείς<text:s/>επιτροπές<text:s/>ορίζει<text:s/>το<text:s/>ένα<text:s/>(1)<text:s/>μέλος<text:s/>και<text:s/>σε<text:s/>πενταμελείς<text:s/>επιτροπές<text:s/>ορίζει<text:s/>τα<text:s/>δύο<text:s/>(2)<text:s/>μέλη.</text:span></text:p>
      <text:p text:style-name="P60"><text:span text:style-name="T60_1">δ)</text:span><text:span text:style-name="T60_2"><text:tab/></text:span><text:span text:style-name="T60_3">Τη<text:s/>σύνταξη<text:s/>τευχών<text:s/>Διακήρυξης<text:s/>στο<text:s/>πλαίσιο<text:s/>της<text:s/>πράξης,<text:s/>στα<text:s/>οποία<text:s/>θα<text:s/>περιλαμβάνονται<text:s/>το<text:s/>σύνολο<text:s/>των<text:s/>λειτουργικών<text:s/>απαιτήσεων<text:s/>και<text:s/>προδιαγραφών<text:s/>που<text:s/>θα<text:s/>έχει<text:s/>θέσει<text:s/>η<text:s/>τριμελής<text:s/>επιστημονική<text:s/>επιτροπή<text:s/>του<text:s/>Υπουργείου<text:s/>Υγείας.</text:span></text:p>
      <text:p text:style-name="P61"><text:span text:style-name="T61_1">ε)</text:span><text:span text:style-name="T61_2"><text:tab/></text:span><text:span text:style-name="T61_3">Τη<text:s/>διενέργεια<text:s/>διαδικασιών<text:s/>επιλογής<text:s/>αναδόχων<text:s/>(όπου<text:s/>απαιτείται).</text:span></text:p>
      <text:p text:style-name="P62"><text:span text:style-name="T62_1">στ)</text:span><text:span text:style-name="T62_2"><text:tab/></text:span><text:span text:style-name="T62_3">Τη<text:s/>διαχείριση<text:s/>και<text:s/>παρακολούθηση<text:s/>υλοποίησης<text:s/>της<text:s/>πράξης.</text:span></text:p>
      <text:p text:style-name="P63"><text:span text:style-name="T63_1">ζ)</text:span><text:span text:style-name="T63_2"><text:tab/></text:span><text:span text:style-name="T63_3">Την<text:s/>Παραλαβή<text:s/>της<text:s/>πράξης.</text:span></text:p>
      <text:p text:style-name="P64"><text:span text:style-name="T64_1">η)</text:span><text:span text:style-name="T64_2"><text:tab/></text:span><text:span text:style-name="T64_3">Την<text:s/>Υποστήριξη<text:s/>παραγωγικής<text:s/>λειτουργίας<text:s/>της<text:s/>πράξης.</text:span></text:p>
      <text:p text:style-name="P65"><text:span text:style-name="T65_1">θ)</text:span><text:span text:style-name="T65_2"><text:tab/></text:span><text:span text:style-name="T65_3">Τη<text:s/>διασφάλιση<text:s/>της<text:s/>διαθεσιμότητας<text:s/>στελεχών<text:s/>της,<text:s/>που<text:s/>γνωρίζουν<text:s/>σε<text:s/>βάθος<text:s/>τις<text:s/>δομές<text:s/>και<text:s/>τις<text:s/>λειτουργικές<text:s/>διαδικασίες<text:s/>και<text:s/>τη<text:s/>διάθεση<text:s/>του<text:s/>απαραίτητου<text:s/>προσωπικού<text:s/>για<text:s/>την<text:s/>υλοποίηση<text:s/>της<text:s/>πράξης.</text:span></text:p>
      <text:p text:style-name="P66"><text:span text:style-name="T66_1">ι)</text:span><text:span text:style-name="T66_2"><text:tab/></text:span><text:span text:style-name="T66_3">Τη<text:s/>συνεργασία<text:s/>με<text:s/>τους,<text:s/>καθ’<text:s/>υπόδειξη<text:s/>από<text:s/>το<text:s/>Υπουργείο,<text:s/>φορείς<text:s/>στο<text:s/>πλαίσιο<text:s/>της<text:s/>πράξης.</text:span></text:p>
      <text:p text:style-name="P67"><text:span text:style-name="T67_1">ια)Την<text:s/>περιοδική<text:s/>υποβολή<text:s/>στο<text:s/>Υπουργείο,<text:s/>τριμηνιαίων<text:s/>αναφορών<text:s/>προόδου<text:s/>για<text:s/>την<text:s/>εξέλιξη<text:s/>του<text:s/>φυσικού<text:s/>αντικειμένου<text:s/>της<text:s/>πράξης.</text:span></text:p>
      <text:p text:style-name="P68"><text:span text:style-name="T68_1">ιβ)</text:span><text:span text:style-name="T68_2"><text:tab/></text:span><text:span text:style-name="T68_3">Την<text:s/>άμεση<text:s/>ενημέρωση<text:s/>του<text:s/>Υπουργείου<text:s/>για<text:s/>την<text:s/>εμφάνιση<text:s/>δυσλειτουργιών<text:s/>και<text:s/>εμποδίων<text:s/>τεχνικής<text:s/>και<text:s/>διοικητικής<text:s/>ολοκλήρωσης.</text:span></text:p>
      <text:p text:style-name="P69"><text:span text:style-name="T69_1">ιγ)</text:span><text:span text:style-name="T69_2"><text:tab/></text:span><text:span text:style-name="T69_3">Να<text:s/>εκτελεί<text:s/>τις<text:s/>υποχρεώσεις<text:s/>του<text:s/>ως<text:s/>Εκτελών<text:s/>την<text:s/>Επεξεργασία<text:s/>Προσωπικών<text:s/>Δεδομένων,<text:s/>όπως<text:s/>αυτές<text:s/>προκύπτουν<text:s/>από<text:s/>τον<text:s/>Γενικό<text:s/>Κανονισμό<text:s/>για<text:s/>την<text:s/>Προστασία<text:s/>Δεδομένων<text:s/>της<text:s/>ΕΕ<text:s/>(Κανονισμός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).</text:span></text:p>
      <text:h text:style-name="P70" text:outline-level="6"><text:span text:style-name="T70_1">Άρθρο<text:s/>5<text:s/></text:span></text:h>
      <text:h text:style-name="P71" text:outline-level="6"><text:span text:style-name="T71_1">Λοιπές<text:s/>διατάξεις</text:span></text:h>
      <text:p text:style-name="P72"><text:span text:style-name="T72_1">1.</text:span><text:span text:style-name="T72_2"><text:s/>Το<text:s/>έργο<text:s/>«Δημιουργία<text:s/>δικτύου<text:s/>νοσηλευτών<text:s/>για<text:s/>κατ'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,<text:s/>υπόκειται<text:s/>στο<text:s/>θεσμικό<text:s/>πλαίσιο<text:s/>και<text:s/>στις<text:s/>εφαρμοστικές<text:s/>διατάξεις<text:s/>του<text:s/>συγχρηματοδοτούμενου<text:s/>προγράμματος<text:s/>της<text:s/>χρηματοδοτικής<text:s/>περιόδου<text:s/>2014-2020.</text:span></text:p>
      <text:p text:style-name="P73"><text:span text:style-name="T73_1">2.</text:span><text:span text:style-name="T73_2"><text:s/>Όλοι<text:s/>οι<text:s/>εμπλεκόμενοι<text:s/>φορείς<text:s/>και<text:s/>φυσικά<text:s/>πρόσωπα<text:s/>οφείλουν<text:s/>να<text:s/>συμμορφώνονται<text:s/>με<text:s/>τη<text:s/>νομοθεσία<text:s/>περί<text:s/>προσωπικών<text:s/>δεδομένων.</text:span></text:p>
      <text:p text:style-name="P74"><text:span text:style-name="T74_1">Η<text:s/>απόφαση<text:s/>αυτή<text:s/>να<text:s/>δημοσιευθεί<text:s/>στην<text:s/>Εφημερίδα<text:s/>της<text:s/>Κυβερνήσεως.</text:span></text:p>
      <text:p text:style-name="P75"><text:span text:style-name="T75_1">Αθήνα,<text:s/>3<text:s/>Απριλίου<text:s/>2020</text:span></text:p>
      <text:p text:style-name="P76"><text:span text:style-name="T76_1">Οι<text:s/>Υπουργοί</text:span></text:p>
      <text:p text:style-name="P77"><text:span text:style-name="T77_1">Υφυπουργός<text:s/>Ανάπτυξης<text:s/>Οικονομικών<text:s/>και<text:s/>Επενδύσεων</text:span></text:p>
      <text:p text:style-name="P78"><text:span text:style-name="T78_1">ΘΕΟΔΩΡΟΣ<text:s/>ΣΚΥΛΑΚΑΚΗΣ<text:s/>ΣΠΥΡΙΔΩΝ<text:s/>-<text:s/>ΑΔΩΝΙΣ<text:s/>ΓΕΩΡΓΙΑΔΗΣ</text:span></text:p>
      <text:p text:style-name="P79"><text:span text:style-name="T79_1">Υγείας</text:span></text:p>
      <text:p text:style-name="P80"><text:span text:style-name="T80_1"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