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Καρ.<text:s/>Σερβίας<text:s/>8</text:span></text:p>
      <text:p text:style-name="P3"><text:span text:style-name="T3_1">Ταχ.Κώδικας<text:s/>:<text:s/>10184<text:s/>Αθήνα</text:span></text:p>
      <text:p text:style-name="P4"><text:span text:style-name="T4_1">Πληροφορίες<text:s/>:<text:s/>Μ.<text:s/>Ιακώβου</text:span></text:p>
      <text:p text:style-name="P5"><text:span text:style-name="T5_1">Τηλέφωνο<text:s/>:<text:s/>2103375204</text:span></text:p>
      <text:p text:style-name="P6"><text:span text:style-name="T6_1">Fax<text:s/>:<text:s/>2103375354</text:span></text:p>
      <text:p text:style-name="P7"><text:span text:style-name="T7_1">E-Mail<text:s/>:<text:s/></text:span><text:span text:style-name="T7_2"><text:a xlink:type="simple" xlink:href="mailto:d.eleg@aade.gr"><text:span text:style-name="T7_3">d.eleg@aade.gr</text:span></text:a></text:span></text:p>
      <text:p text:style-name="P8"><text:span text:style-name="T8_1">Α<text:s/>Π<text:s/>Ο<text:s/>Φ<text:s/>Α<text:s/>Σ<text:s/>Η</text:span></text:p>
      <text:p text:style-name="P9"><text:span text:style-name="T9_1">Ο<text:s/>ΔΙΟΙΚΗΤΗΣ<text:s/>της<text:s/>ΑΝΕΞΑΡΤΗΤΗΣ<text:s/>ΑΡΧΗΣ<text:s/>ΔΗΜΟΣΙΩΝ<text:s/>ΕΣΟΔΩΝ</text:span></text:p>
      <text:p text:style-name="P10"><text:span text:style-name="T10_1">ΘΕΜΑ</text:span><text:span text:style-name="T10_2">:<text:s/>Εξαίρεση<text:s/>από<text:s/>την<text:s/>υποβολή,<text:s/>σύμφωνα<text:s/>με<text:s/>την<text:s/>1065606/7222/ΔΕ-Β/18.7.2000<text:s/>(ΦΕΚ951Β’)<text:s/>ΑΥΟ<text:s/>όπως<text:s/>τροποποιήθηκε<text:s/>και<text:s/>ισχύει,<text:s/>συμφωνητικών<text:s/>που<text:s/>καταρτίζονται<text:s/>μεταξύ<text:s/>της<text:s/>εταιρείας<text:s/>SAMSUNG<text:s/>ELECTRONICS<text:s/>ΕΛΛΑΣ<text:s/>ΜΑΕ<text:s/>με<text:s/>Α.Φ.Μ.<text:s/>997802345<text:s/>και<text:s/>των<text:s/>πελατών-προμηθευτών<text:s/>της<text:s/>για<text:s/>τις<text:s/>προμήθειες<text:s/>πωλήσεων<text:s/>και<text:s/>την<text:s/>προώθηση<text:s/>προϊόντων.</text:span></text:p>
      <text:p text:style-name="P11"><text:span text:style-name="T11_1">Έχοντας<text:s/>υπόψη:</text:span></text:p>
      <text:p text:style-name="P12"><text:span text:style-name="T12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3"><text:span text:style-name="T13_1">2.<text:s/>Τις<text:s/>διατάξεις<text:s/>της<text:s/>παρ.<text:s/>2<text:s/>του<text:s/>άρθρου<text:s/>8<text:s/>του<text:s/>ν.2386/96<text:s/>(ΦΕΚ43Α’)<text:s/>όπως<text:s/>αντικαταστάθηκε<text:s/>με<text:s/>την<text:s/>παρ.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4"><text:span text:style-name="T14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ΦΕΚ113Α’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5"><text:span text:style-name="T15_1">4.<text:s/>Την<text:s/>αριθ.<text:s/>Δ6Α<text:s/>1015213<text:s/>ΕΞ<text:s/>2013/28.1.2013<text:s/>(Β΄130<text:s/>και<text:s/>Β’<text:s/>372)<text:s/>Απόφαση<text:s/>του<text:s/>Υπουργού<text:s/>Οικονομικών<text:s/>«Μεταβίβαση<text:s/>αρμοδιοτήτων<text:s/>στον<text:s/>Γενικό<text:s/>Γραμματέα<text:s/>της<text:s/>Γ.Γ.Δ.Ε.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Ν.4389/2016.</text:span></text:p>
      <text:p text:style-name="P16"><text:span text:style-name="T16_1">5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17"><text:span text:style-name="T17_1">6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και<text:s/>την<text:s/>αριθ.<text:s/>5294<text:s/>ΕΞ<text:s/>2020<text:s/>(ΦΕΚ<text:s/>27/Υ.Ο.Δ.Δ./17.1.2020)<text:s/>«Ανανέωση<text:s/>της<text:s/>θητείας<text:s/>του<text:s/>Διοικητή<text:s/>της<text:s/>Ανεξάρτητης<text:s/>Αρχής<text:s/>Δημοσίων<text:s/>Εσόδω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18"><text:span text:style-name="T18_1">7.<text:s/>Την<text:s/>1065606/7222/ΔΕ-Β/18.7.2000<text:s/>(ΦΕΚ951Β’)<text:s/>ΑΥΟ<text:s/>όπως<text:s/>τροποποιήθηκε<text:s/>και<text:s/>ισχύει,<text:s/>με<text:s/>την<text:s/>οποία,<text:s/>μεταξύ<text:s/>άλλων,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9"><text:span text:style-name="T19_1">8.<text:s/>Τις<text:s/>από<text:s/>9/1/2020,<text:s/>20/1/2020<text:s/>και<text:s/>20/2/2020<text:s/>επιστολές<text:s/>της<text:s/>εταιρείας<text:s/></text:span><text:span text:style-name="T19_2">SAMSUNG<text:s/>ELECTRONICS<text:s/>ΕΛΛΑΣ<text:s/>ΜΑΕ<text:s/>με<text:s/>Α.Φ.Μ.<text:s/>997802345.</text:span></text:p>
      <text:p text:style-name="P20"><text:span text:style-name="T20_1">9.<text:s/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<text:s/>πελατών-προμηθευτών<text:s/>της.</text:span></text:p>
      <text:p text:style-name="P21"><text:span text:style-name="T21_1">10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2"><text:span text:style-name="T22_1">Α<text:s/>π<text:s/>ο<text:s/>φ<text:s/>α<text:s/>σ<text:s/>ί<text:s/>ζ<text:s/>ο<text:s/>υ<text:s/>μ<text:s/>ε</text:span></text:p>
      <text:p text:style-name="P23"><text:span text:style-name="T23_1">1.<text:s/>Εξαιρούμε<text:s/>την<text:s/>εταιρεία<text:s/></text:span><text:span text:style-name="T23_2">SAMSUNG<text:s/>ELECTRONICS<text:s/>ΕΛΛΑΣ<text:s/>ΜΑΕ<text:s/>με<text:s/>Α.Φ.Μ.<text:s/>997802345<text:s/></text:span><text:span text:style-name="T23_3">από<text:s/>τις<text:s/>υποχρεώσεις<text:s/>υποβολής<text:s/>συμφωνητικών<text:s/>που<text:s/>προβλέπονται<text:s/>στην<text:s/>ΑΥΟ<text:s/>1065606/7222/ΔΕ-<text:s/>Β’/ΦΕΚ<text:s/>951Β’/31.7.2000<text:s/>όπως<text:s/>τροποποιήθηκε<text:s/>και<text:s/>ισχύει<text:s/>και<text:s/>μόνο<text:s/>για<text:s/>τα<text:s/>συμφωνητικά<text:s/>που<text:s/>καταρτίζει<text:s/>με<text:s/>τους<text:s/>πελάτες-προμηθευτές<text:s/>της<text:s/>για<text:s/>τις<text:s/>προμήθειες<text:s/>πωλήσεων<text:s/>και<text:s/>την<text:s/>προώθηση<text:s/>προϊόντων.</text:span></text:p>
      <text:p text:style-name="P24"><text:span text:style-name="T24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5"><text:span text:style-name="T25_1">Ο<text:s/>ΔΙΟΙΚΗΤΗΣ<text:s/>ΤΗΣ<text:s/>ΑΝΕΞΑΡΤΗΤΗΣ<text:s/>ΑΡΧΗΣ<text:s/>ΔΗΜΟΣΙΩΝ<text:s/>ΕΣΟΔΩΝ</text:span></text:p>
      <text:p text:style-name="P26"><text:span text:style-name="T26_1">ΓΕΩΡΓΙΟΣ<text:s/>ΠΙΤΣΙΛΗΣ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Όλες<text:s/>οι<text:s/>Δημόσιες<text:s/>Οικονομικές<text:s/>Υπηρεσίες<text:s/>(ΔΟΥ)</text:span></text:p>
      <text:p text:style-name="P30"><text:span text:style-name="T30_1">2.<text:s/>Ελεγκτικά<text:s/>Κέντρα</text:span></text:p>
      <text:p text:style-name="P31"><text:span text:style-name="T31_1">3.<text:s/>Επιχείρηση<text:s/></text:span><text:span text:style-name="T31_2">SAMSUNG<text:s/>ELECTRONICS<text:s/>ΕΛΛΑΣ<text:s/>ΜΑΕ<text:s/></text:span><text:span text:style-name="T31_3">Κηφισίας<text:s/>24<text:s/>Α<text:s/>Τ.Κ.<text:s/>151<text:s/>25<text:s/>ΜΑΡΟΥΣΙ</text:span></text:p>
      <text:p text:style-name="P32"><text:span text:style-name="T32_1">4.<text:s/>Δ/νση<text:s/>Υποστήριξης<text:s/>Ηλεκτρονικών<text:s/>Υπηρεσιών<text:s/>(e-υπηρεσίες)<text:s/>με<text:s/>την<text:s/>παράκληση<text:s/>να<text:s/>αναρτηθεί<text:s/>στην<text:s/>ιστοσελίδα<text:s/>της<text:s/>Α.Α.Δ.Ε.</text:span></text:p>
      <text:p text:style-name="P33"><text:span text:style-name="T33_1">5.<text:s/>Εθνικό<text:s/>Τυπογραφείο<text:s/>για<text:s/>δημοσίευση</text:span></text:p>
      <text:p text:style-name="P34"><text:span text:style-name="T34_1">ΙΙ.<text:s/>ΑΠΟΔΕΚΤΕΣ<text:s/>ΓΙΑ<text:s/>ΚΟΙΝΟΠΟΙΗΣΗ</text:span></text:p>
      <text:p text:style-name="P35"><text:span text:style-name="T35_1">1.<text:s/>Όλες<text:s/>οι<text:s/>Φορολογικές<text:s/>Περιφέρειες</text:span></text:p>
      <text:p text:style-name="P36"><text:span text:style-name="T36_1">2.<text:s/>Δ/νση<text:s/>Προγραμματισμού<text:s/>και<text:s/>Αξιολόγησης<text:s/>Ελέγχων<text:s/>και<text:s/>Ερευνών<text:s/>(ΔΙ.Π.Α.Ε.Ε.)</text:span></text:p>
      <text:p text:style-name="P37"><text:span text:style-name="T37_1">3.<text:s/>Αποδέκτες<text:s/>Πίνακα<text:s/>Η’<text:s/>(εκτός<text:s/>των<text:s/>αριθ.<text:s/>4,<text:s/>10<text:s/>και<text:s/>11)</text:span></text:p>
      <text:p text:style-name="P38"><text:span text:style-name="T38_1">4.<text:s/>ΠΟΕ-ΔΟΥ,<text:s/>Ομήρου<text:s/>18,<text:s/>Τ.Κ.<text:s/>106<text:s/>72<text:s/>Αθήνα</text:span></text:p>
      <text:p text:style-name="P39"><text:span text:style-name="T39_1">5.<text:s/>Περιοδικό<text:s/>«Φορολογική<text:s/>Επιθεώρηση»</text:span></text:p>
      <text:p text:style-name="P40"><text:span text:style-name="T40_1">ΙΙΙ.<text:s/>ΕΣΩΤΕΡΙΚΗ<text:s/>ΔΙΑΝΟΜΗ</text:span></text:p>
      <text:p text:style-name="P41"><text:span text:style-name="T41_1">1.<text:s/>Γραφείο<text:s/>Διοικητή<text:s/>ΑΑΔΕ</text:span></text:p>
      <text:p text:style-name="P42"><text:span text:style-name="T42_1">2.<text:s/>Γραφείο<text:s/>Γενικού<text:s/>Δ/ντή<text:s/>Φορολογικής<text:s/>Διοίκησης</text:span></text:p>
      <text:p text:style-name="P43"><text:span text:style-name="T43_1">3.<text:s/>Δ/νσεις<text:s/>Γεν.<text:s/>Δ/νσης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