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font-style="italic" style:font-style-asian="italic" style:font-style-complex="italic" fo:language="el" fo:language-asian="el"/>
    </style:style>
    <style:style style:name="T3_3" style:family="text" style:parent-style-name="link">
      <style:text-properties fo:font-style="italic" style:font-style-asian="italic" style:font-style-complex="italic" fo:language="el" fo:language-asian="el"/>
    </style:style>
    <style:style style:name="T3_4" style:family="text">
      <style:text-properties fo:font-style="italic" style:font-style-asian="italic" style:font-style-complex="italic" fo:language="el" fo:language-asian="el"/>
    </style:style>
    <style:style style:name="T3_5" style:family="text" style:parent-style-name="link">
      <style:text-properties fo:font-style="italic" style:font-style-asian="italic" style:font-style-complex="italic" fo:language="el" fo:language-asian="el"/>
    </style:style>
    <style:style style:name="T3_6" style:family="text" style:parent-style-name="link">
      <style:text-properties fo:font-style="italic" style:font-style-asian="italic" style:font-style-complex="italic" fo:language="el" fo:language-asian="el"/>
    </style:style>
    <style:style style:name="T3_7" style:family="text" style:parent-style-name="link">
      <style:text-properties fo:font-style="italic" style:font-style-asian="italic" style:font-style-complex="italic" fo:language="el" fo:language-asian="el"/>
    </style:style>
    <style:style style:name="T3_8" style:family="text">
      <style:text-properties fo:font-style="italic" style:font-style-asian="italic" style:font-style-complex="italic" fo:language="el" fo:language-asian="el"/>
    </style:style>
    <style:style style:name="T3_9" style:family="text" style:parent-style-name="link">
      <style:text-properties fo:font-style="italic" style:font-style-asian="italic" style:font-style-complex="italic" fo:language="el" fo:language-asian="el"/>
    </style:style>
    <style:style style:name="T3_10" style:family="text">
      <style:text-properties fo:font-style="italic" style:font-style-asian="italic" style:font-style-complex="italic" fo:language="el" fo:language-asian="el"/>
    </style:style>
    <style:style style:name="T3_11" style:family="text" style:parent-style-name="link">
      <style:text-properties fo:font-style="italic" style:font-style-asian="italic" style:font-style-complex="italic" fo:language="el" fo:language-asian="el"/>
    </style:style>
    <style:style style:name="T3_12" style:family="text">
      <style:text-properties fo:font-style="italic" style:font-style-asian="italic" style:font-style-complex="italic" fo:language="el" fo:language-asian="el"/>
    </style:style>
    <style:style style:name="T3_13" style:family="text" style:parent-style-name="link">
      <style:text-properties fo:font-style="italic" style:font-style-asian="italic" style:font-style-complex="italic" fo:language="el" fo:language-asian="el"/>
    </style:style>
    <style:style style:name="T3_14" style:family="text">
      <style:text-properties fo:font-style="italic" style:font-style-asian="italic" style:font-style-complex="italic" fo:language="el" fo:language-asian="el"/>
    </style:style>
    <style:style style:name="T3_15" style:family="text" style:parent-style-name="link">
      <style:text-properties fo:font-style="italic" style:font-style-asian="italic" style:font-style-complex="italic" fo:language="el" fo:language-asian="el"/>
    </style:style>
    <style:style style:name="T3_16" style:family="text">
      <style:text-properties fo:font-style="italic" style:font-style-asian="italic" style:font-style-complex="italic" fo:language="el" fo:language-asian="el"/>
    </style:style>
    <style:style style:name="T3_17" style:family="text" style:parent-style-name="link">
      <style:text-properties fo:font-style="italic" style:font-style-asian="italic" style:font-style-complex="italic" fo:language="el" fo:language-asian="el"/>
    </style:style>
    <style:style style:name="T3_18" style:family="text">
      <style:text-properties fo:font-style="italic" style:font-style-asian="italic" style:font-style-complex="italic" fo:language="el" fo:language-asian="el"/>
    </style:style>
    <style:style style:name="T3_19" style:family="text" style:parent-style-name="link">
      <style:text-properties fo:font-style="italic" style:font-style-asian="italic" style:font-style-complex="italic" fo:language="el" fo:language-asian="el"/>
    </style:style>
    <style:style style:name="T3_20" style:family="text">
      <style:text-properties fo:font-style="italic" style:font-style-asian="italic" style:font-style-complex="italic" fo:language="el" fo:language-asian="el"/>
    </style:style>
    <style:style style:name="T3_21" style:family="text" style:parent-style-name="link">
      <style:text-properties fo:font-style="italic" style:font-style-asian="italic" style:font-style-complex="italic" fo:language="el" fo:language-asian="el"/>
    </style:style>
    <style:style style:name="T3_22" style:family="text">
      <style:text-properties fo:font-style="italic" style:font-style-asian="italic" style:font-style-complex="italic" fo:language="el" fo:language-asian="el"/>
    </style:style>
    <style:style style:name="T3_23" style:family="text" style:parent-style-name="link">
      <style:text-properties fo:font-style="italic" style:font-style-asian="italic" style:font-style-complex="italic" fo:language="el" fo:language-asian="el"/>
    </style:style>
    <style:style style:name="T3_24" style:family="text">
      <style:text-properties fo:font-style="italic" style:font-style-asian="italic" style:font-style-complex="italic" fo:language="el" fo:language-asian="el"/>
    </style:style>
    <style:style style:name="T3_25" style:family="text" style:parent-style-name="link">
      <style:text-properties fo:font-style="italic" style:font-style-asian="italic" style:font-style-complex="italic" fo:language="el" fo:language-asian="el"/>
    </style:style>
    <style:style style:name="T3_26" style:family="text">
      <style:text-properties fo:font-style="italic" style:font-style-asian="italic" style:font-style-complex="italic" fo:language="el" fo:language-asian="el"/>
    </style:style>
    <style:style style:name="T3_27" style:family="text" style:parent-style-name="link">
      <style:text-properties fo:font-style="italic" style:font-style-asian="italic" style:font-style-complex="italic" fo:language="el" fo:language-asian="el"/>
    </style:style>
    <style:style style:name="T3_28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T11_4" style:family="text" style:parent-style-name="link">
      <style:text-properties fo:language="el" fo:language-asian="el"/>
    </style:style>
    <style:style style:name="T11_5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 style:parent-style-name="link">
      <style:text-properties fo:language="el" fo:language-asian="el"/>
    </style:style>
    <style:style style:name="T13_5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 style:parent-style-name="link">
      <style:text-properties fo:language="el" fo:language-asian="el"/>
    </style:style>
    <style:style style:name="T14_4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link">
      <style:text-properties fo:language="el" fo:language-asian="el"/>
    </style:style>
    <style:style style:name="T15_5" style:family="text">
      <style:text-properties fo:language="el" fo:language-asian="el"/>
    </style:style>
    <style:style style:name="T15_6" style:family="text" style:parent-style-name="link">
      <style:text-properties fo:language="el" fo:language-asian="el"/>
    </style:style>
    <style:style style:name="T15_7" style:family="text">
      <style:text-properties fo:language="el" fo:language-asian="el"/>
    </style:style>
    <style:style style:name="T15_8" style:family="text" style:parent-style-name="link">
      <style:text-properties fo:language="el" fo:language-asian="el"/>
    </style:style>
    <style:style style:name="T15_9" style:family="text">
      <style:text-properties fo:language="el" fo:language-asian="el"/>
    </style:style>
    <style:style style:name="T15_10" style:family="text" style:parent-style-name="link">
      <style:text-properties fo:language="el" fo:language-asian="el"/>
    </style:style>
    <style:style style:name="T15_1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T16_4" style:family="text" style:parent-style-name="link">
      <style:text-properties fo:language="el" fo:language-asian="el"/>
    </style:style>
    <style:style style:name="T16_5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link">
      <style:text-properties fo:language="el" fo:language-asian="el"/>
    </style:style>
    <style:style style:name="T17_5" style:family="text">
      <style:text-properties fo:language="el" fo:language-asian="el"/>
    </style:style>
    <style:style style:name="T17_6" style:family="text" style:parent-style-name="link">
      <style:text-properties fo:language="el" fo:language-asian="el"/>
    </style:style>
    <style:style style:name="T17_7" style:family="text">
      <style:text-properties fo:language="el" fo:language-asian="el"/>
    </style:style>
    <style:style style:name="T17_8" style:family="text" style:parent-style-name="link">
      <style:text-properties fo:language="el" fo:language-asian="el"/>
    </style:style>
    <style:style style:name="T17_9" style:family="text">
      <style:text-properties fo:language="el" fo:language-asian="el"/>
    </style:style>
    <style:style style:name="T17_10" style:family="text" style:parent-style-name="link">
      <style:text-properties fo:language="el" fo:language-asian="el"/>
    </style:style>
    <style:style style:name="T17_11" style:family="text">
      <style:text-properties fo:language="el" fo:language-asian="el"/>
    </style:style>
    <style:style style:name="T17_12" style:family="text" style:parent-style-name="link">
      <style:text-properties fo:language="el" fo:language-asian="el"/>
    </style:style>
    <style:style style:name="T17_13" style:family="text">
      <style:text-properties fo:language="el" fo:language-asian="el"/>
    </style:style>
    <style:style style:name="T17_14" style:family="text" style:parent-style-name="link">
      <style:text-properties fo:language="el" fo:language-asian="el"/>
    </style:style>
    <style:style style:name="T17_15" style:family="text">
      <style:text-properties fo:language="el" fo:language-asian="el"/>
    </style:style>
    <style:style style:name="T17_16" style:family="text" style:parent-style-name="link">
      <style:text-properties fo:language="el" fo:language-asian="el"/>
    </style:style>
    <style:style style:name="T17_17" style:family="text">
      <style:text-properties fo:language="el" fo:language-asian="el"/>
    </style:style>
    <style:style style:name="T17_18" style:family="text" style:parent-style-name="link">
      <style:text-properties fo:language="el" fo:language-asian="el"/>
    </style:style>
    <style:style style:name="T17_19" style:family="text">
      <style:text-properties fo:language="el" fo:language-asian="el"/>
    </style:style>
    <style:style style:name="T17_20" style:family="text" style:parent-style-name="link">
      <style:text-properties fo:language="el" fo:language-asian="el"/>
    </style:style>
    <style:style style:name="T17_21" style:family="text">
      <style:text-properties fo:language="el" fo:language-asian="el"/>
    </style:style>
    <style:style style:name="T17_22" style:family="text" style:parent-style-name="link">
      <style:text-properties fo:language="el" fo:language-asian="el"/>
    </style:style>
    <style:style style:name="T17_23" style:family="text">
      <style:text-properties fo:language="el" fo:language-asian="el"/>
    </style:style>
    <style:style style:name="T17_24" style:family="text" style:parent-style-name="link">
      <style:text-properties fo:language="el" fo:language-asian="el"/>
    </style:style>
    <style:style style:name="T17_25" style:family="text">
      <style:text-properties fo:language="el" fo:language-asian="el"/>
    </style:style>
    <style:style style:name="T17_26" style:family="text" style:parent-style-name="link">
      <style:text-properties fo:language="el" fo:language-asian="el"/>
    </style:style>
    <style:style style:name="T17_27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 style:parent-style-name="link">
      <style:text-properties fo:language="el" fo:language-asian="el"/>
    </style:style>
    <style:style style:name="T21_3" style:family="text">
      <style:text-properties fo:language="el" fo:language-asian="el"/>
    </style:style>
    <style:style style:name="T21_4" style:family="text" style:parent-style-name="link">
      <style:text-properties fo:language="el" fo:language-asian="el"/>
    </style:style>
    <style:style style:name="T21_5" style:family="text">
      <style:text-properties fo:language="el" fo:language-asian="el"/>
    </style:style>
    <style:style style:name="T21_6" style:family="text" style:parent-style-name="link">
      <style:text-properties fo:language="el" fo:language-asian="el"/>
    </style:style>
    <style:style style:name="T21_7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446cm"/>
    </style:style>
    <style:style style:name="Column2" style:family="table-column">
      <style:table-column-properties style:column-width="1.819cm"/>
    </style:style>
    <style:style style:name="Column3" style:family="table-column">
      <style:table-column-properties style:column-width="2.66cm"/>
    </style:style>
    <style:style style:name="Column4" style:family="table-column">
      <style:table-column-properties style:column-width="10.5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.423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" style:family="paragraph" style:parent-style-name="Footnotes">
      <style:paragraph-properties fo:margin-top="0.423cm"/>
    </style:style>
    <style:style style:name="T4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</office:automatic-styles>
  <office:body>
    <office:text>
      <text:p text:style-name="P1"><text:span text:style-name="T1_1">59679/2020</text:span></text:p>
      <text:p text:style-name="P2"><text:span text:style-name="T2_1">Υπαγωγή<text:s/>των<text:s/>Περιφερειακών<text:s/>Υπηρεσιών<text:s/>Συντονισμού<text:s/>και<text:s/>Υποστήριξης<text:s/>(Π.Υ.Σ.Υ.)<text:s/>του<text:s/>Ηλεκτρονικού<text:s/>Εθνικού<text:s/>Φορέα<text:s/>Κοινωνικής<text:s/>Ασφάλισης<text:s/>(e<text:s/>Ε.Φ.Κ.Α.)<text:s/>στην<text:s/>έννοια<text:s/>της<text:s/>«χωριστής<text:s/>επιχειρησιακής<text:s/>μονάδας<text:s/>ανεξαρτήτως<text:s/>υπεύθυνης<text:s/>για<text:s/>τη<text:s/>σύναψη<text:s/>συμβάσεων<text:s/>της<text:s/>ίδιας<text:s/>ή<text:s/>ορισμένων<text:s/>κατηγοριών<text:s/>αυτών»<text:s/>του<text:s/>άρθρου<text:s/>6<text:s/>παρ.<text:s/>2,<text:s/>εδαφ.<text:s/>β’<text:s/>του<text:s/>ν.<text:s/>4412/2016.</text:span></text:p>
      <text:p text:style-name="P3"><text:span text:style-name="T3_1">Σχόλια:</text:span><text:span text:style-name="T3_2"><text:s/>Όπως<text:s/>τροποποιήθηκε<text:s/>με<text:s/>την<text:s/></text:span><text:span text:style-name="T3_3">63504/17-03-2020</text:span><text:span text:style-name="T3_4">,<text:s/>την<text:s/></text:span><text:span text:style-name="T3_5">92497/20-</text:span><text:span text:style-name="T3_6">0</text:span><text:span text:style-name="T3_7">5-2020</text:span><text:span text:style-name="T3_8">,<text:s/>την<text:s/></text:span><text:span text:style-name="T3_9">233157/29-09-2020</text:span><text:span text:style-name="T3_10">,<text:s/>την<text:s/></text:span><text:span text:style-name="T3_11">316376/30.11.2020</text:span><text:span text:style-name="T3_12">,<text:s/>την<text:s/></text:span><text:span text:style-name="T3_13">339747/18.12.2020</text:span><text:span text:style-name="T3_14">,<text:s/>την </text:span><text:span text:style-name="T3_15">95149/17-03-2021</text:span><text:span text:style-name="T3_16">,<text:s/>την 97244/01-03-2022,<text:s/>την<text:s/></text:span><text:span text:style-name="T3_17">236645/20.05.2022</text:span><text:span text:style-name="T3_18">,<text:s/>την<text:s/></text:span><text:span text:style-name="T3_19">435882/15.09.2023</text:span><text:span text:style-name="T3_20">,<text:s/>την<text:s/></text:span><text:span text:style-name="T3_21">1040500/23.07.2024</text:span><text:span text:style-name="T3_22">,<text:s/>την<text:s/></text:span><text:span text:style-name="T3_23">1460146/18-10-2024</text:span><text:span text:style-name="T3_24">,<text:s/>την<text:s/></text:span><text:span text:style-name="T3_25">1161840/7-8-2025</text:span><text:span text:style-name="T3_26"> και<text:s/>την<text:s/></text:span><text:span text:style-name="T3_27">1256596/28-8-2025</text:span><text:span text:style-name="T3_28">.</text:span></text:p>
      <text:p text:style-name="P4"><text:span text:style-name="T4_1">12<text:s/>Μάρτιος<text:s/>2020<text:s/></text:span></text:p>
      <text:p text:style-name="P5"><text:span text:style-name="T5_1">Taxheaven.gr<text:s/></text:span></text:p>
      <text:p text:style-name="P6"><text:span text:style-name="T6_1">Αριθμ.<text:s/>59679</text:span></text:p>
      <text:p text:style-name="P7"><text:span text:style-name="T7_1">(ΦΕΚ<text:s/>Β'<text:s/>831/12-03-2020)</text:span></text:p>
      <text:p text:style-name="P8"><text:span text:style-name="T8_1">Ο<text:s/>ΔΙΟΙΚΗΤΗΣ<text:s/>ΤΟΥ<text:s/>ΗΛΕΚΤΡΟΝΙΚΟΥ<text:s/>ΕΘΝΙΚΟΥ<text:s/>ΦΟΡΕΑ<text:s/>ΚΟΙΝΩΝΙΚΗΣ<text:s/>ΑΣΦΑΛΙΣΗΣ</text:span></text:p>
      <text:p text:style-name="P9"><text:span text:style-name="T9_1">Έχοντας<text:s/>υπόψη:</text:span></text:p>
      <text:p text:style-name="P10"><text:span text:style-name="T10_1">1.<text:s/>Τις<text:s/>διατάξεις<text:s/>των:</text:span></text:p>
      <text:p text:style-name="P11"><text:span text:style-name="T11_1">α)</text:span><text:span text:style-name="T11_2"><text:tab/></text:span><text:span text:style-name="T11_3">ν.<text:s/></text:span><text:span text:style-name="T11_4">4387/2016</text:span><text:span text:style-name="T11_5"><text:s/>(ΦΕΚ<text:s/>85/Α’)<text:s/>«Ενιαίο<text:s/>Σύστημα<text:s/>Κοινωνικής<text:s/>Ασφάλειας<text:s/>Μεταρρύθμιση<text:s/>ασφαλιστικού<text:s/>-συνταξιοδοτικού<text:s/>συστήματος<text:s/>Ρυθμίσεις<text:s/>φορολογίας<text:s/>εισοδήματος<text:s/>και<text:s/>τυχερών<text:s/>παιγνίων<text:s/>και<text:s/>άλλες<text:s/>διατάξεις»,<text:s/>όπως<text:s/>τροποποιήθηκε<text:s/>και<text:s/>ισχύει,</text:span></text:p>
      <text:p text:style-name="P12"><text:span text:style-name="T12_1">β)</text:span><text:span text:style-name="T12_2"><text:tab/></text:span><text:span text:style-name="T12_3">π.δ.<text:s/>8/2019<text:s/>(ΦΕΚ<text:s/>8<text:s/>Α’)<text:s/>«Οργανισμός<text:s/>Ενιαίου<text:s/>Φορέα<text:s/>Κοινωνικής<text:s/>Ασφάλισης<text:s/>(Ε.Φ.Κ.Α.)»,<text:s/>όπως<text:s/>τροποποιήθηκε<text:s/>και<text:s/>ισχύει,</text:span></text:p>
      <text:p text:style-name="P13"><text:span text:style-name="T13_1">γ)</text:span><text:span text:style-name="T13_2"><text:tab/></text:span><text:span text:style-name="T13_3">ν.<text:s/></text:span><text:span text:style-name="T13_4">4670/2020</text:span><text:span text:style-name="T13_5"><text:s/>(ΦΕΚ<text:s/>43/Α’)<text:s/>«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»,<text:s/></text:span></text:p>
      <text:p text:style-name="P14"><text:span text:style-name="T14_1">δ)</text:span><text:span text:style-name="T14_2"><text:tab/></text:span><text:span text:style-name="T14_3">Φ.ΕΦΚΑ/οικ.22424/861/2017</text:span><text:span text:style-name="T14_4"><text:s/>απόφασης<text:s/>της<text:s/>Υπουργού<text:s/>Εργασίας,<text:s/>Κοινωνικής<text:s/>Ασφάλισης<text:s/>και<text:s/>Κοινωνικής<text:s/>Αλληλεγγύης<text:s/>(ΦΕΚ<text:s/>1720/Β’)<text:s/>«Κανονισμός<text:s/>Οικονομικής<text:s/>Οργάνωσης<text:s/>και<text:s/>Λογιστικής<text:s/>Λειτουργίας<text:s/>του<text:s/>Ενιαίου<text:s/>Φορέα<text:s/>Κοινωνικής<text:s/>Ασφάλισης<text:s/>(Ε.Φ.Κ.Α.)»,<text:s/>όπως<text:s/>τροποποιήθηκε<text:s/>και<text:s/>ισχύει,</text:span></text:p>
      <text:p text:style-name="P15"><text:span text:style-name="T15_1">ε)</text:span><text:span text:style-name="T15_2"><text:tab/></text:span><text:span text:style-name="T15_3">ν.<text:s/></text:span><text:span text:style-name="T15_4">4412/2016</text:span><text:span text:style-name="T15_5"><text:s/>(ΦΕΚ<text:s/>147/Α’)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και<text:s/>ιδίως<text:s/>το<text:s/></text:span><text:span text:style-name="T15_6">άρθρο<text:s/>6<text:s/>παρ.<text:s/>2</text:span><text:span text:style-name="T15_7"><text:s/>εδάφιο<text:s/>β’,<text:s/>όπως<text:s/>τροποποιήθηκε<text:s/>με<text:s/>το<text:s/></text:span><text:span text:style-name="T15_8">άρθρο<text:s/>11</text:span><text:span text:style-name="T15_9"><text:s/>του<text:s/>ν.<text:s/></text:span><text:span text:style-name="T15_10">4468/2017</text:span><text:span text:style-name="T15_11"><text:s/>(Α’/61)<text:s/>με<text:s/>το<text:s/>οποίο<text:s/>χορηγείται<text:s/>εξουσιοδότηση<text:s/>για<text:s/>την<text:s/>έκδοση<text:s/>της<text:s/>παρούσας»,</text:span></text:p>
      <text:p text:style-name="P16"><text:span text:style-name="T16_1">στ)</text:span><text:span text:style-name="T16_2"><text:tab/></text:span><text:span text:style-name="T16_3">ν.<text:s/></text:span><text:span text:style-name="T16_4">3861/2010</text:span><text:span text:style-name="T16_5"><text:s/>(ΦΕΚ<text:s/>112<text:s/>Α’)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,</text:span></text:p>
      <text:p text:style-name="P17"><text:span text:style-name="T17_1">ζ)</text:span><text:span text:style-name="T17_2"><text:tab/></text:span><text:span text:style-name="T17_3">του<text:s/>ν.<text:s/></text:span><text:span text:style-name="T17_4">4270/2014</text:span><text:span text:style-name="T17_5">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ΦΕΚ<text:s/>143/Α’),<text:s/>και<text:s/>ειδικότερα<text:s/>των<text:s/></text:span><text:span text:style-name="T17_6">άρθρων<text:s/>24</text:span><text:span text:style-name="T17_7">,<text:s/></text:span><text:span text:style-name="T17_8">25</text:span><text:span text:style-name="T17_9">,<text:s/></text:span><text:span text:style-name="T17_10">26</text:span><text:span text:style-name="T17_11">,<text:s/></text:span><text:span text:style-name="T17_12">65</text:span><text:span text:style-name="T17_13">,<text:s/></text:span><text:span text:style-name="T17_14">66</text:span><text:span text:style-name="T17_15">,<text:s/></text:span><text:span text:style-name="T17_16">67</text:span><text:span text:style-name="T17_17">,<text:s/></text:span><text:span text:style-name="T17_18">68</text:span><text:span text:style-name="T17_19">,<text:s/></text:span><text:span text:style-name="T17_20">69Γ</text:span><text:span text:style-name="T17_21">,<text:s/>η)<text:s/>της<text:s/>αριθμ.<text:s/></text:span><text:span text:style-name="T17_22">75555/289/6.7.2017</text:span><text:span text:style-name="T17_23"><text:s/>(ΦΕΚ<text:s/>2336/Β’)<text:s/>κοινής<text:s/>υπουργικής<text:s/>απόφασης<text:s/>«Καθορισμός<text:s/>κριτηρίων<text:s/>υπαγωγής<text:s/>στην<text:s/>έννοια<text:s/>της<text:s/>“χωριστής<text:s/>επιχειρησιακής<text:s/>μονάδας<text:s/>ανεξαρτήτως<text:s/>υπεύθυνης<text:s/>για<text:s/>τη<text:s/>σύναψη<text:s/>συμβάσεων<text:s/>της<text:s/>ίδιας<text:s/>ή<text:s/>ορισμένων<text:s/>κατηγοριών<text:s/>αυτών”<text:s/>του<text:s/></text:span><text:span text:style-name="T17_24">άρθρου<text:s/>6<text:s/>παρ.<text:s/>2</text:span><text:span text:style-name="T17_25">,<text:s/>εδάφιο<text:s/>β’<text:s/>του<text:s/>ν.<text:s/></text:span><text:span text:style-name="T17_26">4412/2016</text:span><text:span text:style-name="T17_27">».</text:span></text:p>
      <text:p text:style-name="P18"><text:span text:style-name="T18_1">2.<text:s/>Την<text:s/>αριθμ.<text:s/>88/7ης/28-2-2020<text:s/>απόφαση<text:s/>του<text:s/>Διοικητικού<text:s/>Συμβουλίου<text:s/>του<text:s/>e-Ε.Φ.Κ.Α.<text:s/>«Μεταβίβαση<text:s/>της<text:s/>άσκησης<text:s/>αρμοδιοτήτων<text:s/>του<text:s/>Διατάκτη<text:s/>και<text:s/>δευτερευόντων<text:s/>διατακτών<text:s/>του<text:s/>e-Ε.Φ.Κ.Α.».</text:span></text:p>
      <text:p text:style-name="P19"><text:span text:style-name="T19_1">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text:s/></text:span></text:p>
      <text:p text:style-name="P20"><text:span text:style-name="T20_1">διαπιστώνουμε:</text:span></text:p>
      <text:p text:style-name="P21"><text:span text:style-name="T21_1">Α.<text:s/>Ότι<text:s/>οι<text:s/>παρακάτω<text:s/>υπαγόμενες<text:s/>στον<text:s/>Ηλεκτρονικό<text:s/>Εθνικό<text:s/>Φορέα<text:s/>Κοινωνικής<text:s/>Ασφάλισης<text:s/>(e-Ε.Φ.Κ.Α.),<text:s/>διοικητικές<text:s/>μονάδες,<text:s/>οι<text:s/>οποίες<text:s/>λειτουργούν<text:s/>σε<text:s/>επίπεδο<text:s/>Γενικής<text:s/>Διεύθυνσης,<text:s/>υπάγονται<text:s/>στην<text:s/>έννοια<text:s/>της<text:s/>«χωριστής<text:s/>επιχειρησιακής<text:s/>μονάδας<text:s/>ανεξαρτήτως<text:s/>υπεύθυνης<text:s/>για<text:s/>τη<text:s/>σύναψη<text:s/>συμβάσεων<text:s/>της<text:s/>ίδιας<text:s/>ή<text:s/>ορισμένων<text:s/>κατηγοριών<text:s/>αυτών»<text:s/>του<text:s/></text:span><text:span text:style-name="T21_2">άρθρου<text:s/>6<text:s/>παρ.<text:s/>2</text:span><text:span text:style-name="T21_3"><text:s/>εδαφ.<text:s/>β’<text:s/>του<text:s/>ν.<text:s/></text:span><text:span text:style-name="T21_4">4412/2016</text:span><text:span text:style-name="T21_5"><text:s/>και<text:s/>της<text:s/>κοινής<text:s/>υπουργικής<text:s/>απόφασης<text:s/>με<text:s/>αριθμ.<text:s/></text:span><text:span text:style-name="T21_6">75555/289/6.7.2017</text:span><text:span text:style-name="T21_7"><text:s/>(ΦΕΚ<text:s/>2336<text:s/>Β’):</text:span></text:p>
      <text:p text:style-name="P22"><text:span text:style-name="T22_1">α.<text:s/>Περιφερειακή<text:s/>Υπηρεσία<text:s/>Συντονισμού<text:s/>και<text:s/>Υποστήριξης<text:s/>(Π.Υ.Σ.Υ.)<text:s/>Ανατολικής<text:s/>Μακεδονίας-Θράκης<text:s/>με<text:s/>έδρα<text:s/>την<text:s/>Κομοτηνή,</text:span></text:p>
      <text:p text:style-name="P23"><text:span text:style-name="T23_1">β.<text:s/>Περιφερειακή<text:s/>Υπηρεσία<text:s/>Συντονισμού<text:s/>και<text:s/>Υποστήριξης<text:s/>(Π.Υ.Σ.Υ.)<text:s/>Κεντρικής<text:s/>Μακεδονίας<text:s/>με<text:s/>έδρα<text:s/>τη<text:s/>Θεσσαλονίκη,</text:span></text:p>
      <text:p text:style-name="P24"><text:span text:style-name="T24_1">γ.<text:s/>Περιφερειακή<text:s/>Υπηρεσία<text:s/>Συντονισμού<text:s/>και<text:s/>Υποστήριξης<text:s/>(Π.Υ.Σ.Υ.)<text:s/>Δυτικής<text:s/>Μακεδονίας<text:s/>με<text:s/>έδρα<text:s/>την<text:s/>Κοζάνη,<text:s/></text:span></text:p>
      <text:p text:style-name="P25"><text:span text:style-name="T25_1">δ.<text:s/>Περιφερειακή<text:s/>Υπηρεσία<text:s/>Συντονισμού<text:s/>και<text:s/>Υποστήριξης<text:s/>(Π.Υ.Σ.Υ.)<text:s/>Ηπείρου<text:s/>και<text:s/>Κέρκυρας<text:s/>με<text:s/>έδρα<text:s/>τα<text:s/>Ιωάννινα,<text:s/></text:span></text:p>
      <text:p text:style-name="P26"><text:span text:style-name="T26_1">ε.<text:s/>Περιφερειακή<text:s/>Υπηρεσία<text:s/>Συντονισμού<text:s/>και<text:s/>Υποστήριξης<text:s/>(Π.Υ.Σ.Υ.<text:s/>)<text:s/>Θεσσαλίας<text:s/>με<text:s/>έδρα<text:s/>τη<text:s/>Λάρισα,</text:span></text:p>
      <text:p text:style-name="P27"><text:span text:style-name="T27_1">στ.<text:s/>Περιφερειακή<text:s/>Υπηρεσία<text:s/>Συντονισμού<text:s/>και<text:s/>Υποστήριξης<text:s/>(Π.Υ.Σ.Υ.)<text:s/>Στερεάς<text:s/>Ελλάδας<text:s/>με<text:s/>έδρα<text:s/>τη<text:s/>Λαμία,</text:span></text:p>
      <text:p text:style-name="P28"><text:span text:style-name="T28_1">ζ.<text:s/>Περιφερειακή<text:s/>Υπηρεσία<text:s/>Συντονισμού<text:s/>και<text:s/>Υποστήριξης<text:s/>(Π.Υ.Σ.Υ.)<text:s/>Δυτικής<text:s/>Ελλάδας,<text:s/>Ζακύνθου,<text:s/>Κεφαλληνίας<text:s/>και<text:s/>Λευκάδας<text:s/>με<text:s/>έδρα<text:s/>την<text:s/>Πάτρα,</text:span></text:p>
      <text:p text:style-name="P29"><text:span text:style-name="T29_1">η.<text:s/>Περιφερειακή<text:s/>Υπηρεσία<text:s/>Συντονισμού<text:s/>και<text:s/>Υποστήριξης<text:s/>(Π.Υ.Σ.Υ.)<text:s/>Πελοποννήσου<text:s/>με<text:s/>έδρα<text:s/>την<text:s/>Τρίπολη,<text:s/></text:span></text:p>
      <text:p text:style-name="P30"><text:span text:style-name="T30_1">θ.<text:s/>Περιφερειακή<text:s/>Υπηρεσία<text:s/>Συντονισμού<text:s/>και<text:s/>Υποστήριξης<text:s/>(Π.Υ.Σ.Υ.)<text:s/>Αττικής<text:s/>με<text:s/>έδρα<text:s/>την<text:s/>Αθήνα,</text:span></text:p>
      <text:p text:style-name="P31"><text:span text:style-name="T31_1">ι.<text:s/>Περιφερειακή<text:s/>Υπηρεσία<text:s/>Συντονισμού<text:s/>και<text:s/>Υποστήριξης<text:s/>(Π.Υ.Σ.Υ.)<text:s/>Βορείου<text:s/>Αιγαίου<text:s/>με<text:s/>έδρα<text:s/>τη<text:s/>Μυτιλήνη,<text:s/></text:span></text:p>
      <text:p text:style-name="P32"><text:span text:style-name="T32_1">ια.<text:s/>Περιφερειακή<text:s/>Υπηρεσία<text:s/>Συντονισμού<text:s/>και<text:s/>Υποστήριξης<text:s/>(Π.Υ.Σ.Υ.)<text:s/>Νοτίου<text:s/>Αιγαίου<text:s/>με<text:s/>έδρα<text:s/>τη<text:s/>Ρόδο,</text:span></text:p>
      <text:p text:style-name="P33"><text:span text:style-name="T33_1">ιβ.<text:s/>Περιφερειακή<text:s/>Υπηρεσία<text:s/>Συντονισμού<text:s/>και<text:s/>Υποστήριξης<text:s/>(<text:s/>Π.Υ.Σ.Υ.)<text:s/>Κρήτης<text:s/>με<text:s/>έδρα<text:s/>το<text:s/>Ηράκλειο.</text:span></text:p>
      <text:p text:style-name="P34"><text:span text:style-name="T34_1">Β.<text:s/>Στις<text:s/>ως<text:s/>άνω<text:s/>διοικητικές<text:s/>μονάδες<text:s/>του<text:s/>e-Ε.Φ.Κ.Α.<text:s/>έχουν<text:s/>μεταβιβαστεί<text:s/>και<text:s/>ασκούνται<text:s/>αρμοδιότητες<text:s/>σύμφωνα<text:s/>με<text:s/>το<text:s/>π.δ.<text:s/>8/2019<text:s/>(ΦΕΚ<text:s/>8/Α’),<text:s/>όπως<text:s/>ισχύει<text:s/>και<text:s/>την<text:s/>αριθμ.<text:s/>88/συν.<text:s/>7ης/28-2-2020<text:s/>απόφαση<text:s/>του<text:s/>Διοικητικού<text:s/>Συμβουλίου<text:s/>του<text:s/>e-Ε.Φ.Κ.Α.,<text:s/>από<text:s/>τα<text:s/>οποία<text:s/>τεκμαίρεται<text:s/>ότι:</text:span></text:p>
      <text:p text:style-name="P35"><text:span text:style-name="T35_1">α)</text:span><text:span text:style-name="T35_2"><text:tab/></text:span><text:span text:style-name="T35_3">διαθέτουν<text:s/>σημαντικό<text:s/>βαθμό<text:s/>αυτοτελούς<text:s/>διοικητικής<text:s/>ικανότητας,<text:s/>δηλαδή<text:s/>βάσει<text:s/>των<text:s/>οικείων<text:s/>διατάξεων<text:s/>(άρθρο<text:s/>33<text:s/>παρ.<text:s/>5<text:s/>του<text:s/>π.δ.<text:s/>8/2019)<text:s/>σχεδιάζουν,<text:s/>αποφασίζουν,<text:s/>συνάπτουν<text:s/>και<text:s/>υλοποιούν<text:s/>ανεξάρτητα<text:s/>δημόσιες<text:s/>συμβάσεις,<text:s/></text:span></text:p>
      <text:p text:style-name="P36"><text:span text:style-name="T36_1">β)</text:span><text:span text:style-name="T36_2"><text:tab/></text:span><text:span text:style-name="T36_3">διαθέτουν<text:s/>σημαντικό<text:s/>βαθμό<text:s/>δημοσιονομικής<text:s/>αυτοτέλειας,<text:s/>δεδομένου<text:s/>ότι<text:s/>τίθενται<text:s/>στη<text:s/>διάθεσή<text:s/>τους<text:s/>με<text:s/>επιτροπικά<text:s/>εντάλματα<text:s/>οι<text:s/>πιστώσεις<text:s/>που<text:s/>απαιτούνται<text:s/>για<text:s/>τη<text:s/>σύναψη<text:s/>και<text:s/>την<text:s/>εκτέλεση<text:s/>δημοσίων<text:s/>συμβάσεων.</text:span></text:p>
      <text:p text:style-name="P37"><text:span text:style-name="T37_1">Οι<text:s/>Προϊστάμενοι<text:s/>των<text:s/>Περιφερειακών<text:s/>Υπηρεσιών<text:s/>Συντονισμού<text:s/>και<text:s/>Υποστήριξης<text:s/>(Π.Υ.Σ.Υ.),<text:s/>ασκούν<text:s/>αρμοδιότητες<text:s/>δευτερεύοντος<text:s/>διατάκτη<text:s/>του<text:s/>e-Ε.Φ.Κ.Α.<text:s/>εντός<text:s/>της<text:s/>χωρικής<text:s/>αρμοδιότητάς<text:s/>των<text:s/>Π.Υ.Σ.Υ.</text:span></text:p>
      <text:p text:style-name="P38"><text:span text:style-name="T38_1">Το<text:s/>είδος<text:s/>των<text:s/>συμβάσεων,<text:s/>βάσει<text:s/>των<text:s/>Κωδικών<text:s/>Αριθμών<text:s/>Εξόδων<text:s/>(Κ.Α.Ε.)<text:s/>και<text:s/>των<text:s/>κωδικών<text:s/>του<text:s/>κοινού<text:s/>λεξιλογίου<text:s/>δημοσίων<text:s/>συμβάσεων<text:s/>(C.P.V.),<text:s/>αναγράφεται<text:s/>στον<text:s/>παρακάτω<text:s/>πίνακα:</text:span></text:p>
      <text:p text:style-name="P39"><text:span text:style-name="T39_1"> 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0"><text:span text:style-name="T40_1">Α/Α</text:span></text:p>
          </table:table-cell>
          <table:table-cell table:style-name="Cell2">
            <text:p text:style-name="P41"><text:span text:style-name="T41_1">Κ.Α.Ε</text:span></text:p>
          </table:table-cell>
          <table:table-cell table:style-name="Cell3">
            <text:p text:style-name="P42"><text:span text:style-name="T42_1">CPV</text:span><text:span text:style-name="T42_2"><text:note text:note-class="footnote"><text:note-citation/><text:note-body><text:p text:style-name="P43"><text:span text:style-name="T43_1">Τροποποίηση<text:s/>A.<text:s/>63504/2020 09.04.2020;<text:s/>Τροποποίηση<text:s/>A.<text:s/>92497/2020 04.06.2020;<text:s/>Τροποποίηση<text:s/>A.<text:s/>233157/2020 07.10.2020;<text:s/>Τροποποίηση<text:s/>A.<text:s/> 316376/2020 09.12.2020;<text:s/>Τροποποίηση<text:s/>A.<text:s/>339747/2020 23.12.2020;<text:s/>Τροποποίηση<text:s/>A.<text:s/>95149/2021 31.03.2021;<text:s/>Τροποποίηση<text:s/>A.<text:s/>236645/2022 25.05.2022;<text:s/>Τροποποίηση<text:s/>A.<text:s/>435882/2023 20.09.2023;<text:s/>Τροποποίηση<text:s/>A.<text:s/>1040500/2024 05.08.2024;<text:s/>Τροποποίηση<text:s/>A.<text:s/>1460146/2024 29.10.2024;<text:s/>Τροποποίηση<text:s/>A.<text:s/>1161840/2025 20.08.2025;<text:s/>Τροποποίηση<text:s/>A.<text:s/> 1256596/2025 04.09.2025</text:span></text:p></text:note-body></text:note></text:span></text:p>
          </table:table-cell>
          <table:table-cell table:style-name="Cell4">
            <text:p text:style-name="P44"><text:span text:style-name="T44_1"> </text:span></text:p>
          </table:table-cell>
        </table:table-row>
        <table:table-row table:style-name="Row2">
          <table:table-cell table:style-name="Cell5">
            <text:p text:style-name="P45"><text:span text:style-name="T45_1">1.</text:span></text:p>
          </table:table-cell>
          <table:table-cell table:style-name="Cell6">
            <text:p text:style-name="P46"><text:span text:style-name="T46_1">1613</text:span></text:p>
          </table:table-cell>
          <table:table-cell table:style-name="Cell7">
            <text:p text:style-name="P47"><text:span text:style-name="T47_1">09123000-7</text:span></text:p>
          </table:table-cell>
          <table:table-cell table:style-name="Cell8">
            <text:p text:style-name="P48"><text:span text:style-name="T48_1">Φυσικό<text:s/>αέριο</text:span></text:p>
          </table:table-cell>
        </table:table-row>
        <table:table-row table:style-name="Row3">
          <table:table-cell table:style-name="Cell9">
            <text:p text:style-name="P49"><text:span text:style-name="T49_1">2.</text:span></text:p>
          </table:table-cell>
          <table:table-cell table:style-name="Cell10">
            <text:p text:style-name="P50"><text:span text:style-name="T50_1">1611</text:span></text:p>
          </table:table-cell>
          <table:table-cell table:style-name="Cell11">
            <text:p text:style-name="P51"><text:span text:style-name="T51_1">09132100-4</text:span></text:p>
          </table:table-cell>
          <table:table-cell table:style-name="Cell12">
            <text:p text:style-name="P52"><text:span text:style-name="T52_1">Αμόλυβδη<text:s/>βενζίνη</text:span></text:p>
          </table:table-cell>
        </table:table-row>
        <table:table-row table:style-name="Row4">
          <table:table-cell table:style-name="Cell13">
            <text:p text:style-name="P53"><text:span text:style-name="T53_1">3.</text:span></text:p>
          </table:table-cell>
          <table:table-cell table:style-name="Cell14">
            <text:p text:style-name="P54"><text:span text:style-name="T54_1">1611</text:span></text:p>
          </table:table-cell>
          <table:table-cell table:style-name="Cell15">
            <text:p text:style-name="P55"><text:span text:style-name="T55_1">09134100-8</text:span></text:p>
          </table:table-cell>
          <table:table-cell table:style-name="Cell16">
            <text:p text:style-name="P56"><text:span text:style-name="T56_1">Πετρέλαιο<text:s/>ντίζελ</text:span></text:p>
          </table:table-cell>
        </table:table-row>
        <table:table-row table:style-name="Row5">
          <table:table-cell table:style-name="Cell17">
            <text:p text:style-name="P57"><text:span text:style-name="T57_1">4.</text:span></text:p>
          </table:table-cell>
          <table:table-cell table:style-name="Cell18">
            <text:p text:style-name="P58"><text:span text:style-name="T58_1">1611</text:span></text:p>
          </table:table-cell>
          <table:table-cell table:style-name="Cell19">
            <text:p text:style-name="P59"><text:span text:style-name="T59_1">09135100-5</text:span></text:p>
          </table:table-cell>
          <table:table-cell table:style-name="Cell20">
            <text:p text:style-name="P60"><text:span text:style-name="T60_1">Πετρέλαιο<text:s/>θέρμανσης</text:span></text:p>
          </table:table-cell>
        </table:table-row>
        <table:table-row table:style-name="Row6">
          <table:table-cell table:style-name="Cell21">
            <text:p text:style-name="P61"><text:span text:style-name="T61_1">5.</text:span></text:p>
          </table:table-cell>
          <table:table-cell table:style-name="Cell22">
            <text:p text:style-name="P62"><text:span text:style-name="T62_1">1899</text:span></text:p>
          </table:table-cell>
          <table:table-cell table:style-name="Cell23">
            <text:p text:style-name="P63"><text:span text:style-name="T63_1">18110000-3</text:span></text:p>
          </table:table-cell>
          <table:table-cell table:style-name="Cell24">
            <text:p text:style-name="P64"><text:span text:style-name="T64_1">Ρουχισμός<text:s/>Επαγγελματικής<text:s/>Χρήσης</text:span></text:p>
          </table:table-cell>
        </table:table-row>
        <table:table-row table:style-name="Row7">
          <table:table-cell table:style-name="Cell25">
            <text:p text:style-name="P65"><text:span text:style-name="T65_1">6.</text:span></text:p>
          </table:table-cell>
          <table:table-cell table:style-name="Cell26">
            <text:p text:style-name="P66"><text:span text:style-name="T66_1">1381</text:span></text:p>
          </table:table-cell>
          <table:table-cell table:style-name="Cell27">
            <text:p text:style-name="P67"><text:span text:style-name="T67_1">19640000-4</text:span></text:p>
          </table:table-cell>
          <table:table-cell table:style-name="Cell28">
            <text:p text:style-name="P68"><text:span text:style-name="T68_1">Σάκοι<text:s/>και<text:s/>τσάντες<text:s/>αποβλήτων<text:s/>και<text:s/>απορριμμάτων<text:s/>από<text:s/>πολυαιθυλένιο</text:span></text:p>
          </table:table-cell>
        </table:table-row>
        <table:table-row table:style-name="Row8">
          <table:table-cell table:style-name="Cell29">
            <text:p text:style-name="P69"><text:span text:style-name="T69_1">7.</text:span></text:p>
          </table:table-cell>
          <table:table-cell table:style-name="Cell30">
            <text:p text:style-name="P70"><text:span text:style-name="T70_1">1261</text:span></text:p>
          </table:table-cell>
          <table:table-cell table:style-name="Cell31">
            <text:p text:style-name="P71"><text:span text:style-name="T71_1">22457000-8</text:span></text:p>
          </table:table-cell>
          <table:table-cell table:style-name="Cell32">
            <text:p text:style-name="P72"><text:span text:style-name="T72_1">Κάρτες<text:s/>εισόδου</text:span></text:p>
          </table:table-cell>
        </table:table-row>
        <table:table-row table:style-name="Row9">
          <table:table-cell table:style-name="Cell33">
            <text:p text:style-name="P73"><text:span text:style-name="T73_1">8.</text:span></text:p>
          </table:table-cell>
          <table:table-cell table:style-name="Cell34">
            <text:p text:style-name="P74"><text:span text:style-name="T74_1">1261</text:span></text:p>
          </table:table-cell>
          <table:table-cell table:style-name="Cell35">
            <text:p text:style-name="P75"><text:span text:style-name="T75_1">22817000-0</text:span></text:p>
          </table:table-cell>
          <table:table-cell table:style-name="Cell36">
            <text:p text:style-name="P76"><text:span text:style-name="T76_1">Ημερολόγια<text:s/>ή<text:s/>Προσωπικές<text:s/>Ατζέντες</text:span></text:p>
          </table:table-cell>
        </table:table-row>
        <table:table-row table:style-name="Row10">
          <table:table-cell table:style-name="Cell37">
            <text:p text:style-name="P77"><text:span text:style-name="T77_1">9.</text:span></text:p>
          </table:table-cell>
          <table:table-cell table:style-name="Cell38">
            <text:p text:style-name="P78"><text:span text:style-name="T78_1">1311</text:span></text:p>
          </table:table-cell>
          <table:table-cell table:style-name="Cell39">
            <text:p text:style-name="P79"><text:span text:style-name="T79_1">24111900-4</text:span></text:p>
          </table:table-cell>
          <table:table-cell table:style-name="Cell40">
            <text:p text:style-name="P80"><text:span text:style-name="T80_1">Οξυγόνο</text:span></text:p>
          </table:table-cell>
        </table:table-row>
        <table:table-row table:style-name="Row11">
          <table:table-cell table:style-name="Cell41">
            <text:p text:style-name="P81"><text:span text:style-name="T81_1">10.</text:span></text:p>
          </table:table-cell>
          <table:table-cell table:style-name="Cell42">
            <text:p text:style-name="P82"><text:span text:style-name="T82_1">0889</text:span></text:p>
          </table:table-cell>
          <table:table-cell table:style-name="Cell43">
            <text:p text:style-name="P83"><text:span text:style-name="T83_1">24951230-6</text:span></text:p>
          </table:table-cell>
          <table:table-cell table:style-name="Cell44">
            <text:p text:style-name="P84"><text:span text:style-name="T84_1">Υπηρεσίες<text:s/>Αναγόμωσης<text:s/>Πυροσβεστήρων</text:span></text:p>
          </table:table-cell>
        </table:table-row>
        <table:table-row table:style-name="Row12">
          <table:table-cell table:style-name="Cell45">
            <text:p text:style-name="P85"><text:span text:style-name="T85_1">11.</text:span></text:p>
          </table:table-cell>
          <table:table-cell table:style-name="Cell46">
            <text:p text:style-name="P86"><text:span text:style-name="T86_1">0817</text:span></text:p>
          </table:table-cell>
          <table:table-cell table:style-name="Cell47">
            <text:p text:style-name="P87"><text:span text:style-name="T87_1">30121200-5</text:span></text:p>
          </table:table-cell>
          <table:table-cell table:style-name="Cell48">
            <text:p text:style-name="P88"><text:span text:style-name="T88_1">Φωτοαντιγραφικές<text:s/>συσκευές<text:s/>(Μίσθωση)</text:span></text:p>
          </table:table-cell>
        </table:table-row>
        <table:table-row table:style-name="Row13">
          <table:table-cell table:style-name="Cell49">
            <text:p text:style-name="P89"><text:span text:style-name="T89_1">12.</text:span></text:p>
          </table:table-cell>
          <table:table-cell table:style-name="Cell50">
            <text:p text:style-name="P90"><text:span text:style-name="T90_1">1281</text:span></text:p>
          </table:table-cell>
          <table:table-cell table:style-name="Cell51">
            <text:p text:style-name="P91"><text:span text:style-name="T91_1">30124000-4</text:span></text:p>
          </table:table-cell>
          <table:table-cell table:style-name="Cell52">
            <text:p text:style-name="P92"><text:span text:style-name="T92_1">Μέρη<text:s/>και<text:s/>εξαρτήματα<text:s/>μηχανών<text:s/>γραφείου<text:s/>(Μόνο<text:s/>για<text:s/>εξαρτήματα/<text:s/>ανταλλακτικά<text:s/>που<text:s/>αφορούν<text:s/>επισκευές/συντηρήσεις<text:s/>εκτυπωτών<text:s/>και<text:s/>φωτοαντιγραφικών<text:s/>μηχανημάτων)</text:span></text:p>
          </table:table-cell>
        </table:table-row>
        <table:table-row table:style-name="Row14">
          <table:table-cell table:style-name="Cell53">
            <text:p text:style-name="P93"><text:span text:style-name="T93_1">13.</text:span></text:p>
          </table:table-cell>
          <table:table-cell table:style-name="Cell54">
            <text:p text:style-name="P94"><text:span text:style-name="T94_1">1719</text:span></text:p>
          </table:table-cell>
          <table:table-cell table:style-name="Cell55">
            <text:p text:style-name="P95"><text:span text:style-name="T95_1">30124300-7</text:span></text:p>
          </table:table-cell>
          <table:table-cell table:style-name="Cell56">
            <text:p text:style-name="P96"><text:span text:style-name="T96_1">Κύλινδροι<text:s/>για<text:s/>μηχανήματα<text:s/>γραφείου</text:span></text:p>
          </table:table-cell>
        </table:table-row>
        <table:table-row table:style-name="Row15">
          <table:table-cell table:style-name="Cell57">
            <text:p text:style-name="P97"><text:span text:style-name="T97_1">14.</text:span></text:p>
          </table:table-cell>
          <table:table-cell table:style-name="Cell58">
            <text:p text:style-name="P98"><text:span text:style-name="T98_1">1719</text:span></text:p>
          </table:table-cell>
          <table:table-cell table:style-name="Cell59">
            <text:p text:style-name="P99"><text:span text:style-name="T99_1">30125000-1</text:span></text:p>
          </table:table-cell>
          <table:table-cell table:style-name="Cell60">
            <text:p text:style-name="P100"><text:span text:style-name="T100_1">Μέρη<text:s/>και<text:s/>εξαρτήματα<text:s/>φωτοαντιγραφικών<text:s/>συσκευών</text:span></text:p>
          </table:table-cell>
        </table:table-row>
        <table:table-row table:style-name="Row16">
          <table:table-cell table:style-name="Cell61">
            <text:p text:style-name="P101"><text:span text:style-name="T101_1">15.</text:span></text:p>
          </table:table-cell>
          <table:table-cell table:style-name="Cell62">
            <text:p text:style-name="P102"><text:span text:style-name="T102_1">1719</text:span></text:p>
          </table:table-cell>
          <table:table-cell table:style-name="Cell63">
            <text:p text:style-name="P103"><text:span text:style-name="T103_1">30125100-2</text:span></text:p>
          </table:table-cell>
          <table:table-cell table:style-name="Cell64">
            <text:p text:style-name="P104"><text:span text:style-name="T104_1">Φύσιγγες<text:s/>σκόνης<text:s/>τόνερ</text:span></text:p>
          </table:table-cell>
        </table:table-row>
        <table:table-row table:style-name="Row17">
          <table:table-cell table:style-name="Cell65">
            <text:p text:style-name="P105"><text:span text:style-name="T105_1">16.</text:span></text:p>
          </table:table-cell>
          <table:table-cell table:style-name="Cell66">
            <text:p text:style-name="P106"><text:span text:style-name="T106_1">1719</text:span></text:p>
          </table:table-cell>
          <table:table-cell table:style-name="Cell67">
            <text:p text:style-name="P107"><text:span text:style-name="T107_1">30125110-5</text:span></text:p>
          </table:table-cell>
          <table:table-cell table:style-name="Cell68">
            <text:p text:style-name="P108"><text:span text:style-name="T108_1">Τόνερ<text:s/>για<text:s/>εκτυπωτές<text:s/>λέιζερ/<text:s/>συσκευές<text:s/>τηλεομοιοτυπίας</text:span></text:p>
          </table:table-cell>
        </table:table-row>
        <table:table-row table:style-name="Row18">
          <table:table-cell table:style-name="Cell69">
            <text:p text:style-name="P109"><text:span text:style-name="T109_1">17.</text:span></text:p>
          </table:table-cell>
          <table:table-cell table:style-name="Cell70">
            <text:p text:style-name="P110"><text:span text:style-name="T110_1">1719</text:span></text:p>
          </table:table-cell>
          <table:table-cell table:style-name="Cell71">
            <text:p text:style-name="P111"><text:span text:style-name="T111_1">30125120-8</text:span></text:p>
          </table:table-cell>
          <table:table-cell table:style-name="Cell72">
            <text:p text:style-name="P112"><text:span text:style-name="T112_1">Τόνερ<text:s/>για<text:s/>φωτοαντιγραφικές<text:s/>μηχανές</text:span></text:p>
          </table:table-cell>
        </table:table-row>
        <table:table-row table:style-name="Row19">
          <table:table-cell table:style-name="Cell73">
            <text:p text:style-name="P113"><text:span text:style-name="T113_1">18.</text:span></text:p>
          </table:table-cell>
          <table:table-cell table:style-name="Cell74">
            <text:p text:style-name="P114"><text:span text:style-name="T114_1">1261</text:span></text:p>
          </table:table-cell>
          <table:table-cell table:style-name="Cell75">
            <text:p text:style-name="P115"><text:span text:style-name="T115_1">30141200-1</text:span></text:p>
          </table:table-cell>
          <table:table-cell table:style-name="Cell76">
            <text:p text:style-name="P116"><text:span text:style-name="T116_1">Επιτραπέζιες<text:s/>αριθμομηχανές</text:span></text:p>
          </table:table-cell>
        </table:table-row>
        <table:table-row table:style-name="Row20">
          <table:table-cell table:style-name="Cell77">
            <text:p text:style-name="P117"><text:span text:style-name="T117_1">19.</text:span></text:p>
          </table:table-cell>
          <table:table-cell table:style-name="Cell78">
            <text:p text:style-name="P118"><text:span text:style-name="T118_1">1899</text:span></text:p>
          </table:table-cell>
          <table:table-cell table:style-name="Cell79">
            <text:p text:style-name="P119"><text:span text:style-name="T119_1">30191400-8</text:span></text:p>
          </table:table-cell>
          <table:table-cell table:style-name="Cell80">
            <text:p text:style-name="P120"><text:span text:style-name="T120_1">Συσκευές<text:s/>κατατεμαχισμού<text:s/>εγγράφων</text:span></text:p>
          </table:table-cell>
        </table:table-row>
        <table:table-row table:style-name="Row21">
          <table:table-cell table:style-name="Cell81">
            <text:p text:style-name="P121"><text:span text:style-name="T121_1">20.</text:span></text:p>
          </table:table-cell>
          <table:table-cell table:style-name="Cell82">
            <text:p text:style-name="P122"><text:span text:style-name="T122_1">1719</text:span></text:p>
          </table:table-cell>
          <table:table-cell table:style-name="Cell83">
            <text:p text:style-name="P123"><text:span text:style-name="T123_1">30192113-6</text:span></text:p>
          </table:table-cell>
          <table:table-cell table:style-name="Cell84">
            <text:p text:style-name="P124"><text:span text:style-name="T124_1">Φύσιγγες<text:s/>μελάνης</text:span></text:p>
          </table:table-cell>
        </table:table-row>
        <table:table-row table:style-name="Row22">
          <table:table-cell table:style-name="Cell85">
            <text:p text:style-name="P125"><text:span text:style-name="T125_1">21.</text:span></text:p>
          </table:table-cell>
          <table:table-cell table:style-name="Cell86">
            <text:p text:style-name="P126"><text:span text:style-name="T126_1">1899</text:span></text:p>
          </table:table-cell>
          <table:table-cell table:style-name="Cell87">
            <text:p text:style-name="P127"><text:span text:style-name="T127_1">30192170-3</text:span></text:p>
          </table:table-cell>
          <table:table-cell table:style-name="Cell88">
            <text:p text:style-name="P128"><text:span text:style-name="T128_1">Πίνακες<text:s/>ανακοινώσεων</text:span></text:p>
          </table:table-cell>
        </table:table-row>
        <table:table-row table:style-name="Row23">
          <table:table-cell table:style-name="Cell89">
            <text:p text:style-name="P129"><text:span text:style-name="T129_1">22.</text:span></text:p>
          </table:table-cell>
          <table:table-cell table:style-name="Cell90">
            <text:p text:style-name="P130"><text:span text:style-name="T130_1">1719</text:span></text:p>
          </table:table-cell>
          <table:table-cell table:style-name="Cell91">
            <text:p text:style-name="P131"><text:span text:style-name="T131_1">30192320-0</text:span></text:p>
          </table:table-cell>
          <table:table-cell table:style-name="Cell92">
            <text:p text:style-name="P132"><text:span text:style-name="T132_1">Μελανοταινίες<text:s/>εκτυπωτών</text:span></text:p>
          </table:table-cell>
        </table:table-row>
        <table:table-row table:style-name="Row24">
          <table:table-cell table:style-name="Cell93">
            <text:p text:style-name="P133"><text:span text:style-name="T133_1">23.</text:span></text:p>
          </table:table-cell>
          <table:table-cell table:style-name="Cell94">
            <text:p text:style-name="P134"><text:span text:style-name="T134_1">1293</text:span></text:p>
          </table:table-cell>
          <table:table-cell table:style-name="Cell95">
            <text:p text:style-name="P135"><text:span text:style-name="T135_1">30197641-1</text:span></text:p>
          </table:table-cell>
          <table:table-cell table:style-name="Cell96">
            <text:p text:style-name="P136"><text:span text:style-name="T136_1">Θερμογραφικό<text:s/>χαρτί<text:s/>(Μόνο<text:s/>για<text:s/>ρολά<text:s/>για<text:s/>τα<text:s/>συστήματα<text:s/>προτεραιότητας)</text:span></text:p>
          </table:table-cell>
        </table:table-row>
        <table:table-row table:style-name="Row25">
          <table:table-cell table:style-name="Cell97">
            <text:p text:style-name="P137"><text:span text:style-name="T137_1">24.</text:span></text:p>
          </table:table-cell>
          <table:table-cell table:style-name="Cell98">
            <text:p text:style-name="P138"><text:span text:style-name="T138_1">7123</text:span></text:p>
          </table:table-cell>
          <table:table-cell table:style-name="Cell99">
            <text:p text:style-name="P139"><text:span text:style-name="T139_1">30213300-8</text:span></text:p>
          </table:table-cell>
          <table:table-cell table:style-name="Cell100">
            <text:p text:style-name="P140"><text:span text:style-name="T140_1">Επιτραπέζιοι<text:s/>Ηλεκτρονικοί<text:s/>Υπολογιστές</text:span></text:p>
          </table:table-cell>
        </table:table-row>
        <table:table-row table:style-name="Row26">
          <table:table-cell table:style-name="Cell101">
            <text:p text:style-name="P141"><text:span text:style-name="T141_1">25.</text:span></text:p>
          </table:table-cell>
          <table:table-cell table:style-name="Cell102">
            <text:p text:style-name="P142"><text:span text:style-name="T142_1">1281</text:span></text:p>
          </table:table-cell>
          <table:table-cell table:style-name="Cell103">
            <text:p text:style-name="P143"><text:span text:style-name="T143_1">30230000-0</text:span></text:p>
          </table:table-cell>
          <table:table-cell table:style-name="Cell104">
            <text:p text:style-name="P144"><text:span text:style-name="T144_1">Εξοπλισμός<text:s/>ηλεκτρονικών<text:s/>υπολογιστών<text:s/>(Μόνο<text:s/>για<text:s/>εξαρτήματα/<text:s/>ανταλλακτικά<text:s/>που<text:s/>αφορούν<text:s/>επισκευές/συντηρήσεις<text:s/>Η/Υ)</text:span></text:p>
          </table:table-cell>
        </table:table-row>
        <table:table-row table:style-name="Row27">
          <table:table-cell table:style-name="Cell105">
            <text:p text:style-name="P145"><text:span text:style-name="T145_1">26.</text:span></text:p>
          </table:table-cell>
          <table:table-cell table:style-name="Cell106">
            <text:p text:style-name="P146"><text:span text:style-name="T146_1">1439</text:span></text:p>
          </table:table-cell>
          <table:table-cell table:style-name="Cell107">
            <text:p text:style-name="P147"><text:span text:style-name="T147_1">31100000-7</text:span></text:p>
          </table:table-cell>
          <table:table-cell table:style-name="Cell108">
            <text:p text:style-name="P148"><text:span text:style-name="T148_1">Ηλεκτροκινητήρες,<text:s/>ηλεκτρογεννήτριες<text:s/>και<text:s/>ηλεκτρικοί<text:s/>μετασχηματιστές</text:span></text:p>
          </table:table-cell>
        </table:table-row>
        <table:table-row table:style-name="Row28">
          <table:table-cell table:style-name="Cell109">
            <text:p text:style-name="P149"><text:span text:style-name="T149_1">27.</text:span></text:p>
          </table:table-cell>
          <table:table-cell table:style-name="Cell110">
            <text:p text:style-name="P150"><text:span text:style-name="T150_1">7127</text:span></text:p>
          </table:table-cell>
          <table:table-cell table:style-name="Cell111">
            <text:p text:style-name="P151"><text:span text:style-name="T151_1">31141000-6</text:span></text:p>
          </table:table-cell>
          <table:table-cell table:style-name="Cell112">
            <text:p text:style-name="P152"><text:span text:style-name="T152_1">Ψύκτες<text:s/>νερού</text:span></text:p>
          </table:table-cell>
        </table:table-row>
        <table:table-row table:style-name="Row29">
          <table:table-cell table:style-name="Cell113">
            <text:p text:style-name="P153"><text:span text:style-name="T153_1">28.</text:span></text:p>
          </table:table-cell>
          <table:table-cell table:style-name="Cell114">
            <text:p text:style-name="P154"><text:span text:style-name="T154_1">1439</text:span></text:p>
          </table:table-cell>
          <table:table-cell table:style-name="Cell115">
            <text:p text:style-name="P155"><text:span text:style-name="T155_1">31154000-0</text:span></text:p>
          </table:table-cell>
          <table:table-cell table:style-name="Cell116">
            <text:p text:style-name="P156"><text:span text:style-name="T156_1">Αδιάλειπτα<text:s/>τροφοδοτικά<text:s/>ρεύματος</text:span></text:p>
          </table:table-cell>
        </table:table-row>
        <table:table-row table:style-name="Row30">
          <table:table-cell table:style-name="Cell117">
            <text:p text:style-name="P157"><text:span text:style-name="T157_1">29.</text:span></text:p>
          </table:table-cell>
          <table:table-cell table:style-name="Cell118">
            <text:p text:style-name="P158"><text:span text:style-name="T158_1">1439</text:span></text:p>
          </table:table-cell>
          <table:table-cell table:style-name="Cell119">
            <text:p text:style-name="P159"><text:span text:style-name="T159_1">31160000-5</text:span></text:p>
          </table:table-cell>
          <table:table-cell table:style-name="Cell120">
            <text:p text:style-name="P160"><text:span text:style-name="T160_1">Μέρη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31">
          <table:table-cell table:style-name="Cell121">
            <text:p text:style-name="P161"><text:span text:style-name="T161_1">30.</text:span></text:p>
          </table:table-cell>
          <table:table-cell table:style-name="Cell122">
            <text:p text:style-name="P162"><text:span text:style-name="T162_1">1899</text:span></text:p>
          </table:table-cell>
          <table:table-cell table:style-name="Cell123">
            <text:p text:style-name="P163"><text:span text:style-name="T163_1">31430000-9</text:span></text:p>
          </table:table-cell>
          <table:table-cell table:style-name="Cell124">
            <text:p text:style-name="P164"><text:span text:style-name="T164_1">Ηλεκτρικοί<text:s/>συσσωρευτές</text:span></text:p>
          </table:table-cell>
        </table:table-row>
        <table:table-row table:style-name="Row32">
          <table:table-cell table:style-name="Cell125">
            <text:p text:style-name="P165"><text:span text:style-name="T165_1">31.</text:span></text:p>
          </table:table-cell>
          <table:table-cell table:style-name="Cell126">
            <text:p text:style-name="P166"><text:span text:style-name="T166_1">1899</text:span></text:p>
          </table:table-cell>
          <table:table-cell table:style-name="Cell127">
            <text:p text:style-name="P167"><text:span text:style-name="T167_1">31440000-2</text:span></text:p>
          </table:table-cell>
          <table:table-cell table:style-name="Cell128">
            <text:p text:style-name="P168"><text:span text:style-name="T168_1">Μπαταρίες</text:span></text:p>
          </table:table-cell>
        </table:table-row>
        <table:table-row table:style-name="Row33">
          <table:table-cell table:style-name="Cell129">
            <text:p text:style-name="P169"><text:span text:style-name="T169_1">32.</text:span></text:p>
          </table:table-cell>
          <table:table-cell table:style-name="Cell130">
            <text:p text:style-name="P170"><text:span text:style-name="T170_1">1292</text:span></text:p>
          </table:table-cell>
          <table:table-cell table:style-name="Cell131">
            <text:p text:style-name="P171"><text:span text:style-name="T171_1">31500000-1</text:span></text:p>
          </table:table-cell>
          <table:table-cell table:style-name="Cell132">
            <text:p text:style-name="P172"><text:span text:style-name="T172_1">Φωτιστικός<text:s/>εξοπλισμός<text:s/>και<text:s/>ηλεκτρικοί<text:s/>λαμπτήρες</text:span></text:p>
          </table:table-cell>
        </table:table-row>
        <table:table-row table:style-name="Row34">
          <table:table-cell table:style-name="Cell133">
            <text:p text:style-name="P173"><text:span text:style-name="T173_1">33.</text:span></text:p>
          </table:table-cell>
          <table:table-cell table:style-name="Cell134">
            <text:p text:style-name="P174"><text:span text:style-name="T174_1">1899</text:span></text:p>
          </table:table-cell>
          <table:table-cell table:style-name="Cell135">
            <text:p text:style-name="P175"><text:span text:style-name="T175_1">31523000-8</text:span></text:p>
          </table:table-cell>
          <table:table-cell table:style-name="Cell136">
            <text:p text:style-name="P176"><text:span text:style-name="T176_1">Φωτεινές<text:s/>επιγραφές<text:s/>και<text:s/>πινακίδες</text:span></text:p>
          </table:table-cell>
        </table:table-row>
        <table:table-row table:style-name="Row35">
          <table:table-cell table:style-name="Cell137">
            <text:p text:style-name="P177"><text:span text:style-name="T177_1">34.</text:span></text:p>
          </table:table-cell>
          <table:table-cell table:style-name="Cell138">
            <text:p text:style-name="P178"><text:span text:style-name="T178_1">7129</text:span></text:p>
          </table:table-cell>
          <table:table-cell table:style-name="Cell139">
            <text:p text:style-name="P179"><text:span text:style-name="T179_1">31620000-8</text:span></text:p>
          </table:table-cell>
          <table:table-cell table:style-name="Cell140">
            <text:p text:style-name="P180"><text:span text:style-name="T180_1">Ηλεκτρικές<text:s/>συσκευές<text:s/>ηχητικής<text:s/>ή<text:s/>οπτικής<text:s/>σηματοδότησης</text:span></text:p>
          </table:table-cell>
        </table:table-row>
        <table:table-row table:style-name="Row36">
          <table:table-cell table:style-name="Cell141">
            <text:p text:style-name="P181"><text:span text:style-name="T181_1">35.</text:span></text:p>
          </table:table-cell>
          <table:table-cell table:style-name="Cell142">
            <text:p text:style-name="P182"><text:span text:style-name="T182_1">9739</text:span></text:p>
          </table:table-cell>
          <table:table-cell table:style-name="Cell143">
            <text:p text:style-name="P183"><text:span text:style-name="T183_1">31625000-3</text:span></text:p>
          </table:table-cell>
          <table:table-cell table:style-name="Cell144">
            <text:p text:style-name="P184"><text:span text:style-name="T184_1">Συστήματα<text:s/>συναγερμού<text:s/>κλοπής<text:s/>και<text:s/>πυρκαγιάς</text:span></text:p>
          </table:table-cell>
        </table:table-row>
        <table:table-row table:style-name="Row37">
          <table:table-cell table:style-name="Cell145">
            <text:p text:style-name="P185"><text:span text:style-name="T185_1">36.</text:span></text:p>
          </table:table-cell>
          <table:table-cell table:style-name="Cell146">
            <text:p text:style-name="P186"><text:span text:style-name="T186_1">9739</text:span></text:p>
          </table:table-cell>
          <table:table-cell table:style-name="Cell147">
            <text:p text:style-name="P187"><text:span text:style-name="T187_1">31625100-4</text:span></text:p>
          </table:table-cell>
          <table:table-cell table:style-name="Cell148">
            <text:p text:style-name="P188"><text:span text:style-name="T188_1">Συστήματα<text:s/>πυρανίχνευσης</text:span></text:p>
          </table:table-cell>
        </table:table-row>
        <table:table-row table:style-name="Row38">
          <table:table-cell table:style-name="Cell149">
            <text:p text:style-name="P189"><text:span text:style-name="T189_1">37.</text:span></text:p>
          </table:table-cell>
          <table:table-cell table:style-name="Cell150">
            <text:p text:style-name="P190"><text:span text:style-name="T190_1">9739</text:span></text:p>
          </table:table-cell>
          <table:table-cell table:style-name="Cell151">
            <text:p text:style-name="P191"><text:span text:style-name="T191_1">31625200-5</text:span></text:p>
          </table:table-cell>
          <table:table-cell table:style-name="Cell152">
            <text:p text:style-name="P192"><text:span text:style-name="T192_1">Συστήματα<text:s/>συναγερμού<text:s/>πυρκαγιάς</text:span></text:p>
          </table:table-cell>
        </table:table-row>
        <table:table-row table:style-name="Row39">
          <table:table-cell table:style-name="Cell153">
            <text:p text:style-name="P193"><text:span text:style-name="T193_1">38.</text:span></text:p>
          </table:table-cell>
          <table:table-cell table:style-name="Cell154">
            <text:p text:style-name="P194"><text:span text:style-name="T194_1">1413</text:span></text:p>
          </table:table-cell>
          <table:table-cell table:style-name="Cell155">
            <text:p text:style-name="P195"><text:span text:style-name="T195_1">31681410-0</text:span></text:p>
          </table:table-cell>
          <table:table-cell table:style-name="Cell156">
            <text:p text:style-name="P196"><text:span text:style-name="T196_1">Ηλεκτρολογικό<text:s/>υλικό</text:span></text:p>
          </table:table-cell>
        </table:table-row>
        <table:table-row table:style-name="Row40">
          <table:table-cell table:style-name="Cell157">
            <text:p text:style-name="P197"><text:span text:style-name="T197_1">39.</text:span></text:p>
          </table:table-cell>
          <table:table-cell table:style-name="Cell158">
            <text:p text:style-name="P198"><text:span text:style-name="T198_1">9745</text:span></text:p>
          </table:table-cell>
          <table:table-cell table:style-name="Cell159">
            <text:p text:style-name="P199"><text:span text:style-name="T199_1">31711310-9</text:span></text:p>
          </table:table-cell>
          <table:table-cell table:style-name="Cell160">
            <text:p text:style-name="P200"><text:span text:style-name="T200_1">Συστήματα<text:s/>Καταγραφής<text:s/>χρόνου<text:s/>παρουσίας</text:span></text:p>
          </table:table-cell>
        </table:table-row>
        <table:table-row table:style-name="Row41">
          <table:table-cell table:style-name="Cell161">
            <text:p text:style-name="P201"><text:span text:style-name="T201_1">40.</text:span></text:p>
          </table:table-cell>
          <table:table-cell table:style-name="Cell162">
            <text:p text:style-name="P202"><text:span text:style-name="T202_1">1779</text:span></text:p>
          </table:table-cell>
          <table:table-cell table:style-name="Cell163">
            <text:p text:style-name="P203"><text:span text:style-name="T203_1">32232000-8</text:span></text:p>
          </table:table-cell>
          <table:table-cell table:style-name="Cell164">
            <text:p text:style-name="P204"><text:span text:style-name="T204_1">Εξοπλισμός<text:s/>τηλεδιασκέψεων<text:s/>(οπτικοακουστικό<text:s/>υλικό)</text:span></text:p>
          </table:table-cell>
        </table:table-row>
        <table:table-row table:style-name="Row42">
          <table:table-cell table:style-name="Cell165">
            <text:p text:style-name="P205"><text:span text:style-name="T205_1">41.</text:span></text:p>
          </table:table-cell>
          <table:table-cell table:style-name="Cell166">
            <text:p text:style-name="P206"><text:span text:style-name="T206_1">7129</text:span></text:p>
          </table:table-cell>
          <table:table-cell table:style-name="Cell167">
            <text:p text:style-name="P207"><text:span text:style-name="T207_1">32234000-2</text:span></text:p>
          </table:table-cell>
          <table:table-cell table:style-name="Cell168">
            <text:p text:style-name="P208"><text:span text:style-name="T208_1">Κάμερες<text:s/>κλειστού<text:s/>κυκλώματος<text:s/>τηλεόρασης</text:span></text:p>
          </table:table-cell>
        </table:table-row>
        <table:table-row table:style-name="Row43">
          <table:table-cell table:style-name="Cell169">
            <text:p text:style-name="P209"><text:span text:style-name="T209_1">42.</text:span></text:p>
          </table:table-cell>
          <table:table-cell table:style-name="Cell170">
            <text:p text:style-name="P210"><text:span text:style-name="T210_1">7129</text:span></text:p>
          </table:table-cell>
          <table:table-cell table:style-name="Cell171">
            <text:p text:style-name="P211"><text:span text:style-name="T211_1">32235000-9</text:span></text:p>
          </table:table-cell>
          <table:table-cell table:style-name="Cell172">
            <text:p text:style-name="P212"><text:span text:style-name="T212_1">Σύστημα<text:s/>παρακολούθησης<text:s/>κλειστού<text:s/>κυκλώματος</text:span></text:p>
          </table:table-cell>
        </table:table-row>
        <table:table-row table:style-name="Row44">
          <table:table-cell table:style-name="Cell173">
            <text:p text:style-name="P213"><text:span text:style-name="T213_1">43.</text:span></text:p>
          </table:table-cell>
          <table:table-cell table:style-name="Cell174">
            <text:p text:style-name="P214"><text:span text:style-name="T214_1">1779</text:span></text:p>
          </table:table-cell>
          <table:table-cell table:style-name="Cell175">
            <text:p text:style-name="P215"><text:span text:style-name="T215_1">32520000-4</text:span></text:p>
          </table:table-cell>
          <table:table-cell table:style-name="Cell176">
            <text:p text:style-name="P216"><text:span text:style-name="T216_1">Καλώδια<text:s/>και<text:s/>εξοπλισμός<text:s/>τηλεπικοινωνιών</text:span></text:p>
          </table:table-cell>
        </table:table-row>
        <table:table-row table:style-name="Row45">
          <table:table-cell table:style-name="Cell177">
            <text:p text:style-name="P217"><text:span text:style-name="T217_1">44.</text:span></text:p>
          </table:table-cell>
          <table:table-cell table:style-name="Cell178">
            <text:p text:style-name="P218"><text:span text:style-name="T218_1">1779</text:span></text:p>
          </table:table-cell>
          <table:table-cell table:style-name="Cell179">
            <text:p text:style-name="P219"><text:span text:style-name="T219_1">32523000-5</text:span></text:p>
          </table:table-cell>
          <table:table-cell table:style-name="Cell180">
            <text:p text:style-name="P220"><text:span text:style-name="T220_1">Εγκαταστάσεις<text:s/>τηλεπικοινωνιών</text:span></text:p>
          </table:table-cell>
        </table:table-row>
        <table:table-row table:style-name="Row46">
          <table:table-cell table:style-name="Cell181">
            <text:p text:style-name="P221"><text:span text:style-name="T221_1">45.</text:span></text:p>
          </table:table-cell>
          <table:table-cell table:style-name="Cell182">
            <text:p text:style-name="P222"><text:span text:style-name="T222_1">9744</text:span></text:p>
          </table:table-cell>
          <table:table-cell table:style-name="Cell183">
            <text:p text:style-name="P223"><text:span text:style-name="T223_1">32541000-7</text:span></text:p>
          </table:table-cell>
          <table:table-cell table:style-name="Cell184">
            <text:p text:style-name="P224"><text:span text:style-name="T224_1">Εξοπλισμός<text:s/>τηλεφωνικών<text:s/>κέντρων</text:span></text:p>
          </table:table-cell>
        </table:table-row>
        <table:table-row table:style-name="Row47">
          <table:table-cell table:style-name="Cell185">
            <text:p text:style-name="P225"><text:span text:style-name="T225_1">46.</text:span></text:p>
          </table:table-cell>
          <table:table-cell table:style-name="Cell186">
            <text:p text:style-name="P226"><text:span text:style-name="T226_1">9744</text:span></text:p>
          </table:table-cell>
          <table:table-cell table:style-name="Cell187">
            <text:p text:style-name="P227"><text:span text:style-name="T227_1">32543000-1</text:span></text:p>
          </table:table-cell>
          <table:table-cell table:style-name="Cell188">
            <text:p text:style-name="P228"><text:span text:style-name="T228_1">Τηλεφωνικά<text:s/>κέντρα</text:span></text:p>
          </table:table-cell>
        </table:table-row>
        <table:table-row table:style-name="Row48">
          <table:table-cell table:style-name="Cell189">
            <text:p text:style-name="P229"><text:span text:style-name="T229_1">47.</text:span></text:p>
          </table:table-cell>
          <table:table-cell table:style-name="Cell190">
            <text:p text:style-name="P230"><text:span text:style-name="T230_1">9744</text:span></text:p>
          </table:table-cell>
          <table:table-cell table:style-name="Cell191">
            <text:p text:style-name="P231"><text:span text:style-name="T231_1">32552100-8</text:span></text:p>
          </table:table-cell>
          <table:table-cell table:style-name="Cell192">
            <text:p text:style-name="P232"><text:span text:style-name="T232_1">Τηλεφωνικές<text:s/>συσκευές<text:s/>(για<text:s/>προμήθεια)</text:span></text:p>
          </table:table-cell>
        </table:table-row>
        <table:table-row table:style-name="Row49">
          <table:table-cell table:style-name="Cell193">
            <text:p text:style-name="P233"><text:span text:style-name="T233_1">48.</text:span></text:p>
          </table:table-cell>
          <table:table-cell table:style-name="Cell194">
            <text:p text:style-name="P234"><text:span text:style-name="T234_1">9744</text:span></text:p>
          </table:table-cell>
          <table:table-cell table:style-name="Cell195">
            <text:p text:style-name="P235"><text:span text:style-name="T235_1">32552310-3</text:span></text:p>
          </table:table-cell>
          <table:table-cell table:style-name="Cell196">
            <text:p text:style-name="P236"><text:span text:style-name="T236_1">Ψηφιακά<text:s/>τηλεφωνικά<text:s/>κέντρα</text:span></text:p>
          </table:table-cell>
        </table:table-row>
        <table:table-row table:style-name="Row50">
          <table:table-cell table:style-name="Cell197">
            <text:p text:style-name="P237"><text:span text:style-name="T237_1">49.</text:span></text:p>
          </table:table-cell>
          <table:table-cell table:style-name="Cell198">
            <text:p text:style-name="P238"><text:span text:style-name="T238_1">1311</text:span></text:p>
          </table:table-cell>
          <table:table-cell table:style-name="Cell199">
            <text:p text:style-name="P239"><text:span text:style-name="T239_1">33100000-1</text:span></text:p>
          </table:table-cell>
          <table:table-cell table:style-name="Cell200">
            <text:p text:style-name="P240"><text:span text:style-name="T240_1">Ιατρικές<text:s/>συσκευές</text:span></text:p>
          </table:table-cell>
        </table:table-row>
        <table:table-row table:style-name="Row51">
          <table:table-cell table:style-name="Cell201">
            <text:p text:style-name="P241"><text:span text:style-name="T241_1">50.</text:span></text:p>
          </table:table-cell>
          <table:table-cell table:style-name="Cell202">
            <text:p text:style-name="P242"><text:span text:style-name="T242_1">1311</text:span></text:p>
          </table:table-cell>
          <table:table-cell table:style-name="Cell203">
            <text:p text:style-name="P243"><text:span text:style-name="T243_1">33110000-4</text:span></text:p>
          </table:table-cell>
          <table:table-cell table:style-name="Cell204">
            <text:p text:style-name="P244"><text:span text:style-name="T244_1">Εξοπλισμός<text:s/>απεικόνισης<text:s/>ιατρικής,<text:s/>οδοντιατρικής<text:s/>και<text:s/>κτηνιατρικής<text:s/>χρήσης</text:span></text:p>
          </table:table-cell>
        </table:table-row>
        <table:table-row table:style-name="Row52">
          <table:table-cell table:style-name="Cell205">
            <text:p text:style-name="P245"><text:span text:style-name="T245_1">51.</text:span></text:p>
          </table:table-cell>
          <table:table-cell table:style-name="Cell206">
            <text:p text:style-name="P246"><text:span text:style-name="T246_1">1311</text:span></text:p>
          </table:table-cell>
          <table:table-cell table:style-name="Cell207">
            <text:p text:style-name="P247"><text:span text:style-name="T247_1">33122000-1</text:span></text:p>
          </table:table-cell>
          <table:table-cell table:style-name="Cell208">
            <text:p text:style-name="P248"><text:span text:style-name="T248_1">Οφθαλμολογικός<text:s/>Εξοπλισμός</text:span></text:p>
          </table:table-cell>
        </table:table-row>
        <table:table-row table:style-name="Row53">
          <table:table-cell table:style-name="Cell209">
            <text:p text:style-name="P249"><text:span text:style-name="T249_1">52.</text:span></text:p>
          </table:table-cell>
          <table:table-cell table:style-name="Cell210">
            <text:p text:style-name="P250"><text:span text:style-name="T250_1">1311</text:span></text:p>
          </table:table-cell>
          <table:table-cell table:style-name="Cell211">
            <text:p text:style-name="P251"><text:span text:style-name="T251_1">33123100-9</text:span></text:p>
          </table:table-cell>
          <table:table-cell table:style-name="Cell212">
            <text:p text:style-name="P252"><text:span text:style-name="T252_1">Πιεσόμετρο<text:s/>αρτηριακής<text:s/>πίεσης</text:span></text:p>
          </table:table-cell>
        </table:table-row>
        <table:table-row table:style-name="Row54">
          <table:table-cell table:style-name="Cell213">
            <text:p text:style-name="P253"><text:span text:style-name="T253_1">53.</text:span></text:p>
          </table:table-cell>
          <table:table-cell table:style-name="Cell214">
            <text:p text:style-name="P254"><text:span text:style-name="T254_1">1311</text:span></text:p>
          </table:table-cell>
          <table:table-cell table:style-name="Cell215">
            <text:p text:style-name="P255"><text:span text:style-name="T255_1">33123230-9</text:span></text:p>
          </table:table-cell>
          <table:table-cell table:style-name="Cell216">
            <text:p text:style-name="P256"><text:span text:style-name="T256_1">Καρδιογράφοι</text:span></text:p>
          </table:table-cell>
        </table:table-row>
        <table:table-row table:style-name="Row55">
          <table:table-cell table:style-name="Cell217">
            <text:p text:style-name="P257"><text:span text:style-name="T257_1">54.</text:span></text:p>
          </table:table-cell>
          <table:table-cell table:style-name="Cell218">
            <text:p text:style-name="P258"><text:span text:style-name="T258_1">1311</text:span></text:p>
          </table:table-cell>
          <table:table-cell table:style-name="Cell219">
            <text:p text:style-name="P259"><text:span text:style-name="T259_1">33124100-6</text:span></text:p>
          </table:table-cell>
          <table:table-cell table:style-name="Cell220">
            <text:p text:style-name="P260"><text:span text:style-name="T260_1">Συσκευές<text:s/>διαγνωστικής</text:span></text:p>
          </table:table-cell>
        </table:table-row>
        <table:table-row table:style-name="Row56">
          <table:table-cell table:style-name="Cell221">
            <text:p text:style-name="P261"><text:span text:style-name="T261_1">55.</text:span></text:p>
          </table:table-cell>
          <table:table-cell table:style-name="Cell222">
            <text:p text:style-name="P262"><text:span text:style-name="T262_1">1311</text:span></text:p>
          </table:table-cell>
          <table:table-cell table:style-name="Cell223">
            <text:p text:style-name="P263"><text:span text:style-name="T263_1">33124131-2</text:span></text:p>
          </table:table-cell>
          <table:table-cell table:style-name="Cell224">
            <text:p text:style-name="P264"><text:span text:style-name="T264_1">Αντιδραστήρια<text:s/>σε<text:s/>ταινίες</text:span></text:p>
          </table:table-cell>
        </table:table-row>
        <table:table-row table:style-name="Row57">
          <table:table-cell table:style-name="Cell225">
            <text:p text:style-name="P265"><text:span text:style-name="T265_1">56.</text:span></text:p>
          </table:table-cell>
          <table:table-cell table:style-name="Cell226">
            <text:p text:style-name="P266"><text:span text:style-name="T266_1">1381</text:span></text:p>
          </table:table-cell>
          <table:table-cell table:style-name="Cell227">
            <text:p text:style-name="P267"><text:span text:style-name="T267_1">33140000-3</text:span></text:p>
          </table:table-cell>
          <table:table-cell table:style-name="Cell228">
            <text:p text:style-name="P268"><text:span text:style-name="T268_1">Ιατρικά<text:s/>αναλώσιμα</text:span></text:p>
          </table:table-cell>
        </table:table-row>
        <table:table-row table:style-name="Row58">
          <table:table-cell table:style-name="Cell229">
            <text:p text:style-name="P269"><text:span text:style-name="T269_1">57.</text:span></text:p>
          </table:table-cell>
          <table:table-cell table:style-name="Cell230">
            <text:p text:style-name="P270"><text:span text:style-name="T270_1">1381</text:span></text:p>
          </table:table-cell>
          <table:table-cell table:style-name="Cell231">
            <text:p text:style-name="P271"><text:span text:style-name="T271_1">33141623-3</text:span></text:p>
          </table:table-cell>
          <table:table-cell table:style-name="Cell232">
            <text:p text:style-name="P272"><text:span text:style-name="T272_1">Κυτία<text:s/>Πρώτων<text:s/>Βοηθειών</text:span></text:p>
          </table:table-cell>
        </table:table-row>
        <table:table-row table:style-name="Row59">
          <table:table-cell table:style-name="Cell233">
            <text:p text:style-name="P273"><text:span text:style-name="T273_1">58.</text:span></text:p>
          </table:table-cell>
          <table:table-cell table:style-name="Cell234">
            <text:p text:style-name="P274"><text:span text:style-name="T274_1">1311</text:span></text:p>
          </table:table-cell>
          <table:table-cell table:style-name="Cell235">
            <text:p text:style-name="P275"><text:span text:style-name="T275_1">33141625-7</text:span></text:p>
          </table:table-cell>
          <table:table-cell table:style-name="Cell236">
            <text:p text:style-name="P276"><text:span text:style-name="T276_1">Εξοπλισμοί<text:s/>Διάγνωσης</text:span></text:p>
          </table:table-cell>
        </table:table-row>
        <table:table-row table:style-name="Row60">
          <table:table-cell table:style-name="Cell237">
            <text:p text:style-name="P277"><text:span text:style-name="T277_1">59.</text:span></text:p>
          </table:table-cell>
          <table:table-cell table:style-name="Cell238">
            <text:p text:style-name="P278"><text:span text:style-name="T278_1">1311</text:span></text:p>
          </table:table-cell>
          <table:table-cell table:style-name="Cell239">
            <text:p text:style-name="P279"><text:span text:style-name="T279_1">33157200-7</text:span></text:p>
          </table:table-cell>
          <table:table-cell table:style-name="Cell240">
            <text:p text:style-name="P280"><text:span text:style-name="T280_1">Αναπνευστικές<text:s/>συσκευές<text:s/>οξυγόνου</text:span></text:p>
          </table:table-cell>
        </table:table-row>
        <table:table-row table:style-name="Row61">
          <table:table-cell table:style-name="Cell241">
            <text:p text:style-name="P281"><text:span text:style-name="T281_1">60.</text:span></text:p>
          </table:table-cell>
          <table:table-cell table:style-name="Cell242">
            <text:p text:style-name="P282"><text:span text:style-name="T282_1">1311</text:span></text:p>
          </table:table-cell>
          <table:table-cell table:style-name="Cell243">
            <text:p text:style-name="P283"><text:span text:style-name="T283_1">33182100-0</text:span></text:p>
          </table:table-cell>
          <table:table-cell table:style-name="Cell244">
            <text:p text:style-name="P284"><text:span text:style-name="T284_1">Απινιδωτής</text:span></text:p>
          </table:table-cell>
        </table:table-row>
        <table:table-row table:style-name="Row62">
          <table:table-cell table:style-name="Cell245">
            <text:p text:style-name="P285"><text:span text:style-name="T285_1">61.</text:span></text:p>
          </table:table-cell>
          <table:table-cell table:style-name="Cell246">
            <text:p text:style-name="P286"><text:span text:style-name="T286_1">1899</text:span></text:p>
          </table:table-cell>
          <table:table-cell table:style-name="Cell247">
            <text:p text:style-name="P287"><text:span text:style-name="T287_1">33192000-2</text:span></text:p>
          </table:table-cell>
          <table:table-cell table:style-name="Cell248">
            <text:p text:style-name="P288"><text:span text:style-name="T288_1">Ιατρικές<text:s/>προμήθειες<text:s/>(για<text:s/>εξοπλισμό<text:s/>ΚΕΠΑ)</text:span></text:p>
          </table:table-cell>
        </table:table-row>
        <table:table-row table:style-name="Row63">
          <table:table-cell table:style-name="Cell249">
            <text:p text:style-name="P289"><text:span text:style-name="T289_1">62.</text:span></text:p>
          </table:table-cell>
          <table:table-cell table:style-name="Cell250">
            <text:p text:style-name="P290"><text:span text:style-name="T290_1">1311</text:span></text:p>
          </table:table-cell>
          <table:table-cell table:style-name="Cell251">
            <text:p text:style-name="P291"><text:span text:style-name="T291_1">33192210-7</text:span></text:p>
          </table:table-cell>
          <table:table-cell table:style-name="Cell252">
            <text:p text:style-name="P292"><text:span text:style-name="T292_1">Τράπεζες<text:s/>ιατρικών<text:s/>εξετάσεων</text:span></text:p>
          </table:table-cell>
        </table:table-row>
        <table:table-row table:style-name="Row64">
          <table:table-cell table:style-name="Cell253">
            <text:p text:style-name="P293"><text:span text:style-name="T293_1">63.</text:span></text:p>
          </table:table-cell>
          <table:table-cell table:style-name="Cell254">
            <text:p text:style-name="P294"><text:span text:style-name="T294_1">1899</text:span></text:p>
          </table:table-cell>
          <table:table-cell table:style-name="Cell255">
            <text:p text:style-name="P295"><text:span text:style-name="T295_1">33193110-3</text:span></text:p>
          </table:table-cell>
          <table:table-cell table:style-name="Cell256">
            <text:p text:style-name="P296"><text:span text:style-name="T296_1">Αναπηρικά<text:s/>καροτσάκια</text:span></text:p>
          </table:table-cell>
        </table:table-row>
        <table:table-row table:style-name="Row65">
          <table:table-cell table:style-name="Cell257">
            <text:p text:style-name="P297"><text:span text:style-name="T297_1">64.</text:span></text:p>
          </table:table-cell>
          <table:table-cell table:style-name="Cell258">
            <text:p text:style-name="P298"><text:span text:style-name="T298_1">1311</text:span></text:p>
          </table:table-cell>
          <table:table-cell table:style-name="Cell259">
            <text:p text:style-name="P299"><text:span text:style-name="T299_1">33196200-2</text:span></text:p>
          </table:table-cell>
          <table:table-cell table:style-name="Cell260">
            <text:p text:style-name="P300"><text:span text:style-name="T300_1">Εξοπλισμός<text:s/>για<text:s/>άτομα<text:s/>με<text:s/>ειδικές<text:s/>ανάγκες</text:span></text:p>
          </table:table-cell>
        </table:table-row>
        <table:table-row table:style-name="Row66">
          <table:table-cell table:style-name="Cell261">
            <text:p text:style-name="P301"><text:span text:style-name="T301_1">65.</text:span></text:p>
          </table:table-cell>
          <table:table-cell table:style-name="Cell262">
            <text:p text:style-name="P302"><text:span text:style-name="T302_1">1351</text:span></text:p>
          </table:table-cell>
          <table:table-cell table:style-name="Cell263">
            <text:p text:style-name="P303"><text:span text:style-name="T303_1">33631600-8</text:span></text:p>
          </table:table-cell>
          <table:table-cell table:style-name="Cell264">
            <text:p text:style-name="P304"><text:span text:style-name="T304_1">Αντισηπτικά<text:s/>και<text:s/>απολυμαντικά</text:span></text:p>
          </table:table-cell>
        </table:table-row>
        <table:table-row table:style-name="Row67">
          <table:table-cell table:style-name="Cell265">
            <text:p text:style-name="P305"><text:span text:style-name="T305_1">66.</text:span></text:p>
          </table:table-cell>
          <table:table-cell table:style-name="Cell266">
            <text:p text:style-name="P306"><text:span text:style-name="T306_1">1381</text:span></text:p>
          </table:table-cell>
          <table:table-cell table:style-name="Cell267">
            <text:p text:style-name="P307"><text:span text:style-name="T307_1">33760000-5</text:span></text:p>
          </table:table-cell>
          <table:table-cell table:style-name="Cell268">
            <text:p text:style-name="P308"><text:span text:style-name="T308_1">Χαρτί<text:s/>υγείας,<text:s/>χαρτομάντιλα,<text:s/>πετσέτες<text:s/>χειρός<text:s/>και<text:s/>χαρτοπετσέτες</text:span></text:p>
          </table:table-cell>
        </table:table-row>
        <table:table-row table:style-name="Row68">
          <table:table-cell table:style-name="Cell269">
            <text:p text:style-name="P309"><text:span text:style-name="T309_1">67.</text:span></text:p>
          </table:table-cell>
          <table:table-cell table:style-name="Cell270">
            <text:p text:style-name="P310"><text:span text:style-name="T310_1">1381</text:span></text:p>
          </table:table-cell>
          <table:table-cell table:style-name="Cell271">
            <text:p text:style-name="P311"><text:span text:style-name="T311_1">33761000-2</text:span></text:p>
          </table:table-cell>
          <table:table-cell table:style-name="Cell272">
            <text:p text:style-name="P312"><text:span text:style-name="T312_1">Χαρτί<text:s/>υγείας</text:span></text:p>
          </table:table-cell>
        </table:table-row>
        <table:table-row table:style-name="Row69">
          <table:table-cell table:style-name="Cell273">
            <text:p text:style-name="P313"><text:span text:style-name="T313_1">68.</text:span></text:p>
          </table:table-cell>
          <table:table-cell table:style-name="Cell274">
            <text:p text:style-name="P314"><text:span text:style-name="T314_1">1381</text:span></text:p>
          </table:table-cell>
          <table:table-cell table:style-name="Cell275">
            <text:p text:style-name="P315"><text:span text:style-name="T315_1">33763000-6</text:span></text:p>
          </table:table-cell>
          <table:table-cell table:style-name="Cell276">
            <text:p text:style-name="P316"><text:span text:style-name="T316_1">Χάρτινες<text:s/>χειροπετσέτες</text:span></text:p>
          </table:table-cell>
        </table:table-row>
        <table:table-row table:style-name="Row70">
          <table:table-cell table:style-name="Cell277">
            <text:p text:style-name="P317"><text:span text:style-name="T317_1">69.</text:span></text:p>
          </table:table-cell>
          <table:table-cell table:style-name="Cell278">
            <text:p text:style-name="P318"><text:span text:style-name="T318_1">0881</text:span></text:p>
          </table:table-cell>
          <table:table-cell table:style-name="Cell279">
            <text:p text:style-name="P319"><text:span text:style-name="T319_1">34351000-2</text:span></text:p>
          </table:table-cell>
          <table:table-cell table:style-name="Cell280">
            <text:p text:style-name="P320"><text:span text:style-name="T320_1">Ελαστικά<text:s/>ελαφράς<text:s/>χρήσεως</text:span></text:p>
          </table:table-cell>
        </table:table-row>
        <table:table-row table:style-name="Row71">
          <table:table-cell table:style-name="Cell281">
            <text:p text:style-name="P321"><text:span text:style-name="T321_1">70.</text:span></text:p>
          </table:table-cell>
          <table:table-cell table:style-name="Cell282">
            <text:p text:style-name="P322"><text:span text:style-name="T322_1">1899</text:span></text:p>
          </table:table-cell>
          <table:table-cell table:style-name="Cell283">
            <text:p text:style-name="P323"><text:span text:style-name="T323_1">34900000-6</text:span></text:p>
          </table:table-cell>
          <table:table-cell table:style-name="Cell284">
            <text:p text:style-name="P324"><text:span text:style-name="T324_1">Ποικίλος<text:s/>εξοπλισμός<text:s/>μεταφοράς<text:s/>και<text:s/>ανταλλακτικά<text:s/>(για<text:s/>καρότσια<text:s/>μεταφοράς<text:s/>φακέλων)</text:span></text:p>
          </table:table-cell>
        </table:table-row>
        <table:table-row table:style-name="Row72">
          <table:table-cell table:style-name="Cell285">
            <text:p text:style-name="P325"><text:span text:style-name="T325_1">71.</text:span></text:p>
          </table:table-cell>
          <table:table-cell table:style-name="Cell286">
            <text:p text:style-name="P326"><text:span text:style-name="T326_1">1899</text:span></text:p>
          </table:table-cell>
          <table:table-cell table:style-name="Cell287">
            <text:p text:style-name="P327"><text:span text:style-name="T327_1">35111000-5</text:span></text:p>
          </table:table-cell>
          <table:table-cell table:style-name="Cell288">
            <text:p text:style-name="P328"><text:span text:style-name="T328_1">Πυροσβεστικός<text:s/>εξοπλισμός</text:span></text:p>
          </table:table-cell>
        </table:table-row>
        <table:table-row table:style-name="Row73">
          <table:table-cell table:style-name="Cell289">
            <text:p text:style-name="P329"><text:span text:style-name="T329_1">72.</text:span></text:p>
          </table:table-cell>
          <table:table-cell table:style-name="Cell290">
            <text:p text:style-name="P330"><text:span text:style-name="T330_1">1899</text:span></text:p>
          </table:table-cell>
          <table:table-cell table:style-name="Cell291">
            <text:p text:style-name="P331"><text:span text:style-name="T331_1">35111320-4</text:span></text:p>
          </table:table-cell>
          <table:table-cell table:style-name="Cell292">
            <text:p text:style-name="P332"><text:span text:style-name="T332_1">Φορητοί<text:s/>πυροσβεστήρες</text:span></text:p>
          </table:table-cell>
        </table:table-row>
        <table:table-row table:style-name="Row74">
          <table:table-cell table:style-name="Cell293">
            <text:p text:style-name="P333"><text:span text:style-name="T333_1">73.</text:span></text:p>
          </table:table-cell>
          <table:table-cell table:style-name="Cell294">
            <text:p text:style-name="P334"><text:span text:style-name="T334_1">1261</text:span></text:p>
          </table:table-cell>
          <table:table-cell table:style-name="Cell295">
            <text:p text:style-name="P335"><text:span text:style-name="T335_1">35121500-3</text:span></text:p>
          </table:table-cell>
          <table:table-cell table:style-name="Cell296">
            <text:p text:style-name="P336"><text:span text:style-name="T336_1">Σφραγίδες</text:span></text:p>
          </table:table-cell>
        </table:table-row>
        <table:table-row table:style-name="Row75">
          <table:table-cell table:style-name="Cell297">
            <text:p text:style-name="P337"><text:span text:style-name="T337_1">74.</text:span></text:p>
          </table:table-cell>
          <table:table-cell table:style-name="Cell298">
            <text:p text:style-name="P338"><text:span text:style-name="T338_1">9744</text:span></text:p>
          </table:table-cell>
          <table:table-cell table:style-name="Cell299">
            <text:p text:style-name="P339"><text:span text:style-name="T339_1">35121700-5</text:span></text:p>
          </table:table-cell>
          <table:table-cell table:style-name="Cell300">
            <text:p text:style-name="P340"><text:span text:style-name="T340_1">Συστήματα<text:s/>συναγερμού</text:span></text:p>
          </table:table-cell>
        </table:table-row>
        <table:table-row table:style-name="Row76">
          <table:table-cell table:style-name="Cell301">
            <text:p text:style-name="P341"><text:span text:style-name="T341_1">75.</text:span></text:p>
          </table:table-cell>
          <table:table-cell table:style-name="Cell302">
            <text:p text:style-name="P342"><text:span text:style-name="T342_1">1899</text:span></text:p>
          </table:table-cell>
          <table:table-cell table:style-name="Cell303">
            <text:p text:style-name="P343"><text:span text:style-name="T343_1">35821000-5</text:span></text:p>
          </table:table-cell>
          <table:table-cell table:style-name="Cell304">
            <text:p text:style-name="P344"><text:span text:style-name="T344_1">Σημαίες</text:span></text:p>
          </table:table-cell>
        </table:table-row>
        <table:table-row table:style-name="Row77">
          <table:table-cell table:style-name="Cell305">
            <text:p text:style-name="P345"><text:span text:style-name="T345_1">76.</text:span></text:p>
          </table:table-cell>
          <table:table-cell table:style-name="Cell306">
            <text:p text:style-name="P346"><text:span text:style-name="T346_1">1423</text:span></text:p>
          </table:table-cell>
          <table:table-cell table:style-name="Cell307">
            <text:p text:style-name="P347"><text:span text:style-name="T347_1">37823900-2</text:span></text:p>
          </table:table-cell>
          <table:table-cell table:style-name="Cell308">
            <text:p text:style-name="P348"><text:span text:style-name="T348_1">Χαρτί<text:s/>περιτυλίγματος</text:span></text:p>
          </table:table-cell>
        </table:table-row>
        <table:table-row table:style-name="Row78">
          <table:table-cell table:style-name="Cell309">
            <text:p text:style-name="P349"><text:span text:style-name="T349_1">77.</text:span></text:p>
          </table:table-cell>
          <table:table-cell table:style-name="Cell310">
            <text:p text:style-name="P350"><text:span text:style-name="T350_1">9745</text:span></text:p>
          </table:table-cell>
          <table:table-cell table:style-name="Cell311">
            <text:p text:style-name="P351"><text:span text:style-name="T351_1">38410000-2</text:span></text:p>
          </table:table-cell>
          <table:table-cell table:style-name="Cell312">
            <text:p text:style-name="P352"><text:span text:style-name="T352_1">Όργανα<text:s/>μέτρησης</text:span></text:p>
          </table:table-cell>
        </table:table-row>
        <table:table-row table:style-name="Row79">
          <table:table-cell table:style-name="Cell313">
            <text:p text:style-name="P353"><text:span text:style-name="T353_1">78.</text:span></text:p>
          </table:table-cell>
          <table:table-cell table:style-name="Cell314">
            <text:p text:style-name="P354"><text:span text:style-name="T354_1">1311</text:span></text:p>
          </table:table-cell>
          <table:table-cell table:style-name="Cell315">
            <text:p text:style-name="P355"><text:span text:style-name="T355_1">38434210-1</text:span></text:p>
          </table:table-cell>
          <table:table-cell table:style-name="Cell316">
            <text:p text:style-name="P356"><text:span text:style-name="T356_1">Ακοόμετρα</text:span></text:p>
          </table:table-cell>
        </table:table-row>
        <table:table-row table:style-name="Row80">
          <table:table-cell table:style-name="Cell317">
            <text:p text:style-name="P357"><text:span text:style-name="T357_1">79.</text:span></text:p>
          </table:table-cell>
          <table:table-cell table:style-name="Cell318">
            <text:p text:style-name="P358"><text:span text:style-name="T358_1">1899</text:span></text:p>
          </table:table-cell>
          <table:table-cell table:style-name="Cell319">
            <text:p text:style-name="P359"><text:span text:style-name="T359_1">38821000-6</text:span></text:p>
          </table:table-cell>
          <table:table-cell table:style-name="Cell320">
            <text:p text:style-name="P360"><text:span text:style-name="T360_1">Συσκευές<text:s/>ασύρματου<text:s/>τηλεχειρισμού</text:span></text:p>
          </table:table-cell>
        </table:table-row>
        <table:table-row table:style-name="Row81">
          <table:table-cell table:style-name="Cell321">
            <text:p text:style-name="P361"><text:span text:style-name="T361_1">80.</text:span></text:p>
          </table:table-cell>
          <table:table-cell table:style-name="Cell322">
            <text:p text:style-name="P362"><text:span text:style-name="T362_1">7111</text:span></text:p>
          </table:table-cell>
          <table:table-cell table:style-name="Cell323">
            <text:p text:style-name="P363"><text:span text:style-name="T363_1">39111000-3</text:span></text:p>
          </table:table-cell>
          <table:table-cell table:style-name="Cell324">
            <text:p text:style-name="P364"><text:span text:style-name="T364_1">Καθίσματα</text:span></text:p>
          </table:table-cell>
        </table:table-row>
        <table:table-row table:style-name="Row82">
          <table:table-cell table:style-name="Cell325">
            <text:p text:style-name="P365"><text:span text:style-name="T365_1">81.</text:span></text:p>
          </table:table-cell>
          <table:table-cell table:style-name="Cell326">
            <text:p text:style-name="P366"><text:span text:style-name="T366_1">7111</text:span></text:p>
          </table:table-cell>
          <table:table-cell table:style-name="Cell327">
            <text:p text:style-name="P367"><text:span text:style-name="T367_1">39113700-4</text:span></text:p>
          </table:table-cell>
          <table:table-cell table:style-name="Cell328">
            <text:p text:style-name="P368"><text:span text:style-name="T368_1">Υποπόδια</text:span></text:p>
          </table:table-cell>
        </table:table-row>
        <table:table-row table:style-name="Row83">
          <table:table-cell table:style-name="Cell329">
            <text:p text:style-name="P369"><text:span text:style-name="T369_1">82.</text:span></text:p>
          </table:table-cell>
          <table:table-cell table:style-name="Cell330">
            <text:p text:style-name="P370"><text:span text:style-name="T370_1">7111</text:span></text:p>
          </table:table-cell>
          <table:table-cell table:style-name="Cell331">
            <text:p text:style-name="P371"><text:span text:style-name="T371_1">39121100-7</text:span></text:p>
          </table:table-cell>
          <table:table-cell table:style-name="Cell332">
            <text:p text:style-name="P372"><text:span text:style-name="T372_1">Γραφεία</text:span></text:p>
          </table:table-cell>
        </table:table-row>
        <table:table-row table:style-name="Row84">
          <table:table-cell table:style-name="Cell333">
            <text:p text:style-name="P373"><text:span text:style-name="T373_1">83.</text:span></text:p>
          </table:table-cell>
          <table:table-cell table:style-name="Cell334">
            <text:p text:style-name="P374"><text:span text:style-name="T374_1">7111</text:span></text:p>
          </table:table-cell>
          <table:table-cell table:style-name="Cell335">
            <text:p text:style-name="P375"><text:span text:style-name="T375_1">39122200-5</text:span></text:p>
          </table:table-cell>
          <table:table-cell table:style-name="Cell336">
            <text:p text:style-name="P376"><text:span text:style-name="T376_1">Βιβλιοθήκες</text:span></text:p>
          </table:table-cell>
        </table:table-row>
        <table:table-row table:style-name="Row85">
          <table:table-cell table:style-name="Cell337">
            <text:p text:style-name="P377"><text:span text:style-name="T377_1">84.</text:span></text:p>
          </table:table-cell>
          <table:table-cell table:style-name="Cell338">
            <text:p text:style-name="P378"><text:span text:style-name="T378_1">1423</text:span></text:p>
          </table:table-cell>
          <table:table-cell table:style-name="Cell339">
            <text:p text:style-name="P379"><text:span text:style-name="T379_1">39131100-0</text:span></text:p>
          </table:table-cell>
          <table:table-cell table:style-name="Cell340">
            <text:p text:style-name="P380"><text:span text:style-name="T380_1">Ράφια<text:s/>αρχειοθέτησης</text:span></text:p>
          </table:table-cell>
        </table:table-row>
        <table:table-row table:style-name="Row86">
          <table:table-cell table:style-name="Cell341">
            <text:p text:style-name="P381"><text:span text:style-name="T381_1">85.</text:span></text:p>
          </table:table-cell>
          <table:table-cell table:style-name="Cell342">
            <text:p text:style-name="P382"><text:span text:style-name="T382_1">7111</text:span></text:p>
          </table:table-cell>
          <table:table-cell table:style-name="Cell343">
            <text:p text:style-name="P383"><text:span text:style-name="T383_1">39136000-4</text:span></text:p>
          </table:table-cell>
          <table:table-cell table:style-name="Cell344">
            <text:p text:style-name="P384"><text:span text:style-name="T384_1">Κρεμάστρες</text:span></text:p>
          </table:table-cell>
        </table:table-row>
        <table:table-row table:style-name="Row87">
          <table:table-cell table:style-name="Cell345">
            <text:p text:style-name="P385"><text:span text:style-name="T385_1">86.</text:span></text:p>
          </table:table-cell>
          <table:table-cell table:style-name="Cell346">
            <text:p text:style-name="P386"><text:span text:style-name="T386_1">1899</text:span></text:p>
          </table:table-cell>
          <table:table-cell table:style-name="Cell347">
            <text:p text:style-name="P387"><text:span text:style-name="T387_1">39220000-0</text:span></text:p>
          </table:table-cell>
          <table:table-cell table:style-name="Cell348">
            <text:p text:style-name="P388"><text:span text:style-name="T388_1">Εξοπλισμός<text:s/>κουζίνας,<text:s/>είδη<text:s/>οικιακής<text:s/>χρήσης<text:s/>και<text:s/>αναλώσιμα<text:s/>τροφοδοσίας</text:span></text:p>
          </table:table-cell>
        </table:table-row>
        <table:table-row table:style-name="Row88">
          <table:table-cell table:style-name="Cell349">
            <text:p text:style-name="P389"><text:span text:style-name="T389_1">87.</text:span></text:p>
          </table:table-cell>
          <table:table-cell table:style-name="Cell350">
            <text:p text:style-name="P390"><text:span text:style-name="T390_1">1381</text:span></text:p>
          </table:table-cell>
          <table:table-cell table:style-name="Cell351">
            <text:p text:style-name="P391"><text:span text:style-name="T391_1">39224000-8</text:span></text:p>
          </table:table-cell>
          <table:table-cell table:style-name="Cell352">
            <text:p text:style-name="P392"><text:span text:style-name="T392_1">Σκούπες<text:s/>και<text:s/>βούρτσες<text:s/>και<text:s/>άλλα<text:s/>είδη<text:s/>διαφόρων<text:s/>τύπων</text:span></text:p>
          </table:table-cell>
        </table:table-row>
        <table:table-row table:style-name="Row89">
          <table:table-cell table:style-name="Cell353">
            <text:p text:style-name="P393"><text:span text:style-name="T393_1">88.</text:span></text:p>
          </table:table-cell>
          <table:table-cell table:style-name="Cell354">
            <text:p text:style-name="P394"><text:span text:style-name="T394_1">1381</text:span></text:p>
          </table:table-cell>
          <table:table-cell table:style-name="Cell355">
            <text:p text:style-name="P395"><text:span text:style-name="T395_1">39224340-3</text:span></text:p>
          </table:table-cell>
          <table:table-cell table:style-name="Cell356">
            <text:p text:style-name="P396"><text:span text:style-name="T396_1">Κάδοι<text:s/>(απορριμμάτων)</text:span></text:p>
          </table:table-cell>
        </table:table-row>
        <table:table-row table:style-name="Row90">
          <table:table-cell table:style-name="Cell357">
            <text:p text:style-name="P397"><text:span text:style-name="T397_1">89.</text:span></text:p>
          </table:table-cell>
          <table:table-cell table:style-name="Cell358">
            <text:p text:style-name="P398"><text:span text:style-name="T398_1">1413</text:span></text:p>
          </table:table-cell>
          <table:table-cell table:style-name="Cell359">
            <text:p text:style-name="P399"><text:span text:style-name="T399_1">39515400-9<text:s/>έως<text:s/>39515440-1</text:span></text:p>
          </table:table-cell>
          <table:table-cell table:style-name="Cell360">
            <text:p text:style-name="P400"><text:span text:style-name="T400_1">Σκίαστρα(<text:s/>με<text:s/>όλες<text:s/>τις<text:s/>υποομάδες<text:s/>που<text:s/>αφορούν<text:s/>στόρια<text:s/>,<text:s/>περσίδες<text:s/>κ.λπ.<text:s/>για<text:s/>εσωτερικούς<text:s/>χώρους)</text:span></text:p>
          </table:table-cell>
        </table:table-row>
        <table:table-row table:style-name="Row91">
          <table:table-cell table:style-name="Cell361">
            <text:p text:style-name="P401"><text:span text:style-name="T401_1">90.</text:span></text:p>
          </table:table-cell>
          <table:table-cell table:style-name="Cell362">
            <text:p text:style-name="P402"><text:span text:style-name="T402_1">1413</text:span></text:p>
          </table:table-cell>
          <table:table-cell table:style-name="Cell363">
            <text:p text:style-name="P403"><text:span text:style-name="T403_1">39522120-4</text:span></text:p>
          </table:table-cell>
          <table:table-cell table:style-name="Cell364">
            <text:p text:style-name="P404"><text:span text:style-name="T404_1">Τέντες</text:span></text:p>
          </table:table-cell>
        </table:table-row>
        <table:table-row table:style-name="Row92">
          <table:table-cell table:style-name="Cell365">
            <text:p text:style-name="P405"><text:span text:style-name="T405_1">91.</text:span></text:p>
          </table:table-cell>
          <table:table-cell table:style-name="Cell366">
            <text:p text:style-name="P406"><text:span text:style-name="T406_1">1413</text:span></text:p>
          </table:table-cell>
          <table:table-cell table:style-name="Cell367">
            <text:p text:style-name="P407"><text:span text:style-name="T407_1">39522130-7</text:span></text:p>
          </table:table-cell>
          <table:table-cell table:style-name="Cell368">
            <text:p text:style-name="P408"><text:span text:style-name="T408_1">Σκίαστρα<text:s/>(<text:s/>αφορούν<text:s/>εξωτερικούς<text:s/>χώρους)</text:span></text:p>
          </table:table-cell>
        </table:table-row>
        <table:table-row table:style-name="Row93">
          <table:table-cell table:style-name="Cell369">
            <text:p text:style-name="P409"><text:span text:style-name="T409_1">92.</text:span></text:p>
          </table:table-cell>
          <table:table-cell table:style-name="Cell370">
            <text:p text:style-name="P410"><text:span text:style-name="T410_1">7112</text:span></text:p>
          </table:table-cell>
          <table:table-cell table:style-name="Cell371">
            <text:p text:style-name="P411"><text:span text:style-name="T411_1">39717200-3</text:span></text:p>
          </table:table-cell>
          <table:table-cell table:style-name="Cell372">
            <text:p text:style-name="P412"><text:span text:style-name="T412_1">Συσκευές<text:s/>κλιματισμού</text:span></text:p>
          </table:table-cell>
        </table:table-row>
        <table:table-row table:style-name="Row94">
          <table:table-cell table:style-name="Cell373">
            <text:p text:style-name="P413"><text:span text:style-name="T413_1">93.</text:span></text:p>
          </table:table-cell>
          <table:table-cell table:style-name="Cell374">
            <text:p text:style-name="P414"><text:span text:style-name="T414_1">1381</text:span></text:p>
          </table:table-cell>
          <table:table-cell table:style-name="Cell375">
            <text:p text:style-name="P415"><text:span text:style-name="T415_1">39812400-1</text:span></text:p>
          </table:table-cell>
          <table:table-cell table:style-name="Cell376">
            <text:p text:style-name="P416"><text:span text:style-name="T416_1">Υλικά<text:s/>σφουγγαρίσματος</text:span></text:p>
          </table:table-cell>
        </table:table-row>
        <table:table-row table:style-name="Row95">
          <table:table-cell table:style-name="Cell377">
            <text:p text:style-name="P417"><text:span text:style-name="T417_1">94.</text:span></text:p>
          </table:table-cell>
          <table:table-cell table:style-name="Cell378">
            <text:p text:style-name="P418"><text:span text:style-name="T418_1">1381</text:span></text:p>
          </table:table-cell>
          <table:table-cell table:style-name="Cell379">
            <text:p text:style-name="P419"><text:span text:style-name="T419_1">39830000-9</text:span></text:p>
          </table:table-cell>
          <table:table-cell table:style-name="Cell380">
            <text:p text:style-name="P420"><text:span text:style-name="T420_1">Προϊόντα<text:s/>Καθαρισμού</text:span></text:p>
          </table:table-cell>
        </table:table-row>
        <table:table-row table:style-name="Row96">
          <table:table-cell table:style-name="Cell381">
            <text:p text:style-name="P421"><text:span text:style-name="T421_1">95.</text:span></text:p>
          </table:table-cell>
          <table:table-cell table:style-name="Cell382">
            <text:p text:style-name="P422"><text:span text:style-name="T422_1">1899</text:span></text:p>
          </table:table-cell>
          <table:table-cell table:style-name="Cell383">
            <text:p text:style-name="P423"><text:span text:style-name="T423_1">41110000-3</text:span></text:p>
          </table:table-cell>
          <table:table-cell table:style-name="Cell384">
            <text:p text:style-name="P424"><text:span text:style-name="T424_1">Πόσιμο<text:s/>νερό</text:span></text:p>
          </table:table-cell>
        </table:table-row>
        <table:table-row table:style-name="Row97">
          <table:table-cell table:style-name="Cell385">
            <text:p text:style-name="P425"><text:span text:style-name="T425_1">96.</text:span></text:p>
          </table:table-cell>
          <table:table-cell table:style-name="Cell386">
            <text:p text:style-name="P426"><text:span text:style-name="T426_1">7127</text:span></text:p>
          </table:table-cell>
          <table:table-cell table:style-name="Cell387">
            <text:p text:style-name="P427"><text:span text:style-name="T427_1">42120000-6</text:span></text:p>
          </table:table-cell>
          <table:table-cell table:style-name="Cell388">
            <text:p text:style-name="P428"><text:span text:style-name="T428_1">Αντλίες<text:s/>και<text:s/>συμπιεστές</text:span></text:p>
          </table:table-cell>
        </table:table-row>
        <table:table-row table:style-name="Row98">
          <table:table-cell table:style-name="Cell389">
            <text:p text:style-name="P429"><text:span text:style-name="T429_1">97.</text:span></text:p>
          </table:table-cell>
          <table:table-cell table:style-name="Cell390">
            <text:p text:style-name="P430"><text:span text:style-name="T430_1">1439</text:span></text:p>
          </table:table-cell>
          <table:table-cell table:style-name="Cell391">
            <text:p text:style-name="P431"><text:span text:style-name="T431_1">42131110-0</text:span></text:p>
          </table:table-cell>
          <table:table-cell table:style-name="Cell392">
            <text:p text:style-name="P432"><text:span text:style-name="T432_1">Βαλβίδες<text:s/>σωμάτων<text:s/>κεντρικής<text:s/>θέρμανσης</text:span></text:p>
          </table:table-cell>
        </table:table-row>
        <table:table-row table:style-name="Row99">
          <table:table-cell table:style-name="Cell393">
            <text:p text:style-name="P433"><text:span text:style-name="T433_1">98.</text:span></text:p>
          </table:table-cell>
          <table:table-cell table:style-name="Cell394">
            <text:p text:style-name="P434"><text:span text:style-name="T434_1">1439</text:span></text:p>
          </table:table-cell>
          <table:table-cell table:style-name="Cell395">
            <text:p text:style-name="P435"><text:span text:style-name="T435_1">42131400-0</text:span></text:p>
          </table:table-cell>
          <table:table-cell table:style-name="Cell396">
            <text:p text:style-name="P436"><text:span text:style-name="T436_1">Στρόφιγγες,<text:s/>κρουνοί<text:s/>ή<text:s/>δικλείδες<text:s/>ειδών<text:s/>υγιεινής</text:span></text:p>
          </table:table-cell>
        </table:table-row>
        <table:table-row table:style-name="Row100">
          <table:table-cell table:style-name="Cell397">
            <text:p text:style-name="P437"><text:span text:style-name="T437_1">99.</text:span></text:p>
          </table:table-cell>
          <table:table-cell table:style-name="Cell398">
            <text:p text:style-name="P438"><text:span text:style-name="T438_1">1439</text:span></text:p>
          </table:table-cell>
          <table:table-cell table:style-name="Cell399">
            <text:p text:style-name="P439"><text:span text:style-name="T439_1">42160000-8</text:span></text:p>
          </table:table-cell>
          <table:table-cell table:style-name="Cell400">
            <text:p text:style-name="P440"><text:span text:style-name="T440_1">Λεβητοστάσια</text:span></text:p>
          </table:table-cell>
        </table:table-row>
        <table:table-row table:style-name="Row101">
          <table:table-cell table:style-name="Cell401">
            <text:p text:style-name="P441"><text:span text:style-name="T441_1">100.</text:span></text:p>
          </table:table-cell>
          <table:table-cell table:style-name="Cell402">
            <text:p text:style-name="P442"><text:span text:style-name="T442_1">1439</text:span></text:p>
          </table:table-cell>
          <table:table-cell table:style-name="Cell403">
            <text:p text:style-name="P443"><text:span text:style-name="T443_1">42161000-5</text:span></text:p>
          </table:table-cell>
          <table:table-cell table:style-name="Cell404">
            <text:p text:style-name="P444"><text:span text:style-name="T444_1">Λέβητες<text:s/>ζεστού<text:s/>νερού</text:span></text:p>
          </table:table-cell>
        </table:table-row>
        <table:table-row table:style-name="Row102">
          <table:table-cell table:style-name="Cell405">
            <text:p text:style-name="P445"><text:span text:style-name="T445_1">101.</text:span></text:p>
          </table:table-cell>
          <table:table-cell table:style-name="Cell406">
            <text:p text:style-name="P446"><text:span text:style-name="T446_1">1439</text:span></text:p>
          </table:table-cell>
          <table:table-cell table:style-name="Cell407">
            <text:p text:style-name="P447"><text:span text:style-name="T447_1">42419510-4</text:span></text:p>
          </table:table-cell>
          <table:table-cell table:style-name="Cell408">
            <text:p text:style-name="P448"><text:span text:style-name="T448_1">Μέρη<text:s/>ανελκυστήρων</text:span></text:p>
          </table:table-cell>
        </table:table-row>
        <table:table-row table:style-name="Row103">
          <table:table-cell table:style-name="Cell409">
            <text:p text:style-name="P449"><text:span text:style-name="T449_1">102.</text:span></text:p>
          </table:table-cell>
          <table:table-cell table:style-name="Cell410">
            <text:p text:style-name="P450"><text:span text:style-name="T450_1">7112</text:span></text:p>
          </table:table-cell>
          <table:table-cell table:style-name="Cell411">
            <text:p text:style-name="P451"><text:span text:style-name="T451_1">42512000-8</text:span></text:p>
          </table:table-cell>
          <table:table-cell table:style-name="Cell412">
            <text:p text:style-name="P452"><text:span text:style-name="T452_1">Κλιματιστικές<text:s/>Εγκαταστάσεις</text:span></text:p>
          </table:table-cell>
        </table:table-row>
        <table:table-row table:style-name="Row104">
          <table:table-cell table:style-name="Cell413">
            <text:p text:style-name="P453"><text:span text:style-name="T453_1">103.</text:span></text:p>
          </table:table-cell>
          <table:table-cell table:style-name="Cell414">
            <text:p text:style-name="P454"><text:span text:style-name="T454_1">7112</text:span></text:p>
          </table:table-cell>
          <table:table-cell table:style-name="Cell415">
            <text:p text:style-name="P455"><text:span text:style-name="T455_1">42512300-1</text:span></text:p>
          </table:table-cell>
          <table:table-cell table:style-name="Cell416">
            <text:p text:style-name="P456"><text:span text:style-name="T456_1">Συγκροτήματα<text:s/>Θέρμανσης,<text:s/>αερισμού<text:s/>και<text:s/>κλιματισμού</text:span></text:p>
          </table:table-cell>
        </table:table-row>
        <table:table-row table:style-name="Row105">
          <table:table-cell table:style-name="Cell417">
            <text:p text:style-name="P457"><text:span text:style-name="T457_1">104.</text:span></text:p>
          </table:table-cell>
          <table:table-cell table:style-name="Cell418">
            <text:p text:style-name="P458"><text:span text:style-name="T458_1">1899</text:span></text:p>
          </table:table-cell>
          <table:table-cell table:style-name="Cell419">
            <text:p text:style-name="P459"><text:span text:style-name="T459_1">42923110-6</text:span></text:p>
          </table:table-cell>
          <table:table-cell table:style-name="Cell420">
            <text:p text:style-name="P460"><text:span text:style-name="T460_1">Ζυγαριές</text:span></text:p>
          </table:table-cell>
        </table:table-row>
        <table:table-row table:style-name="Row106">
          <table:table-cell table:style-name="Cell421">
            <text:p text:style-name="P461"><text:span text:style-name="T461_1">105.</text:span></text:p>
          </table:table-cell>
          <table:table-cell table:style-name="Cell422">
            <text:p text:style-name="P462"><text:span text:style-name="T462_1">1353</text:span></text:p>
          </table:table-cell>
          <table:table-cell table:style-name="Cell423">
            <text:p text:style-name="P463"><text:span text:style-name="T463_1">44111400-5</text:span></text:p>
          </table:table-cell>
          <table:table-cell table:style-name="Cell424">
            <text:p text:style-name="P464"><text:span text:style-name="T464_1">Χρώματα<text:s/>και<text:s/>επενδύσεις<text:s/>τοίχων</text:span></text:p>
          </table:table-cell>
        </table:table-row>
        <table:table-row table:style-name="Row107">
          <table:table-cell table:style-name="Cell425">
            <text:p text:style-name="P465"><text:span text:style-name="T465_1">106.</text:span></text:p>
          </table:table-cell>
          <table:table-cell table:style-name="Cell426">
            <text:p text:style-name="P466"><text:span text:style-name="T466_1">7111</text:span></text:p>
          </table:table-cell>
          <table:table-cell table:style-name="Cell427">
            <text:p text:style-name="P467"><text:span text:style-name="T467_1">44112300-1</text:span></text:p>
          </table:table-cell>
          <table:table-cell table:style-name="Cell428">
            <text:p text:style-name="P468"><text:span text:style-name="T468_1">Διαχωριστικά<text:s/>στοιχεία</text:span></text:p>
          </table:table-cell>
        </table:table-row>
        <table:table-row table:style-name="Row108">
          <table:table-cell table:style-name="Cell429">
            <text:p text:style-name="P469"><text:span text:style-name="T469_1">107.</text:span></text:p>
          </table:table-cell>
          <table:table-cell table:style-name="Cell430">
            <text:p text:style-name="P470"><text:span text:style-name="T470_1">1353</text:span></text:p>
          </table:table-cell>
          <table:table-cell table:style-name="Cell431">
            <text:p text:style-name="P471"><text:span text:style-name="T471_1">44113330-7</text:span></text:p>
          </table:table-cell>
          <table:table-cell table:style-name="Cell432">
            <text:p text:style-name="P472"><text:span text:style-name="T472_1">Υλικά<text:s/>επίχρισης</text:span></text:p>
          </table:table-cell>
        </table:table-row>
        <table:table-row table:style-name="Row109">
          <table:table-cell table:style-name="Cell433">
            <text:p text:style-name="P473"><text:span text:style-name="T473_1">108.</text:span></text:p>
          </table:table-cell>
          <table:table-cell table:style-name="Cell434">
            <text:p text:style-name="P474"><text:span text:style-name="T474_1">1429</text:span></text:p>
          </table:table-cell>
          <table:table-cell table:style-name="Cell435">
            <text:p text:style-name="P475"><text:span text:style-name="T475_1">44115210-4</text:span></text:p>
          </table:table-cell>
          <table:table-cell table:style-name="Cell436">
            <text:p text:style-name="P476"><text:span text:style-name="T476_1">Υλικά<text:s/>υδραυλικών<text:s/>εγκαταστάσεων</text:span></text:p>
          </table:table-cell>
        </table:table-row>
        <table:table-row table:style-name="Row110">
          <table:table-cell table:style-name="Cell437">
            <text:p text:style-name="P477"><text:span text:style-name="T477_1">109.</text:span></text:p>
          </table:table-cell>
          <table:table-cell table:style-name="Cell438">
            <text:p text:style-name="P478"><text:span text:style-name="T478_1">1899</text:span></text:p>
          </table:table-cell>
          <table:table-cell table:style-name="Cell439">
            <text:p text:style-name="P479"><text:span text:style-name="T479_1">44173000-3</text:span></text:p>
          </table:table-cell>
          <table:table-cell table:style-name="Cell440">
            <text:p text:style-name="P480"><text:span text:style-name="T480_1">Ταινίες</text:span></text:p>
          </table:table-cell>
        </table:table-row>
        <table:table-row table:style-name="Row111">
          <table:table-cell table:style-name="Cell441">
            <text:p text:style-name="P481"><text:span text:style-name="T481_1">110.</text:span></text:p>
          </table:table-cell>
          <table:table-cell table:style-name="Cell442">
            <text:p text:style-name="P482"><text:span text:style-name="T482_1">1413</text:span></text:p>
          </table:table-cell>
          <table:table-cell table:style-name="Cell443">
            <text:p text:style-name="P483"><text:span text:style-name="T483_1">44200000-2</text:span></text:p>
          </table:table-cell>
          <table:table-cell table:style-name="Cell444">
            <text:p text:style-name="P484"><text:span text:style-name="T484_1">Δομικά<text:s/>υλικά</text:span></text:p>
          </table:table-cell>
        </table:table-row>
        <table:table-row table:style-name="Row112">
          <table:table-cell table:style-name="Cell445">
            <text:p text:style-name="P485"><text:span text:style-name="T485_1">111.</text:span></text:p>
          </table:table-cell>
          <table:table-cell table:style-name="Cell446">
            <text:p text:style-name="P486"><text:span text:style-name="T486_1">1899</text:span></text:p>
          </table:table-cell>
          <table:table-cell table:style-name="Cell447">
            <text:p text:style-name="P487"><text:span text:style-name="T487_1">44333000-3</text:span></text:p>
          </table:table-cell>
          <table:table-cell table:style-name="Cell448">
            <text:p text:style-name="P488"><text:span text:style-name="T488_1">Σύρμα</text:span></text:p>
          </table:table-cell>
        </table:table-row>
        <table:table-row table:style-name="Row113">
          <table:table-cell table:style-name="Cell449">
            <text:p text:style-name="P489"><text:span text:style-name="T489_1">112.</text:span></text:p>
          </table:table-cell>
          <table:table-cell table:style-name="Cell450">
            <text:p text:style-name="P490"><text:span text:style-name="T490_1">1429</text:span></text:p>
          </table:table-cell>
          <table:table-cell table:style-name="Cell451">
            <text:p text:style-name="P491"><text:span text:style-name="T491_1">44411100-5</text:span></text:p>
          </table:table-cell>
          <table:table-cell table:style-name="Cell452">
            <text:p text:style-name="P492"><text:span text:style-name="T492_1">Κρουνοί</text:span></text:p>
          </table:table-cell>
        </table:table-row>
        <table:table-row table:style-name="Row114">
          <table:table-cell table:style-name="Cell453">
            <text:p text:style-name="P493"><text:span text:style-name="T493_1">113.</text:span></text:p>
          </table:table-cell>
          <table:table-cell table:style-name="Cell454">
            <text:p text:style-name="P494"><text:span text:style-name="T494_1">1413</text:span></text:p>
          </table:table-cell>
          <table:table-cell table:style-name="Cell455">
            <text:p text:style-name="P495"><text:span text:style-name="T495_1">44411300-7</text:span></text:p>
          </table:table-cell>
          <table:table-cell table:style-name="Cell456">
            <text:p text:style-name="P496"><text:span text:style-name="T496_1">Νιπτήρες</text:span></text:p>
          </table:table-cell>
        </table:table-row>
        <table:table-row table:style-name="Row115">
          <table:table-cell table:style-name="Cell457">
            <text:p text:style-name="P497"><text:span text:style-name="T497_1">114.</text:span></text:p>
          </table:table-cell>
          <table:table-cell table:style-name="Cell458">
            <text:p text:style-name="P498"><text:span text:style-name="T498_1">1413</text:span></text:p>
          </table:table-cell>
          <table:table-cell table:style-name="Cell459">
            <text:p text:style-name="P499"><text:span text:style-name="T499_1">44411700-1</text:span></text:p>
          </table:table-cell>
          <table:table-cell table:style-name="Cell460">
            <text:p text:style-name="P500"><text:span text:style-name="T500_1">Καθίσματα<text:s/>λεκανών<text:s/>τουαλέτας,<text:s/>καλύμματα<text:s/>λεκανών<text:s/>τουαλέτας,<text:s/>λεκάνες<text:s/>τουαλέτας,<text:s/>λεκάνες<text:s/>και<text:s/>καζανάκια<text:s/>αποχωρητηρίου</text:span></text:p>
          </table:table-cell>
        </table:table-row>
        <table:table-row table:style-name="Row116">
          <table:table-cell table:style-name="Cell461">
            <text:p text:style-name="P501"><text:span text:style-name="T501_1">115.</text:span></text:p>
          </table:table-cell>
          <table:table-cell table:style-name="Cell462">
            <text:p text:style-name="P502"><text:span text:style-name="T502_1">1899</text:span></text:p>
          </table:table-cell>
          <table:table-cell table:style-name="Cell463">
            <text:p text:style-name="P503"><text:span text:style-name="T503_1">44422000-4</text:span></text:p>
          </table:table-cell>
          <table:table-cell table:style-name="Cell464">
            <text:p text:style-name="P504"><text:span text:style-name="T504_1">Γραμματοκιβώτια</text:span></text:p>
          </table:table-cell>
        </table:table-row>
        <table:table-row table:style-name="Row117">
          <table:table-cell table:style-name="Cell465">
            <text:p text:style-name="P505"><text:span text:style-name="T505_1">116.</text:span></text:p>
          </table:table-cell>
          <table:table-cell table:style-name="Cell466">
            <text:p text:style-name="P506"><text:span text:style-name="T506_1">1899</text:span></text:p>
          </table:table-cell>
          <table:table-cell table:style-name="Cell467">
            <text:p text:style-name="P507"><text:span text:style-name="T507_1">44423200-3</text:span></text:p>
          </table:table-cell>
          <table:table-cell table:style-name="Cell468">
            <text:p text:style-name="P508"><text:span text:style-name="T508_1">Σκάλες</text:span></text:p>
          </table:table-cell>
        </table:table-row>
        <table:table-row table:style-name="Row118">
          <table:table-cell table:style-name="Cell469">
            <text:p text:style-name="P509"><text:span text:style-name="T509_1">117.</text:span></text:p>
          </table:table-cell>
          <table:table-cell table:style-name="Cell470">
            <text:p text:style-name="P510"><text:span text:style-name="T510_1">1899</text:span></text:p>
          </table:table-cell>
          <table:table-cell table:style-name="Cell471">
            <text:p text:style-name="P511"><text:span text:style-name="T511_1">44423400-5<text:s/>έως<text:s/>44423460-3</text:span></text:p>
          </table:table-cell>
          <table:table-cell table:style-name="Cell472">
            <text:p text:style-name="P512"><text:span text:style-name="T512_1">Σήματα<text:s/>και<text:s/>συναφή<text:s/>είδη,<text:s/>επιγραφές<text:s/>ονομάτων,<text:s/>επιγραφές<text:s/>διευθύνσεων</text:span></text:p>
          </table:table-cell>
        </table:table-row>
        <table:table-row table:style-name="Row119">
          <table:table-cell table:style-name="Cell473">
            <text:p text:style-name="P513"><text:span text:style-name="T513_1">118.</text:span></text:p>
          </table:table-cell>
          <table:table-cell table:style-name="Cell474">
            <text:p text:style-name="P514"><text:span text:style-name="T514_1">1439</text:span></text:p>
          </table:table-cell>
          <table:table-cell table:style-name="Cell475">
            <text:p text:style-name="P515"><text:span text:style-name="T515_1">44423700-8</text:span></text:p>
          </table:table-cell>
          <table:table-cell table:style-name="Cell476">
            <text:p text:style-name="P516"><text:span text:style-name="T516_1">Στοιχεία<text:s/>φρεατίων<text:s/>επίσκεψης</text:span></text:p>
          </table:table-cell>
        </table:table-row>
        <table:table-row table:style-name="Row120">
          <table:table-cell table:style-name="Cell477">
            <text:p text:style-name="P517"><text:span text:style-name="T517_1">119.</text:span></text:p>
          </table:table-cell>
          <table:table-cell table:style-name="Cell478">
            <text:p text:style-name="P518"><text:span text:style-name="T518_1">1413</text:span></text:p>
          </table:table-cell>
          <table:table-cell table:style-name="Cell479">
            <text:p text:style-name="P519"><text:span text:style-name="T519_1">44424000-8</text:span></text:p>
          </table:table-cell>
          <table:table-cell table:style-name="Cell480">
            <text:p text:style-name="P520"><text:span text:style-name="T520_1">Κουτιά<text:s/>και<text:s/>ταινίες<text:s/>υποδοχών<text:s/>μετρητών<text:s/>(μόνο<text:s/>ότι<text:s/>αφορά<text:s/>σε<text:s/>ηλεκτρολογικό/υδραυλικό<text:s/>υλικό)</text:span></text:p>
          </table:table-cell>
        </table:table-row>
        <table:table-row table:style-name="Row121">
          <table:table-cell table:style-name="Cell481">
            <text:p text:style-name="P521"><text:span text:style-name="T521_1">120.</text:span></text:p>
          </table:table-cell>
          <table:table-cell table:style-name="Cell482">
            <text:p text:style-name="P522"><text:span text:style-name="T522_1">1423</text:span></text:p>
          </table:table-cell>
          <table:table-cell table:style-name="Cell483">
            <text:p text:style-name="P523"><text:span text:style-name="T523_1">44424200-0</text:span></text:p>
          </table:table-cell>
          <table:table-cell table:style-name="Cell484">
            <text:p text:style-name="P524"><text:span text:style-name="T524_1">Κολλητική<text:s/>ταινία</text:span></text:p>
          </table:table-cell>
        </table:table-row>
        <table:table-row table:style-name="Row122">
          <table:table-cell table:style-name="Cell485">
            <text:p text:style-name="P525"><text:span text:style-name="T525_1">121.</text:span></text:p>
          </table:table-cell>
          <table:table-cell table:style-name="Cell486">
            <text:p text:style-name="P526"><text:span text:style-name="T526_1">1429</text:span></text:p>
          </table:table-cell>
          <table:table-cell table:style-name="Cell487">
            <text:p text:style-name="P527"><text:span text:style-name="T527_1">44520000-1</text:span></text:p>
          </table:table-cell>
          <table:table-cell table:style-name="Cell488">
            <text:p text:style-name="P528"><text:span text:style-name="T528_1">Κλειδαριές,<text:s/>κλειδιά<text:s/>και<text:s/>μεντεσέδες</text:span></text:p>
          </table:table-cell>
        </table:table-row>
        <table:table-row table:style-name="Row123">
          <table:table-cell table:style-name="Cell489">
            <text:p text:style-name="P529"><text:span text:style-name="T529_1">122.</text:span></text:p>
          </table:table-cell>
          <table:table-cell table:style-name="Cell490">
            <text:p text:style-name="P530"><text:span text:style-name="T530_1">1429</text:span></text:p>
          </table:table-cell>
          <table:table-cell table:style-name="Cell491">
            <text:p text:style-name="P531"><text:span text:style-name="T531_1">44521200-0</text:span></text:p>
          </table:table-cell>
          <table:table-cell table:style-name="Cell492">
            <text:p text:style-name="P532"><text:span text:style-name="T532_1">Λουκέτα<text:s/>κι<text:s/>αλυσίδες</text:span></text:p>
          </table:table-cell>
        </table:table-row>
        <table:table-row table:style-name="Row124">
          <table:table-cell table:style-name="Cell493">
            <text:p text:style-name="P533"><text:span text:style-name="T533_1">123.</text:span></text:p>
          </table:table-cell>
          <table:table-cell table:style-name="Cell494">
            <text:p text:style-name="P534"><text:span text:style-name="T534_1">1429</text:span></text:p>
          </table:table-cell>
          <table:table-cell table:style-name="Cell495">
            <text:p text:style-name="P535"><text:span text:style-name="T535_1">44522000-5</text:span></text:p>
          </table:table-cell>
          <table:table-cell table:style-name="Cell496">
            <text:p text:style-name="P536"><text:span text:style-name="T536_1">Πόρπες,<text:s/>μέρη<text:s/>κλειδαριών<text:s/>και<text:s/>κλειδιά</text:span></text:p>
          </table:table-cell>
        </table:table-row>
        <table:table-row table:style-name="Row125">
          <table:table-cell table:style-name="Cell497">
            <text:p text:style-name="P537"><text:span text:style-name="T537_1">124.</text:span></text:p>
          </table:table-cell>
          <table:table-cell table:style-name="Cell498">
            <text:p text:style-name="P538"><text:span text:style-name="T538_1">1429</text:span></text:p>
          </table:table-cell>
          <table:table-cell table:style-name="Cell499">
            <text:p text:style-name="P539"><text:span text:style-name="T539_1">44523000-2</text:span></text:p>
          </table:table-cell>
          <table:table-cell table:style-name="Cell500">
            <text:p text:style-name="P540"><text:span text:style-name="T540_1">Μεντεσέδες,<text:s/>συνδέσεις<text:s/>και<text:s/>εξαρτήματα</text:span></text:p>
          </table:table-cell>
        </table:table-row>
        <table:table-row table:style-name="Row126">
          <table:table-cell table:style-name="Cell501">
            <text:p text:style-name="P541"><text:span text:style-name="T541_1">125.</text:span></text:p>
          </table:table-cell>
          <table:table-cell table:style-name="Cell502">
            <text:p text:style-name="P542"><text:span text:style-name="T542_1">1429</text:span></text:p>
          </table:table-cell>
          <table:table-cell table:style-name="Cell503">
            <text:p text:style-name="P543"><text:span text:style-name="T543_1">44530000-4<text:s/>έως<text:s/>44532200-0</text:span></text:p>
          </table:table-cell>
          <table:table-cell table:style-name="Cell504">
            <text:p text:style-name="P544"><text:span text:style-name="T544_1">Συνδετήρες<text:s/>(ξυλόβιδες,<text:s/>παξιμάδια,<text:s/>βίδες,<text:s/>μπουλόνια,<text:s/>πριτσίνια<text:s/>ροδέλες<text:s/>κ.λπ.)</text:span></text:p>
          </table:table-cell>
        </table:table-row>
        <table:table-row table:style-name="Row127">
          <table:table-cell table:style-name="Cell505">
            <text:p text:style-name="P545"><text:span text:style-name="T545_1">126.</text:span></text:p>
          </table:table-cell>
          <table:table-cell table:style-name="Cell506">
            <text:p text:style-name="P546"><text:span text:style-name="T546_1">1439</text:span></text:p>
          </table:table-cell>
          <table:table-cell table:style-name="Cell507">
            <text:p text:style-name="P547"><text:span text:style-name="T547_1">44610000-9</text:span></text:p>
          </table:table-cell>
          <table:table-cell table:style-name="Cell508">
            <text:p text:style-name="P548"><text:span text:style-name="T548_1">Δεξαμενές,<text:s/>ταμιευτήρες,<text:s/>δοχεία<text:s/>και<text:s/>δοχεία<text:s/>υπό<text:s/>πίεση</text:span></text:p>
          </table:table-cell>
        </table:table-row>
        <table:table-row table:style-name="Row128">
          <table:table-cell table:style-name="Cell509">
            <text:p text:style-name="P549"><text:span text:style-name="T549_1">127.</text:span></text:p>
          </table:table-cell>
          <table:table-cell table:style-name="Cell510">
            <text:p text:style-name="P550"><text:span text:style-name="T550_1">1423</text:span></text:p>
          </table:table-cell>
          <table:table-cell table:style-name="Cell511">
            <text:p text:style-name="P551"><text:span text:style-name="T551_1">44617100-9</text:span></text:p>
          </table:table-cell>
          <table:table-cell table:style-name="Cell512">
            <text:p text:style-name="P552"><text:span text:style-name="T552_1">Χαρτοκιβώτια</text:span></text:p>
          </table:table-cell>
        </table:table-row>
        <table:table-row table:style-name="Row129">
          <table:table-cell table:style-name="Cell513">
            <text:p text:style-name="P553"><text:span text:style-name="T553_1">128.</text:span></text:p>
          </table:table-cell>
          <table:table-cell table:style-name="Cell514">
            <text:p text:style-name="P554"><text:span text:style-name="T554_1">1439</text:span></text:p>
          </table:table-cell>
          <table:table-cell table:style-name="Cell515">
            <text:p text:style-name="P555"><text:span text:style-name="T555_1">44620000-2</text:span></text:p>
          </table:table-cell>
          <table:table-cell table:style-name="Cell516">
            <text:p text:style-name="P556"><text:span text:style-name="T556_1">Σώματα<text:s/>καλοριφέρ,<text:s/>λέβητες<text:s/>κεντρικής<text:s/>θέρμανσης<text:s/>και<text:s/>μέρη<text:s/>τους</text:span></text:p>
          </table:table-cell>
        </table:table-row>
        <table:table-row table:style-name="Row130">
          <table:table-cell table:style-name="Cell517">
            <text:p text:style-name="P557"><text:span text:style-name="T557_1">129.</text:span></text:p>
          </table:table-cell>
          <table:table-cell table:style-name="Cell518">
            <text:p text:style-name="P558"><text:span text:style-name="T558_1">1353</text:span></text:p>
          </table:table-cell>
          <table:table-cell table:style-name="Cell519">
            <text:p text:style-name="P559"><text:span text:style-name="T559_1">44810000-1</text:span></text:p>
          </table:table-cell>
          <table:table-cell table:style-name="Cell520">
            <text:p text:style-name="P560"><text:span text:style-name="T560_1">Χρώματα<text:s/>επίχρισης</text:span></text:p>
          </table:table-cell>
        </table:table-row>
        <table:table-row table:style-name="Row131">
          <table:table-cell table:style-name="Cell521">
            <text:p text:style-name="P561"><text:span text:style-name="T561_1">130.</text:span></text:p>
          </table:table-cell>
          <table:table-cell table:style-name="Cell522">
            <text:p text:style-name="P562"><text:span text:style-name="T562_1">1353</text:span></text:p>
          </table:table-cell>
          <table:table-cell table:style-name="Cell523">
            <text:p text:style-name="P563"><text:span text:style-name="T563_1">44820000-4</text:span></text:p>
          </table:table-cell>
          <table:table-cell table:style-name="Cell524">
            <text:p text:style-name="P564"><text:span text:style-name="T564_1">Βερνίκια</text:span></text:p>
          </table:table-cell>
        </table:table-row>
        <table:table-row table:style-name="Row132">
          <table:table-cell table:style-name="Cell525">
            <text:p text:style-name="P565"><text:span text:style-name="T565_1">131.</text:span></text:p>
          </table:table-cell>
          <table:table-cell table:style-name="Cell526">
            <text:p text:style-name="P566"><text:span text:style-name="T566_1">1353</text:span></text:p>
          </table:table-cell>
          <table:table-cell table:style-name="Cell527">
            <text:p text:style-name="P567"><text:span text:style-name="T567_1">44830000-7</text:span></text:p>
          </table:table-cell>
          <table:table-cell table:style-name="Cell528">
            <text:p text:style-name="P568"><text:span text:style-name="T568_1">Μαστίχες,<text:s/>πληρωτικά,<text:s/>στόκος<text:s/>και<text:s/>διαλύτες</text:span></text:p>
          </table:table-cell>
        </table:table-row>
        <table:table-row table:style-name="Row133">
          <table:table-cell table:style-name="Cell529">
            <text:p text:style-name="P569"><text:span text:style-name="T569_1">132.</text:span></text:p>
          </table:table-cell>
          <table:table-cell table:style-name="Cell530">
            <text:p text:style-name="P570"><text:span text:style-name="T570_1">0879</text:span></text:p>
          </table:table-cell>
          <table:table-cell table:style-name="Cell531">
            <text:p text:style-name="P571"><text:span text:style-name="T571_1">45232221-7</text:span></text:p>
          </table:table-cell>
          <table:table-cell table:style-name="Cell532">
            <text:p text:style-name="P572"><text:span text:style-name="T572_1">Υποσταθμός<text:s/>μετασχηματιστών</text:span></text:p>
          </table:table-cell>
        </table:table-row>
        <table:table-row table:style-name="Row134">
          <table:table-cell table:style-name="Cell533">
            <text:p text:style-name="P573"><text:span text:style-name="T573_1">133.</text:span></text:p>
          </table:table-cell>
          <table:table-cell table:style-name="Cell534">
            <text:p text:style-name="P574"><text:span text:style-name="T574_1">9744</text:span></text:p>
          </table:table-cell>
          <table:table-cell table:style-name="Cell535">
            <text:p text:style-name="P575"><text:span text:style-name="T575_1">45312200-9</text:span></text:p>
          </table:table-cell>
          <table:table-cell table:style-name="Cell536">
            <text:p text:style-name="P576"><text:span text:style-name="T576_1">Εργασίες<text:s/>εγκατάστασης<text:s/>αντικλεπτικού<text:s/>συναγερμού</text:span></text:p>
          </table:table-cell>
        </table:table-row>
        <table:table-row table:style-name="Row135">
          <table:table-cell table:style-name="Cell537">
            <text:p text:style-name="P577"><text:span text:style-name="T577_1">134.</text:span></text:p>
          </table:table-cell>
          <table:table-cell table:style-name="Cell538">
            <text:p text:style-name="P578"><text:span text:style-name="T578_1">9744</text:span></text:p>
          </table:table-cell>
          <table:table-cell table:style-name="Cell539">
            <text:p text:style-name="P579"><text:span text:style-name="T579_1">45314000-1</text:span></text:p>
          </table:table-cell>
          <table:table-cell table:style-name="Cell540">
            <text:p text:style-name="P580"><text:span text:style-name="T580_1">Εγκατάσταση<text:s/>τηλεπικοινωνιακού<text:s/>εξοπλισμού</text:span></text:p>
          </table:table-cell>
        </table:table-row>
        <table:table-row table:style-name="Row136">
          <table:table-cell table:style-name="Cell541">
            <text:p text:style-name="P581"><text:span text:style-name="T581_1">135.</text:span></text:p>
          </table:table-cell>
          <table:table-cell table:style-name="Cell542">
            <text:p text:style-name="P582"><text:span text:style-name="T582_1">0863</text:span></text:p>
          </table:table-cell>
          <table:table-cell table:style-name="Cell543">
            <text:p text:style-name="P583"><text:span text:style-name="T583_1">45314300-4</text:span></text:p>
          </table:table-cell>
          <table:table-cell table:style-name="Cell544">
            <text:p text:style-name="P584"><text:span text:style-name="T584_1">Καλωδιακή<text:s/>υποδομή</text:span></text:p>
          </table:table-cell>
        </table:table-row>
        <table:table-row table:style-name="Row137">
          <table:table-cell table:style-name="Cell545">
            <text:p text:style-name="P585"><text:span text:style-name="T585_1">136.</text:span></text:p>
          </table:table-cell>
          <table:table-cell table:style-name="Cell546">
            <text:p text:style-name="P586"><text:span text:style-name="T586_1">0863</text:span></text:p>
          </table:table-cell>
          <table:table-cell table:style-name="Cell547">
            <text:p text:style-name="P587"><text:span text:style-name="T587_1">45315100-9</text:span></text:p>
          </table:table-cell>
          <table:table-cell table:style-name="Cell548">
            <text:p text:style-name="P588"><text:span text:style-name="T588_1">Εργασίες<text:s/>τοποθέτησης<text:s/>ηλεκτρολογικών<text:s/>εγκαταστάσεων</text:span></text:p>
          </table:table-cell>
        </table:table-row>
        <table:table-row table:style-name="Row138">
          <table:table-cell table:style-name="Cell549">
            <text:p text:style-name="P589"><text:span text:style-name="T589_1">137.</text:span></text:p>
          </table:table-cell>
          <table:table-cell table:style-name="Cell550">
            <text:p text:style-name="P590"><text:span text:style-name="T590_1">0863</text:span></text:p>
          </table:table-cell>
          <table:table-cell table:style-name="Cell551">
            <text:p text:style-name="P591"><text:span text:style-name="T591_1">45316100-6</text:span></text:p>
          </table:table-cell>
          <table:table-cell table:style-name="Cell552">
            <text:p text:style-name="P592"><text:span text:style-name="T592_1">Τοποθέτηση<text:s/>εξοπλισμού<text:s/>φωτισμού<text:s/>εξωτερικών<text:s/>χώρων</text:span></text:p>
          </table:table-cell>
        </table:table-row>
        <table:table-row table:style-name="Row139">
          <table:table-cell table:style-name="Cell553">
            <text:p text:style-name="P593"><text:span text:style-name="T593_1">138.</text:span></text:p>
          </table:table-cell>
          <table:table-cell table:style-name="Cell554">
            <text:p text:style-name="P594"><text:span text:style-name="T594_1">0863</text:span></text:p>
          </table:table-cell>
          <table:table-cell table:style-name="Cell555">
            <text:p text:style-name="P595"><text:span text:style-name="T595_1">45317000-2</text:span></text:p>
          </table:table-cell>
          <table:table-cell table:style-name="Cell556">
            <text:p text:style-name="P596"><text:span text:style-name="T596_1">Άλλες<text:s/>εργασίες<text:s/>ηλεκτρολογικών<text:s/>εγκαταστάσεων</text:span></text:p>
          </table:table-cell>
        </table:table-row>
        <table:table-row table:style-name="Row140">
          <table:table-cell table:style-name="Cell557">
            <text:p text:style-name="P597"><text:span text:style-name="T597_1">139.</text:span></text:p>
          </table:table-cell>
          <table:table-cell table:style-name="Cell558">
            <text:p text:style-name="P598"><text:span text:style-name="T598_1">0863</text:span></text:p>
          </table:table-cell>
          <table:table-cell table:style-name="Cell559">
            <text:p text:style-name="P599"><text:span text:style-name="T599_1">45330000-9</text:span></text:p>
          </table:table-cell>
          <table:table-cell table:style-name="Cell560">
            <text:p text:style-name="P600"><text:span text:style-name="T600_1">Υδραυλικές<text:s/>εργασίες</text:span></text:p>
          </table:table-cell>
        </table:table-row>
        <table:table-row table:style-name="Row141">
          <table:table-cell table:style-name="Cell561">
            <text:p text:style-name="P601"><text:span text:style-name="T601_1">140.</text:span></text:p>
          </table:table-cell>
          <table:table-cell table:style-name="Cell562">
            <text:p text:style-name="P602"><text:span text:style-name="T602_1">0863</text:span></text:p>
          </table:table-cell>
          <table:table-cell table:style-name="Cell563">
            <text:p text:style-name="P603"><text:span text:style-name="T603_1">45331000-6</text:span></text:p>
          </table:table-cell>
          <table:table-cell table:style-name="Cell564">
            <text:p text:style-name="P604"><text:span text:style-name="T604_1">Εργασίες<text:s/>εγκαταστάσεων<text:s/>θέρμανσης,<text:s/>αερισμού<text:s/>και<text:s/>κλιματισμού</text:span></text:p>
          </table:table-cell>
        </table:table-row>
        <table:table-row table:style-name="Row142">
          <table:table-cell table:style-name="Cell565">
            <text:p text:style-name="P605"><text:span text:style-name="T605_1">141.</text:span></text:p>
          </table:table-cell>
          <table:table-cell table:style-name="Cell566">
            <text:p text:style-name="P606"><text:span text:style-name="T606_1">0863</text:span></text:p>
          </table:table-cell>
          <table:table-cell table:style-name="Cell567">
            <text:p text:style-name="P607"><text:span text:style-name="T607_1">45331100-7</text:span></text:p>
          </table:table-cell>
          <table:table-cell table:style-name="Cell568">
            <text:p text:style-name="P608"><text:span text:style-name="T608_1">Εργασίες<text:s/>εγκατάστασης<text:s/>κεντρικής<text:s/>θέρμανσης</text:span></text:p>
          </table:table-cell>
        </table:table-row>
        <table:table-row table:style-name="Row143">
          <table:table-cell table:style-name="Cell569">
            <text:p text:style-name="P609"><text:span text:style-name="T609_1">142.</text:span></text:p>
          </table:table-cell>
          <table:table-cell table:style-name="Cell570">
            <text:p text:style-name="P610"><text:span text:style-name="T610_1">0863</text:span></text:p>
          </table:table-cell>
          <table:table-cell table:style-name="Cell571">
            <text:p text:style-name="P611"><text:span text:style-name="T611_1">45331110-0</text:span></text:p>
          </table:table-cell>
          <table:table-cell table:style-name="Cell572">
            <text:p text:style-name="P612"><text:span text:style-name="T612_1">Εργασίες<text:s/>εγκατάστασης<text:s/>λεβήτων</text:span></text:p>
          </table:table-cell>
        </table:table-row>
        <table:table-row table:style-name="Row144">
          <table:table-cell table:style-name="Cell573">
            <text:p text:style-name="P613"><text:span text:style-name="T613_1">143.</text:span></text:p>
          </table:table-cell>
          <table:table-cell table:style-name="Cell574">
            <text:p text:style-name="P614"><text:span text:style-name="T614_1">0863</text:span></text:p>
          </table:table-cell>
          <table:table-cell table:style-name="Cell575">
            <text:p text:style-name="P615"><text:span text:style-name="T615_1">45331200-8</text:span></text:p>
          </table:table-cell>
          <table:table-cell table:style-name="Cell576">
            <text:p text:style-name="P616"><text:span text:style-name="T616_1">Εργασίες<text:s/>εγκαταστάσεων<text:s/>αερισμού<text:s/>και<text:s/>κλιματισμού</text:span></text:p>
          </table:table-cell>
        </table:table-row>
        <table:table-row table:style-name="Row145">
          <table:table-cell table:style-name="Cell577">
            <text:p text:style-name="P617"><text:span text:style-name="T617_1">144.</text:span></text:p>
          </table:table-cell>
          <table:table-cell table:style-name="Cell578">
            <text:p text:style-name="P618"><text:span text:style-name="T618_1">0863</text:span></text:p>
          </table:table-cell>
          <table:table-cell table:style-name="Cell579">
            <text:p text:style-name="P619"><text:span text:style-name="T619_1">45331230-7</text:span></text:p>
          </table:table-cell>
          <table:table-cell table:style-name="Cell580">
            <text:p text:style-name="P620"><text:span text:style-name="T620_1">Εργασίες<text:s/>εγκατάστασης<text:s/>ψυκτικού<text:s/>εξοπλισμού</text:span></text:p>
          </table:table-cell>
        </table:table-row>
        <table:table-row table:style-name="Row146">
          <table:table-cell table:style-name="Cell581">
            <text:p text:style-name="P621"><text:span text:style-name="T621_1">145.</text:span></text:p>
          </table:table-cell>
          <table:table-cell table:style-name="Cell582">
            <text:p text:style-name="P622"><text:span text:style-name="T622_1">0889</text:span></text:p>
          </table:table-cell>
          <table:table-cell table:style-name="Cell583">
            <text:p text:style-name="P623"><text:span text:style-name="T623_1">45343220-1</text:span></text:p>
          </table:table-cell>
          <table:table-cell table:style-name="Cell584">
            <text:p text:style-name="P624"><text:span text:style-name="T624_1">Εργασίες<text:s/>εγκατάστασης<text:s/>πυροσβεστήρων</text:span></text:p>
          </table:table-cell>
        </table:table-row>
        <table:table-row table:style-name="Row147">
          <table:table-cell table:style-name="Cell585">
            <text:p text:style-name="P625"><text:span text:style-name="T625_1">146.</text:span></text:p>
          </table:table-cell>
          <table:table-cell table:style-name="Cell586">
            <text:p text:style-name="P626"><text:span text:style-name="T626_1">0889</text:span></text:p>
          </table:table-cell>
          <table:table-cell table:style-name="Cell587">
            <text:p text:style-name="P627"><text:span text:style-name="T627_1">45350000-5</text:span></text:p>
          </table:table-cell>
          <table:table-cell table:style-name="Cell588">
            <text:p text:style-name="P628"><text:span text:style-name="T628_1">Μηχανολογικές<text:s/>εγκαταστάσεις</text:span></text:p>
          </table:table-cell>
        </table:table-row>
        <table:table-row table:style-name="Row148">
          <table:table-cell table:style-name="Cell589">
            <text:p text:style-name="P629"><text:span text:style-name="T629_1">147.</text:span></text:p>
          </table:table-cell>
          <table:table-cell table:style-name="Cell590">
            <text:p text:style-name="P630"><text:span text:style-name="T630_1">0863</text:span></text:p>
          </table:table-cell>
          <table:table-cell table:style-name="Cell591">
            <text:p text:style-name="P631"><text:span text:style-name="T631_1">45421145-2</text:span></text:p>
          </table:table-cell>
          <table:table-cell table:style-name="Cell592">
            <text:p text:style-name="P632"><text:span text:style-name="T632_1">Εργασίες<text:s/>τοποθέτησης<text:s/>ρολών<text:s/>παραθύρων</text:span></text:p>
          </table:table-cell>
        </table:table-row>
        <table:table-row table:style-name="Row149">
          <table:table-cell table:style-name="Cell593">
            <text:p text:style-name="P633"><text:span text:style-name="T633_1">148.</text:span></text:p>
          </table:table-cell>
          <table:table-cell table:style-name="Cell594">
            <text:p text:style-name="P634"><text:span text:style-name="T634_1">0881</text:span></text:p>
          </table:table-cell>
          <table:table-cell table:style-name="Cell595">
            <text:p text:style-name="P635"><text:span text:style-name="T635_1">50112000-3</text:span></text:p>
          </table:table-cell>
          <table:table-cell table:style-name="Cell596">
            <text:p text:style-name="P636"><text:span text:style-name="T636_1">Υπηρεσίες<text:s/>Επισκευής<text:s/>και<text:s/>Συντήρησης<text:s/>Αυτοκινήτων</text:span></text:p>
          </table:table-cell>
        </table:table-row>
        <table:table-row table:style-name="Row150">
          <table:table-cell table:style-name="Cell597">
            <text:p text:style-name="P637"><text:span text:style-name="T637_1">149.</text:span></text:p>
          </table:table-cell>
          <table:table-cell table:style-name="Cell598">
            <text:p text:style-name="P638"><text:span text:style-name="T638_1">0881</text:span></text:p>
          </table:table-cell>
          <table:table-cell table:style-name="Cell599">
            <text:p text:style-name="P639"><text:span text:style-name="T639_1">50112300-6</text:span></text:p>
          </table:table-cell>
          <table:table-cell table:style-name="Cell600">
            <text:p text:style-name="P640"><text:span text:style-name="T640_1">Πλύσιμο<text:s/>αυτοκινήτων<text:s/>και<text:s/>παρόμοιες<text:s/>υπηρεσίες</text:span></text:p>
          </table:table-cell>
        </table:table-row>
        <table:table-row table:style-name="Row151">
          <table:table-cell table:style-name="Cell601">
            <text:p text:style-name="P641"><text:span text:style-name="T641_1">150.</text:span></text:p>
          </table:table-cell>
          <table:table-cell table:style-name="Cell602">
            <text:p text:style-name="P642"><text:span text:style-name="T642_1">0887</text:span></text:p>
          </table:table-cell>
          <table:table-cell table:style-name="Cell603">
            <text:p text:style-name="P643"><text:span text:style-name="T643_1">50313100-3</text:span></text:p>
          </table:table-cell>
          <table:table-cell table:style-name="Cell604">
            <text:p text:style-name="P644"><text:span text:style-name="T644_1">Υπηρεσίες<text:s/>επισκευής<text:s/>φωτοαντιγραφικών<text:s/>μηχανημάτων</text:span></text:p>
          </table:table-cell>
        </table:table-row>
        <table:table-row table:style-name="Row152">
          <table:table-cell table:style-name="Cell605">
            <text:p text:style-name="P645"><text:span text:style-name="T645_1">151.</text:span></text:p>
          </table:table-cell>
          <table:table-cell table:style-name="Cell606">
            <text:p text:style-name="P646"><text:span text:style-name="T646_1">0887</text:span></text:p>
          </table:table-cell>
          <table:table-cell table:style-name="Cell607">
            <text:p text:style-name="P647"><text:span text:style-name="T647_1">50313200-4</text:span></text:p>
          </table:table-cell>
          <table:table-cell table:style-name="Cell608">
            <text:p text:style-name="P648"><text:span text:style-name="T648_1">Υπηρεσίες<text:s/>συντήρησης<text:s/>φωτοαντιγραφικών<text:s/>μηχανημάτων</text:span></text:p>
          </table:table-cell>
        </table:table-row>
        <table:table-row table:style-name="Row153">
          <table:table-cell table:style-name="Cell609">
            <text:p text:style-name="P649"><text:span text:style-name="T649_1">152.</text:span></text:p>
          </table:table-cell>
          <table:table-cell table:style-name="Cell610">
            <text:p text:style-name="P650"><text:span text:style-name="T650_1">0887</text:span></text:p>
          </table:table-cell>
          <table:table-cell table:style-name="Cell611">
            <text:p text:style-name="P651"><text:span text:style-name="T651_1">50314000-9</text:span></text:p>
          </table:table-cell>
          <table:table-cell table:style-name="Cell612">
            <text:p text:style-name="P652"><text:span text:style-name="T652_1">Υπηρεσίες<text:s/>επισκευής<text:s/>και<text:s/>συντήρησης<text:s/>συσκευών<text:s/>τηλεομοιοτυπίας</text:span></text:p>
          </table:table-cell>
        </table:table-row>
        <table:table-row table:style-name="Row154">
          <table:table-cell table:style-name="Cell613">
            <text:p text:style-name="P653"><text:span text:style-name="T653_1">153.</text:span></text:p>
          </table:table-cell>
          <table:table-cell table:style-name="Cell614">
            <text:p text:style-name="P654"><text:span text:style-name="T654_1">0887</text:span></text:p>
          </table:table-cell>
          <table:table-cell table:style-name="Cell615">
            <text:p text:style-name="P655"><text:span text:style-name="T655_1">50316000-3</text:span></text:p>
          </table:table-cell>
          <table:table-cell table:style-name="Cell616">
            <text:p text:style-name="P656"><text:span text:style-name="T656_1">Υπηρεσίες<text:s/>επισκευής<text:s/>και<text:s/>συντήρησης<text:s/>μηχανών<text:s/>έκδοσης<text:s/>εισιτηρίων</text:span></text:p>
          </table:table-cell>
        </table:table-row>
        <table:table-row table:style-name="Row155">
          <table:table-cell table:style-name="Cell617">
            <text:p text:style-name="P657"><text:span text:style-name="T657_1">154.</text:span></text:p>
          </table:table-cell>
          <table:table-cell table:style-name="Cell618">
            <text:p text:style-name="P658"><text:span text:style-name="T658_1">0887</text:span></text:p>
          </table:table-cell>
          <table:table-cell table:style-name="Cell619">
            <text:p text:style-name="P659"><text:span text:style-name="T659_1">50323000-5</text:span></text:p>
          </table:table-cell>
          <table:table-cell table:style-name="Cell620">
            <text:p text:style-name="P660"><text:span text:style-name="T660_1">Συντήρηση<text:s/>και<text:s/>επισκευή<text:s/>περιφερειακού<text:s/>εξοπλισμού<text:s/>ηλεκτρονικών<text:s/>υπολογιστών</text:span></text:p>
          </table:table-cell>
        </table:table-row>
        <table:table-row table:style-name="Row156">
          <table:table-cell table:style-name="Cell621">
            <text:p text:style-name="P661"><text:span text:style-name="T661_1">155.</text:span></text:p>
          </table:table-cell>
          <table:table-cell table:style-name="Cell622">
            <text:p text:style-name="P662"><text:span text:style-name="T662_1">0884</text:span></text:p>
          </table:table-cell>
          <table:table-cell table:style-name="Cell623">
            <text:p text:style-name="P663"><text:span text:style-name="T663_1">50334130-5</text:span></text:p>
          </table:table-cell>
          <table:table-cell table:style-name="Cell624">
            <text:p text:style-name="P664"><text:span text:style-name="T664_1">Υπηρεσίες<text:s/>επισκευής<text:s/>και<text:s/>συντήρησης<text:s/>τηλεφωνικών<text:s/>κέντρων</text:span></text:p>
          </table:table-cell>
        </table:table-row>
        <table:table-row table:style-name="Row157">
          <table:table-cell table:style-name="Cell625">
            <text:p text:style-name="P665"><text:span text:style-name="T665_1">156.</text:span></text:p>
          </table:table-cell>
          <table:table-cell table:style-name="Cell626">
            <text:p text:style-name="P666"><text:span text:style-name="T666_1">0884</text:span></text:p>
          </table:table-cell>
          <table:table-cell table:style-name="Cell627">
            <text:p text:style-name="P667"><text:span text:style-name="T667_1">50334140-8</text:span></text:p>
          </table:table-cell>
          <table:table-cell table:style-name="Cell628">
            <text:p text:style-name="P668"><text:span text:style-name="T668_1">Υπηρεσίες<text:s/>επισκευής<text:s/>και<text:s/>συντήρησης<text:s/>συσκευών<text:s/>τηλεφωνίας</text:span></text:p>
          </table:table-cell>
        </table:table-row>
        <table:table-row table:style-name="Row158">
          <table:table-cell table:style-name="Cell629">
            <text:p text:style-name="P669"><text:span text:style-name="T669_1">157.</text:span></text:p>
          </table:table-cell>
          <table:table-cell table:style-name="Cell630">
            <text:p text:style-name="P670"><text:span text:style-name="T670_1">0889</text:span></text:p>
          </table:table-cell>
          <table:table-cell table:style-name="Cell631">
            <text:p text:style-name="P671"><text:span text:style-name="T671_1">50413200-5</text:span></text:p>
          </table:table-cell>
          <table:table-cell table:style-name="Cell632">
            <text:p text:style-name="P672"><text:span text:style-name="T672_1">Υπηρεσίες<text:s/>Επισκευής<text:s/>και<text:s/>Συντήρησης<text:s/>Εξοπλισμού<text:s/>Πυρόσβεσης</text:span></text:p>
          </table:table-cell>
        </table:table-row>
        <table:table-row table:style-name="Row159">
          <table:table-cell table:style-name="Cell633">
            <text:p text:style-name="P673"><text:span text:style-name="T673_1">158.</text:span></text:p>
          </table:table-cell>
          <table:table-cell table:style-name="Cell634">
            <text:p text:style-name="P674"><text:span text:style-name="T674_1">0863</text:span></text:p>
          </table:table-cell>
          <table:table-cell table:style-name="Cell635">
            <text:p text:style-name="P675"><text:span text:style-name="T675_1">50511000-0</text:span></text:p>
          </table:table-cell>
          <table:table-cell table:style-name="Cell636">
            <text:p text:style-name="P676"><text:span text:style-name="T676_1">Υπηρεσίες<text:s/>επισκευής<text:s/>και<text:s/>συντήρησης<text:s/>αντλιών</text:span></text:p>
          </table:table-cell>
        </table:table-row>
        <table:table-row table:style-name="Row160">
          <table:table-cell table:style-name="Cell637">
            <text:p text:style-name="P677"><text:span text:style-name="T677_1">159.</text:span></text:p>
          </table:table-cell>
          <table:table-cell table:style-name="Cell638">
            <text:p text:style-name="P678"><text:span text:style-name="T678_1">0863</text:span></text:p>
          </table:table-cell>
          <table:table-cell table:style-name="Cell639">
            <text:p text:style-name="P679"><text:span text:style-name="T679_1">50514200-3</text:span></text:p>
          </table:table-cell>
          <table:table-cell table:style-name="Cell640">
            <text:p text:style-name="P680"><text:span text:style-name="T680_1">Υπηρεσίες<text:s/>επισκευής<text:s/>και<text:s/>συντήρησης<text:s/>δεξαμενών</text:span></text:p>
          </table:table-cell>
        </table:table-row>
        <table:table-row table:style-name="Row161">
          <table:table-cell table:style-name="Cell641">
            <text:p text:style-name="P681"><text:span text:style-name="T681_1">160.</text:span></text:p>
          </table:table-cell>
          <table:table-cell table:style-name="Cell642">
            <text:p text:style-name="P682"><text:span text:style-name="T682_1">0879</text:span></text:p>
          </table:table-cell>
          <table:table-cell table:style-name="Cell643">
            <text:p text:style-name="P683"><text:span text:style-name="T683_1">50530000-9</text:span></text:p>
          </table:table-cell>
          <table:table-cell table:style-name="Cell644">
            <text:p text:style-name="P684"><text:span text:style-name="T684_1">Υπηρεσίες<text:s/>επισκευής<text:s/>και<text:s/>συντήρησης<text:s/>μηχανημάτων</text:span></text:p>
          </table:table-cell>
        </table:table-row>
        <table:table-row table:style-name="Row162">
          <table:table-cell table:style-name="Cell645">
            <text:p text:style-name="P685"><text:span text:style-name="T685_1">161.</text:span></text:p>
          </table:table-cell>
          <table:table-cell table:style-name="Cell646">
            <text:p text:style-name="P686"><text:span text:style-name="T686_1">0863</text:span></text:p>
          </table:table-cell>
          <table:table-cell table:style-name="Cell647">
            <text:p text:style-name="P687"><text:span text:style-name="T687_1">50531300-9</text:span></text:p>
          </table:table-cell>
          <table:table-cell table:style-name="Cell648">
            <text:p text:style-name="P688"><text:span text:style-name="T688_1">Υπηρεσίες<text:s/>επισκευής<text:s/>και<text:s/>συντήρησης<text:s/>συμπιεστών</text:span></text:p>
          </table:table-cell>
        </table:table-row>
        <table:table-row table:style-name="Row163">
          <table:table-cell table:style-name="Cell649">
            <text:p text:style-name="P689"><text:span text:style-name="T689_1">162.</text:span></text:p>
          </table:table-cell>
          <table:table-cell table:style-name="Cell650">
            <text:p text:style-name="P690"><text:span text:style-name="T690_1">0879</text:span></text:p>
          </table:table-cell>
          <table:table-cell table:style-name="Cell651">
            <text:p text:style-name="P691"><text:span text:style-name="T691_1">50532300-6</text:span></text:p>
          </table:table-cell>
          <table:table-cell table:style-name="Cell652">
            <text:p text:style-name="P692"><text:span text:style-name="T692_1">Υπηρεσίες<text:s/>επισκευής<text:s/>και<text:s/>συντήρησης<text:s/>γεννητριών</text:span></text:p>
          </table:table-cell>
        </table:table-row>
        <table:table-row table:style-name="Row164">
          <table:table-cell table:style-name="Cell653">
            <text:p text:style-name="P693"><text:span text:style-name="T693_1">163.</text:span></text:p>
          </table:table-cell>
          <table:table-cell table:style-name="Cell654">
            <text:p text:style-name="P694"><text:span text:style-name="T694_1">0879</text:span></text:p>
          </table:table-cell>
          <table:table-cell table:style-name="Cell655">
            <text:p text:style-name="P695"><text:span text:style-name="T695_1">50700000-2</text:span></text:p>
          </table:table-cell>
          <table:table-cell table:style-name="Cell656">
            <text:p text:style-name="P696"><text:span text:style-name="T696_1">Υπηρεσίες<text:s/>επισκευής<text:s/>και<text:s/>συντήρησης<text:s/>εγκαταστάσεων<text:s/>κτιρίου<text:s/>(Συντήρηση<text:s/>εγκαταστάσεων<text:s/>ψύξης<text:s/>-θέρμανσης<text:s/>-κλιματισμού)</text:span></text:p>
          </table:table-cell>
        </table:table-row>
        <table:table-row table:style-name="Row165">
          <table:table-cell table:style-name="Cell657">
            <text:p text:style-name="P697"><text:span text:style-name="T697_1">164.</text:span></text:p>
          </table:table-cell>
          <table:table-cell table:style-name="Cell658">
            <text:p text:style-name="P698"><text:span text:style-name="T698_1">0879</text:span></text:p>
          </table:table-cell>
          <table:table-cell table:style-name="Cell659">
            <text:p text:style-name="P699"><text:span text:style-name="T699_1">50710000-5</text:span></text:p>
          </table:table-cell>
          <table:table-cell table:style-name="Cell660">
            <text:p text:style-name="P700"><text:span text:style-name="T700_1">Υπηρεσίες<text:s/>επισκευής<text:s/>και<text:s/>συντήρησης<text:s/>ηλεκτρομηχανολογικών<text:s/>εγκαταστάσεων<text:s/>κτιρίου</text:span></text:p>
          </table:table-cell>
        </table:table-row>
        <table:table-row table:style-name="Row166">
          <table:table-cell table:style-name="Cell661">
            <text:p text:style-name="P701"><text:span text:style-name="T701_1">165.</text:span></text:p>
          </table:table-cell>
          <table:table-cell table:style-name="Cell662">
            <text:p text:style-name="P702"><text:span text:style-name="T702_1">0879</text:span></text:p>
          </table:table-cell>
          <table:table-cell table:style-name="Cell663">
            <text:p text:style-name="P703"><text:span text:style-name="T703_1">50711000-2</text:span></text:p>
          </table:table-cell>
          <table:table-cell table:style-name="Cell664">
            <text:p text:style-name="P704"><text:span text:style-name="T704_1">Υπηρεσίες<text:s/>επισκευής<text:s/>και<text:s/>συντήρησης<text:s/>ηλεκτρολογικών<text:s/>εγκαταστάσεων<text:s/>κτιρίου</text:span></text:p>
          </table:table-cell>
        </table:table-row>
        <table:table-row table:style-name="Row167">
          <table:table-cell table:style-name="Cell665">
            <text:p text:style-name="P705"><text:span text:style-name="T705_1">166.</text:span></text:p>
          </table:table-cell>
          <table:table-cell table:style-name="Cell666">
            <text:p text:style-name="P706"><text:span text:style-name="T706_1">0879</text:span></text:p>
          </table:table-cell>
          <table:table-cell table:style-name="Cell667">
            <text:p text:style-name="P707"><text:span text:style-name="T707_1">50712000-9</text:span></text:p>
          </table:table-cell>
          <table:table-cell table:style-name="Cell668">
            <text:p text:style-name="P708"><text:span text:style-name="T708_1">Υπηρεσίες<text:s/>επισκευής<text:s/>και<text:s/>συντήρησης<text:s/>μηχανολογικών<text:s/>εγκαταστάσεων<text:s/>κτιρίου</text:span></text:p>
          </table:table-cell>
        </table:table-row>
        <table:table-row table:style-name="Row168">
          <table:table-cell table:style-name="Cell669">
            <text:p text:style-name="P709"><text:span text:style-name="T709_1">167.</text:span></text:p>
          </table:table-cell>
          <table:table-cell table:style-name="Cell670">
            <text:p text:style-name="P710"><text:span text:style-name="T710_1">0879</text:span></text:p>
          </table:table-cell>
          <table:table-cell table:style-name="Cell671">
            <text:p text:style-name="P711"><text:span text:style-name="T711_1">50750000-7</text:span></text:p>
          </table:table-cell>
          <table:table-cell table:style-name="Cell672">
            <text:p text:style-name="P712"><text:span text:style-name="T712_1">Υπηρεσίες<text:s/>Συντήρησης<text:s/>ανελκυστήρων</text:span></text:p>
          </table:table-cell>
        </table:table-row>
        <table:table-row table:style-name="Row169">
          <table:table-cell table:style-name="Cell673">
            <text:p text:style-name="P713"><text:span text:style-name="T713_1">168.</text:span></text:p>
          </table:table-cell>
          <table:table-cell table:style-name="Cell674">
            <text:p text:style-name="P714"><text:span text:style-name="T714_1">0863<text:s/>και<text:s/>0879</text:span></text:p>
          </table:table-cell>
          <table:table-cell table:style-name="Cell675">
            <text:p text:style-name="P715"><text:span text:style-name="T715_1">50800000-3</text:span></text:p>
          </table:table-cell>
          <table:table-cell table:style-name="Cell676">
            <text:p text:style-name="P716"><text:span text:style-name="T716_1">Διάφορες<text:s/>υπηρεσίες<text:s/>επισκευής<text:s/>και<text:s/>συντήρησης</text:span></text:p>
          </table:table-cell>
        </table:table-row>
        <table:table-row table:style-name="Row170">
          <table:table-cell table:style-name="Cell677">
            <text:p text:style-name="P717"><text:span text:style-name="T717_1">169.</text:span></text:p>
          </table:table-cell>
          <table:table-cell table:style-name="Cell678">
            <text:p text:style-name="P718"><text:span text:style-name="T718_1">0879</text:span></text:p>
          </table:table-cell>
          <table:table-cell table:style-name="Cell679">
            <text:p text:style-name="P719"><text:span text:style-name="T719_1">51000000-9</text:span></text:p>
          </table:table-cell>
          <table:table-cell table:style-name="Cell680">
            <text:p text:style-name="P720"><text:span text:style-name="T720_1">Υπηρεσίες<text:s/>εγκατάστασης<text:s/>(εκτός<text:s/>από<text:s/>υπηρεσίες<text:s/>εγκατάστασης<text:s/>λογισμικού)</text:span></text:p>
          </table:table-cell>
        </table:table-row>
        <table:table-row table:style-name="Row171">
          <table:table-cell table:style-name="Cell681">
            <text:p text:style-name="P721"><text:span text:style-name="T721_1">170.</text:span></text:p>
          </table:table-cell>
          <table:table-cell table:style-name="Cell682">
            <text:p text:style-name="P722"><text:span text:style-name="T722_1">0879</text:span></text:p>
          </table:table-cell>
          <table:table-cell table:style-name="Cell683">
            <text:p text:style-name="P723"><text:span text:style-name="T723_1">51100000-3</text:span></text:p>
          </table:table-cell>
          <table:table-cell table:style-name="Cell684">
            <text:p text:style-name="P724"><text:span text:style-name="T724_1">Υπηρεσίες<text:s/>εγκατάστασης<text:s/>ηλεκτρομηχανολογικού<text:s/>εξοπλισμού</text:span></text:p>
          </table:table-cell>
        </table:table-row>
        <table:table-row table:style-name="Row172">
          <table:table-cell table:style-name="Cell685">
            <text:p text:style-name="P725"><text:span text:style-name="T725_1">171.</text:span></text:p>
          </table:table-cell>
          <table:table-cell table:style-name="Cell686">
            <text:p text:style-name="P726"><text:span text:style-name="T726_1">0889</text:span></text:p>
          </table:table-cell>
          <table:table-cell table:style-name="Cell687">
            <text:p text:style-name="P727"><text:span text:style-name="T727_1">51212000-1</text:span></text:p>
          </table:table-cell>
          <table:table-cell table:style-name="Cell688">
            <text:p text:style-name="P728"><text:span text:style-name="T728_1">Υπηρεσίες<text:s/>εγκατάστασης<text:s/>συσκευών<text:s/>καταγραφής<text:s/>χρόνου</text:span></text:p>
          </table:table-cell>
        </table:table-row>
        <table:table-row table:style-name="Row173">
          <table:table-cell table:style-name="Cell689">
            <text:p text:style-name="P729"><text:span text:style-name="T729_1">172.</text:span></text:p>
          </table:table-cell>
          <table:table-cell table:style-name="Cell690">
            <text:p text:style-name="P730"><text:span text:style-name="T730_1">0889</text:span></text:p>
          </table:table-cell>
          <table:table-cell table:style-name="Cell691">
            <text:p text:style-name="P731"><text:span text:style-name="T731_1">51300000-5</text:span></text:p>
          </table:table-cell>
          <table:table-cell table:style-name="Cell692">
            <text:p text:style-name="P732"><text:span text:style-name="T732_1">Υπηρεσίες<text:s/>εγκατάστασης<text:s/>εξοπλισμού<text:s/>τηλεπικοινωνιών</text:span></text:p>
          </table:table-cell>
        </table:table-row>
        <table:table-row table:style-name="Row174">
          <table:table-cell table:style-name="Cell693">
            <text:p text:style-name="P733"><text:span text:style-name="T733_1">173.</text:span></text:p>
          </table:table-cell>
          <table:table-cell table:style-name="Cell694">
            <text:p text:style-name="P734"><text:span text:style-name="T734_1">0889</text:span></text:p>
          </table:table-cell>
          <table:table-cell table:style-name="Cell695">
            <text:p text:style-name="P735"><text:span text:style-name="T735_1">51310000-8</text:span></text:p>
          </table:table-cell>
          <table:table-cell table:style-name="Cell696">
            <text:p text:style-name="P736"><text:span text:style-name="T736_1">Υπηρεσίες<text:s/>εγκατάστασης<text:s/>εξοπλισμού<text:s/>ραδιοφωνίας,<text:s/>τηλεόρασης,<text:s/>ήχου<text:s/>και<text:s/>βίντεο</text:span></text:p>
          </table:table-cell>
        </table:table-row>
        <table:table-row table:style-name="Row175">
          <table:table-cell table:style-name="Cell697">
            <text:p text:style-name="P737"><text:span text:style-name="T737_1">174.</text:span></text:p>
          </table:table-cell>
          <table:table-cell table:style-name="Cell698">
            <text:p text:style-name="P738"><text:span text:style-name="T738_1">0889</text:span></text:p>
          </table:table-cell>
          <table:table-cell table:style-name="Cell699">
            <text:p text:style-name="P739"><text:span text:style-name="T739_1">51340000-7</text:span></text:p>
          </table:table-cell>
          <table:table-cell table:style-name="Cell700">
            <text:p text:style-name="P740"><text:span text:style-name="T740_1">Υπηρεσίες<text:s/>εγκατάστασης<text:s/>εξοπλισμού<text:s/>ενσύρματης<text:s/>τηλεφωνίας</text:span></text:p>
          </table:table-cell>
        </table:table-row>
        <table:table-row table:style-name="Row176">
          <table:table-cell table:style-name="Cell701">
            <text:p text:style-name="P741"><text:span text:style-name="T741_1">175.</text:span></text:p>
          </table:table-cell>
          <table:table-cell table:style-name="Cell702">
            <text:p text:style-name="P742"><text:span text:style-name="T742_1">0888</text:span></text:p>
          </table:table-cell>
          <table:table-cell table:style-name="Cell703">
            <text:p text:style-name="P743"><text:span text:style-name="T743_1">51620000-4</text:span></text:p>
          </table:table-cell>
          <table:table-cell table:style-name="Cell704">
            <text:p text:style-name="P744"><text:span text:style-name="T744_1">Υπηρεσίες<text:s/>εγκατάστασης<text:s/>εξοπλισμού<text:s/>γραφείου</text:span></text:p>
          </table:table-cell>
        </table:table-row>
        <table:table-row table:style-name="Row177">
          <table:table-cell table:style-name="Cell705">
            <text:p text:style-name="P745"><text:span text:style-name="T745_1">176.</text:span></text:p>
          </table:table-cell>
          <table:table-cell table:style-name="Cell706">
            <text:p text:style-name="P746"><text:span text:style-name="T746_1">9725</text:span></text:p>
          </table:table-cell>
          <table:table-cell table:style-name="Cell707">
            <text:p text:style-name="P747"><text:span text:style-name="T747_1">51700000-9</text:span></text:p>
          </table:table-cell>
          <table:table-cell table:style-name="Cell708">
            <text:p text:style-name="P748"><text:span text:style-name="T748_1">Υπηρεσίες<text:s/>εγκατάστασης<text:s/>εξοπλισμού<text:s/>πυροπροστασίας</text:span></text:p>
          </table:table-cell>
        </table:table-row>
        <table:table-row table:style-name="Row178">
          <table:table-cell table:style-name="Cell709">
            <text:p text:style-name="P749"><text:span text:style-name="T749_1">177.</text:span></text:p>
          </table:table-cell>
          <table:table-cell table:style-name="Cell710">
            <text:p text:style-name="P750"><text:span text:style-name="T750_1">0889</text:span></text:p>
          </table:table-cell>
          <table:table-cell table:style-name="Cell711">
            <text:p text:style-name="P751"><text:span text:style-name="T751_1">51800000-0</text:span></text:p>
          </table:table-cell>
          <table:table-cell table:style-name="Cell712">
            <text:p text:style-name="P752"><text:span text:style-name="T752_1">Υπηρεσίες<text:s/>εγκατάστασης<text:s/>μεταλλικών<text:s/>δοχείων</text:span></text:p>
          </table:table-cell>
        </table:table-row>
        <table:table-row table:style-name="Row179">
          <table:table-cell table:style-name="Cell713">
            <text:p text:style-name="P753"><text:span text:style-name="T753_1">178.</text:span></text:p>
          </table:table-cell>
          <table:table-cell table:style-name="Cell714">
            <text:p text:style-name="P754"><text:span text:style-name="T754_1">9725</text:span></text:p>
          </table:table-cell>
          <table:table-cell table:style-name="Cell715">
            <text:p text:style-name="P755"><text:span text:style-name="T755_1">51810000-3</text:span></text:p>
          </table:table-cell>
          <table:table-cell table:style-name="Cell716">
            <text:p text:style-name="P756"><text:span text:style-name="T756_1">Υπηρεσίες<text:s/>εγκατάστασης<text:s/>δεξαμενών</text:span></text:p>
          </table:table-cell>
        </table:table-row>
        <table:table-row table:style-name="Row180">
          <table:table-cell table:style-name="Cell717">
            <text:p text:style-name="P757"><text:span text:style-name="T757_1">179.</text:span></text:p>
          </table:table-cell>
          <table:table-cell table:style-name="Cell718">
            <text:p text:style-name="P758"><text:span text:style-name="T758_1">0824</text:span></text:p>
          </table:table-cell>
          <table:table-cell table:style-name="Cell719">
            <text:p text:style-name="P759"><text:span text:style-name="T759_1">60000000-8</text:span></text:p>
          </table:table-cell>
          <table:table-cell table:style-name="Cell720">
            <text:p text:style-name="P760"><text:span text:style-name="T760_1">Υπηρεσίες<text:s/>Μεταφορών<text:s/>(εκτός<text:s/>από<text:s/>μεταφορά<text:s/>αποβλήτων)</text:span></text:p>
          </table:table-cell>
        </table:table-row>
        <table:table-row table:style-name="Row181">
          <table:table-cell table:style-name="Cell721">
            <text:p text:style-name="P761"><text:span text:style-name="T761_1">180.</text:span></text:p>
          </table:table-cell>
          <table:table-cell table:style-name="Cell722">
            <text:p text:style-name="P762"><text:span text:style-name="T762_1">0815</text:span></text:p>
          </table:table-cell>
          <table:table-cell table:style-name="Cell723">
            <text:p text:style-name="P763"><text:span text:style-name="T763_1">60130000-8</text:span></text:p>
          </table:table-cell>
          <table:table-cell table:style-name="Cell724">
            <text:p text:style-name="P764"><text:span text:style-name="T764_1">Υπηρεσίες<text:s/>ειδικών<text:s/>οδικών<text:s/>μεταφορών<text:s/>επιβατών</text:span></text:p>
          </table:table-cell>
        </table:table-row>
        <table:table-row table:style-name="Row182">
          <table:table-cell table:style-name="Cell725">
            <text:p text:style-name="P765"><text:span text:style-name="T765_1">181.</text:span></text:p>
          </table:table-cell>
          <table:table-cell table:style-name="Cell726">
            <text:p text:style-name="P766"><text:span text:style-name="T766_1">0815</text:span></text:p>
          </table:table-cell>
          <table:table-cell table:style-name="Cell727">
            <text:p text:style-name="P767"><text:span text:style-name="T767_1">60182000-7</text:span></text:p>
          </table:table-cell>
          <table:table-cell table:style-name="Cell728">
            <text:p text:style-name="P768"><text:span text:style-name="T768_1">Ενοικίαση<text:s/>οχημάτων<text:s/>επαγγελματικής<text:s/>χρήσης<text:s/>με<text:s/>οδηγό</text:span></text:p>
          </table:table-cell>
        </table:table-row>
        <table:table-row table:style-name="Row183">
          <table:table-cell table:style-name="Cell729">
            <text:p text:style-name="P769"><text:span text:style-name="T769_1">182.</text:span></text:p>
          </table:table-cell>
          <table:table-cell table:style-name="Cell730">
            <text:p text:style-name="P770"><text:span text:style-name="T770_1">0439</text:span></text:p>
          </table:table-cell>
          <table:table-cell table:style-name="Cell731">
            <text:p text:style-name="P771"><text:span text:style-name="T771_1">63712400-7</text:span></text:p>
          </table:table-cell>
          <table:table-cell table:style-name="Cell732">
            <text:p text:style-name="P772"><text:span text:style-name="T772_1">Υπηρεσίες<text:s/>χώρων<text:s/>στάθμευσης<text:s/>οχημάτων</text:span></text:p>
          </table:table-cell>
        </table:table-row>
        <table:table-row table:style-name="Row184">
          <table:table-cell table:style-name="Cell733">
            <text:p text:style-name="P773"><text:span text:style-name="T773_1">183.</text:span></text:p>
          </table:table-cell>
          <table:table-cell table:style-name="Cell734">
            <text:p text:style-name="P774"><text:span text:style-name="T774_1">0831</text:span></text:p>
          </table:table-cell>
          <table:table-cell table:style-name="Cell735">
            <text:p text:style-name="P775"><text:span text:style-name="T775_1">64120000-3</text:span></text:p>
          </table:table-cell>
          <table:table-cell table:style-name="Cell736">
            <text:p text:style-name="P776"><text:span text:style-name="T776_1">Υπηρεσίες<text:s/>ιδιωτικών<text:s/>ταχυδρομικών<text:s/>γραφείων<text:s/>(υπηρεσίες<text:s/>courier)</text:span></text:p>
          </table:table-cell>
        </table:table-row>
        <table:table-row table:style-name="Row185">
          <table:table-cell table:style-name="Cell737">
            <text:p text:style-name="P777"><text:span text:style-name="T777_1">184.</text:span></text:p>
          </table:table-cell>
          <table:table-cell table:style-name="Cell738">
            <text:p text:style-name="P778"><text:span text:style-name="T778_1">0439</text:span></text:p>
          </table:table-cell>
          <table:table-cell table:style-name="Cell739">
            <text:p text:style-name="P779"><text:span text:style-name="T779_1">71317200-5</text:span></text:p>
          </table:table-cell>
          <table:table-cell table:style-name="Cell740">
            <text:p text:style-name="P780"><text:span text:style-name="T780_1">Υπηρεσίες<text:s/>υγείας<text:s/>και<text:s/>ασφάλειας</text:span></text:p>
          </table:table-cell>
        </table:table-row>
        <table:table-row table:style-name="Row186">
          <table:table-cell table:style-name="Cell741">
            <text:p text:style-name="P781"><text:span text:style-name="T781_1">185.</text:span></text:p>
          </table:table-cell>
          <table:table-cell table:style-name="Cell742">
            <text:p text:style-name="P782"><text:span text:style-name="T782_1">0419<text:s/>ή<text:s/>0439</text:span></text:p>
          </table:table-cell>
          <table:table-cell table:style-name="Cell743">
            <text:p text:style-name="P783"><text:span text:style-name="T783_1">71631000-0</text:span></text:p>
          </table:table-cell>
          <table:table-cell table:style-name="Cell744">
            <text:p text:style-name="P784"><text:span text:style-name="T784_1">Υπηρεσίες<text:s/>τεχνικής<text:s/>επιθεώρησης</text:span></text:p>
          </table:table-cell>
        </table:table-row>
        <table:table-row table:style-name="Row187">
          <table:table-cell table:style-name="Cell745">
            <text:p text:style-name="P785"><text:span text:style-name="T785_1">186.</text:span></text:p>
          </table:table-cell>
          <table:table-cell table:style-name="Cell746">
            <text:p text:style-name="P786"><text:span text:style-name="T786_1">0845</text:span></text:p>
          </table:table-cell>
          <table:table-cell table:style-name="Cell747">
            <text:p text:style-name="P787"><text:span text:style-name="T787_1">77314000-4</text:span></text:p>
          </table:table-cell>
          <table:table-cell table:style-name="Cell748">
            <text:p text:style-name="P788"><text:span text:style-name="T788_1">Υπηρεσίες<text:s/>συντήρησης<text:s/>(αποψίλωσης)<text:s/>οικοπέδων</text:span></text:p>
          </table:table-cell>
        </table:table-row>
        <table:table-row table:style-name="Row188">
          <table:table-cell table:style-name="Cell749">
            <text:p text:style-name="P789"><text:span text:style-name="T789_1">187.</text:span></text:p>
          </table:table-cell>
          <table:table-cell table:style-name="Cell750">
            <text:p text:style-name="P790"><text:span text:style-name="T790_1">0845</text:span></text:p>
          </table:table-cell>
          <table:table-cell table:style-name="Cell751">
            <text:p text:style-name="P791"><text:span text:style-name="T791_1">77340000-5</text:span></text:p>
          </table:table-cell>
          <table:table-cell table:style-name="Cell752">
            <text:p text:style-name="P792"><text:span text:style-name="T792_1">Κλάδεμα<text:s/>δένδρων<text:s/>και<text:s/>θάμνων</text:span></text:p>
          </table:table-cell>
        </table:table-row>
        <table:table-row table:style-name="Row189">
          <table:table-cell table:style-name="Cell753">
            <text:p text:style-name="P793"><text:span text:style-name="T793_1">188.</text:span></text:p>
          </table:table-cell>
          <table:table-cell table:style-name="Cell754">
            <text:p text:style-name="P794"><text:span text:style-name="T794_1">0439</text:span></text:p>
          </table:table-cell>
          <table:table-cell table:style-name="Cell755">
            <text:p text:style-name="P795"><text:span text:style-name="T795_1">79711000-1</text:span></text:p>
          </table:table-cell>
          <table:table-cell table:style-name="Cell756">
            <text:p text:style-name="P796"><text:span text:style-name="T796_1">Υπηρεσίες<text:s/>παρακολούθησης<text:s/>συστημάτων<text:s/>συναγερμού</text:span></text:p>
          </table:table-cell>
        </table:table-row>
        <table:table-row table:style-name="Row190">
          <table:table-cell table:style-name="Cell757">
            <text:p text:style-name="P797"><text:span text:style-name="T797_1">189.</text:span></text:p>
          </table:table-cell>
          <table:table-cell table:style-name="Cell758">
            <text:p text:style-name="P798"><text:span text:style-name="T798_1">0439</text:span></text:p>
          </table:table-cell>
          <table:table-cell table:style-name="Cell759">
            <text:p text:style-name="P799"><text:span text:style-name="T799_1">79713000-5</text:span></text:p>
          </table:table-cell>
          <table:table-cell table:style-name="Cell760">
            <text:p text:style-name="P800"><text:span text:style-name="T800_1">Υπηρεσίες<text:s/>φύλαξης</text:span></text:p>
          </table:table-cell>
        </table:table-row>
        <table:table-row table:style-name="Row191">
          <table:table-cell table:style-name="Cell761">
            <text:p text:style-name="P801"><text:span text:style-name="T801_1">190.</text:span></text:p>
          </table:table-cell>
          <table:table-cell table:style-name="Cell762">
            <text:p text:style-name="P802"><text:span text:style-name="T802_1">0419<text:s/>ή<text:s/>0439</text:span></text:p>
          </table:table-cell>
          <table:table-cell table:style-name="Cell763">
            <text:p text:style-name="P803"><text:span text:style-name="T803_1">79722000-1</text:span></text:p>
          </table:table-cell>
          <table:table-cell table:style-name="Cell764">
            <text:p text:style-name="P804"><text:span text:style-name="T804_1">Υπηρεσίες<text:s/>γραφολογίας</text:span></text:p>
          </table:table-cell>
        </table:table-row>
        <table:table-row table:style-name="Row192">
          <table:table-cell table:style-name="Cell765">
            <text:p text:style-name="P805"><text:span text:style-name="T805_1">191.</text:span></text:p>
          </table:table-cell>
          <table:table-cell table:style-name="Cell766">
            <text:p text:style-name="P806"><text:span text:style-name="T806_1">0845</text:span></text:p>
          </table:table-cell>
          <table:table-cell table:style-name="Cell767">
            <text:p text:style-name="P807"><text:span text:style-name="T807_1">90670000-4</text:span></text:p>
          </table:table-cell>
          <table:table-cell table:style-name="Cell768">
            <text:p text:style-name="P808"><text:span text:style-name="T808_1">Υπηρεσίες<text:s/>απολύμανσης<text:s/>και<text:s/>εξολόθρευσης<text:s/>σε<text:s/>αστικές<text:s/>ή<text:s/>αγροτικές<text:s/>ζώνες</text:span></text:p>
          </table:table-cell>
        </table:table-row>
        <table:table-row table:style-name="Row193">
          <table:table-cell table:style-name="Cell769">
            <text:p text:style-name="P809"><text:span text:style-name="T809_1">192.</text:span></text:p>
          </table:table-cell>
          <table:table-cell table:style-name="Cell770">
            <text:p text:style-name="P810"><text:span text:style-name="T810_1">0845</text:span></text:p>
          </table:table-cell>
          <table:table-cell table:style-name="Cell771">
            <text:p text:style-name="P811"><text:span text:style-name="T811_1">90911200-8</text:span></text:p>
          </table:table-cell>
          <table:table-cell table:style-name="Cell772">
            <text:p text:style-name="P812"><text:span text:style-name="T812_1">Υπηρεσίες<text:s/>καθαρισμού<text:s/>κτιρίων<text:s/>(μόνο<text:s/>για<text:s/>κενά<text:s/>κτίρια)</text:span></text:p>
          </table:table-cell>
        </table:table-row>
        <table:table-row table:style-name="Row194">
          <table:table-cell table:style-name="Cell773">
            <text:p text:style-name="P813"><text:span text:style-name="T813_1">193.</text:span></text:p>
          </table:table-cell>
          <table:table-cell table:style-name="Cell774">
            <text:p text:style-name="P814"><text:span text:style-name="T814_1">0845</text:span></text:p>
          </table:table-cell>
          <table:table-cell table:style-name="Cell775">
            <text:p text:style-name="P815"><text:span text:style-name="T815_1">90911300-9</text:span></text:p>
          </table:table-cell>
          <table:table-cell table:style-name="Cell776">
            <text:p text:style-name="P816"><text:span text:style-name="T816_1">Υπηρεσίες<text:s/>καθαρισμού<text:s/>υαλοπινάκων</text:span></text:p>
          </table:table-cell>
        </table:table-row>
        <table:table-row table:style-name="Row195">
          <table:table-cell table:style-name="Cell777">
            <text:p text:style-name="P817"><text:span text:style-name="T817_1">194.</text:span></text:p>
          </table:table-cell>
          <table:table-cell table:style-name="Cell778">
            <text:p text:style-name="P818"><text:span text:style-name="T818_1">0845</text:span></text:p>
          </table:table-cell>
          <table:table-cell table:style-name="Cell779">
            <text:p text:style-name="P819"><text:span text:style-name="T819_1">90919200-4</text:span></text:p>
          </table:table-cell>
          <table:table-cell table:style-name="Cell780">
            <text:p text:style-name="P820"><text:span text:style-name="T820_1">Υπηρεσίες<text:s/>καθαρισμού<text:s/>γραφείων</text:span></text:p>
          </table:table-cell>
        </table:table-row>
        <table:table-row table:style-name="Row196">
          <table:table-cell table:style-name="Cell781">
            <text:p text:style-name="P821"><text:span text:style-name="T821_1">195.</text:span></text:p>
          </table:table-cell>
          <table:table-cell table:style-name="Cell782">
            <text:p text:style-name="P822"><text:span text:style-name="T822_1">0845</text:span></text:p>
          </table:table-cell>
          <table:table-cell table:style-name="Cell783">
            <text:p text:style-name="P823"><text:span text:style-name="T823_1">90921000-9</text:span></text:p>
          </table:table-cell>
          <table:table-cell table:style-name="Cell784">
            <text:p text:style-name="P824"><text:span text:style-name="T824_1">Υπηρεσίες<text:s/>Απολύμανσης<text:s/>και<text:s/>Εξολόθρευσης</text:span></text:p>
          </table:table-cell>
        </table:table-row>
        <table:table-row table:style-name="Row197">
          <table:table-cell table:style-name="Cell785">
            <text:p text:style-name="P825"><text:span text:style-name="T825_1">196.</text:span></text:p>
          </table:table-cell>
          <table:table-cell table:style-name="Cell786">
            <text:p text:style-name="P826"><text:span text:style-name="T826_1">0863</text:span></text:p>
          </table:table-cell>
          <table:table-cell table:style-name="Cell787">
            <text:p text:style-name="P827"><text:span text:style-name="T827_1">98395000-8</text:span></text:p>
          </table:table-cell>
          <table:table-cell table:style-name="Cell788">
            <text:p text:style-name="P828"><text:span text:style-name="T828_1">Υπηρεσίες<text:s/>κλειθροποιού</text:span></text:p>
          </table:table-cell>
        </table:table-row>
      </table:table>
      <text:p text:style-name="P829"><text:span text:style-name="T829_1"> </text:span></text:p>
      <text:p text:style-name="P830"><text:span text:style-name="T830_1">Η<text:s/>απόφαση<text:s/>αυτή<text:s/>να<text:s/>δημοσιευθεί<text:s/>στην<text:s/>Εφημερίδα<text:s/>της<text:s/>Κυβερνήσεως.</text:span></text:p>
      <text:p text:style-name="P831"><text:span text:style-name="T831_1">Αθήνα,<text:s/>12<text:s/>Μαρτίου<text:s/>2020<text:s/></text:span></text:p>
      <text:p text:style-name="P832"><text:span text:style-name="T832_1">Ο<text:s/>Διοικητής</text:span></text:p>
      <text:p text:style-name="P833"><text:span text:style-name="T833_1">ΧΡΗΣΤΟΣ<text:s/>ΧΑΛ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