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text:s/>ΔΙΑΚΥΒΕΡΝΗΣΗΣ</text:span></text:p>
      <text:p text:style-name="P12"><text:span text:style-name="T12_1">1)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text:s/>ΤΜΗΜΑ<text:s/>Γ΄</text:span></text:p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6ΛΩΓ46ΜΠ3Ζ-4ΓΝ</text:span></text:p>
      <text:p text:style-name="P21"><text:span text:style-name="T21_1">Αριθ.<text:s/>ΦΕΚ:1292/Β<text:s/>/10/04/2020<text:s/>-<text:s/>00:00</text:span></text:p>
      <text:p text:style-name="P22"><text:span text:style-name="T22_1">Αθήνα,<text:s/>9<text:s/>Απριλίου<text:s/>2020</text:span></text:p>
      <text:p text:style-name="P23"><text:span text:style-name="T23_1">Α.1078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Ταχ.<text:s/>Δ/νση<text:s/>:</text:span></text:p>
          </table:table-cell>
          <table:table-cell table:style-name="Cell2">
            <text:p text:style-name="P25"><text:span text:style-name="T25_1">Καρ.<text:s/>Σερβίας<text:s/>10</text:span></text:p>
          </table:table-cell>
        </table:table-row>
        <table:table-row table:style-name="Row2">
          <table:table-cell table:style-name="Cell3">
            <text:p text:style-name="P26"><text:span text:style-name="T26_1">Ταχ.<text:s/>Κώδικας<text:s/>:</text:span></text:p>
          </table:table-cell>
          <table:table-cell table:style-name="Cell4">
            <text:p text:style-name="P27"><text:span text:style-name="T27_1">101<text:s/>84<text:s/>Αθήνα</text:span></text:p>
          </table:table-cell>
        </table:table-row>
        <table:table-row table:style-name="Row3">
          <table:table-cell table:style-name="Cell5">
            <text:p text:style-name="P28"><text:span text:style-name="T28_1">Τηλέφωνο<text:s/>:</text:span></text:p>
          </table:table-cell>
          <table:table-cell table:style-name="Cell6">
            <text:p text:style-name="P29"><text:span text:style-name="T29_1">210<text:s/>3635007,</text:span></text:p>
          </table:table-cell>
        </table:table-row>
        <table:table-row table:style-name="Row4">
          <table:table-cell table:style-name="Cell7">
            <text:p text:style-name="P30"/>
          </table:table-cell>
          <table:table-cell table:style-name="Cell8">
            <text:p text:style-name="P31"><text:span text:style-name="T31_1">210<text:s/>3636059</text:span></text:p>
          </table:table-cell>
        </table:table-row>
        <table:table-row table:style-name="Row5">
          <table:table-cell table:style-name="Cell9">
            <text:p text:style-name="P32"><text:span text:style-name="T32_1">Fax<text:s/>:</text:span></text:p>
          </table:table-cell>
          <table:table-cell table:style-name="Cell10">
            <text:p text:style-name="P33"><text:span text:style-name="T33_1">210<text:s/>3635077</text:span></text:p>
          </table:table-cell>
        </table:table-row>
        <table:table-row table:style-name="Row6">
          <table:table-cell table:style-name="Cell11">
            <text:p text:style-name="P34"><text:span text:style-name="T34_1">Url<text:s/>:</text:span></text:p>
          </table:table-cell>
          <table:table-cell table:style-name="Cell12">
            <text:p text:style-name="P35"><text:span text:style-name="T35_1">www.aade.gr</text:span></text:p>
          </table:table-cell>
        </table:table-row>
      </table:table>
      <text:p text:style-name="P36"><text:span text:style-name="T36_1">ΠΡΟΣ<text:s/>Ως<text:s/>Πίνακας<text:s/>Διανομής</text:span></text:p>
      <text:p text:style-name="P37"><text:span text:style-name="T37_1">ΘΕΜΑ:<text:s/>«Παράταση<text:s/>καταβολής<text:s/>βεβαιωμένων<text:s/>στη<text:s/>Φορολογική<text:s/>Διοίκηση<text:s/>οφειλών<text:s/>που<text:s/>λήγουν<text:s/>31.03.2020,<text:s/>των<text:s/>φυσικών<text:s/>προσώπων<text:s/>α)<text:s/>που<text:s/>συμπληρώνουν<text:s/>μέχρι<text:s/>31.12.2020<text:s/>το<text:s/>εβδομηκοστό<text:s/>έτος<text:s/>της<text:s/>ηλικίας<text:s/>τους<text:s/>ή<text:s/>β)<text:s/>που<text:s/>παρουσιάζουν<text:s/>βαριά<text:s/>αναπηρία<text:s/>σε<text:s/>ποσοστό<text:s/>ογδόντα<text:s/>τοις<text:s/>εκατό<text:s/>(80%)<text:s/>και<text:s/>άνω,<text:s/>έως<text:s/>τις<text:s/>24.4.2020»</text:span></text:p>
      <text:p text:style-name="P38"><text:span text:style-name="T38_1">ΑΠΟΦΑΣΗ</text:span></text:p>
      <text:p text:style-name="P39"><text:span text:style-name="T39_1">Ο<text:s/>ΥΦΥΠΟΥΡΓΟΣ<text:s/>ΟΙΚΟΝΟΜΙΚΩΝ</text:span></text:p>
      <text:p text:style-name="P40"><text:span text:style-name="T40_1">Έχοντας<text:s/>υπόψη:</text:span></text:p>
      <text:p text:style-name="P41"><text:span text:style-name="T41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μόνο<text:s/>περιπτώσεις,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2"><text:span text:style-name="T42_1">2.<text:s/>Τις<text:s/>διατάξεις<text:s/>του<text:s/>ν.δ.<text:s/>356/1974<text:s/>(90<text:s/>Α΄<text:s/>-<text:s/>Κ.Ε.Δ.Ε.),<text:s/>όπως<text:s/>ισχύουν.</text:span></text:p>
      <text:p text:style-name="P43"><text:span text:style-name="T43_1">3.<text:s/>Τις<text:s/>διατάξεις<text:s/>του<text:s/>ν.<text:s/>4174/2013<text:s/>(170<text:s/>Α΄-<text:s/>Κ.Φ.Δ.),<text:s/>όπως<text:s/>ισχύουν.</text:span></text:p>
      <text:p text:style-name="P44"><text:span text:style-name="T44_1">4.<text:s/>Το<text:s/>π.δ.<text:s/>142/2017<text:s/>(181<text:s/>Α΄)<text:s/>«Οργανισμός<text:s/>Υπουργείου<text:s/>Οικονομικών».</text:span></text:p>
      <text:p text:style-name="P45"><text:span text:style-name="T45_1">5.<text:s/>Την<text:s/>αριθμ.<text:s/>Δ.<text:s/>ΟΡΓ.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»,<text:s/>όπως<text:s/>ισχύει.</text:span></text:p>
      <text:p text:style-name="P46"><text:span text:style-name="T46_1">6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7"><text:span text:style-name="T47_1">7.<text:s/>Την<text:s/>αριθ.<text:s/>Υ2/9.7.2019<text:s/>απόφαση<text:s/>του<text:s/>Πρωθυπουργού<text:s/>(2901<text:s/>Β΄)<text:s/>«Σύσταση<text:s/>θέσεων<text:s/>Αναπληρωτή<text:s/>Υπουργού<text:s/>και<text:s/>Υφυπουργών».</text:span></text:p>
      <text:p text:style-name="P48"><text:span text:style-name="T48_1">8.<text:s/>Την<text:s/>αριθμ.<text:s/>339/18-07-2019<text:s/>(3051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9"><text:span text:style-name="T49_1">9.<text:s/>Τις<text:s/>διατάξεις<text:s/>του<text:s/>ν.<text:s/>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50"><text:span text:style-name="T50_1">10.<text:s/>Τις<text:s/>διατάξεις<text:s/>των<text:s/>άρθρων<text:s/>1<text:s/>και<text:s/>2<text:s/>της<text:s/>αριθ.<text:s/>Δ.Π.Δ.Α.<text:s/>Α.Α.Δ.Ε.<text:s/>Γ<text:s/>1107473<text:s/>ΕΞ<text:s/>2017<text:s/>(2435<text:s/>Β΄)<text:s/>απόφασης<text:s/>του<text:s/>Διοικητή<text:s/>της<text:s/>Ανεξάρτητης<text:s/>Αρχής<text:s/>Δημοσίων<text:s/>Εσόδων<text:s/>«Ανάθεση<text:s/>είσπραξης<text:s/>δημοσίων<text:s/>εσόδων<text:s/>σε<text:s/>φορείς<text:s/>είσπραξης»<text:s/>.</text:span></text:p>
      <text:p text:style-name="P51"><text:span text:style-name="T51_1">11.<text:s/>Την<text:s/>αριθ.<text:s/>Α.<text:s/>1066/30.3.2020<text:s/>(1083<text:s/>Β΄)<text:s/>απόφαση<text:s/>Υφυπουργού<text:s/>Οικονομικών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στα<text:s/>πλαίσια<text:s/>των<text:s/>κατεπειγόντων<text:s/>μέτρων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text:s/>.</text:span></text:p>
      <text:p text:style-name="P52"><text:span text:style-name="T52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3"><text:span text:style-name="T53_1">1.<text:s/>Στο<text:s/>πρώτο<text:s/>εδάφιο<text:s/>της<text:s/>παρ.<text:s/>1<text:s/>της<text:s/>με<text:s/>αριθμ.<text:s/>Α.<text:s/>1066/30.03.2020<text:s/>απόφασης<text:s/>του<text:s/>Υφυπουργού<text:s/>Οικονομικών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στα<text:s/>πλαίσια<text:s/>των<text:s/>κατεπειγόντων<text:s/>μέτρων<text:s/>αντιμετώπισης<text:s/>των<text:s/>αρνητικών<text:s/>συνεπειών<text:s/>της<text:s/>εμφάνισης<text:s/>του<text:s/>κορωνοϊού<text:s/>COVID-</text:span></text:p>
      <text:p text:style-name="P54"><text:span text:style-name="T54_1">19<text:s/>και<text:s/>της<text:s/>ανάγκης<text:s/>περιορισμού<text:s/>της<text:s/>διάδοσης<text:s/>του»<text:s/>(Β’<text:s/>1083),<text:s/>οι<text:s/>λέξεις<text:s/>«έως<text:s/>και<text:s/>την<text:s/>10.4.2020»<text:s/>αντικαθίστανται<text:s/>από<text:s/>τις<text:s/>λέξεις<text:s/>«έως<text:s/>και<text:s/>την<text:s/>24.4.2020».</text:span></text:p>
      <text:p text:style-name="P55"><text:span text:style-name="T55_1">2.<text:s/>Η<text:s/>απόφαση<text:s/>αυτή<text:s/>να<text:s/>δημοσιευθεί<text:s/>στην<text:s/>Εφημερίδα<text:s/>της<text:s/>Κυβερνήσεως.</text:span></text:p>
      <text:p text:style-name="P56"><text:span text:style-name="T56_1">Ο<text:s/>ΥΦΥΠΟΥΡΓΟΣ<text:s/>ΟΙΚΟΝΟΜΙΚΩΝΑΠΟΣΤΟΛΟΣ<text:s/>ΒΕΣΥΡΟΠΟΥΛΟΣ</text:span></text:p>
      <text:p text:style-name="P57"><text:span text:style-name="T57_1">ΠΙΝΑΚΑΣ<text:s/>ΔΙΑΝΟΜΗΣ:</text:span></text:p>
      <text:p text:style-name="P58"><text:span text:style-name="T58_1">Α.<text:s/></text:span><text:span text:style-name="T58_2">ΠΡΟΣ<text:s/>ΕΝΕΡΓΕΙΑ</text:span></text:p>
      <text:p text:style-name="P59"><text:span text:style-name="T59_1">1)Εθνικό<text:s/>Τυπογραφείο<text:s/>για<text:s/>Δημοσίευση<text:s/>στο<text:s/>τεύχος<text:s/>Β'</text:span></text:p>
      <text:p text:style-name="P60"><text:span text:style-name="T60_1">2)Αποδέκτες<text:s/>πίνακα<text:s/>Γ<text:s/>&amp;<text:s/>Δ</text:span></text:p>
      <text:p text:style-name="P61"><text:span text:style-name="T61_1">3)Δ/νση<text:s/>Στρατηγικής<text:s/>Τεχνολογιών<text:s/>Πληροφορικής</text:span></text:p>
      <text:p text:style-name="P62"><text:span text:style-name="T62_1">(με<text:s/>την<text:s/>παράκληση<text:s/>να<text:s/>αναρτηθεί<text:s/>στο<text:s/>διαδικτυακό<text:s/>τόπο<text:s/>της<text:s/>Α.Α.Δ.Ε.)</text:span></text:p>
      <text:p text:style-name="P63"><text:span text:style-name="T63_1">4)Γενική<text:s/>Δ/νση<text:s/>Ηλεκτρονικής<text:s/>Διακυβέρνησης<text:s/>ΑΑΔΕ</text:span></text:p>
      <text:p text:style-name="P64"><text:span text:style-name="T64_1">Β.<text:s/></text:span><text:span text:style-name="T64_2">ΑΠΟΔΕΚΤΕΣ<text:s/>ΓΙΑ<text:s/>ΚΟΙΝΟΠΟΙΗΣΗ</text:span></text:p>
      <text:p text:style-name="P65"><text:span text:style-name="T65_1">1)Γραφείο<text:s/>Υπουργού<text:s/>Οικονομικών</text:span></text:p>
      <text:p text:style-name="P66"><text:span text:style-name="T66_1">2)Γραφείο<text:s/>Υφυπουργού<text:s/>Οικονομικών</text:span></text:p>
      <text:p text:style-name="P67"><text:span text:style-name="T67_1">3)Αποδέκτες<text:s/>πίνακα<text:s/>Α,<text:s/>Β,<text:s/>Ε,<text:s/>ΣΤ,<text:s/>Ζ,<text:s/>Η,<text:s/>Θ,<text:s/>Ι,<text:s/>ΙΒ,<text:s/>ΙΔ,<text:s/>ΙΕ,<text:s/>ΙΣΤ</text:span></text:p>
      <text:p text:style-name="P68"><text:span text:style-name="T68_1">4)Αυτοτελές<text:s/>Γραφείο<text:s/>Τύπου<text:s/>και<text:s/>Δημοσίων<text:s/>Σχέσεων</text:span></text:p>
      <text:p text:style-name="P69"><text:span text:style-name="T69_1">Γ.<text:s/></text:span><text:span text:style-name="T69_2">ΕΣΩΤΕΡΙΚΗ<text:s/>ΔΙΑΝΟΜΗ:</text:span></text:p>
      <text:p text:style-name="P70"><text:span text:style-name="T70_1">1)<text:s/>Γραφείο<text:s/>Διοικητή<text:s/>Ανεξάρτητης<text:s/>Αρχής<text:s/>Δημοσίων<text:s/>Εσόδων</text:span></text:p>
      <text:p text:style-name="P71"><text:span text:style-name="T71_1">2)<text:s/>Γραφεία<text:s/>κ.κ.<text:s/>Γεν.<text:s/>Διευθυντών</text:span></text:p>
      <text:p text:style-name="P72"><text:span text:style-name="T72_1">3)<text:s/>Δ/νση<text:s/>Εισπράξεων-<text:s/>Τμήματα<text:s/>Α,<text:s/>Β,<text:s/>Γ,<text:s/>Δ,<text:s/>Ε,<text:s/>Γραμματεία</text:span></text:p>
      <text:p text:style-name="P73"><text:span text:style-name="T73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