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Αριθ.<text:s/>ΦΕΚ:<text:s/>1303/Β/11-4-2020</text:span></text:p>
      <text:p text:style-name="P4"><text:span text:style-name="T4_1">Αθήνα,<text:s/>10<text:s/>Απριλίου<text:s/>2020</text:span></text:p>
      <text:p text:style-name="P5"><text:span text:style-name="T5_1">Αριθμ.<text:s/>πρωτ.:<text:s/>Α.1082</text:span></text:p>
      <text:p text:style-name="P6"><text:span text:style-name="T6_1">Α.<text:s/>ΓΕΝΙΚΗ<text:s/>ΔΙΕΥΘΥΝΣΗ<text:s/>ΦΟΡΟΛΟΓΙΚΗΣ<text:s/>ΔΙΟΙΚΗΣΗΣ</text:span></text:p>
      <text:p text:style-name="P7"><text:span text:style-name="T7_1">ΔΙΕΥΘΥΝΣΗ<text:s/>ΕΛΕΓΧΩΝ</text:span></text:p>
      <text:p text:style-name="P8"><text:span text:style-name="T8_1">Β.<text:s/>ΓΕΝΙΚΗ<text:s/>ΔΙΕΥΘΥΝΣΗ<text:s/>ΗΛΕΚΤΡΟΝΙΚΗΣ<text:s/>ΔΙΑΚΥΒΕΡΝΗΣΗΣ</text:span></text:p>
      <text:p text:style-name="P9"><text:span text:style-name="T9_1">ΔΙΕΥΘΥΝΣΗ<text:s/>ΥΠΗΡΕΣΙΩΝ<text:s/>ΔΕΔΟΜΕΝΩΝ<text:s/>(Δ.ΥΠΗ.ΔΕΔ.)</text:span></text:p>
      <text:h text:style-name="P10" text:outline-level="1"><text:span text:style-name="T10_1">ΤΜΗΜΑ<text:s/></text:span></text:h>
      <text:h text:style-name="P11" text:outline-level="1"><text:span text:style-name="T11_1">ΣΤ</text:span></text:h>
      <text:p text:style-name="P12"><text:span text:style-name="T12_1">ΔΙΕΥΘΥΝΣΗ<text:s/>ΕΠΙΧΕΙΡΗΣΙΑΚΩΝ<text:s/>ΔΙΑΔΙΚΑΣΙΩΝ<text:s/>(ΔΙ.ΕΠΙ.ΔΙ.)<text:s/>Α’<text:s/>ΥΠΟΔ/ΝΣΗ<text:s/>-<text:s/>ΤΜΗΜΑ<text:s/>Δ</text:span></text:p>
      <text:p text:style-name="P13"><text:span text:style-name="T13_1">Χανδρή<text:s/>1<text:s/>και<text:s/>Θεσσαλονίκης</text:span></text:p>
      <text:p text:style-name="P14"><text:span text:style-name="T14_1">183<text:s/>46</text:span></text:p>
      <text:p text:style-name="P15"><text:span text:style-name="T15_1">213<text:s/>1621<text:s/>000</text:span></text:p>
      <text:p text:style-name="P16"><text:span text:style-name="T16_1"><text:a xlink:type="simple" xlink:href="http://www.aade.gr/"><text:span text:style-name="T16_2">www.aade.gr</text:span></text:a></text:span></text:p>
      <text:p text:style-name="P17"><text:span text:style-name="T17_1">ΘΕΜΑ:<text:s/></text:span><text:span text:style-name="T17_2">«</text:span><text:span text:style-name="T17_3">Εγγραφή<text:s/>νέων<text:s/>χρηστών<text:s/>και<text:s/>επανεγγραφή<text:s/>χρηστών<text:s/>στις<text:s/>ηλεκτρονικές<text:s/>υπηρεσίες<text:s/>TΑXISnet</text:span><text:span text:style-name="T17_4">»</text:span></text:p>
      <text:p text:style-name="P18"><text:span text:style-name="T18_1">Α<text:s/>Π<text:s/>Ο<text:s/>Φ<text:s/>Α<text:s/>Σ<text:s/>Η</text:span></text:p>
      <text:p text:style-name="P19"><text:span text:style-name="T19_1">Ο<text:s/>ΔΙΟΙΚΗΤΗΣ<text:s/>ΑΑΔΕ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άρθρου<text:s/>4,<text:s/>άρθρου<text:s/>15,<text:s/>της<text:s/>παραγράφου<text:s/>2<text:s/>του<text:s/>άρθρου<text:s/>18<text:s/>και<text:s/>της<text:s/>παρ.<text:s/>3<text:s/>του<text:s/>άρθρου<text:s/>19<text:s/>του<text:s/>ν.4174/2013<text:s/>(ΦΕΚ<text:s/>170<text:s/>Α'),</text:span></text:p>
      <text:p text:style-name="P22"><text:span text:style-name="T22_1">2.<text:s/>Τις<text:s/>διατάξεις<text:s/>του<text:s/>ν.<text:s/>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/text:span></text:p>
      <text:p text:style-name="P23"><text:span text:style-name="T23_1">3.<text:s/>Την<text:s/>αριθμ.<text:s/>Δ.ΟΡΓ.<text:s/>Α<text:s/>1036960<text:s/>ΕΞ<text:s/>2017<text:s/>(ΦΕΚ<text:s/>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4"><text:span text:style-name="T24_1">4.<text:s/>Την<text:s/>1/20.1.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μ.<text:s/>39/3/30.11.2017<text:s/>(ΦΕΚ<text:s/>689<text:s/>Υ.Ο.Δ.Δ.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27/Υ.Ο.Δ.Δ./17.1.2020).</text:span></text:p>
      <text:p text:style-name="P25"><text:span text:style-name="T25_1">5.<text:s/>Τη<text:s/>διαπίστωση<text:s/>ότι<text:s/>η<text:s/>προβλεπόμενη<text:s/>διαδικασία<text:s/>εγγραφής<text:s/>νέων<text:s/>χρηστών<text:s/>στο<text:s/>TAXISnet,<text:s/>επανεγγραφής<text:s/>χρηστών<text:s/>και<text:s/>έκδοσης<text:s/>κλειδαρίθμου<text:s/>δημιουργεί<text:s/>φόρτο<text:s/>στις<text:s/>Δ.Ο.Υ.<text:s/>της<text:s/>χώρας<text:s/>και<text:s/>πρόσθετο<text:s/>διοικητικό<text:s/>βάρος<text:s/>στους<text:s/>πολίτες<text:s/>με<text:s/>αποτέλεσμα<text:s/>την<text:s/>ενδεχόμενη<text:s/>αδυναμία<text:s/>έγκαιρης<text:s/>εξυπηρέτησης<text:s/>των<text:s/>υποψήφιων<text:s/>χρηστών<text:s/>του<text:s/>TAXISnet,</text:span></text:p>
      <text:p text:style-name="P26"><text:span text:style-name="T26_1">6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7"><text:span text:style-name="T27_1">Α<text:s/>Π<text:s/>Ο<text:s/>Φ<text:s/>Α<text:s/>Σ<text:s/>Ι<text:s/>Ζ<text:s/>Ο<text:s/>Υ<text:s/>ΜΕ</text:span></text:p>
      <text:h text:style-name="P28" text:outline-level="6"><text:span text:style-name="T28_1">Άρθρο<text:s/></text:span><text:span text:style-name="T28_2">1</text:span></text:h>
      <text:h text:style-name="P29" text:outline-level="6"><text:span text:style-name="T29_1">Διαδικασία<text:s/>εγγραφής<text:s/>στις<text:s/>ηλεκτρονικές<text:s/>υπηρεσίες<text:s/>των<text:s/>νέων<text:s/>χρηστών<text:s/>του<text:s/>TAXISnet</text:span></text:h>
      <text:p text:style-name="P30"><text:span text:style-name="T30_1">Για<text:s/>την<text:s/>εγγραφή<text:s/>στις<text:s/>ηλεκτρονικές<text:s/>υπηρεσίες<text:s/>των<text:s/>νέων<text:s/>χρηστών<text:s/>του<text:s/>TAXISnet<text:s/>απαιτείται<text:s/>η<text:s/>υποβολή<text:s/>σχετικής<text:s/>ηλεκτρονικής<text:s/>αίτησης<text:s/>στο<text:s/>δικτυακό<text:s/>τόπο<text:s/>της<text:s/>Α.Α.Δ.Ε.<text:s/>(</text:span><text:span text:style-name="T30_2">www.aade.<text:s/>gr</text:span><text:span text:style-name="T30_3">),<text:s/>στην<text:s/>οποία<text:s/>ο<text:s/>ενδιαφερόμενος<text:s/>δηλώνει<text:s/>το<text:s/>όνομα<text:s/>(username)<text:s/>και<text:s/>τον<text:s/>κωδικό<text:s/>πρόσβασης<text:s/>(password)<text:s/>που<text:s/>επιθυμεί<text:s/>να<text:s/>έχει<text:s/>ως<text:s/>χρήστης<text:s/>του<text:s/>συστήματος.</text:span></text:p>
      <text:p text:style-name="P31"><text:span text:style-name="T31_1">Στην<text:s/>ίδια<text:s/>αίτηση<text:s/>ο<text:s/>ενδιαφερόμενος<text:s/>συμπληρώνει<text:s/>επίσης<text:s/>τα<text:s/>στοιχεία<text:s/>επικοινωνίας<text:s/>του<text:s/>(σταθερό<text:s/>τηλέφωνο,<text:s/>κινητό<text:s/>τηλέφωνο<text:s/>καθώς<text:s/>και<text:s/>e<text:s/>mai<text:s/>).</text:span></text:p>
      <text:p text:style-name="P32"><text:span text:style-name="T32_1">Για<text:s/>την<text:s/>ολοκλήρωση<text:s/>της<text:s/>εγγραφής<text:s/>είναι<text:s/>απαραίτητη<text:s/>η<text:s/>απόδοση<text:s/>κλειδαρίθμου,<text:s/>ο<text:s/>οποίος<text:s/>δύναται<text:s/>να<text:s/>χορηγείται<text:s/>είτε<text:s/>με<text:s/>αυτοπρόσωπη<text:s/>παρουσία<text:s/>του<text:s/>φορολογούμενου<text:s/>στη<text:s/>Δ.Ο.Υ<text:s/>είτε,<text:s/>σε<text:s/>περίπτωση<text:s/>φυσικών<text:s/>προσώπων,<text:s/>και<text:s/>εξ<text:s/>αποστάσεως,<text:s/>μέσω<text:s/>κινητού<text:s/>τηλεφώνου<text:s/>και<text:s/>e<text:s/>mail.</text:span></text:p>
      <text:p text:style-name="P33"><text:span text:style-name="T33_1">Σε<text:s/>περίπτωση<text:s/>επιλογής<text:s/>από<text:s/>τον<text:s/>φορολογούμενο<text:s/>της<text:s/>εξ<text:s/>αποστάσεως<text:s/>απόδοσης<text:s/>κλειδαρίθμου,<text:s/>ο<text:s/>φορολογούμενος<text:s/>οφείλει<text:s/>να<text:s/>συμπληρώσει<text:s/>επιπλέον<text:s/>στην<text:s/>αίτηση<text:s/>τον<text:s/>πάροχο<text:s/>κινητής<text:s/>τηλεφωνίας<text:s/>που<text:s/>εξυπηρετεί<text:s/>τον<text:s/>αριθμό<text:s/>κινητού<text:s/>τηλεφώνου<text:s/>που<text:s/>έχει<text:s/>δηλώσει<text:s/>στην<text:s/>αίτησή<text:s/>του<text:s/>καθώς<text:s/>και<text:s/>τον<text:s/>αριθμό<text:s/>λογαριασμού<text:s/>IBΑΝ<text:s/>που<text:s/>διαθέτει<text:s/>στον<text:s/>πάροχο<text:s/>υπηρεσιών<text:s/>πληρωμής<text:s/>με<text:s/>τον<text:s/>οποίο<text:s/>συνεργάζεται.</text:span></text:p>
      <text:p text:style-name="P34"><text:span text:style-name="T34_1">Για<text:s/>την<text:s/>επιτυχή<text:s/>ολοκλήρωση<text:s/>της<text:s/>διαδικασίας<text:s/>απόδοσης<text:s/>κλειδαρίθμου<text:s/>εξ<text:s/>αποστάσεως,<text:s/>όπου<text:s/>προβλέπεται<text:s/>και<text:s/>εφόσον<text:s/>επιλεγεί<text:s/>από<text:s/>τον<text:s/>φορολογούμενο,<text:s/>απαιτείται<text:s/>η<text:s/>επαλήθευση,<text:s/>μέσω<text:s/>διαδικτυακής<text:s/>υπηρεσίας<text:s/>ελέγχου,<text:s/>των<text:s/>στοιχείων<text:s/>της<text:s/>αίτησης<text:s/>με<text:s/>τα<text:s/>στοιχεία<text:s/>που<text:s/>διαθέτει,<text:s/>αντίστοιχα,<text:s/>ο<text:s/>πάροχος<text:s/>υπηρεσιών<text:s/>πληρωμών<text:s/>ή/και<text:s/>ο<text:s/>πάροχος<text:s/>κινητής<text:s/>τηλεφωνίας<text:s/>που<text:s/>έχει<text:s/>δηλώσει<text:s/>ο<text:s/>φορολογούμενος<text:s/>στην<text:s/>αίτησή<text:s/>του,<text:s/>κατά<text:s/>τα<text:s/>ειδικότερα<text:s/>οριζόμενα<text:s/>στο<text:s/>άρθρο<text:s/>3<text:s/>της<text:s/>παρούσας.<text:s/>Αν<text:s/>δεν<text:s/>επιβεβαιωθούν<text:s/>τα<text:s/>στοιχεία,<text:s/>ως<text:s/>ανωτέρω,<text:s/>ο<text:s/>φορολογούμενος<text:s/>δεν<text:s/>δύναται<text:s/>να<text:s/>παραλάβει<text:s/>τον<text:s/>κλειδάριθμο<text:s/>εξ<text:s/>αποστάσεως,<text:s/>αλλά<text:s/>μπορεί<text:s/>να<text:s/>διεκπεραιώσει<text:s/>την<text:s/>παραλαβή<text:s/>του<text:s/>κλειδαρίθμου<text:s/>αυτοπροσώπως<text:s/>στη<text:s/>Δ.Ο.Υ.</text:span></text:p>
      <text:p text:style-name="P35"><text:span text:style-name="T35_1">Σε<text:s/>περίπτωση<text:s/>παραλαβής<text:s/>του<text:s/>κλειδαρίθμου<text:s/>από<text:s/>τη<text:s/>Δ.Ο.Υ,<text:s/>ο<text:s/>φορολογούμενος<text:s/>λαμβάνει<text:s/>σημείωμα<text:s/>στο<text:s/>οποίο<text:s/>αναγράφονται<text:s/>ο<text:s/>Α.Φ.Μ.,<text:s/>η<text:s/>ημερομηνία<text:s/>και<text:s/>η<text:s/>ώρα<text:s/>υποβολής<text:s/>της<text:s/>αίτησης<text:s/>καθώς<text:s/>επίσης<text:s/>και<text:s/>η<text:s/>προθεσμία<text:s/>μέσα<text:s/>στην<text:s/>οποία<text:s/>πρέπει<text:s/>να<text:s/>ολοκληρωθεί<text:s/>η<text:s/>διαδικασία<text:s/>εγγραφής.</text:span></text:p>
      <text:h text:style-name="P36" text:outline-level="6"><text:span text:style-name="T36_1">Άρθρο<text:s/></text:span><text:span text:style-name="T36_2">2</text:span></text:h>
      <text:h text:style-name="P37" text:outline-level="6"><text:span text:style-name="T37_1">Αυτοπρόσωπη<text:s/>παραλαβή<text:s/>κλειδαρίθμου<text:s/>στη<text:s/>Δ.Ο.Υ.</text:span></text:h>
      <text:p text:style-name="P38"><text:span text:style-name="T38_1">Ο<text:s/>φορολογούμενος<text:s/>μεταβαίνει<text:s/>στο<text:s/>τμήμα<text:s/>Διοικητικής<text:s/>και<text:s/>Μηχανογραφικής<text:s/>Υποστήριξης<text:s/>οποιασδήποτε<text:s/>Δ.Ο.Υ.,<text:s/>εφόσον<text:s/>πρόκειται<text:s/>για<text:s/>Φυσικό<text:s/>Πρόσωπο,<text:s/>ή<text:s/>αποκλειστικά<text:s/>στην<text:s/>αρμόδια<text:s/>Δ.Ο.Υ.,<text:s/>εφόσον<text:s/>πρόκειται<text:s/>για<text:s/>Μη<text:s/>Φυσικό<text:s/>Πρόσωπο,<text:s/>για<text:s/>την<text:s/>έγκριση<text:s/>της<text:s/>αίτησής<text:s/>του.<text:s/>Απαιτείται<text:s/>αυτοπρόσωπη<text:s/>παρουσία<text:s/>του<text:s/>φορολογούμενου<text:s/>στη<text:s/>Δ.Ο.Υ.<text:s/>εφόσον<text:s/>πρόκειται<text:s/>για<text:s/>Φυσικό<text:s/>πρόσωπο,<text:s/>ή<text:s/>του<text:s/>νομίμου<text:s/>εκπροσώπου<text:s/>εφόσον<text:s/>πρόκειται<text:s/>για<text:s/>Μη<text:s/>Φυσικό<text:s/>Πρόσωπο.</text:span></text:p>
      <text:p text:style-name="P39"><text:span text:style-name="T39_1">Απαιτούμενο<text:s/>στοιχείο<text:s/>για<text:s/>την<text:s/>παραλαβή<text:s/>του<text:s/>κλειδαρίθμου<text:s/>είναι<text:s/>ο<text:s/>Α.Φ.Μ.<text:s/>και<text:s/>το<text:s/>έγγραφο<text:s/>ταυτοποίησης<text:s/>(αστυνομική<text:s/>ταυτότητα,<text:s/>διαβατήριο<text:s/>κ.λπ.)<text:s/>του<text:s/>Φυσικού<text:s/>Προσώπου<text:s/>ή<text:s/>του<text:s/>νομίμου<text:s/>εκπροσώπου<text:s/>του<text:s/>Μη<text:s/>Φυσικού<text:s/>Προσώπου,<text:s/>το<text:s/>οποίο<text:s/>πρέπει<text:s/>να<text:s/>είναι<text:s/>καταχωρημένο<text:s/>στο<text:s/>Υποσύστημα<text:s/>ΜΗΤΡΩΟΥ<text:s/>TAXIS.</text:span></text:p>
      <text:p text:style-name="P40"><text:span text:style-name="T40_1">Εξαιρούνται<text:s/>της<text:s/>αυτοπρόσωπης<text:s/>παρουσίας<text:s/>τα<text:s/>Φυσικά<text:s/>Πρόσωπα<text:s/>για<text:s/>τα<text:s/>οποία<text:s/>ο<text:s/>νόμος<text:s/>ορίζει<text:s/>εκπρόσωπο<text:s/>(ανήλικο,<text:s/>φορολογικό<text:s/>εκπρόσωπο<text:s/>για<text:s/>τον<text:s/>κάτοικο<text:s/>εξωτερικού,<text:s/>δικαστικό<text:s/>συμπαραστάτη<text:s/>κ.λπ.),<text:s/>καθώς<text:s/>και<text:s/>για<text:s/>τις<text:s/>μη<text:s/>εγκατεστημένες<text:s/>στην<text:s/>Ελλάδα<text:s/>επιχειρήσεις<text:s/>της<text:s/>ΕΕ.<text:s/>Για<text:s/>τα<text:s/>Φυσικά<text:s/>Πρόσωπα<text:s/>που<text:s/>εκ<text:s/>του<text:s/>νόμου<text:s/>εκπροσωπούνται,<text:s/>προσέρχεται<text:s/>ο<text:s/>εκπρόσωπός<text:s/>τους<text:s/>τα<text:s/>στοιχεία<text:s/>του<text:s/>οποίου<text:s/>πρέπει<text:s/>να<text:s/>υπάρχουν<text:s/>καταχωρημένα<text:s/>στο<text:s/>Υποσύστημα<text:s/>ΜΗΤΡΩΟΥ<text:s/>TAXIS.</text:span></text:p>
      <text:p text:style-name="P41"><text:span text:style-name="T41_1">Για<text:s/>την<text:s/>περίπτωση<text:s/>που<text:s/>ένα<text:s/>Φυσικό<text:s/>Πρόσωπο<text:s/>ή<text:s/>ο<text:s/>νόμιμος<text:s/>εκπρόσωπος<text:s/>του<text:s/>Μη<text:s/>Φυσικού<text:s/>Προσώπου<text:s/>αδυνατεί<text:s/>να<text:s/>προσέλθει<text:s/>στη<text:s/>Δ.Ο.Υ.<text:s/>για<text:s/>να<text:s/>παραλάβει<text:s/>τον<text:s/>κλειδάριθμο<text:s/>και<text:s/>να<text:s/>ολοκληρώσει<text:s/>τη<text:s/>διαδικασία<text:s/>εγγραφής,<text:s/>προσκομίζεται<text:s/>Ειδικό<text:s/>Πληρεξούσιο<text:s/>για<text:s/>τη<text:s/>συγκεκριμένη<text:s/>διαδικασία<text:s/>εγγραφής<text:s/>χρονικής<text:s/>διάρκειας<text:s/>τεσσάρων<text:s/>μηνών.</text:span></text:p>
      <text:p text:style-name="P42"><text:span text:style-name="T42_1">Εφόσον<text:s/>η<text:s/>αίτηση<text:s/>εγκριθεί,<text:s/>εκδίδονται<text:s/>δυο<text:s/>βεβαιώσεις,<text:s/>εκ<text:s/>των<text:s/>οποίων<text:s/>στη<text:s/>μια<text:s/>αναγράφεται<text:s/>ο<text:s/>κλειδάριθμος<text:s/>και<text:s/>χορηγείται<text:s/>στον<text:s/>φορολογούμενο,<text:s/>η<text:s/>δε<text:s/>δεύτερη,<text:s/>στην<text:s/>οποία<text:s/>δεν<text:s/>αναγράφεται<text:s/>ο<text:s/>κλειδάριθμος,<text:s/>υπογράφεται<text:s/>από<text:s/>τον<text:s/>φορολογούμενο<text:s/>ή<text:s/>το<text:s/>πρόσωπο<text:s/>που<text:s/>παρέλαβε<text:s/>τη<text:s/>βεβαίωση,<text:s/>σύμφωνα<text:s/>με<text:s/>τα<text:s/>ανωτέρω,<text:s/>και<text:s/>τηρείται<text:s/>σε<text:s/>ειδικό<text:s/>φάκελο<text:s/>στο<text:s/>αρχείο<text:s/>της<text:s/>Δ.Ο.Υ.</text:span></text:p>
      <text:p text:style-name="P43"><text:span text:style-name="T43_1">Για<text:s/>τις<text:s/>εγκατεστημένες<text:s/>επιχειρήσεις<text:s/>σε<text:s/>άλλο<text:s/>κράτος-μέλος<text:s/>της<text:s/>Ευρωπαϊκής<text:s/>Ένωσης,<text:s/>η<text:s/>διαδικασία<text:s/>ολοκληρώνεται<text:s/>υποχρεωτικά<text:s/>ηλεκτρονικά<text:s/>χωρίς<text:s/>τη<text:s/>διαμεσολάβηση<text:s/>Δ.Ο.Υ.<text:s/>Δεν<text:s/>απαιτείται<text:s/>επίσης<text:s/>προσέλευση<text:s/>σε<text:s/>Δ.Ο.Υ.<text:s/>για<text:s/>την<text:s/>ειδική<text:s/>κατηγορία<text:s/>των<text:s/>αλλοδαπών<text:s/>συναλλασσόμενων<text:s/>με<text:s/>τα<text:s/>Τελωνεία<text:s/>οι<text:s/>οποίοι<text:s/>δεν<text:s/>υποχρεούνται<text:s/>να<text:s/>έχουν<text:s/>Α.Φ.Μ.<text:s/>αλλά<text:s/>αριθμό<text:s/>EORI,<text:s/>σύμφωνα<text:s/>με<text:s/>τις<text:s/>διατάξεις<text:s/>της<text:s/>ΑΥΟ<text:s/>5024905/3083/Α0019/30-06-2009.<text:s/>Ο<text:s/>κλειδάριθμος<text:s/>αποστέλλεται<text:s/>στη<text:s/>διεύθυνση<text:s/>του<text:s/>ηλεκτρονικού<text:s/>ταχυδρομείου,<text:s/>η<text:s/>οποία<text:s/>δηλώθηκε<text:s/>στην<text:s/>αίτηση<text:s/>εγγραφής.</text:span></text:p>
      <text:h text:style-name="P44" text:outline-level="6"><text:span text:style-name="T44_1">Άρθρο<text:s/></text:span><text:span text:style-name="T44_2">3</text:span></text:h>
      <text:h text:style-name="P45" text:outline-level="6"><text:span text:style-name="T45_1">Παραλαβή<text:s/>από<text:s/>φυσικά<text:s/>πρόσωπα<text:s/>κλειδαρίθμου<text:s/>εξ<text:s/>αποστάσεως</text:span></text:h>
      <text:p text:style-name="P46"><text:span text:style-name="T46_1">Για<text:s/>την<text:s/>παραλαβή<text:s/>του<text:s/>κλειδαρίθμου<text:s/>εξ<text:s/>αποστάσεως,<text:s/>ελέγχεται<text:s/>η<text:s/>ταυτότητά<text:s/>του<text:s/>μέσω<text:s/>της<text:s/>«Διαδικτυακής<text:s/>Υπηρεσίας<text:s/>Ελέγχου<text:s/>ΙΒΑΝ<text:s/>–<text:s/>ΑΦΜ»<text:s/>με<text:s/>τον<text:s/>πάροχο<text:s/>υπηρεσιών<text:s/>πληρωμών<text:s/>που<text:s/>έχει<text:s/>υποδείξει<text:s/>στην<text:s/>αίτηση<text:s/>εγγραφής<text:s/>του<text:s/>και,<text:s/>σε<text:s/>περίπτωση<text:s/>ταύτισης,<text:s/>ακολουθεί<text:s/>η<text:s/>διασταύρωση<text:s/>των<text:s/>εξής:</text:span></text:p>
      <text:p text:style-name="P47"><text:span text:style-name="T47_1">Α)<text:s/>Μέσω<text:s/>της<text:s/>«Διαδικτυακής<text:s/>Υπηρεσίας<text:s/>Ελέγχου<text:s/>ΑΦΜ<text:s/>–<text:s/>Ταυτότητας<text:s/>–<text:s/>Κινητού<text:s/>τηλεφώνου»<text:s/>με<text:s/>την<text:s/>εταιρία<text:s/>παροχής<text:s/>υπηρεσιών<text:s/>κινητής<text:s/>τηλεφωνίας<text:s/>που<text:s/>έχει<text:s/>υποδείξει<text:s/>ο<text:s/>φορολογούμενος.</text:span></text:p>
      <text:p text:style-name="P48"><text:span text:style-name="T48_1">Στην<text:s/>περίπτωση<text:s/>αυτή,<text:s/>τα<text:s/>στοιχεία<text:s/>της<text:s/>αίτησης<text:s/>Α.Φ.Μ.,<text:s/>τύπος<text:s/>και<text:s/>αριθμός<text:s/>ταυτότητας<text:s/>και<text:s/>αριθμός<text:s/>κινητού<text:s/>τηλεφώνου<text:s/>διασταυρώνονται<text:s/>ηλεκτρονικά<text:s/>μέσω<text:s/>ασφαλούς<text:s/>σύνδεσης<text:s/>με<text:s/>την<text:s/>εταιρία<text:s/>παροχής<text:s/>υπηρεσιών<text:s/>κινητής<text:s/>τηλεφωνίας<text:s/>που<text:s/>έχει<text:s/>υποδείξει<text:s/>ο<text:s/>φορολογούμενος<text:s/>και<text:s/>μετά<text:s/>τον<text:s/>απαιτούμενο<text:s/>αυτόματο<text:s/>έλεγχο<text:s/>επιστρέφεται<text:s/>η<text:s/>πληροφορία<text:s/>ότι<text:s/>ο<text:s/>ΑΦΜ<text:s/>ή<text:s/>ο<text:s/>ΑΔΤ<text:s/>ταυτότητας<text:s/>και<text:s/>ο<text:s/>αριθμός<text:s/>κινητού<text:s/>τηλεφώνου<text:s/>«ταυτίζονται»<text:s/>ή<text:s/>«δεν<text:s/>ταυτίζονται»<text:s/>με<text:s/>αυτά<text:s/>που<text:s/>διαθέτει<text:s/>η<text:s/>συγκεκριμένη<text:s/>εταιρία<text:s/>στο<text:s/>μητρώο<text:s/>πελατών<text:s/>της.<text:s/>Προς<text:s/>το<text:s/>σκοπό<text:s/>αυτό<text:s/>θεσπίζεται<text:s/>με<text:s/>την<text:s/>παρούσα<text:s/>έννομη<text:s/>υποχρέωση<text:s/>των<text:s/>εταιριών<text:s/>κινητής<text:s/>τηλεφωνίας<text:s/>να<text:s/>προβαίνουν<text:s/>στην<text:s/>αναγκαία<text:s/>επεξεργασία<text:s/>των<text:s/>προσωπικών<text:s/>δεδομένων<text:s/>των<text:s/>πελατών<text:s/>τους.</text:span></text:p>
      <text:p text:style-name="P49"><text:span text:style-name="T49_1">ή</text:span></text:p>
      <text:p text:style-name="P50"><text:span text:style-name="T50_1">Β)<text:s/>Μέσω<text:s/>της<text:s/>«Διαδικτυακής<text:s/>Υπηρεσίας<text:s/>Ελέγχου<text:s/>ΑΦΜ<text:s/>–<text:s/>Κινητού<text:s/>τηλεφώνου»<text:s/>με<text:s/>τον<text:s/>πάροχο<text:s/>υπηρεσιών<text:s/>πληρωμών<text:s/>που<text:s/>έχει<text:s/>υποδείξει<text:s/>ο<text:s/>φορολογούμενος.</text:span></text:p>
      <text:p text:style-name="P51"><text:span text:style-name="T51_1">Στην<text:s/>περίπτωση<text:s/>αυτή,<text:s/>διασταυρώνονται<text:s/>μέσω<text:s/>διαλειτουργικότητας<text:s/>τα<text:s/>στοιχεία<text:s/>της<text:s/>αίτησης<text:s/>(ο<text:s/>Α.Φ.Μ.<text:s/>και<text:s/>ο<text:s/>αριθμός<text:s/>κινητού<text:s/>τηλεφώνου)<text:s/>με<text:s/>αυτά<text:s/>που<text:s/>διαθέτουν<text:s/>οι<text:s/>πάροχοι<text:s/>υπηρεσιών<text:s/>πληρωμών.<text:s/>Μετά<text:s/>τον<text:s/>απαιτούμενο<text:s/>αυτόματο<text:s/>έλεγχο<text:s/>επιστρέφεται<text:s/>η<text:s/>πληροφορία<text:s/>ότι<text:s/>ο<text:s/>ΑΦΜ<text:s/>και<text:s/>ο<text:s/>αριθμός<text:s/>κινητού<text:s/>τηλεφώνου<text:s/>«ταυτίζονται»<text:s/>ή<text:s/>«δεν<text:s/>ταυτίζονται»<text:s/>με<text:s/>αυτά<text:s/>που<text:s/>διαθέτει<text:s/>ο<text:s/>πάροχος<text:s/>υπηρεσιών<text:s/>πληρωμών.</text:span></text:p>
      <text:p text:style-name="P52"><text:span text:style-name="T52_1">Για<text:s/>την<text:s/>ανάγκη<text:s/>υλοποίησης<text:s/>των<text:s/>ελέγχων<text:s/>δημιουργούνται<text:s/>από<text:s/>την<text:s/>ΑΑΔΕ<text:s/>οι<text:s/>ακόλουθες<text:s/>εφαρμογές<text:s/>διαλειτουργικότητας:<text:s/>i)<text:s/>«Διαδικτυακής<text:s/>Υπηρεσίας<text:s/>Ελέγχου<text:s/>ΑΦΜ<text:s/>–<text:s/>Ταυτότητας<text:s/>–<text:s/>Κινητού<text:s/>τηλεφώνου»<text:s/>στην<text:s/>οποία<text:s/>έχουν<text:s/>πρόσβαση<text:s/>οι<text:s/>πάροχοι<text:s/>κινητής<text:s/>τηλεφωνίας<text:s/>που<text:s/>λειτουργούν<text:s/>νόμιμα<text:s/>στην<text:s/>Ελλάδα<text:s/>και<text:s/>ii)<text:s/>«Διαδικτυακής<text:s/>Υπηρεσίας<text:s/>Ελέγχου<text:s/>ΑΦΜ<text:s/>–<text:s/>Κινητού<text:s/>τηλεφώνου»<text:s/>στην<text:s/>οποία<text:s/>έχουν<text:s/>πρόσβαση<text:s/>οι<text:s/>πάροχοι<text:s/>υπηρεσιών<text:s/>πληρωμών<text:s/>που<text:s/>λειτουργούν<text:s/>νόμιμα<text:s/>στην<text:s/>Ελλάδα.</text:span></text:p>
      <text:p text:style-name="P53"><text:span text:style-name="T53_1">Οι<text:s/>πάροχοι<text:s/>υπηρεσιών<text:s/>κινητής<text:s/>τηλεφωνίας<text:s/>και<text:s/>οι<text:s/>πάροχοι<text:s/>υπηρεσιών<text:s/>πληρωμών<text:s/>χρησιμοποιούν<text:s/>τα<text:s/>στοιχεία<text:s/>που<text:s/>τους<text:s/>διαβιβάζονται<text:s/>ηλεκτρονικά<text:s/>από<text:s/>την<text:s/>ΑΑΔΕ<text:s/>αποκλειστικά<text:s/>και<text:s/>μόνο<text:s/>για<text:s/>την<text:s/>υλοποίηση<text:s/>της<text:s/>διαδικασίας<text:s/>επαλήθευσης<text:s/>των<text:s/>στοιχείων<text:s/>των<text:s/>φορολογουμένων/υποψηφίων<text:s/>χρηστών<text:s/>σύμφωνα<text:s/>με<text:s/>τα<text:s/>προαναφερθέντα<text:s/>και<text:s/>μετά<text:s/>την<text:s/>ολοκλήρωση<text:s/>της<text:s/>διαδικασίας<text:s/>διαγράφουν<text:s/>τα<text:s/>διαβιβασθέντα<text:s/>δεδομένα<text:s/>από<text:s/>τα<text:s/>αρχεία<text:s/>τους.</text:span></text:p>
      <text:p text:style-name="P54"><text:span text:style-name="T54_1">Σε<text:s/>περίπτωση<text:s/>επιβεβαίωσης<text:s/>της<text:s/>κατοχής<text:s/>του<text:s/>συγκεκριμένου<text:s/>αριθμού<text:s/>κινητού<text:s/>τηλεφώνου<text:s/>από<text:s/>τον<text:s/>φορολογούμενο<text:s/>κατά<text:s/>τα<text:s/>προαναφερόμενα,<text:s/>το<text:s/>σύστημα<text:s/>TAXISnet<text:s/>αποστέλλει<text:s/>αυτόματα:</text:span></text:p>
      <text:p text:style-name="P55"><text:span text:style-name="T55_1">-</text:span><text:span text:style-name="T55_2"><text:tab/></text:span><text:span text:style-name="T55_3">με<text:s/>ηλεκτρονικό<text:s/>μήνυμα<text:s/>στο<text:s/>e<text:s/>mai<text:s/>που<text:s/>συμπληρώθηκε<text:s/>από<text:s/>τον<text:s/>υποψήφιο<text:s/>στην<text:s/>αίτηση<text:s/>εγγραφής,<text:s/>το<text:s/>πρώτο<text:s/>μέρος<text:s/>του<text:s/>κλειδαρίθμου<text:s/>και</text:span></text:p>
      <text:p text:style-name="P56"><text:span text:style-name="T56_1">-</text:span><text:span text:style-name="T56_2"><text:tab/></text:span><text:span text:style-name="T56_3">μέσω<text:s/>sms,<text:s/>το<text:s/>δεύτερο<text:s/>μέρος<text:s/>του<text:s/>κλειδαρίθμου</text:span></text:p>
      <text:p text:style-name="P57"><text:span text:style-name="T57_1">Σε<text:s/>περίπτωση<text:s/>μη<text:s/>επιβεβαίωσης<text:s/>των<text:s/>απαιτούμενων<text:s/>στοιχείων<text:s/>για<text:s/>την<text:s/>εξ’<text:s/>αποστάσεως<text:s/>εγγραφή<text:s/>του<text:s/>φορολογούμενου,<text:s/>ο<text:s/>φορολογούμενος<text:s/>ακολουθεί<text:s/>την<text:s/>εναλλακτική<text:s/>διαδικασία<text:s/>για<text:s/>την<text:s/>αυτοπρόσωπη<text:s/>παραλαβή<text:s/>του<text:s/>κλειδαρίθμου<text:s/>στη<text:s/>Δ.Ο.Υ.</text:span></text:p>
      <text:h text:style-name="P58" text:outline-level="6"><text:span text:style-name="T58_1">Άρθρο<text:s/></text:span><text:span text:style-name="T58_2">4</text:span></text:h>
      <text:h text:style-name="P59" text:outline-level="6"><text:span text:style-name="T59_1">Ενεργοποίηση<text:s/>Λογαριασμού<text:s/>Χρήστη<text:s/>(User<text:s/>Account)</text:span></text:h>
      <text:p text:style-name="P60"><text:span text:style-name="T60_1">Ο<text:s/>λογαριασμός<text:s/>του<text:s/>φορολογούμενου<text:s/>(χρήστη<text:s/>του<text:s/>TAXISnet)<text:s/>ενεργοποιείται<text:s/>ηλεκτρονικά,<text:s/>με<text:s/>τη<text:s/>χρήση<text:s/>τριών<text:s/>(3)<text:s/>κωδικών:<text:s/>του<text:s/>ονόματος<text:s/>χρήστη<text:s/>(username)<text:s/>και<text:s/>του<text:s/>κωδικού<text:s/>πρόσβασης<text:s/>(password)<text:s/>που<text:s/>συμπλήρωσε<text:s/>ο<text:s/>φορολογούμενος<text:s/>κατά<text:s/>την<text:s/>υποβολή<text:s/>της<text:s/>αίτησης<text:s/>εγγραφής<text:s/>του<text:s/>καθώς<text:s/>και<text:s/>του<text:s/>κλειδαρίθμου<text:s/>τον<text:s/>οποίο<text:s/>παρέλαβε<text:s/>είτε<text:s/>αυτοπροσώπως<text:s/>στη<text:s/>Δ.Ο.Υ.<text:s/>είτε<text:s/>μέσω<text:s/>sms<text:s/>και<text:s/>e<text:s/>mai<text:s/>κατά<text:s/>τα<text:s/>προαναφερόμενα.</text:span></text:p>
      <text:p text:style-name="P61"><text:span text:style-name="T61_1">Κατά<text:s/>τη<text:s/>διαδικασία<text:s/>ενεργοποίησης,<text:s/>το<text:s/>σύστημα<text:s/>TAXISnet<text:s/>ζητά<text:s/>από<text:s/>τον<text:s/>χρήστη<text:s/>να<text:s/>αλλάξει<text:s/>τον<text:s/>αρχικό<text:s/>του<text:s/>κωδικό<text:s/>πρόσβασης<text:s/>(password),<text:s/>για<text:s/>λόγους<text:s/>ασφάλειας.</text:span></text:p>
      <text:h text:style-name="P62" text:outline-level="6"><text:span text:style-name="T62_1">Άρθρο<text:s/></text:span><text:span text:style-name="T62_2">5</text:span></text:h>
      <text:h text:style-name="P63" text:outline-level="6"><text:span text:style-name="T63_1">Διαδικασία<text:s/>επανεγγραφής</text:span></text:h>
      <text:p text:style-name="P64"><text:span text:style-name="T64_1">Στην<text:s/>περίπτωση<text:s/>που<text:s/>ο<text:s/>φορολογούμενος<text:s/>απωλέσει<text:s/>τον<text:s/>κωδικό<text:s/>πρόσβασης,<text:s/>η<text:s/>ανάκτησή<text:s/>του<text:s/>γίνεται<text:s/>με<text:s/>τη<text:s/>χρήση<text:s/>του<text:s/>κλειδαρίθμου.<text:s/>Σε<text:s/>περίπτωση<text:s/>που<text:s/>έχει<text:s/>απωλέσει<text:s/>και<text:s/>τον<text:s/>κλειδάριθμο<text:s/>πρέπει<text:s/>να<text:s/>υποβάλει<text:s/>νέα<text:s/>αίτηση<text:s/>εγγραφής<text:s/>και<text:s/>ακολουθείται<text:s/>η<text:s/>ως<text:s/>άνω<text:s/>διαδικασία.</text:span></text:p>
      <text:h text:style-name="P65" text:outline-level="6"><text:span text:style-name="T65_1">Άρθρο<text:s/></text:span><text:span text:style-name="T65_2">6</text:span></text:h>
      <text:h text:style-name="P66" text:outline-level="6"><text:span text:style-name="T66_1">Έναρξη<text:s/>ισχύος<text:s/>και<text:s/>μεταβατικές<text:s/>διατάξεις</text:span><text:span text:style-name="T66_2">.</text:span></text:h>
      <text:p text:style-name="P67"><text:span text:style-name="T67_1">1.</text:span><text:span text:style-name="T67_2"><text:s/>Οι<text:s/>ρυθμίσεις<text:s/>της<text:s/>παρούσας<text:s/>δεν<text:s/>επηρεάζουν<text:s/>τους<text:s/>υφιστάμενους<text:s/>χρήστες<text:s/>του<text:s/>TAXISnet.</text:span></text:p>
      <text:p text:style-name="P68"><text:span text:style-name="T68_1">2.</text:span><text:span text:style-name="T68_2"><text:s/>Η<text:s/>παρούσα<text:s/>απόφαση<text:s/>ισχύει<text:s/>από<text:s/>τη<text:s/>δημοσίευσή<text:s/>της<text:s/>στην<text:s/>Εφημερίδα<text:s/>της<text:s/>Κυβερνήσεως<text:s/>και<text:s/>εφαρμόζεται<text:s/>για<text:s/>όλες<text:s/>τις<text:s/>αιτήσεις<text:s/>εγγραφής<text:s/>νέων<text:s/>χρηστών<text:s/>του<text:s/>TAXISnet<text:s/>και<text:s/>για<text:s/>τις<text:s/>αιτήσεις<text:s/>επανεγγραφής<text:s/>που<text:s/>υποβάλλονται<text:s/>εφεξής.</text:span></text:p>
      <text:p text:style-name="P69"><text:span text:style-name="T69_1">3.</text:span><text:span text:style-name="T69_2"><text:s/>Για<text:s/>τις<text:s/>εκκρεμείς,<text:s/>κατά<text:s/>την<text:s/>έναρξη<text:s/>ισχύος<text:s/>της<text:s/>παρούσας,<text:s/>αιτήσεις,<text:s/>οι<text:s/>φορολογούμενοι<text:s/>δύνανται<text:s/>είτε<text:s/>να<text:s/>παραλάβουν<text:s/>αυτοπροσώπως<text:s/>τον<text:s/>κλειδάριθμο<text:s/>από<text:s/>τη<text:s/>Δ.Ο.Υ,<text:s/>είτε<text:s/>να<text:s/>υποβάλουν<text:s/>νέα<text:s/>αίτηση<text:s/>σύμφωνα<text:s/>με<text:s/>τα<text:s/>οριζόμενα<text:s/>στην<text:s/>παρούσα,<text:s/>για<text:s/>την<text:s/>απόδοση<text:s/>του<text:s/>κλειδαρίθμου<text:s/>εξ<text:s/>αποστάσεως.</text:span></text:p>
      <text:p text:style-name="P70"><text:span text:style-name="T70_1">4.</text:span><text:span text:style-name="T70_2"><text:s/>Η<text:s/>ΠΟΛ<text:s/>1178/2010<text:s/>(ΦΕΚ<text:s/>1916<text:s/>Β΄<text:s/>/<text:s/>9-12-2010)<text:s/>εφαρμόζεται<text:s/>συμπληρωματικά,<text:s/>για<text:s/>όσα<text:s/>θέματα<text:s/>δεν<text:s/>ρυθμίζονται<text:s/>ειδικά<text:s/>στην<text:s/>παρούσα.</text:span></text:p>
      <text:p text:style-name="P71"><text:span text:style-name="T71_1">Η<text:s/>απόφαση<text:s/>αυτή<text:s/>να<text:s/>δημοσιευθεί<text:s/>στην<text:s/>Εφημερίδα<text:s/>της<text:s/>Κυβερνήσεως.</text:span></text:p>
      <text:p text:style-name="P72"><text:span text:style-name="T72_1">Ο<text:s/>ΔΙΟΙΚΗΤΗΣ<text:s/>ΤΗΣ<text:s/>ΑΝΕΞΑΡΤΗΤΗΣ<text:s/>ΑΡΧΗΣ<text:s/>ΔΗΜΟΣΙΩΝ<text:s/>ΕΣΟΔΩΝ</text:span></text:p>
      <text:p text:style-name="P73"><text:span text:style-name="T73_1">ΓΕΩΡΓΙΟΣ<text:s/>ΠΙΤΣΙΛΗΣ</text:span></text:p>
      <text:p text:style-name="P74"><text:span text:style-name="T74_1">ΠΙΝΑΚΑΣ<text:s/>ΔΙΑΝΟΜΗΣ:</text:span></text:p>
      <text:p text:style-name="P75"><text:span text:style-name="T75_1">Α.<text:s/>ΑΠΟΔΕΚΤΕΣ<text:s/>ΠΡΟΣ<text:s/>ΕΝΕΡΓΕΙΑ</text:span></text:p>
      <text:p text:style-name="P76"><text:span text:style-name="T76_1">1)<text:s/>Εθνικό<text:s/>τυπογραφείο<text:s/>για<text:s/>Δημοσίευση<text:s/>στο<text:s/>τεύχος<text:s/>Β'</text:span></text:p>
      <text:p text:style-name="P77"><text:span text:style-name="T77_1">2)<text:s/>Όλες<text:s/>οι<text:s/>Δ.Ο.Υ.</text:span></text:p>
      <text:p text:style-name="P78"><text:span text:style-name="T78_1">3)<text:s/>Όλες<text:s/>οι<text:s/>Φορολογικές<text:s/>Περιφέρειες</text:span></text:p>
      <text:p text:style-name="P79"><text:span text:style-name="T79_1">4)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80"><text:span text:style-name="T80_1">5)<text:s/>Ελληνική<text:s/>Ένωση<text:s/>Τραπεζών</text:span></text:p>
      <text:p text:style-name="P81"><text:span text:style-name="T81_1">6)<text:s/>Ένωση<text:s/>Εταιρειών<text:s/>Κινητής<text:s/>Τηλεφωνίας</text:span></text:p>
      <text:p text:style-name="P82"><text:span text:style-name="T82_1">Β.<text:s/>ΑΠΟΔΕΚΤΕΣ<text:s/>ΓΙΑ<text:s/>ΚΟΙΝΟΠΟΙΗΣΗ</text:span></text:p>
      <text:p text:style-name="P83"><text:span text:style-name="T83_1">1)<text:s/>Γραφείο<text:s/>Υπουργού<text:s/>Οικονομικών</text:span></text:p>
      <text:p text:style-name="P84"><text:span text:style-name="T84_1">2)<text:s/>Γραφείο<text:s/>Υφυπουργού<text:s/>Οικονομικών</text:span></text:p>
      <text:p text:style-name="P85"><text:span text:style-name="T85_1">3)<text:s/>Γραφείο<text:s/>Υπουργού<text:s/>Ψηφιακής<text:s/>Διακυβέρνησης</text:span></text:p>
      <text:p text:style-name="P86"><text:span text:style-name="T86_1">Γ.<text:s/>ΕΣΩΤΕΡΙΚΗ<text:s/>ΔΙΑΝΟΜΗ:</text:span></text:p>
      <text:p text:style-name="P87"><text:span text:style-name="T87_1">1)<text:s/>Γραφείο<text:s/>Διοικητή<text:s/>Α.Α.Δ.Ε.</text:span></text:p>
      <text:p text:style-name="P88"><text:span text:style-name="T88_1">2)<text:s/>Γραφείο<text:s/>Γενικής<text:s/>Διεύθυνσης<text:s/>Φορολογικής<text:s/>Διοίκησης</text:span></text:p>
      <text:p text:style-name="P89"><text:span text:style-name="T89_1">3)<text:s/>Γραφείο<text:s/>Γενικής<text:s/>Διεύθυνσης<text:s/>Ηλεκτρονικής<text:s/>Διακυβέρνησης</text:span></text:p>
      <text:p text:style-name="P90"><text:span text:style-name="T90_1">4)<text:s/>Δ/νση<text:s/>Ελέγχων</text:span></text:p>
      <text:p text:style-name="P91"><text:span text:style-name="T91_1">5)<text:s/>Διεύθυνση<text:s/>Υπηρεσιών<text:s/>Δεδομένων</text:span></text:p>
      <text:p text:style-name="P92"><text:span text:style-name="T92_1">6)<text:s/>Διεύθυνση<text:s/>Επιχειρησιακών<text:s/>Διαδικασιών</text:span></text:p>
      <text:p text:style-name="P93"><text:span text:style-name="T93_1">7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