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/>
    </style:style>
    <style:style style:name="T13_1" style:family="text" style:parent-style-name="hierarchy-num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1">
      <style:paragraph-properties fo:margin-top="0.423cm"/>
    </style:style>
    <style:style style:name="T16_1" style:family="text" style:parent-style-name="hierarchy-num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1">
      <style:paragraph-properties fo:margin-top="0.423cm"/>
    </style:style>
    <style:style style:name="T18_1" style:family="text" style:parent-style-name="hierarchy-num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/>
    <style:style style:name="T30_3" style:family="text" style:parent-style-name="Internet_20_link">
      <style:text-properties fo:color="#0000ee"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529cm"/>
    </style:style>
    <style:style style:name="Column2" style:family="table-column">
      <style:table-column-properties style:column-width="14.98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<text:line-break/></text:span><text:span text:style-name="T2_3">ΥΠΟΥΡΓΕΙΟ<text:s/>ΟΙΚΟΝΟΜΙΚΩΝΓΡΑΦΕΙΟ<text:s/>ΥΦΥΠOΥΡΓΟΥ</text:span></text:p>
      <text:p text:style-name="P3"><text:span text:style-name="T3_1">2.<text:s/>ΑΑΔΕ</text:span></text:p>
      <text:p text:style-name="P4"><text:span text:style-name="T4_1">ΛΛΔΕ</text:span></text:p>
      <text:p text:style-name="P5"><text:span text:style-name="T5_1">Ανεξάρτητη<text:s/>Αρχή<text:s/>Δημοσίων<text:s/>Εσόδων</text:span></text:p>
      <text:p text:style-name="P6"><text:span text:style-name="T6_1">Α.ΓΕΝΙΚΗ<text:s/>ΔΙΕΥΘΥΝΣΗ</text:span></text:p>
      <text:p text:style-name="P7"><text:span text:style-name="T7_1">ΦΟΡΟΛΟΓΙΚΗΣ</text:span></text:p>
      <text:p text:style-name="P8"><text:span text:style-name="T8_1">ΔΙΟΙΚΗΣΗΣ</text:span></text:p>
      <text:p text:style-name="P9"><text:span text:style-name="T9_1">ΔΙΕΥΘΥΝΣΗ<text:s/>ΕΙΣΠΡΑΞΕΩΝ</text:span></text:p>
      <text:h text:style-name="P10" text:outline-level="1"><text:span text:style-name="T10_1">ΤΜΗΜΑ<text:s/>Α΄</text:span></text:h>
      <text:p text:style-name="P11"><text:span text:style-name="T11_1">Β.ΓΕΝΙΚΗ<text:s/>ΔΙΕΥΘΥΝΣΗ<text:s/>ΗΛΕΚΤΡΟΝΙΚΗΣ<text:s/>ΔΙΑΚΥΒΕΡΝΗΣΗΣ</text:span></text:p>
      <text:p text:style-name="P12"><text:span text:style-name="T12_1">1)<text:s/>ΔΙΕΥΘΥΝΣΗ<text:s/>ΕΠΙΧΕΙΡΗΣΙΑΚΩΝ<text:s/>ΔΙΑΔΙΚΑΣΙΩΝ</text:span></text:p>
      <text:h text:style-name="P13" text:outline-level="1"><text:span text:style-name="T13_1">ΤΜΗΜΑ<text:s/>Β΄</text:span></text:h>
      <text:p text:style-name="P14"><text:span text:style-name="T14_1">2)ΔΙΕΥΘΥΝΣΗ<text:s/>ΑΝΑΠΤΥΞΗΣ<text:s/>ΦΟΡΟΛΟΓΙΚΩΝ</text:span></text:p>
      <text:p text:style-name="P15"><text:span text:style-name="T15_1">ΕΦΑΡΜΟΓΩΝ</text:span></text:p>
      <text:h text:style-name="P16" text:outline-level="1"><text:span text:style-name="T16_1">ΤΜΗΜΑ<text:s/>Γ΄</text:span></text:h>
      <text:p text:style-name="P17"><text:span text:style-name="T17_1">3)<text:s/>ΔΙΕΥΘΥΝΣΗ<text:s/>ΥΠΗΡΕΣΙΩΝ<text:s/>ΔΕΔΟΜΕΝΩΝ</text:span></text:p>
      <text:h text:style-name="P18" text:outline-level="1"><text:span text:style-name="T18_1">ΤΜΗΜΑ<text:s/>Γ΄</text:span></text:h>
      <text:p text:style-name="P19"><text:span text:style-name="T19_1">ΕΞ.<text:s/>ΕΠΕΙΓΟΝ</text:span></text:p>
      <text:p text:style-name="P20"><text:span text:style-name="T20_1">ΑΝΑΡΤΗΤΕΑ<text:s/>ΣΤΟ<text:s/>ΔΙΑΔΙΚΤΥΟ</text:span></text:p>
      <text:p text:style-name="P21"><text:span text:style-name="T21_1">ΑΔΑ:</text:span><text:span text:style-name="T21_2">6ΒΣ746ΜΠ3Ζ-2ΧΘ</text:span></text:p>
      <text:p text:style-name="P22"><text:span text:style-name="T22_1">Αριθ.<text:s/>ΦΕΚ:1388<text:s/>/14/04/2020<text:s/>-<text:s/>00:00</text:span></text:p>
      <text:p text:style-name="P23"><text:span text:style-name="T23_1">Αθήνα,<text:s/>13<text:s/>Απριλίου<text:s/>2020</text:span></text:p>
      <text:p text:style-name="P24"><text:span text:style-name="T24_1">Α.1086</text:span></text:p>
      <text:p text:style-name="P25"><text:span text:style-name="T25_1">Ταχ.<text:s/>Δ/νση</text:span></text:p>
      <text:p text:style-name="P26"><text:span text:style-name="T26_1">Ταχ.<text:s/>Κώδικας</text:span></text:p>
      <text:p text:style-name="P27"><text:span text:style-name="T27_1">Τηλέφωνο</text:span></text:p>
      <text:p text:style-name="P28"><text:span text:style-name="T28_1">Fax</text:span></text:p>
      <text:p text:style-name="P29"><text:span text:style-name="T29_1">Url</text:span></text:p>
      <text:p text:style-name="P30"><text:span text:style-name="T30_1">Καρ.<text:s/>Σερβίας<text:s/>10<text:s/>101<text:s/>84<text:s/>Αθήνα<text:s/>2103635007,<text:s/>2103636059<text:s/>210<text:s/>3635077<text:s/></text:span><text:span text:style-name="T30_2"><text:a xlink:type="simple" xlink:href="http://www.aade.gr/"><text:span text:style-name="T30_3">www.aade.gr</text:span></text:a></text:span></text:p>
      <text:p text:style-name="P31"><text:span text:style-name="T31_1">ΠΡΟΣ<text:s/>Ως<text:s/>Πίνακας<text:s/>Διανομής</text:span></text:p>
      <text:p text:style-name="P32"><text:span text:style-name="T32_1">ΘΕΜΑ:<text:s/>«Τροποποίηση<text:s/>της<text:s/>Α.1075/2020<text:s/>απόφασης<text:s/>(ΦΕΚ<text:s/>1160<text:s/>Β’)<text:s/>και<text:s/>συμπλήρωση<text:s/>του<text:s/>Πίνακα<text:s/>Κωδικών<text:s/>Αριθμών<text:s/>Δραστηριότητας<text:s/>επιχειρήσεων.»</text:span></text:p>
      <text:p text:style-name="P33"><text:span text:style-name="T33_1">ΑΠΟΦΑΣΗ</text:span></text:p>
      <text:p text:style-name="P34"><text:span text:style-name="T34_1">Ο<text:s/>ΥΦΥΠΟΥΡΓΟΣ<text:s/>ΟΙΚΟΝΟΜΙΚΩΝ</text:span></text:p>
      <text:p text:style-name="P35"><text:span text:style-name="T35_1">Έχοντας<text:s/>υπόψη:</text:span></text:p>
      <text:p text:style-name="P36"><text:span text:style-name="T36_1">1.<text:s/>Τις<text:s/>διατάξεις<text:s/>του<text:s/>άρθρου<text:s/>2<text:s/>της<text:s/>από<text:s/>11.3.2020<text:s/>(ΦΕΚ<text:s/>55<text:s/>Α΄)<text:s/>Πράξης<text:s/>Νομοθετικού<text:s/>Περιεχομένου,<text:s/>«Κατεπείγοντα<text:s/>μέτρα<text:s/>για<text:s/>την<text:s/>αντιμετώπιση<text:s/>των<text:s/>αρνητικών<text:s/>συνεπειών</text:span></text:p>
      <text:p text:style-name="P37"><text:span text:style-name="T37_1">της<text:s/>εμφάνισης<text:s/>του<text:s/>κορωνοϊού<text:s/>COVID-19<text:s/>και<text:s/>της<text:s/>ανάγκης<text:s/>περιορισμού<text:s/>της<text:s/>διάδοσης<text:s/>του»,<text:s/>όπως<text:s/>αυτή<text:s/>κυρώθηκε<text:s/>με<text:s/>το<text:s/>άρθρο<text:s/>2<text:s/>του<text:s/>ν.<text:s/>4682/2020<text:s/>(Α΄76),<text:s/>όπως<text:s/>τροποποιήθηκαν<text:s/>με<text:s/>τις<text:s/>διατάξεις<text:s/>του<text:s/>άρθρου<text:s/>πέμπτου<text:s/>της<text:s/>από<text:s/>20.03.2020<text:s/>(ΦΕΚ<text:s/>68<text:s/>Α’)<text:s/>Πράξης<text:s/>Νομοθετικού<text:s/>Περιεχομένου,<text:s/>«Κατεπείγοντα<text:s/>μέτρα<text:s/>για<text:s/>την<text:s/>αντιμετώπιση<text:s/>των<text:s/>συνεπειών<text:s/>του<text:s/>κινδύνου<text:s/>διασποράς<text:s/>του<text:s/>κορωνοϊού<text:s/>COVID-19,<text:s/>τη<text:s/>στήριξη<text:s/>της<text:s/>κοινωνίας<text:s/>και<text:s/>της<text:s/>επιχειρηματικότητας<text:s/>και<text:s/>τη<text:s/>διασφάλιση<text:s/>της<text:s/>ομαλής<text:s/>λειτουργίας<text:s/>της<text:s/>αγοράς<text:s/>και<text:s/>της<text:s/>δημόσιας<text:s/>διοίκησης»,<text:s/>όπως<text:s/>αυτή<text:s/>κυρώθηκε<text:s/>με<text:s/>το<text:s/>άρθρο<text:s/>1<text:s/>του<text:s/>ν.<text:s/>4683/2020<text:s/>(Α΄83).</text:span></text:p>
      <text:p text:style-name="P38"><text:span text:style-name="T38_1">2.<text:s/>Τις<text:s/>διατάξεις<text:s/>του<text:s/>ν.<text:s/>4174/2013<text:s/>(170<text:s/>Α΄-Κ.Φ.Δ.),<text:s/>όπως<text:s/>ισχύουν.</text:span></text:p>
      <text:p text:style-name="P39"><text:span text:style-name="T39_1">3.<text:s/>Τις<text:s/>διατάξεις<text:s/>του<text:s/>ν.δ.<text:s/>356/1974<text:s/>(90<text:s/>Α΄<text:s/>–<text:s/>Κ.Ε.Δ.Ε.),<text:s/>όπως<text:s/>ισχύουν.</text:span></text:p>
      <text:p text:style-name="P40"><text:span text:style-name="T40_1">4.<text:s/>Το<text:s/>π.δ.<text:s/>142/2017<text:s/>(Α΄181)<text:s/>«Οργανισμός<text:s/>Υπουργείου<text:s/>Οικονομικών».</text:span></text:p>
      <text:p text:style-name="P41"><text:span text:style-name="T41_1">5.<text:s/>Τις<text:s/>διατάξεις<text:s/>του<text:s/>π.δ.<text:s/>16/1989<text:s/>(ΦΕΚ<text:s/>6<text:s/>Α΄)<text:s/>«Κανονισμός<text:s/>λειτουργίας<text:s/>Δημοσίων<text:s/>Οικονομικών<text:s/>Υπηρεσιών<text:s/>(Δ.Ο.Υ.)<text:s/>και<text:s/>των<text:s/>Τοπικών<text:s/>Γραφείων<text:s/>και<text:s/>καθήκοντα<text:s/>υπαλλήλων<text:s/>αυτών».</text:span></text:p>
      <text:p text:style-name="P42"><text:span text:style-name="T42_1">6.<text:s/>Την<text:s/>αριθ.<text:s/>Δ.ΟΡΓ.<text:s/>Α<text:s/>1036960<text:s/>ΕΞ<text:s/>2017<text:s/>(Β΄968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ισχύει.</text:span></text:p>
      <text:p text:style-name="P43"><text:span text:style-name="T43_1">7.<text:s/>Το<text:s/>π.δ.<text:s/>83/2019<text:s/>(Α΄121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44"><text:span text:style-name="T44_1">8.<text:s/>Την<text:s/>αριθ.<text:s/>Υ2/9.7.2019<text:s/>απόφαση<text:s/>του<text:s/>Πρωθυπουργού<text:s/>«Σύσταση<text:s/>Θέσεων<text:s/>Αναπληρωτή<text:s/>Υπουργού<text:s/>και<text:s/>Υφυπουργών»<text:s/>(Β’2901).</text:span></text:p>
      <text:p text:style-name="P45"><text:span text:style-name="T45_1">9.<text:s/>Την<text:s/>αριθμ.<text:s/>339/18-07-2019<text:s/>(ΦΕΚ<text:s/>3051<text:s/>/Β΄/26-7-2019)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.</text:span></text:p>
      <text:p text:style-name="P46"><text:span text:style-name="T46_1">10.<text:s/>Τις<text:s/>διατάξεις<text:s/>του<text:s/>ν.4389/2016<text:s/>(Α΄94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,<text:s/>όπως<text:s/>ισχύουν,<text:s/>ιδίως<text:s/>το<text:s/>άρθρο<text:s/>41.</text:span></text:p>
      <text:p text:style-name="P47"><text:span text:style-name="T47_1">11.<text:s/>Την<text:s/>αριθμ.<text:s/>Δ1α/ΓΠ.οικ.18159/14.3.2020<text:s/>(ΦΕΚ<text:s/>859/Β΄/14.3.2020)<text:s/>απόφαση<text:s/>των<text:s/>Υπουργών<text:s/>Ανάπτυξης<text:s/>και<text:s/>Επενδύσεων<text:s/>-<text:s/>Προστασίας<text:s/>του<text:s/>πολίτη<text:s/>-<text:s/>Εργασίας<text:s/>και<text:s/>Κοινωνικών<text:s/>Υποθέσεων<text:s/>-<text:s/>Υγείας<text:s/>–<text:s/>Εσωτερικών<text:s/>«Επιβολή<text:s/>του<text:s/>μέτρου<text:s/>της<text:s/>προσωρινής<text:s/>απαγόρευσης<text:s/>λειτουργίας<text:s/>όλων<text:s/>των<text:s/>οργανωμένων<text:s/>παραλιών<text:s/>(δημόσιων,<text:s/>δημοτικών,<text:s/>ιδιωτικών),<text:s/>των<text:s/>χιονοδρομικών<text:s/>κέντρων,<text:s/>των<text:s/>αγορών<text:s/>των<text:s/>άρθρων<text:s/>37<text:s/>και<text:s/>38<text:s/>του<text:s/>ν.<text:s/>4497/2017<text:s/>(Α΄<text:s/>171)<text:s/>και<text:s/>ρύθμιση<text:s/>σχετικών<text:s/>ζητημάτων.»</text:span></text:p>
      <text:p text:style-name="P48"><text:span text:style-name="T48_1">12.<text:s/>Την<text:s/>αριθμ.<text:s/>18152/14.3.2020<text:s/>(ΦΕΚ<text:s/>857/Β΄/14.3.2020)<text:s/>απόφαση<text:s/>των<text:s/>Υπουργών<text:s/>Ανάπτυξης<text:s/>και<text:s/>Επενδύσεων<text:s/>-<text:s/>Προστασίας<text:s/>του<text:s/>πολίτη<text:s/>-<text:s/>Εργασίας<text:s/>και<text:s/>Κοινωνικών<text:s/>Υποθέσεων<text:s/>-<text:s/>Υγείας<text:s/>–<text:s/>Εσωτερικών<text:s/>«Επιβολή<text:s/>του<text:s/>μέτρου<text:s/>της<text:s/>προσωρινής<text:s/>απαγόρευσης<text:s/>λειτουργίας<text:s/>εποχικών<text:s/>τουριστικών<text:s/>καταλυμάτων<text:s/>από<text:s/>15.3.2020<text:s/>έως<text:s/>και<text:s/>30.4.2020».</text:span></text:p>
      <text:p text:style-name="P49"><text:span text:style-name="T49_1">13.<text:s/>Την<text:s/>αριθμ.<text:s/>Δ1α/ΓΠ.οικ.<text:s/>18149/13.3.2020<text:s/>(ΦΕΚ<text:s/>855/Β΄/13.3.2020)<text:s/>απόφαση<text:s/>των<text:s/>Υπουργών,<text:s/>Ανάπτυξης<text:s/>και<text:s/>Επενδύσεων,<text:s/>Προστασίας<text:s/>του<text:s/>Πολίτη,<text:s/>Εργασίας<text:s/>και<text:s/>Κοινωνικών<text:s/>Υποθέσεων,<text:s/>Υγείας,<text:s/>Πολιτισμού<text:s/>και<text:s/>Αθλητισμού<text:s/>και<text:s/>Εσωτερικών<text:s/>«Επιβολή<text:s/>του<text:s/>μέτρου<text:s/>της<text:s/>προσωρινής<text:s/>απαγόρευσης<text:s/>λειτουργίας<text:s/>επιμέρους<text:s/>ιδιωτικών<text:s/>επιχειρήσεων,<text:s/>μουσείων,<text:s/>αρχαιολογικών<text:s/>και<text:s/>ιστορικών<text:s/>χώρων,<text:s/>αθλητικών</text:span></text:p>
      <text:p text:style-name="P50"><text:span text:style-name="T50_1">εγκαταστάσεων,<text:s/>καθώς<text:s/>και<text:s/>γενικά<text:s/>χώρων<text:s/>συνάθροισης<text:s/>κοινού,<text:s/>στο<text:s/>σύνολο<text:s/>της<text:s/>Επικράτειας,<text:s/>για<text:s/>το<text:s/>χρονικό<text:s/>διάστημα<text:s/>από<text:s/>14.3.2020<text:s/>έως<text:s/>και<text:s/>27.3.2020.»</text:span></text:p>
      <text:p text:style-name="P51"><text:span text:style-name="T51_1">14.<text:s/>Την<text:s/>Δ1α/ΓΠ<text:s/>οικ.16838/10.3.2020<text:s/>(ΦΕΚ<text:s/>783/Β’/10.3.2020)<text:s/>απόφαση<text:s/>των<text:s/>Υπουργών,<text:s/>Ανάπτυξης<text:s/>και<text:s/>Επενδύσεων,<text:s/>Προστασίας<text:s/>του<text:s/>Πολίτη,<text:s/>Παιδείας<text:s/>και<text:s/>Θρησκευμάτων,<text:s/>Εργασίας<text:s/>και<text:s/>Κοινωνικών<text:s/>Υποθέσεων,<text:s/>Υγείας,<text:s/>Πολιτισμού<text:s/>και<text:s/>Αθλητισμού<text:s/>και<text:s/>Εσωτερικών<text:s/>«Επιβολή<text:s/>του<text:s/>μέτρου<text:s/>της<text:s/>προσωρινής<text:s/>απαγόρευσης<text:s/>λειτουργίας<text:s/>των<text:s/>βρεφονηπιακών<text:s/>και<text:s/>παιδικών<text:s/>σταθμών,<text:s/>νηπιαγωγείων,<text:s/>σχολικών<text:s/>μονάδων,<text:s/>ανωτάτων<text:s/>εκπαιδευτικών<text:s/>ιδρυμάτων,<text:s/>κέντρων<text:s/>ξένων<text:s/>γλωσσών,<text:s/>φροντιστηρίων<text:s/>και<text:s/>πάσης<text:s/>φύσεως<text:s/>εκπαιδευτικών<text:s/>δομών,<text:s/>φορέων<text:s/>και<text:s/>ιδρυμάτων,<text:s/>δημοσίων<text:s/>και<text:s/>ιδιωτικών,<text:s/>κάθε<text:s/>τύπου<text:s/>και<text:s/>βαθμού<text:s/>της<text:s/>χώρας<text:s/>για<text:s/>το<text:s/>χρονικό<text:s/>διάστημα<text:s/>από<text:s/>11.3.2020<text:s/>έως<text:s/>και<text:s/>24.3.2020».</text:span></text:p>
      <text:p text:style-name="P52"><text:span text:style-name="T52_1">15.<text:s/>Την<text:s/>Δ1α/ΓΠ<text:s/>οικ.<text:s/>16837/10.3.2020<text:s/>(ΦΕΚ<text:s/>782/Β’/10.3.2020)<text:s/>απόφαση<text:s/>των<text:s/>υπουργών<text:s/>Προστασίας<text:s/>του<text:s/>Πολίτη<text:s/>-<text:s/>Υγείας<text:s/>-<text:s/>Πολιτισμού<text:s/>και<text:s/>Αθλητισμού<text:s/>–<text:s/>Εσωτερικών<text:s/>«Επιβολή<text:s/>του<text:s/>μέτρου<text:s/>προσωρινής<text:s/>απαγόρευσης<text:s/>λειτουργίας<text:s/>χώρων<text:s/>αθλητικών<text:s/>εκδηλώσεων<text:s/>και<text:s/>άλλων<text:s/>αθλητικών<text:s/>εγκαταστάσεων<text:s/>με<text:s/>παρουσία<text:s/>άνω<text:s/>των<text:s/>εξήντα<text:s/>(60)<text:s/>ατόμων<text:s/>στον<text:s/>αγωνιστικό<text:s/>χώρο<text:s/>διεξαγωγής<text:s/>του<text:s/>αθλήματος».</text:span></text:p>
      <text:p text:style-name="P53"><text:span text:style-name="T53_1">16.<text:s/>Την<text:s/>αριθμ.<text:s/>Δ1α/ΓΠ.οικ.<text:s/>17733/12.3.2020<text:s/>(ΦΕΚ<text:s/>833/Β’/12.3.2020)<text:s/>απόφαση<text:s/>των<text:s/>Υπουργών,<text:s/>Ανάπτυξης<text:s/>και<text:s/>Επενδύσεων,<text:s/>Προστασίας<text:s/>του<text:s/>Πολίτη,<text:s/>Εργασίας<text:s/>και<text:s/>Κοινωνικών<text:s/>Υποθέσεων,<text:s/>Υγείας,<text:s/>Πολιτισμού<text:s/>και<text:s/>Αθλητισμού<text:s/>και<text:s/>Εσωτερικών,<text:s/>«Επιβολή<text:s/>του<text:s/>μέτρου<text:s/>της<text:s/>προσωρινής<text:s/>απαγόρευσης<text:s/>λειτουργίας<text:s/>θεάτρων,<text:s/>κινηματογράφων,<text:s/>χώρων<text:s/>καλλιτεχνικών<text:s/>εκδηλώσεων,<text:s/>κέντρων<text:s/>διασκέδασης,<text:s/>παιδότοπων,<text:s/>δημοσίων<text:s/>και<text:s/>ιδιωτικών<text:s/>γυμναστηρίων,<text:s/>ιδιωτικών<text:s/>σχολών<text:s/>εκμάθησης<text:s/>αθλημάτων,<text:s/>κολυμβητηρίων<text:s/>κλειστών<text:s/>και<text:s/>ανοικτών<text:s/>στο<text:s/>σύνολο<text:s/>της<text:s/>Επικράτειας<text:s/>για<text:s/>το<text:s/>χρονικό<text:s/>διάστημα<text:s/>από<text:s/>13/3/2020<text:s/>έως<text:s/>και<text:s/>27/3/2020».</text:span></text:p>
      <text:p text:style-name="P54"><text:span text:style-name="T54_1">17.<text:s/>Την<text:s/>Δ1α/ΓΠ.οικ.19024/17.3.2020<text:s/>(ΦΕΚ<text:s/>915Β΄/17.3.2020)<text:s/>απόφαση<text:s/>των<text:s/>Υπουργών<text:s/>Ανάπτυξης<text:s/>και<text:s/>Επενδύσεων,<text:s/>Προστασίας<text:s/>του<text:s/>Πολίτη,<text:s/>Εργασίας<text:s/>και<text:s/>Κοινωνικών<text:s/>Υποθέσεων,<text:s/>Υγείας,<text:s/>Πολιτισμού<text:s/>και<text:s/>Αθλητισμού<text:s/>και<text:s/>Εσωτερικών,<text:s/>«Επιβολή<text:s/>του<text:s/>μέτρου<text:s/>της<text:s/>προσωρινής<text:s/>απαγόρευσης<text:s/>λειτουργίας<text:s/>ιδιωτικών<text:s/>επιχειρήσεων,<text:s/>στο<text:s/>σύνολο<text:s/>της<text:s/>Επικράτειας,<text:s/>για<text:s/>το<text:s/>χρονικό<text:s/>διάστημα<text:s/>από<text:s/>18.3.2020<text:s/>έως<text:s/>και<text:s/>31.3.2020,<text:s/>προς<text:s/>περιορισμό<text:s/>της<text:s/>διασποράς<text:s/>του<text:s/>κορωνοϊού<text:s/>COVID-19».</text:span></text:p>
      <text:p text:style-name="P55"><text:span text:style-name="T55_1">18.<text:s/>Την<text:s/>1/20.01.2016<text:s/>(ΦΕΚ<text:s/>18<text:s/>Υ.Ο.Δ.Δ.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ης<text:s/>παραγράφου<text:s/>10<text:s/>του<text:s/>άρθρου<text:s/>41<text:s/>του<text:s/>ν.<text:s/>4389/2016,<text:s/>όπως<text:s/>ισχύουν,<text:s/>την<text:s/>αριθ.<text:s/>39/3/30-11-2017<text:s/>(ΦΕΚ<text:s/>689<text:s/>Υ.Ο.Δ.Δ.)<text:s/>απόφαση<text:s/>του<text:s/>Συμβουλίου<text:s/>Διοίκησης<text:s/>της<text:s/>Α.Α.Δ.Ε.<text:s/>«Ανανέωσης<text:s/>θητείας<text:s/>του<text:s/>Διοικητή<text:s/>της<text:s/>Ανεξάρτητης<text:s/>Αρχής<text:s/>Δημοσίων<text:s/>Εσόδων»<text:s/>καθώς<text:s/>και<text:s/>την<text:s/>αριθμ.<text:s/>5294/2020<text:s/>απόφαση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ΦΕΚ<text:s/>27<text:s/>Υ.Ο.Δ.Δ./17-1-2020).</text:span></text:p>
      <text:p text:style-name="P56"><text:span text:style-name="T56_1">19.<text:s/>Την<text:s/>12997/231/23.03.2020<text:s/>(ΦΕΚ<text:s/>993<text:s/>Β’)<text:s/>απόφαση<text:s/>του<text:s/>Υπουργού<text:s/>Εργασίας<text:s/>&amp;<text:s/>Κοινωνικών<text:s/>Υποθέσεων<text:s/>«Μηχανισμός<text:s/>εφαρμογής<text:s/>των<text:s/>μέτρων<text:s/>στήριξης<text:s/>των<text:s/>εργαζομένων<text:s/>με<text:s/>εξαρτημένη<text:s/>εργασία<text:s/>για<text:s/>την<text:s/>αντιμετώπιση<text:s/>των<text:s/>επιπτώσεων<text:s/>του<text:s/>κωρονοΐού<text:s/>COVID-19».</text:span></text:p>
      <text:p text:style-name="P57"><text:span text:style-name="T57_1">20.<text:s/>Την<text:s/>ανάγκη<text:s/>καθορισμού<text:s/>των<text:s/>λεπτομερειών<text:s/>εφαρμογής<text:s/>του<text:s/>άρθρου<text:s/>2<text:s/>της<text:s/>από<text:s/>11.3.2020<text:s/>(ΦΕΚ<text:s/>55<text:s/>Α΄)<text:s/>Πράξης<text:s/>Νομοθετικού<text:s/>Περιεχομένου,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ης<text:s/>του»,<text:s/>όπως<text:s/>αυτή<text:s/>κυρώθηκε<text:s/>με<text:s/>το<text:s/>άρθρο<text:s/>2<text:s/>του<text:s/>ν.<text:s/>4682/2020<text:s/>(Α΄76),<text:s/>μετά<text:s/>την<text:s/>τροποποίησή<text:s/>του<text:s/>με<text:s/>τις<text:s/>διατάξεις<text:s/>του<text:s/>άρθρου<text:s/>πέμπτου<text:s/>της<text:s/>από<text:s/>20.03.2020<text:s/>(ΦΕΚ<text:s/>68<text:s/>Α’)<text:s/>Πράξης<text:s/>Νομοθετικού<text:s/>Περιεχομένου,<text:s/>«Κατεπείγοντα<text:s/>μέτρα<text:s/>για<text:s/>την<text:s/>αντιμετώπιση<text:s/>των<text:s/>συνεπειών<text:s/>του<text:s/>κινδύνου<text:s/>διασποράς<text:s/>του<text:s/>κορωνοϊού<text:s/>COVID-19,<text:s/>τη<text:s/>στήριξη<text:s/>της<text:s/>κοινωνίας<text:s/>και<text:s/>της<text:s/>επιχειρηματικότητας<text:s/>και<text:s/>τη<text:s/>διασφάλιση<text:s/>της<text:s/>ομαλής<text:s/>λειτουργίας<text:s/>της<text:s/>αγοράς<text:s/>και<text:s/>της<text:s/>δημόσιας<text:s/>διοίκησης»,<text:s/>όπως<text:s/>αυτή<text:s/>κυρώθηκε<text:s/>με<text:s/>το<text:s/>άρθρο<text:s/>1<text:s/>του<text:s/>ν.<text:s/>4683/2020<text:s/>(Α΄83).</text:span></text:p>
      <text:p text:style-name="P58"><text:span text:style-name="T58_1">21.<text:s/>Την<text:s/>Α.1075/2020<text:s/>απόφαση<text:s/>(ΦΕΚ<text:s/>1160<text:s/>Β’)<text:s/>Υφυπουργού<text:s/>Οικονομικών<text:s/>«Καθορισμός<text:s/>των<text:s/>λεπτομερειών<text:s/>εφαρμογής<text:s/>του<text:s/>άρθρου<text:s/>2<text:s/>της<text:s/>από<text:s/>11.03.2020<text:s/>ΠΝΠ<text:s/>(ΦΕΚ<text:s/>55<text:s/>Α΄),<text:s/>όπως<text:s/>τροποποιήθηκε<text:s/>και<text:s/>ισχύει,<text:s/>με<text:s/>την<text:s/>οποία<text:s/>λαμβάνονται<text:s/>κατεπείγοντα<text:s/>μέτρα<text:s/>για<text:s/>την<text:s/>αντιμετώπιση<text:s/>των<text:s/>συνεπειών<text:s/>του<text:s/>κινδύνου<text:s/>διασποράς<text:s/>του<text:s/>κορωνοϊού<text:s/>COVID-19,<text:s/>τη<text:s/>στήριξη<text:s/>της<text:s/>κοινωνίας<text:s/>και<text:s/>της<text:s/>επιχειρηματικότητας<text:s/>και<text:s/>τη<text:s/>διασφάλιση<text:s/>της<text:s/>ομαλής<text:s/>λειτουργίας<text:s/>της<text:s/>αγοράς<text:s/>και<text:s/>της<text:s/>δημόσιας<text:s/>διοίκησης».</text:span></text:p>
      <text:p text:style-name="P59"><text:span text:style-name="T59_1">22.<text:s/>Την<text:s/>εισήγηση<text:s/>του<text:s/>Διοικητή<text:s/>της<text:s/>Α.Α.Δ.Ε.</text:span></text:p>
      <text:p text:style-name="P60"><text:span text:style-name="T60_1">23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61"><text:span text:style-name="T61_1">Α<text:s/>Π<text:s/>Ο<text:s/>Φ<text:s/>Α<text:s/>Σ<text:s/>Ι<text:s/>Ζ<text:s/>Ο<text:s/>Υ<text:s/>Μ<text:s/>Ε</text:span></text:p>
      <text:p text:style-name="P62"><text:span text:style-name="T62_1">1.<text:s/>Τροποποιείται<text:s/>η<text:s/>Α.1075/2020<text:s/>απόφαση<text:s/>(ΦΕΚ<text:s/>1160<text:s/>Β’)<text:s/>ως<text:s/>προς<text:s/>τον<text:s/>πίνακα<text:s/>Κωδικών<text:s/>Αριθμών<text:s/>Δραστηριότητας<text:s/>(ΚΑΔ)<text:s/>επιχειρήσεων<text:s/>των<text:s/>κλάδων<text:s/>που<text:s/>πλήττονται<text:s/>και<text:s/>συμπληρώνεται<text:s/>με<text:s/>τον<text:s/>συνημμένο<text:s/>πίνακα<text:s/>ο<text:s/>οποίος<text:s/>αποτελεί<text:s/>αναπόσπαστο<text:s/>μέρος<text:s/>αυτής.</text:span></text:p>
      <text:p text:style-name="P63"><text:span text:style-name="T63_1">2.<text:s/>Η<text:s/>παρούσα<text:s/>απόφαση<text:s/>να<text:s/>δημοσιευθεί<text:s/>στην<text:s/>Εφημερίδα<text:s/>της<text:s/>Κυβερνήσεως.</text:span></text:p>
      <text:p text:style-name="P64"><text:span text:style-name="T64_1">Ο<text:s/>ΥΦΥΠΟΥΡΓΟΣ<text:s/>ΟΙΚΟΝΟΜΙΚΩΝ</text:span></text:p>
      <text:p text:style-name="P65"><text:span text:style-name="T65_1">ΑΠ.<text:s/>ΒΕΣΥΡΟΠΟΥΛΟΣ</text:span></text:p>
      <text:p text:style-name="P66"><text:span text:style-name="T66_1">ΠΙΝΑΚΑΣ<text:s/>ΔΙΑΝΟΜΗΣ:</text:span></text:p>
      <text:p text:style-name="P67"><text:span text:style-name="T67_1">Α.<text:s/></text:span><text:span text:style-name="T67_2">ΠΡΟΣ<text:s/>ΕΝΕΡΓΕΙΑ</text:span></text:p>
      <text:p text:style-name="P68"><text:span text:style-name="T68_1">1.<text:s/>Εθνικό<text:s/>Τυπογραφείο<text:s/>για<text:s/>Δημοσίευση<text:s/>στο<text:s/>τεύχος<text:s/>Β'</text:span></text:p>
      <text:p text:style-name="P69"><text:span text:style-name="T69_1">2.<text:s/>Αποδέκτες<text:s/>πίνακα<text:s/>Γ<text:s/>&amp;<text:s/>Δ.</text:span></text:p>
      <text:p text:style-name="P70"><text:span text:style-name="T70_1">3.<text:s/>Δ/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71"><text:span text:style-name="T71_1">4.<text:s/>Γενική<text:s/>Δ/νση<text:s/>Ηλεκτρονικής<text:s/>Διακυβέρνησης<text:s/>ΑΑΔΕ</text:span></text:p>
      <text:p text:style-name="P72"><text:span text:style-name="T72_1">(με<text:s/>την<text:s/>παράκληση<text:s/>να<text:s/>αναρτηθεί<text:s/>στο<text:s/>διαδικτυακό<text:s/>τόπο<text:s/>της<text:s/>Α.Α.Δ.Ε.).<text:s/>5.<text:s/>Ηλεκτρονική<text:s/>Βιβλιοθήκη<text:s/>ΑΑΔΕ</text:span></text:p>
      <text:p text:style-name="P73"><text:span text:style-name="T73_1">Β.<text:s/></text:span><text:span text:style-name="T73_2">ΑΠΟΔΕΚΤΕΣ<text:s/>ΓΙΑ<text:s/>ΚΟΙΝΟΠΟΙΗΣΗ</text:span></text:p>
      <text:p text:style-name="P74"><text:span text:style-name="T74_1">1)<text:s/>Γραφείο<text:s/>Υπουργού<text:s/>Οικονομικών</text:span></text:p>
      <text:p text:style-name="P75"><text:span text:style-name="T75_1">2)<text:s/>Γραφείο<text:s/>Υφυπουργού<text:s/>Οικονομικών</text:span></text:p>
      <text:p text:style-name="P76"><text:span text:style-name="T76_1">3)<text:s/>Αποδέκτες<text:s/>πίνακα<text:s/>Α,<text:s/>Β,<text:s/>Ε,<text:s/>ΣΤ,<text:s/>Ζ,<text:s/>Η,<text:s/>Θ,<text:s/>Ι,<text:s/>ΙΒ,<text:s/>ΙΔ,<text:s/>ΙΕ,<text:s/>ΙΣΤ</text:span></text:p>
      <text:p text:style-name="P77"><text:span text:style-name="T77_1">4)<text:s/>Αυτοτελές<text:s/>Γραφείο<text:s/>Τύπου<text:s/>και<text:s/>Δημοσίων<text:s/>Σχέσεων</text:span></text:p>
      <text:p text:style-name="P78"><text:span text:style-name="T78_1">Γ.<text:s/></text:span><text:span text:style-name="T78_2">ΕΣΩΤΕΡΙΚΗ<text:s/>ΔΙΑΝΟΜΗ:</text:span></text:p>
      <text:p text:style-name="P79"><text:span text:style-name="T79_1">1)<text:s/>Γραφείο<text:s/>Διοικητή<text:s/>Ανεξάρτητης<text:s/>Αρχής<text:s/>Δημοσίων<text:s/>Εσόδων</text:span></text:p>
      <text:p text:style-name="P80"><text:span text:style-name="T80_1">2)<text:s/>Γραφεία<text:s/>κ.κ.<text:s/>Γεν.<text:s/>Διευθυντών</text:span></text:p>
      <text:p text:style-name="P81"><text:span text:style-name="T81_1">3)<text:s/>Δ/νση<text:s/>Εισπράξεων-<text:s/>Τμήματα<text:s/>Α,<text:s/>Β,<text:s/>Γ,<text:s/>Δ,<text:s/>Ε,<text:s/>Γραμματεία</text:span></text:p>
      <text:p text:style-name="P82"><text:span text:style-name="T82_1">4)<text:s/>Αυτοτελές<text:s/>Τμήμα<text:s/>Συντονισμού<text:s/>Μεταρρυθμιστικών<text:s/>Δράσεων<text:s/>και<text:s/>Επικοινωνίας</text:span></text:p>
      <text:p text:style-name="P83"><text:span text:style-name="T83_1">ΠΙΝΑΚΑΣ<text:s/>ΚΩΔΙΚΩΝ<text:s/>ΑΡΙΘΜΩΝ<text:s/>ΔΡΑΣΤΗΡΙΟΤΗΤΑΣ</text:span></text:p>
      <text:p text:style-name="P84"><text:span text:style-name="T84_1">Παρατίθεται<text:s/>συμπληρωματικός<text:s/>πίνακας<text:s/>με<text:s/>τον<text:s/>Κωδικό<text:s/>Αριθμό<text:s/>Δραστηριότητας<text:s/>(ΚΑΔ)<text:s/>των<text:s/>κλάδων<text:s/>που<text:s/>πλήττονται.<text:s/>Σε<text:s/>περίπτωση<text:s/>τετραψήφιου<text:s/>ΚΑΔ<text:s/>συμπεριλαμβάνονται<text:s/>όλες<text:s/>οι<text:s/>υποκατηγορίες<text:s/>πενταψήφιων,<text:s/>εξαψήφιων<text:s/>και<text:s/>οκταψήφιων.<text:s/>Σε<text:s/>περίπτωση<text:s/>πενταψήφιου<text:s/>συμπεριλαμβάνονται<text:s/>όλες<text:s/>οι<text:s/>κατηγορίες<text:s/>εξαψήφιων<text:s/>και<text:s/>οκταψήφιων.<text:s/>Σε<text:s/>περίπτωση<text:s/>εξαψήφιου<text:s/>συμπεριλαμβάνονται<text:s/>όλες<text:s/>οι<text:s/>κατηγορίες<text:s/>οκταψήφιων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85"><text:span text:style-name="T85_1">ΚΑΔ</text:span></text:p>
          </table:table-cell>
          <table:table-cell table:style-name="Cell2">
            <text:p text:style-name="P86"><text:span text:style-name="T86_1">ΚΛΑΔΟΣ</text:span></text:p>
          </table:table-cell>
        </table:table-row>
        <table:table-row table:style-name="Row2">
          <table:table-cell table:style-name="Cell3">
            <text:p text:style-name="P87"/>
          </table:table-cell>
          <table:table-cell table:style-name="Cell4">
            <text:p text:style-name="P88"><text:span text:style-name="T88_1">Καταστήματα<text:s/>και<text:s/>επιχειρήσεις<text:s/>κάθε<text:s/>είδους<text:s/>που<text:s/>λειτουργούν<text:s/>εντός<text:s/>ξενοδοχειακών<text:s/>μονάδων<text:s/>και<text:s/>ξενοδοχειακών<text:s/>συγκροτημάτων,<text:s/>όπως<text:s/>και<text:s/>εντός<text:s/>των<text:s/>αερολιμένων<text:s/>της<text:s/>επικράτειας.</text:span></text:p>
          </table:table-cell>
        </table:table-row>
        <table:table-row table:style-name="Row3">
          <table:table-cell table:style-name="Cell5">
            <text:p text:style-name="P89"/>
          </table:table-cell>
          <table:table-cell table:style-name="Cell6">
            <text:p text:style-name="P90"><text:span text:style-name="T90_1">Καταστήματα<text:s/>λιανικής<text:s/>πώλησης<text:s/>τηλεπικοινωνιακών<text:s/>υπηρεσιών,<text:s/>συμπεριλαμβανομένης<text:s/>της<text:s/>ανανέωσης<text:s/>προπληρωμένων<text:s/>τηλεπικοινωνιακών<text:s/>υπηρεσιών<text:s/>και<text:s/>της<text:s/>επισκευής<text:s/>και<text:s/>αντικατάστασης<text:s/>τηλεπικοινωνιακού<text:s/>εξοπλισμού<text:s/>χρηστών.</text:span>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