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63</text:span></text:p>
      <text:p text:style-name="P2"><text:span text:style-name="T2_1">Καθορισμός<text:s/>λειτουργίας<text:s/>του<text:s/>«Μητρώου<text:s/>Ελληνικών<text:s/>και<text:s/>Ξένων<text:s/>Μη<text:s/>Κυβερνητικών<text:s/>Οργανώσεων<text:s/>(ΜΚΟ)»<text:s/>και<text:s/>του<text:s/>«Μητρώου<text:s/>Μελών<text:s/>Μη<text:s/>Κυβερνητικών<text:s/>Οργανώσεων<text:s/>(ΜΚΟ)»,<text:s/>που<text:s/>δραστηριοποιούνται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.</text:span></text:p>
      <text:p text:style-name="P3"><text:span text:style-name="T3_1">ΟΙ<text:s/>ΥΠΟΥΡΓΟΙ<text:s/>ΟΙΚΟΝΟΜΙΚΩΝ<text:s/>-<text:s/>ΜΕΤΑΝΑΣΤΕΥΣΗΣ<text:s/>ΚΑΙ<text:s/>ΑΣΥΛΟΥ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αγράφου<text:s/>2<text:s/>του<text:s/>άρθρου<text:s/>191<text:s/>του<text:s/>ν.<text:s/>4662/2020<text:s/>«Εθνικός<text:s/>Μηχανισμός<text:s/>Διαχείρισης<text:s/>Κρίσεων<text:s/>και<text:s/>Αντιμετώπισης<text:s/>Κινδύνων,<text:s/>αναδιάρθρωση<text:s/>της<text:s/>Γενικής<text:s/>Γραμματείας<text:s/>Πολιτικής<text:s/>Προστασίας,<text:s/>αναβάθμιση<text:s/>συστήματος<text:s/>εθελοντισμού<text:s/>πολιτικής<text:s/>προστασίας,<text:s/>αναδιοργάνωση<text:s/>του<text:s/>Πυροσβεστικού<text:s/>και<text:s/>άλλες<text:s/>διατάξεις»<text:s/>(A’<text:s/>27).</text:span></text:p>
      <text:p text:style-name="P7"><text:span text:style-name="T7_1">β)</text:span><text:span text:style-name="T7_2"><text:tab/></text:span><text:span text:style-name="T7_3">Της<text:s/>παραγράφου<text:s/>1<text:s/>του<text:s/>άρθρου<text:s/>55<text:s/>και<text:s/>της<text:s/>παραγράφου<text:s/>3<text:s/>του<text:s/>άρθρου<text:s/>66<text:s/>του<text:s/>ν.<text:s/>4636/2019<text:s/>«Περί<text:s/>Διεθνούς<text:s/>Προστασίας<text:s/>και<text:s/>άλλες<text:s/>διατάξεις»(Α’<text:s/>169).</text:span></text:p>
      <text:p text:style-name="P8"><text:span text:style-name="T8_1">γ)</text:span><text:span text:style-name="T8_2"><text:tab/></text:span><text:span text:style-name="T8_3">Της<text:s/>παρ.<text:s/>4<text:s/>του<text:s/>άρθρου<text:s/>35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δ)</text:span><text:span text:style-name="T9_2"><text:tab/></text:span><text:span text:style-name="T9_3">Των<text:s/>άρθρων<text:s/>31<text:s/>και<text:s/>32<text:s/>παρ.<text:s/>2<text:s/>του<text:s/>ν.<text:s/>4375/2016<text:s/>(Α’<text:s/>51)<text:s/>για<text:s/>την<text:s/>«Οργάνωση<text:s/>και<text:s/>λειτουργία<text:s/>Υπηρεσίας<text:s/>Ασύλου,<text:s/>Αρχής<text:s/>Προσφυγών,<text:s/>Υπηρεσίας<text:s/>Υποδοχής<text:s/>και<text:s/>Ταυτοποίησης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υπώση)»<text:s/>(L<text:s/>180/29.06.2013),<text:s/>διατάξεις<text:s/>για<text:s/>την<text:s/>εργασία<text:s/>δικαιούχων<text:s/>διεθνούς<text:s/>προστασίας<text:s/>και<text:s/>άλλες<text:s/>διατάξεις».</text:span></text:p>
      <text:p text:style-name="P10"><text:span text:style-name="T10_1">ε)</text:span><text:span text:style-name="T10_2"><text:tab/></text:span><text:span text:style-name="T10_3">Της<text:s/>παραγράφου<text:s/>3<text:s/>του<text:s/>άρθρου<text:s/>77<text:s/>του<text:s/>ν.<text:s/>4270/2014,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<text:s/>(Α’<text:s/>143).</text:span></text:p>
      <text:p text:style-name="P11"><text:span text:style-name="T11_1">στ)</text:span><text:span text:style-name="T11_2"><text:tab/></text:span><text:span text:style-name="T11_3">Tης<text:s/>περίπτωση<text:s/>1β<text:s/>της<text:s/>παραγράφου<text:s/>1<text:s/>Β,<text:s/>του<text:s/>άρθρου<text:s/>2<text:s/>του<text:s/>π.δ.<text:s/>105/2014<text:s/>(Α’<text:s/>172).</text:span></text:p>
      <text:p text:style-name="P12"><text:span text:style-name="T12_1">ζ)</text:span><text:span text:style-name="T12_2"><text:tab/></text:span><text:span text:style-name="T12_3">Της<text:s/>περίπτωσης<text:s/>δ<text:s/>της<text:s/>παραγράφου<text:s/>3<text:s/>του<text:s/>άρθρου<text:s/>14<text:s/>του<text:s/>π.δ.<text:s/>122/2017<text:s/>(Α’<text:s/>149).</text:span></text:p>
      <text:p text:style-name="P13"><text:span text:style-name="T13_1">η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θ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ι)</text:span><text:span text:style-name="T15_2"><text:tab/></text:span><text:span text:style-name="T15_3">Του<text:s/>π.δ.<text:s/>4/2020<text:s/>«Σύσταση<text:s/>Υπουργείου<text:s/>Μετανάστευσης<text:s/>και<text:s/>Ασύλου,<text:s/>καθορισμός<text:s/>των<text:s/>αρμοδιοτήτων<text:s/>του<text:s/>και<text:s/>ανακατανομή<text:s/>αρμοδιοτήτων<text:s/>μεταξύ<text:s/>Υπουργείων»<text:s/>(Α’<text:s/>4).</text:span></text:p>
      <text:p text:style-name="P16"><text:span text:style-name="T16_1">ια)</text:span><text:span text:style-name="T16_2"><text:tab/></text:span><text:span text:style-name="T16_3">Του<text:s/>π.δ.<text:s/>6/2020<text:s/>«Διορισμός<text:s/>Υπουργού<text:s/>και<text:s/>Αναπληρωτή<text:s/>Υπουργού»<text:s/>(Α’<text:s/>5).</text:span></text:p>
      <text:p text:style-name="P17"><text:span text:style-name="T17_1">ιβ)</text:span><text:span text:style-name="T17_2"><text:tab/></text:span><text:span text:style-name="T17_3">Του<text:s/>π.δ.<text:s/>9/2020<text:s/>«Μεταφορά<text:s/>υπηρεσιών<text:s/>και<text:s/>αρμοδιοτήτων<text:s/>μεταξύ<text:s/>των<text:s/>Υπουργείων<text:s/>Προστασίας<text:s/>του<text:s/>Πολίτη<text:s/>και<text:s/>Μετανάστευσης<text:s/>και<text:s/>Ασύλου»<text:s/>(Α’<text:s/>10).</text:span></text:p>
      <text:p text:style-name="P18"><text:span text:style-name="T18_1">ιγ)</text:span><text:span text:style-name="T18_2"><text:tab/></text:span><text:span text:style-name="T18_3">Του<text:s/>π.δ.<text:s/>18/2020<text:s/>«Μετονομασία<text:s/>και<text:s/>Σύσταση<text:s/>Γενικών<text:s/>και<text:s/>Ειδικών<text:s/>Γραμματειών<text:s/>στο<text:s/>Υπουργείο<text:s/>Μετανάστευσης<text:s/>και<text:s/>Ασύλου»<text:s/>(Α’<text:s/>34).</text:span></text:p>
      <text:p text:style-name="P19"><text:span text:style-name="T19_1">2.<text:s/>Την<text:s/>υπ’<text:s/>αριθμ.<text:s/>340/18.7.2019<text:s/>απόφαση<text:s/>Ανάθεσης<text:s/>αρμοδιοτήτων<text:s/>στον<text:s/>Υφυπουργό<text:s/>Οικονομικών,<text:s/>Θεόδωρο<text:s/>Σκυλακάκη<text:s/>(Β’<text:s/>3051).</text:span></text:p>
      <text:p text:style-name="P20"><text:span text:style-name="T20_1">3.<text:s/>Την<text:s/>υπ’<text:s/>αριθμ.<text:s/>3062/27-3-2020<text:s/>εισήγηση<text:s/>της<text:s/>Γενικής<text:s/>Διεύθυνσης<text:s/>Διοικητικών<text:s/>και<text:s/>Οικονομικών<text:s/>Υπηρεσιών,<text:s/>του<text:s/>Υπουργείου<text:s/>Μετανάστευσης<text:s/>και<text:s/>Ασύλου,<text:s/>σύμφωνα<text:s/>με<text:s/>την<text:s/>οποία<text:s/>προκαλείται<text:s/>δαπάνη<text:s/>στον<text:s/>τακτικό<text:s/>προϋπολογισμό<text:s/>ΕΦ.<text:s/>1055.201.0000000<text:s/>«Γενική<text:s/>Γραμματεία<text:s/>Μεταναστευτικής<text:s/>Πολιτικής,<text:s/>Υποδοχής<text:s/>και<text:s/>Ασύλου<text:s/>του<text:s/>Υπουργείου<text:s/>Μετανάστευσης<text:s/>και<text:s/>Ασύλου.<text:s/>Σε<text:s/>περίπτωση<text:s/>που<text:s/>από<text:s/>την<text:s/>παρούσα<text:s/>προκληθεί<text:s/>δαπάνη<text:s/>και<text:s/>σε<text:s/>βάρος<text:s/>του<text:s/>ΠΔΕ<text:s/>του<text:s/>Υπουργείου<text:s/>Μετανάστευσης<text:s/>και<text:s/>Ασύλου,<text:s/>θα<text:s/>τροποποιηθεί<text:s/>η<text:s/>παρούσα,<text:s/>προκειμένου<text:s/>να<text:s/>υπογραφεί<text:s/>από<text:s/>τον<text:s/>Υπουργό<text:s/>και<text:s/>τον<text:s/>αρμόδιο<text:s/>Υφυπουργό<text:s/>Ανάπτυξης<text:s/>και<text:s/>Επενδύσεων,<text:s/>αποφασίζουμε:</text:span></text:p>
      <text:h text:style-name="P21" text:outline-level="6"><text:span text:style-name="T21_1">Άρθρο<text:s/>1</text:span></text:h>
      <text:p text:style-name="P22"><text:span text:style-name="T22_1">«Μητρώο<text:s/>Ελληνικών<text:s/>και<text:s/>Ξένων</text:span></text:p>
      <text:p text:style-name="P23"><text:span text:style-name="T23_1">Μη<text:s/>Κυβερνητικών<text:s/>Οργανώσεων<text:s/>(ΜΚΟ)»</text:span></text:p>
      <text:p text:style-name="P24"><text:span text:style-name="T24_1">Στο<text:s/>«Μητρώο<text:s/>Ελληνικών<text:s/>και<text:s/>Ξένων<text:s/>Μη<text:s/>Κυβερνητικών<text:s/>Οργανώσεων<text:s/>(ΜΚΟ)»,<text:s/>που<text:s/>συστάθηκε<text:s/>και<text:s/>λειτουργεί<text:s/>στο<text:s/>Υπουργείο<text:s/>Μετανάστευσης<text:s/>και<text:s/>Ασύλου,<text:s/>υποχρεούνται<text:s/>να<text:s/>εγγραφούν<text:s/>τα<text:s/>Νομικά<text:s/>Πρόσωπα<text:s/>Ιδιωτικού<text:s/>Δικαίου<text:s/>(Ν.Π.Ι.Δ.)<text:s/>μη<text:s/>Κερδοσκοπικού<text:s/>Χαρακτήρα<text:s/>και<text:s/>«Μη<text:s/>Κυβερνητικές<text:s/>Οργανώσεις<text:s/>-<text:s/>ΜΚΟ»,<text:s/>που<text:s/>δραστηριοποιούνται<text:s/>στην<text:s/>Ελλάδα<text:s/>σε<text:s/>θέματα<text:s/>διεθνούς<text:s/>προστασίας,<text:s/>μετανάστευσης<text:s/>και<text:s/>κοινωνικής<text:s/>ένταξης.<text:s/>Τα<text:s/>ως<text:s/>άνω<text:s/>νομικά<text:s/>πρόσωπα<text:s/>δύναται<text:s/>να<text:s/>έχουν<text:s/>τις<text:s/>εξής<text:s/>νομικές<text:s/>μορφές:</text:span></text:p>
      <text:p text:style-name="P25"><text:span text:style-name="T25_1">α)</text:span><text:span text:style-name="T25_2"><text:tab/></text:span><text:span text:style-name="T25_3">Σωματεία,</text:span></text:p>
      <text:p text:style-name="P26"><text:span text:style-name="T26_1">β)</text:span><text:span text:style-name="T26_2"><text:tab/></text:span><text:span text:style-name="T26_3">Αστικές<text:s/>εταιρείες<text:s/>Μη<text:s/>Κερδοσκοπικού<text:s/>Χαρακτήρα,<text:s/>γ)<text:s/>Ενώσεις<text:s/>προσώπων<text:s/>του<text:s/>άρθρου<text:s/>107<text:s/>Α.Κ.,</text:span></text:p>
      <text:p text:style-name="P27"><text:span text:style-name="T27_1">δ)</text:span><text:span text:style-name="T27_2"><text:tab/></text:span><text:span text:style-name="T27_3">Κοινωφελή<text:s/>Ιδρύματα<text:s/>του<text:s/>ν.<text:s/>4182/2013<text:s/>«Κώδικας<text:s/>κοινωφελών<text:s/>περιουσιών,<text:s/>σχολαζουσών<text:s/>κληρονομιών<text:s/>και<text:s/>λοιπές<text:s/>διατάξεις»<text:s/>(Α’<text:s/>185),</text:span></text:p>
      <text:p text:style-name="P28"><text:span text:style-name="T28_1">ε)</text:span><text:span text:style-name="T28_2"><text:tab/></text:span><text:span text:style-name="T28_3">Ιδρύματα<text:s/>που<text:s/>έχουν<text:s/>συσταθεί<text:s/>με<text:s/>ειδικό<text:s/>νόμο,</text:span></text:p>
      <text:p text:style-name="P29"><text:span text:style-name="T29_1">στ)</text:span><text:span text:style-name="T29_2"><text:tab/></text:span><text:span text:style-name="T29_3">Ειδικώς<text:s/>αναγνωρισμένοι<text:s/>φορείς<text:s/>(με<text:s/>ειδική<text:s/>νομοθετική<text:s/>ρύθμιση),</text:span></text:p>
      <text:p text:style-name="P30"><text:span text:style-name="T30_1">ζ)</text:span><text:span text:style-name="T30_2"><text:tab/></text:span><text:span text:style-name="T30_3">Παραρτήματα<text:s/>ξένων<text:s/>Μη<text:s/>Κυβερνητικών<text:s/>Οργανώσεων<text:s/>στην<text:s/>Ελλάδα.</text:span></text:p>
      <text:h text:style-name="P31" text:outline-level="6"><text:span text:style-name="T31_1">Άρθρο<text:s/>2<text:s/></text:span></text:h>
      <text:h text:style-name="P32" text:outline-level="6"><text:span text:style-name="T32_1">Προϋποθέσεις<text:s/>και<text:s/>δικαιολογητικά<text:s/>εγγραφής<text:s/>στο</text:span></text:h>
      <text:p text:style-name="P33"><text:span text:style-name="T33_1">«Μητρώο<text:s/>Ελληνικών<text:s/>και<text:s/>Ξένων</text:span></text:p>
      <text:p text:style-name="P34"><text:span text:style-name="T34_1">Μη<text:s/>Κυβερνητικών<text:s/>Οργανώσεων<text:s/>(ΜΚΟ)»</text:span></text:p>
      <text:p text:style-name="P35"><text:span text:style-name="T35_1">1.</text:span><text:span text:style-name="T35_2"><text:s/>Οι<text:s/>ενδιαφερόμενοι<text:s/>φορείς<text:s/>του<text:s/>άρθρου<text:s/>1<text:s/>της<text:s/>παρούσας<text:s/>υποχρεούνται<text:s/>κατά<text:s/>την<text:s/>υποβολή<text:s/>αίτησης<text:s/>εγγραφής<text:s/>τους<text:s/>στο<text:s/>«Μητρώο<text:s/>Ελληνικών<text:s/>και<text:s/>Ξένων<text:s/>Μη<text:s/>Κυβερνητικών<text:s/>Οργανώσεων<text:s/>(ΜΚΟ)»,<text:s/>να<text:s/>πληρούν<text:s/>τις<text:s/>κάτωθι<text:s/>προϋποθέσεις:</text:span></text:p>
      <text:p text:style-name="P36"><text:span text:style-name="T36_1">α)</text:span><text:span text:style-name="T36_2"><text:tab/></text:span><text:span text:style-name="T36_3">Να<text:s/>διαθέτουν<text:s/>μία<text:s/>από<text:s/>τις<text:s/>ανωτέρω<text:s/>προβλεπόμενες<text:s/>σχετικώς<text:s/>στο<text:s/>άρθρο<text:s/>1<text:s/>της<text:s/>παρούσας<text:s/>νομικές<text:s/>προσωπικότητες,<text:s/>η<text:s/>οποία<text:s/>αποδεικνύεται<text:s/>από<text:s/>νόμιμα<text:s/>δημοσιευμένο<text:s/>καταστατικό,<text:s/>σύμφωνα<text:s/>με<text:s/>την<text:s/>κείμενη<text:s/>νομοθεσία,<text:s/>αναλόγως<text:s/>της<text:s/>νομικής<text:s/>μορφής<text:s/>την<text:s/>οποία<text:s/>έχουν.</text:span></text:p>
      <text:p text:style-name="P37"><text:span text:style-name="T37_1">β)</text:span><text:span text:style-name="T37_2"><text:tab/></text:span><text:span text:style-name="T37_3">Στο<text:s/>καταστατικό<text:s/>τους<text:s/>πρέπει<text:s/>να<text:s/>προβλέπεται<text:s/>ρητώς<text:s/>και<text:s/>αποκλειστικώς<text:s/>ως<text:s/>σκοπός<text:s/>σύστασής<text:s/>τους<text:s/>η<text:s/>υλοποίηση<text:s/>δραστηριοτήτων<text:s/>Κοινωνικού<text:s/>και<text:s/>Ανθρωπιστικού<text:s/>Χαρακτήρα,<text:s/>Διεθνούς<text:s/>Προστασίας,<text:s/>Μετανάστευσης<text:s/>ή<text:s/>Κοινωνικής<text:s/>Ένταξης.</text:span></text:p>
      <text:p text:style-name="P38"><text:span text:style-name="T38_1">Η<text:s/>αρμόδια<text:s/>υπηρεσία<text:s/>του<text:s/>Υπουργείου<text:s/>Μετανάστευσης<text:s/>και<text:s/>Ασύλου<text:s/>διατηρεί<text:s/>το<text:s/>δικαίωμα<text:s/>επανεξέτασης<text:s/>και<text:s/>τελικού<text:s/>ελέγχου<text:s/>της<text:s/>σχετικής<text:s/>προϋπόθεσης,<text:s/>τόσο<text:s/>κατά<text:s/>την<text:s/>εγγραφή<text:s/>των<text:s/>ανωτέρω<text:s/>φορέων<text:s/>στο<text:s/>Μητρώο,<text:s/>όσο<text:s/>και<text:s/>καθ<text:s/>‘<text:s/>όλη<text:s/>τη<text:s/>διάρκεια<text:s/>της<text:s/>εγγραφής<text:s/>τους<text:s/>σε<text:s/>αυτό.<text:s/>Τυχόν<text:s/>τροποποίηση<text:s/>του<text:s/>εκ<text:s/>του<text:s/>νόμου<text:s/>προβλεπόμενου<text:s/>καταστατικού<text:s/>με<text:s/>προσθήκη<text:s/>σε<text:s/>αυτό<text:s/>δραστηριοτήτων<text:s/>διάφορων<text:s/>των<text:s/>ανωτέρω,<text:s/>συνιστά<text:s/>λόγο<text:s/>αυτοδίκαιης<text:s/>διαγραφής<text:s/>του<text:s/>φορέα<text:s/>από<text:s/>το<text:s/>Μητρώο,<text:s/>ως<text:s/>οι<text:s/>λόγοι<text:s/>αυτοί<text:s/>παρατίθενται<text:s/>κατωτέρω,<text:s/>στο<text:s/>άρθρο<text:s/>8<text:s/>της<text:s/>παρούσας.</text:span></text:p>
      <text:p text:style-name="P39"><text:span text:style-name="T39_1">γ)</text:span><text:span text:style-name="T39_2"><text:tab/></text:span><text:span text:style-name="T39_3">Να<text:s/>μην<text:s/>έχουν<text:s/>κερδοσκοπικό<text:s/>χαρακτήρα<text:s/>και<text:s/>να<text:s/>μην<text:s/>διανέμουν<text:s/>κέρδη<text:s/>στα<text:s/>μέλη<text:s/>και<text:s/>τους<text:s/>εταίρους<text:s/>τους.<text:s/>Απαραίτητη<text:s/>προϋπόθεση<text:s/>για<text:s/>την<text:s/>εγγραφή<text:s/>στο<text:s/>Μητρώο<text:s/>αποτελεί<text:s/>σε<text:s/>κάθε<text:s/>περίπτωση<text:s/>η<text:s/>μη<text:s/>κερδοσκοπική<text:s/>φύση<text:s/>του<text:s/>φορέα,<text:s/>ανεξαρτήτως<text:s/>του<text:s/>χαρακτηρισμού<text:s/>που<text:s/>του<text:s/>έχουν<text:s/>αποδώσει<text:s/>οι<text:s/>ιδρυτές<text:s/>του.<text:s/>Η<text:s/>σχετική<text:s/>διαπίστωση,<text:s/>σε<text:s/>κάθε<text:s/>περίπτωση,<text:s/>γίνεται<text:s/>από<text:s/>τα<text:s/>αρμόδια<text:s/>για<text:s/>αυτό<text:s/>όργανα,<text:s/>μετά<text:s/>από<text:s/>κρίση<text:s/>που<text:s/>βασίζεται<text:s/>στα<text:s/>πραγματικά<text:s/>περιστατικά<text:s/>και<text:s/>τα<text:s/>στοιχεία<text:s/>του<text:s/>οικείου<text:s/>υποβληθέντος<text:s/>φακέλου.</text:span></text:p>
      <text:p text:style-name="P40"><text:span text:style-name="T40_1">Η<text:s/>αρμόδια<text:s/>υπηρεσία<text:s/>του<text:s/>Υπουργείου<text:s/>Μετανάστευσης<text:s/>και<text:s/>Ασύλου<text:s/>διατηρεί<text:s/>το<text:s/>δικαίωμα<text:s/>επανεξέτασης<text:s/>και<text:s/>τελικού<text:s/>ελέγχου<text:s/>της<text:s/>σχετικής<text:s/>προϋπόθεσης<text:s/>τόσο<text:s/>κατά<text:s/>την<text:s/>εγγραφή<text:s/>των<text:s/>ανωτέρω<text:s/>φορέων<text:s/>στο<text:s/>Μητρώο,<text:s/>όσο<text:s/>και<text:s/>καθ‘<text:s/>όλη<text:s/>τη<text:s/>διάρκεια<text:s/>της<text:s/>εγγραφής<text:s/>τους<text:s/>σε<text:s/>αυτό.</text:span></text:p>
      <text:p text:style-name="P41"><text:span text:style-name="T41_1">Η<text:s/>διαπίστωση<text:s/>ύπαρξης<text:s/>ή<text:s/>μετέπειτα<text:s/>απόκτησης<text:s/>κερδοσκοπικού<text:s/>χαρακτήρα<text:s/>οποιουδήποτε<text:s/>εγγεγραμμένου<text:s/>στο<text:s/>Μητρώο<text:s/>φορέα,<text:s/>συνιστά<text:s/>λόγο<text:s/>διαγραφής<text:s/>του<text:s/>από<text:s/>αυτό,<text:s/>ως<text:s/>αυτοί<text:s/>παρατίθενται<text:s/>κατωτέρω,<text:s/>στο<text:s/>άρθρο<text:s/>8<text:s/>της<text:s/>παρούσας.</text:span></text:p>
      <text:p text:style-name="P42"><text:span text:style-name="T42_1">δ)</text:span><text:span text:style-name="T42_2"><text:tab/></text:span><text:span text:style-name="T42_3">Να<text:s/>μην<text:s/>συνάπτουν<text:s/>συμβάσεις<text:s/>οιουδήποτε<text:s/>είδους<text:s/>με:<text:s/>i)<text:s/>φυσικά<text:s/>πρόσωπα<text:s/>που<text:s/>συμμετέχουν<text:s/>στα<text:s/>όργανα<text:s/>διοίκησής<text:s/>τους<text:s/>ή<text:s/>είναι<text:s/>μέλη<text:s/>ή<text:s/>εταίροι<text:s/>τους<text:s/>που<text:s/>έχουν<text:s/>τον<text:s/>καταστατικό<text:s/>έλεγχο<text:s/>τους,<text:s/>συζύγους,<text:s/>τέκνα<text:s/>και<text:s/>γονείς<text:s/>των<text:s/>ανωτέρω<text:s/>προσώπων<text:s/>και</text:span></text:p>
      <text:p text:style-name="P43"><text:span text:style-name="T43_1">ii)</text:span><text:span text:style-name="T43_2"><text:tab/></text:span><text:span text:style-name="T43_3">νομικά<text:s/>πρόσωπα<text:s/>τα<text:s/>οποία,<text:s/>ελέγχονται<text:s/>από<text:s/>τα<text:s/>πρόσωπα<text:s/>της<text:s/>υποπερ.<text:s/>(i)<text:s/>έναντι<text:s/>αμοιβής<text:s/>ή<text:s/>ανταλλάγματος<text:s/>επαχθούς<text:s/>αιτίας<text:s/>για<text:s/>τον<text:s/>φορέα<text:s/>που<text:s/>αποτιμάται<text:s/>σε<text:s/>ποσό<text:s/>άνω<text:s/>των<text:s/>χιλίων<text:s/>(1.000)<text:s/>ευρώ<text:s/>ετησίως.</text:span></text:p>
      <text:p text:style-name="P44"><text:span text:style-name="T44_1">Κατ’<text:s/>εξαίρεση,<text:s/>είναι<text:s/>δυνατή<text:s/>η<text:s/>σύναψη<text:s/>συμβάσεων<text:s/>εξαρτημένης<text:s/>εργασίας<text:s/>με<text:s/>συνήθεις<text:s/>όρους<text:s/>και<text:s/>αποδοχές<text:s/>και<text:s/>σε<text:s/>ποσοστό<text:s/>που<text:s/>δεν<text:s/>υπερβαίνει<text:s/>το<text:s/>3%<text:s/>του<text:s/>συνόλου<text:s/>των<text:s/>εργαζομένων.</text:span></text:p>
      <text:p text:style-name="P45"><text:span text:style-name="T45_1">ε)</text:span><text:span text:style-name="T45_2"><text:tab/></text:span><text:span text:style-name="T45_3">Να<text:s/>μην<text:s/>λαμβάνουν<text:s/>τακτική<text:s/>κρατική<text:s/>επιχορήγηση<text:s/>μεγαλύτερη<text:s/>από<text:s/>50%<text:s/>επί<text:s/>του<text:s/>προϋπολογισμού<text:s/>για<text:s/>τη<text:s/>λειτουργία<text:s/>τους<text:s/>ή<text:s/>δάνεια<text:s/>με<text:s/>εγγύηση<text:s/>του<text:s/>Δημοσίου.<text:s/>Η<text:s/>προηγούμενη<text:s/>προϋπόθεση<text:s/>δεν<text:s/>ισχύει<text:s/>εφόσον<text:s/>η<text:s/>επιχορήγηση<text:s/>δεν<text:s/>υπερβαίνει<text:s/>το<text:s/>ποσό<text:s/>των<text:s/>πέντε<text:s/>χιλιάδων<text:s/>(5.000)<text:s/>ευρώ<text:s/>ετησίως.</text:span></text:p>
      <text:p text:style-name="P46"><text:span text:style-name="T46_1">στ)</text:span><text:span text:style-name="T46_2"><text:tab/></text:span><text:span text:style-name="T46_3">Να<text:s/>μην<text:s/>υφίσταται<text:s/>τελεσίδικη<text:s/>καταδικαστική<text:s/>απόφαση<text:s/>για<text:s/>συμμετοχή<text:s/>σε<text:s/>εγκληματική<text:s/>οργάνωση,<text:s/>δωροδοκία,<text:s/>απάτη,<text:s/>τρομοκρατικά<text:s/>εγκλήματα<text:s/>ή<text:s/>εγκλήματα<text:s/>συνδεόμενα<text:s/>με<text:s/>τρομοκρατικές<text:s/>δραστηριότητες,<text:s/>νομιμοποίηση<text:s/>εσόδων<text:s/>από<text:s/>παράνομες<text:s/>δραστηριότητες<text:s/>ή<text:s/>χρηματοδότηση<text:s/>της<text:s/>τρομοκρατίας<text:s/>και<text:s/>παιδική<text:s/>εργασία<text:s/>και<text:s/>άλλες<text:s/>μορφές<text:s/>εμπορίας<text:s/>ανθρώπων<text:s/>εις<text:s/>βάρος<text:s/>των<text:s/>φυσικών<text:s/>προσώπων<text:s/>που<text:s/>ασκούν<text:s/>την<text:s/>διοίκηση<text:s/>ή/και<text:s/>είναι<text:s/>νόμιμοι<text:s/>εκπρόσωποι<text:s/>στο<text:s/>νομικό<text:s/>πρόσωπο.</text:span></text:p>
      <text:p text:style-name="P47"><text:span text:style-name="T47_1">ζ)</text:span><text:span text:style-name="T47_2"><text:tab/></text:span><text:span text:style-name="T47_3">Να<text:s/>εκπληρώνουν<text:s/>τις<text:s/>ασφαλιστικές<text:s/>και<text:s/>φορολογικές<text:s/>τους<text:s/>υποχρεώσεις,<text:s/>μην<text:s/>έχοντας<text:s/>καμία<text:s/>ασφαλιστική<text:s/>και<text:s/>φορολογική<text:s/>εκκρεμότητα,<text:s/>τόσο<text:s/>κατά<text:s/>την<text:s/>υποβολή<text:s/>της<text:s/>σχετικής<text:s/>αίτησης,<text:s/>όσο<text:s/>και<text:s/>καθ’<text:s/>όλη<text:s/>τη<text:s/>διάρκεια<text:s/>που<text:s/>είναι<text:s/>εγγεγραμμένοι<text:s/>στο<text:s/>Μητρώο.</text:span></text:p>
      <text:p text:style-name="P48"><text:span text:style-name="T48_1">η)</text:span><text:span text:style-name="T48_2"><text:tab/></text:span><text:span text:style-name="T48_3">Να<text:s/>δηλώνουν<text:s/>υποχρεωτικά,<text:s/>στην<text:s/>αίτησή<text:s/>τους,<text:s/>τα<text:s/>κάτωθι<text:s/>στοιχεία:</text:span></text:p>
      <text:p text:style-name="P49"><text:span text:style-name="T49_1">αα.<text:s/>ταυτότητα<text:s/>του<text:s/>φορέα<text:s/>(επωνυμία,<text:s/>ΑΦΜ,<text:s/>ΔΟΥ,<text:s/>έδρα,<text:s/>καταστατικό),</text:span></text:p>
      <text:p text:style-name="P50"><text:span text:style-name="T50_1">ββ.<text:s/>στοιχεία<text:s/>νόμιμου<text:s/>εκπροσώπου<text:s/>στην<text:s/>Ελλάδα,</text:span></text:p>
      <text:p text:style-name="P51"><text:span text:style-name="T51_1">γγ.<text:s/>παρεχόμενες<text:s/>υπηρεσίες,</text:span></text:p>
      <text:p text:style-name="P52"><text:span text:style-name="T52_1">δδ.<text:s/>αριθμό<text:s/>ωφελούμενων<text:s/>–<text:s/>ληπτών<text:s/>υπηρεσιών,</text:span></text:p>
      <text:p text:style-name="P53"><text:span text:style-name="T53_1">εε.<text:s/>αριθμό<text:s/>εργαζομένων,</text:span></text:p>
      <text:p text:style-name="P54"><text:span text:style-name="T54_1">στστ.<text:s/>αριθμό<text:s/>προσωπικού<text:s/>παροχής<text:s/>εθελοντικών<text:s/>υπηρεσιών,</text:span></text:p>
      <text:p text:style-name="P55"><text:span text:style-name="T55_1">ζζ.<text:s/>εγγραφή<text:s/>του<text:s/>φορέα<text:s/>στο<text:s/>αρμόδιο<text:s/>Πρωτοδικείο<text:s/>ή<text:s/>στο<text:s/>Γενικό<text:s/>Εμπορικό<text:s/>Μητρώο<text:s/>(Γ.Ε.ΜΗ.),</text:span></text:p>
      <text:p text:style-name="P56"><text:span text:style-name="T56_1">ηη.<text:s/>οικονομικά<text:s/>στοιχεία<text:s/>(πόροι<text:s/>και<text:s/>πηγές<text:s/>χρηματοδότησης,<text:s/>στοιχεία<text:s/>ισολογισμού<text:s/>και<text:s/>απολογισμού<text:s/>δύο<text:s/>τελευταίων<text:s/>ετών),</text:span></text:p>
      <text:p text:style-name="P57"><text:span text:style-name="T57_1">θθ.<text:s/>ακίνητη<text:s/>και<text:s/>κινητή<text:s/>περιουσία,</text:span></text:p>
      <text:p text:style-name="P58"><text:span text:style-name="T58_1">ιι.<text:s/>δράσεις<text:s/>τους<text:s/>(απολογισμός<text:s/>έργου<text:s/>δυο<text:s/>προηγούμενων<text:s/>ετών,<text:s/>στο<text:s/>οποίο<text:s/>θα<text:s/>αναφέρονται<text:s/>τουλάχιστον:<text:s/>λειτουργία<text:s/>δομών/είδος/ονομασία/αριθμός<text:s/>εξυπηρετούμενων/κόστος<text:s/>λειτουργίας,<text:s/>υπηρεσίες<text:s/>παροχής<text:s/>μέσα<text:s/>από<text:s/>δομές,<text:s/>δράσεις<text:s/>που<text:s/>υλοποίησε<text:s/>ο<text:s/>φορέας<text:s/>τα<text:s/>δύο<text:s/>προηγούμενα<text:s/>έτη,<text:s/>αριθμός<text:s/>ενεργειών<text:s/>που<text:s/>υλοποιήθηκαν<text:s/>ανά<text:s/>κατηγορία<text:s/>δράσης/τίτλους<text:s/>αυτών<text:s/>των<text:s/>ενεργειών,<text:s/>ωφελούμενοι,<text:s/>συνεργασίες<text:s/>με<text:s/>φορείς,<text:s/>τρέχουσες<text:s/>παρεμβάσεις).</text:span></text:p>
      <text:p text:style-name="P59"><text:span text:style-name="T59_1">2.</text:span><text:span text:style-name="T59_2"><text:s/>Απαραίτητα<text:s/>προσκομιζόμενα<text:s/>δικαιολογητικά<text:s/>είναι<text:s/>τα<text:s/>εξής:</text:span></text:p>
      <text:p text:style-name="P60"><text:span text:style-name="T60_1">α)</text:span><text:span text:style-name="T60_2"><text:tab/></text:span><text:span text:style-name="T60_3">επικυρωμένο<text:s/>αντίγραφο<text:s/>καταστατικού<text:s/>σύστασης<text:s/>του<text:s/>υπό<text:s/>εγγραφή<text:s/>φορέα,<text:s/>καθώς<text:s/>επίσης,<text:s/>επικυρωμένα<text:s/>αντίγραφα<text:s/>όλων<text:s/>των,<text:s/>τυχόν,<text:s/>τροποποιήσεων<text:s/>αυτού,<text:s/>νομίμως<text:s/>δημοσιευμένων,</text:span></text:p>
      <text:p text:style-name="P61"><text:span text:style-name="T61_1">β)</text:span><text:span text:style-name="T61_2"><text:tab/></text:span><text:span text:style-name="T61_3">πρακτικά<text:s/>εκλογής<text:s/>και<text:s/>συγκρότησης<text:s/>διοικητικού<text:s/>συμβουλίου,<text:s/>διαχειριστών,<text:s/>νομίμων<text:s/>εκπροσώπων<text:s/>και<text:s/>λοιπών<text:s/>καταστατικών<text:s/>οργάνων<text:s/>ή/και<text:s/>σχετικές<text:s/>δικαστικές<text:s/>αποφάσεις<text:s/>και<text:s/>διαταγές,</text:span></text:p>
      <text:p text:style-name="P62"><text:span text:style-name="T62_1">γ)</text:span><text:span text:style-name="T62_2"><text:tab/></text:span><text:span text:style-name="T62_3">υπεύθυνη<text:s/>δήλωση<text:s/>του<text:s/>νομίμου<text:s/>εκπροσώπου<text:s/>του<text:s/>φορέα<text:s/>ή<text:s/>των<text:s/>προσώπων<text:s/>της<text:s/>διοίκησής<text:s/>του<text:s/>και<text:s/>των<text:s/>μελών<text:s/>του<text:s/>ότι<text:s/>δεν<text:s/>έχουν<text:s/>καταδικαστεί<text:s/>με<text:s/>τελεσίδικη<text:s/>δικαστική<text:s/>απόφαση<text:s/>για<text:s/>κάποιο<text:s/>από<text:s/>τα<text:s/>αναφερόμενα<text:s/>στην<text:s/>περίπτ.<text:s/>στ’<text:s/>της<text:s/>παραγράφου<text:s/>1<text:s/>αδικήματα,</text:span></text:p>
      <text:p text:style-name="P63"><text:span text:style-name="T63_1">δ)</text:span><text:span text:style-name="T63_2"><text:tab/></text:span><text:span text:style-name="T63_3">στοιχεία<text:s/>ισολογισμού<text:s/>των<text:s/>δύο<text:s/>τελευταίων<text:s/>ετών,</text:span></text:p>
      <text:p text:style-name="P64"><text:span text:style-name="T64_1">ε)</text:span><text:span text:style-name="T64_2"><text:tab/></text:span><text:span text:style-name="T64_3">ετήσιες<text:s/>εκθέσεις<text:s/>απολογισμού<text:s/>δράσεων<text:s/>των<text:s/>δύο<text:s/>(2)<text:s/>τελευταίων<text:s/>ετών,</text:span></text:p>
      <text:p text:style-name="P65"><text:span text:style-name="T65_1">στ)</text:span><text:span text:style-name="T65_2"><text:tab/></text:span><text:span text:style-name="T65_3">τα<text:s/>αντίστοιχα<text:s/>για<text:s/>κάθε<text:s/>περίπτωση<text:s/>νόμιμα,<text:s/>προβλεπόμενα<text:s/>πιστοποιητικά<text:s/>από<text:s/>τα<text:s/>οποία<text:s/>να<text:s/>προκύπτει<text:s/>ότι<text:s/>ο<text:s/>υπό<text:s/>ένταξη<text:s/>φορέας<text:s/>είναι<text:s/>φορολογικά<text:s/>και<text:s/>ασφαλιστικά<text:s/>ενήμερος,</text:span></text:p>
      <text:p text:style-name="P66"><text:span text:style-name="T66_1">ζ)</text:span><text:span text:style-name="T66_2"><text:tab/></text:span><text:span text:style-name="T66_3">δήλωση<text:s/>φορολογίας<text:s/>εισοδήματος<text:s/>νομικών<text:s/>προσώπων<text:s/>και<text:s/>νομικών<text:s/>οντοτήτων<text:s/>για<text:s/>τα<text:s/>τελευταία<text:s/>δύο<text:s/>έτη,</text:span></text:p>
      <text:p text:style-name="P67"><text:span text:style-name="T67_1">η)</text:span><text:span text:style-name="T67_2"><text:tab/></text:span><text:span text:style-name="T67_3">δήλωση<text:s/>στοιχείων<text:s/>ακινήτων<text:s/>(Ε9)<text:s/>για<text:s/>τα<text:s/>τελευταία<text:s/>δύο<text:s/>έτη,<text:s/>καθώς<text:s/>επίσης<text:s/>τις<text:s/>αντίστοιχες,<text:s/>σχετικές<text:s/>δηλώσεις<text:s/>Ενιαίου<text:s/>Φόρου<text:s/>Ιδιοκτησίας<text:s/>Ακινήτων<text:s/>(ΕΝ.Φ.Ι.Α.)</text:span></text:p>
      <text:p text:style-name="P68"><text:span text:style-name="T68_1">Όλα<text:s/>τα<text:s/>αλλοδαπά<text:s/>έγγραφα<text:s/>απαιτείται<text:s/>να<text:s/>είναι<text:s/>επικυρωμένα<text:s/>και<text:s/>μεταφρασμένα<text:s/>σύμφωνα<text:s/>με<text:s/>την<text:s/>ελληνική<text:s/>κείμενη<text:s/>νομοθεσία.</text:span></text:p>
      <text:p text:style-name="P69"><text:span text:style-name="T69_1">Τα<text:s/>δικαιολογητικά<text:s/>των<text:s/>περ.<text:s/>γ’,<text:s/>δ’,<text:s/>ε’,<text:s/>στ’,<text:s/>ζ’<text:s/>και<text:s/>η’της<text:s/>παρούσας<text:s/>παραγράφου,<text:s/>μετά<text:s/>την<text:s/>πρώτη<text:s/>υποβολή,<text:s/>κατατίθενται<text:s/>κάθε<text:s/>χρόνο<text:s/>έως<text:s/>την<text:s/>31η<text:s/>Μαρτίου.</text:span></text:p>
      <text:p text:style-name="P70"><text:span text:style-name="T70_1">3.</text:span><text:span text:style-name="T70_2"><text:s/>Οι<text:s/>υπό<text:s/>ένταξη<text:s/>φορείς<text:s/>θα<text:s/>απενεργοποιούνται<text:s/>από<text:s/>το<text:s/>Μητρώο<text:s/>εφόσον<text:s/>δεν<text:s/>ανταποκρίνονται<text:s/>εντός<text:s/>εύλογου<text:s/>χρονικού<text:s/>διαστήματος<text:s/>και<text:s/>σε<text:s/>κάθε<text:s/>περίπτωση<text:s/>εντός<text:s/>τριών<text:s/>(3)<text:s/>μηνών<text:s/>από<text:s/>τη<text:s/>σχετική<text:s/>έγγραφη<text:s/>ενημέρωσή<text:s/>τους,<text:s/>σε<text:s/>υποχρεώσεις<text:s/>τους<text:s/>ως<text:s/>προς<text:s/>την<text:s/>διοικητική<text:s/>διαδικασία<text:s/>εγγραφής<text:s/>τους<text:s/>στο<text:s/>ανωτέρω<text:s/>Μητρώο.</text:span></text:p>
      <text:p text:style-name="P71"><text:span text:style-name="T71_1">4.</text:span><text:span text:style-name="T71_2"><text:s/>Το<text:s/>εν<text:s/>λόγω<text:s/>Μητρώο<text:s/>επικαιροποιείται<text:s/>για<text:s/>τυχόν<text:s/>αλλαγές,<text:s/>σε<text:s/>τακτά<text:s/>χρονικά<text:s/>διαστήματα<text:s/>και<text:s/>σε<text:s/>κάθε<text:s/>περίπτωση<text:s/>κάθε<text:s/>έξι<text:s/>(6)<text:s/>μήνες.<text:s/>Οι<text:s/>σε<text:s/>αυτό<text:s/>υπαγόμενοι<text:s/>φορείς<text:s/>υποχρεούνται,<text:s/>αμελλητί,<text:s/>να<text:s/>ενημερώνουν<text:s/>την<text:s/>αρμόδια<text:s/>υπηρεσία<text:s/>για<text:s/>σχετικές<text:s/>μεταβολές,<text:s/>ιδίως<text:s/>για<text:s/>τη<text:s/>διακοπή<text:s/>λειτουργίας<text:s/>ή<text:s/>την<text:s/>αποχώρηση<text:s/>από<text:s/>την<text:s/>ελληνική<text:s/>επικράτεια<text:s/>ή<text:s/>για<text:s/>μεταβολές<text:s/>που<text:s/>αφορούν<text:s/>στο<text:s/>πεδίο<text:s/>δράσεών<text:s/>τους.</text:span></text:p>
      <text:h text:style-name="P72" text:outline-level="6"><text:span text:style-name="T72_1">Άρθρο<text:s/>3<text:s/></text:span></text:h>
      <text:h text:style-name="P73" text:outline-level="6"><text:span text:style-name="T73_1">Διαδικασία<text:s/>εγγραφής<text:s/>στο</text:span></text:h>
      <text:p text:style-name="P74"><text:span text:style-name="T74_1">«Μητρώο<text:s/>Ελληνικών<text:s/>και<text:s/>Ξένων</text:span></text:p>
      <text:p text:style-name="P75"><text:span text:style-name="T75_1">Μη<text:s/>Κυβερνητικών<text:s/>Οργανώσεων<text:s/>(ΜΚΟ)»</text:span></text:p>
      <text:p text:style-name="P76"><text:span text:style-name="T76_1">1.</text:span><text:span text:style-name="T76_2"><text:s/>Οι<text:s/>φορείς<text:s/>που<text:s/>επιθυμούν<text:s/>να<text:s/>εγγραφούν<text:s/>στο<text:s/>«Μητρώο<text:s/>Ελληνικών<text:s/>και<text:s/>Ξένων<text:s/>Μη<text:s/>Κυβερνητικών<text:s/>Οργανώσεων<text:s/>(ΜΚΟ)»,<text:s/>οφείλουν<text:s/>να<text:s/>υποβάλουν<text:s/>ηλεκτρονικά<text:s/>αίτηση<text:s/>εγγραφής<text:s/>μέσω<text:s/>της<text:s/>σχετικής<text:s/>διαδικτυακής<text:s/>εφαρμογής<text:s/>του<text:s/>Υπουργείου<text:s/>Μετανάστευσης<text:s/>και<text:s/>Ασύλου<text:s/>“ngo.migration.gov.gr”,<text:s/>συμπληρώνοντας<text:s/>υποχρεωτικά<text:s/>όλα<text:s/>τα<text:s/>πεδία<text:s/>της<text:s/>εφαρμογής<text:s/>και<text:s/>υποβάλλοντας<text:s/>ηλεκτρονικά<text:s/>τα<text:s/>στοιχεία<text:s/>και<text:s/>δικαιολογητικά<text:s/>που<text:s/>αναφέρονται<text:s/>στο<text:s/>άρθρο<text:s/>2<text:s/>της<text:s/>παρούσας.<text:s/>Όλα<text:s/>τα<text:s/>αλλοδαπά<text:s/>έγγραφα<text:s/>απαιτείται<text:s/>να<text:s/>είναι<text:s/>επικυρωμένα<text:s/>και<text:s/>μεταφρασμένα<text:s/>σύμφωνα<text:s/>με<text:s/>την<text:s/>κείμενη<text:s/>ελληνική,<text:s/>ισχύουσα,<text:s/>νομοθεσία.</text:span></text:p>
      <text:p text:style-name="P77"><text:span text:style-name="T77_1">2.</text:span><text:span text:style-name="T77_2"><text:s/>Εντός<text:s/>χρονικού<text:s/>διαστήματος<text:s/>τριάντα<text:s/>(30)<text:s/>ημερών<text:s/>από<text:s/>την<text:s/>υποβολή<text:s/>της<text:s/>σχετικής<text:s/>αίτησης<text:s/>και<text:s/>πλήρους<text:s/>φακέλου,<text:s/>εξετάζονται<text:s/>τα<text:s/>δικαιολογητικά<text:s/>που<text:s/>προβλέπονται<text:s/>στο<text:s/>άρθρο<text:s/>2<text:s/>της<text:s/>παρούσας.<text:s/>Σε<text:s/>περίπτωση<text:s/>που<text:s/>διαπιστωθούν<text:s/>ελλείψεις<text:s/>στα<text:s/>απαιτούμενα<text:s/>δικαιολογητικά,<text:s/>ο<text:s/>αιτών<text:s/>φορέας<text:s/>ενημερώνεται<text:s/>εγγράφως,<text:s/>ώστε<text:s/>να<text:s/>προβεί<text:s/>εντός<text:s/>διαστήματος<text:s/>δεκαπέντε<text:s/>(15)<text:s/>ημερών<text:s/>στην<text:s/>κατάθεση<text:s/>των<text:s/>συμπληρωματικών<text:s/>εγγράφων,<text:s/>ενώ<text:s/>σε<text:s/>περίπτωση<text:s/>μη<text:s/>συμμόρφωσης<text:s/>εντός<text:s/>της<text:s/>ταχθείσας<text:s/>προθεσμίας,<text:s/>απορρίπτεται<text:s/>η<text:s/>αίτηση<text:s/>εγγραφής<text:s/>του<text:s/>φορέα<text:s/>στο<text:s/>Μητρώο.</text:span></text:p>
      <text:p text:style-name="P78"><text:span text:style-name="T78_1">3.</text:span><text:span text:style-name="T78_2"><text:s/>Εφόσον<text:s/>πληρούνται<text:s/>οι<text:s/>προβλεπόμενες<text:s/>προϋποθέσεις<text:s/>εγγραφής<text:s/>και<text:s/>κατόπιν<text:s/>σχετικής<text:s/>εισήγησης<text:s/>της<text:s/>αρμόδιας<text:s/>υπηρεσίας,<text:s/>ο<text:s/>αιτών<text:s/>φορέας<text:s/>δύναται<text:s/>να<text:s/>εγγραφεί<text:s/>στο<text:s/>Μητρώο,<text:s/>με<text:s/>απόφαση<text:s/>του<text:s/>Ειδικού<text:s/>Γραμματέα<text:s/>Συντονισμού<text:s/>Εμπλεκομένων<text:s/>Φορέων<text:s/>του<text:s/>Υπουργείου<text:s/>Μετανάστευσης<text:s/>και<text:s/>Ασύλου.</text:span></text:p>
      <text:p text:style-name="P79"><text:span text:style-name="T79_1">4.</text:span><text:span text:style-name="T79_2"><text:s/>Ο<text:s/>Ειδικός<text:s/>Γραμματέας<text:s/>Συντονισμού<text:s/>Εμπλεκομένων<text:s/>Φορέων<text:s/>διατηρεί<text:s/>σε<text:s/>κάθε<text:s/>περίπτωση<text:s/>το<text:s/>δικαίωμα<text:s/>επαλήθευσης<text:s/>των<text:s/>υποβληθέντων<text:s/>στοιχείων<text:s/>με<text:s/>όλες<text:s/>τις<text:s/>αρμόδιες<text:s/>κρατικές<text:s/>αρχές<text:s/>καθώς<text:s/>και<text:s/>το<text:s/>δικαίωμα,<text:s/>κατά<text:s/>τη<text:s/>συνεκτίμηση<text:s/>όλων<text:s/>των<text:s/>ανωτέρω<text:s/>σε<text:s/>συνδυασμό<text:s/>με<text:s/>στοιχεία<text:s/>που<text:s/>αφορούν<text:s/>τη<text:s/>δράση<text:s/>των<text:s/>υπό<text:s/>ένταξη<text:s/>φορέων<text:s/>και<text:s/>κατά<text:s/>την<text:s/>διακριτική<text:s/>του<text:s/>ευχέρεια,<text:s/>να<text:s/>απορρίψει<text:s/>την<text:s/>αίτηση<text:s/>εγγραφής<text:s/>του<text:s/>φορέα.</text:span></text:p>
      <text:h text:style-name="P80" text:outline-level="6"><text:span text:style-name="T80_1">Άρθρο<text:s/>4<text:s/></text:span></text:h>
      <text:h text:style-name="P81" text:outline-level="6"><text:span text:style-name="T81_1">Υπεύθυνος<text:s/>επεξεργασίας<text:s/>Μητρώου</text:span></text:h>
      <text:p text:style-name="P82"><text:span text:style-name="T82_1">Ελληνικών<text:s/>και<text:s/>Ξένων<text:s/>Μη<text:s/>Κυβερνητικών</text:span></text:p>
      <text:p text:style-name="P83"><text:span text:style-name="T83_1">Οργανώσεων<text:s/>(ΜΚΟ)<text:s/>-<text:s/>Τήρηση<text:s/>στοιχείων</text:span></text:p>
      <text:p text:style-name="P84"><text:span text:style-name="T84_1">1.</text:span><text:span text:style-name="T84_2"><text:s/>Υπεύθυνος<text:s/>επεξεργασίας<text:s/>του<text:s/>Μητρώου<text:s/>Ελληνικών<text:s/>και<text:s/>Ξένων<text:s/>Μη<text:s/>Κυβερνητικών<text:s/>Οργανώσεων<text:s/>(ΜΚΟ)<text:s/>ορίζεται<text:s/>η<text:s/>Ειδική<text:s/>Γραμματεία<text:s/>Συντονισμού<text:s/>Εμπλεκομένων<text:s/>Φορέων<text:s/>του<text:s/>Υπουργείου<text:s/>Μετανάστευσης<text:s/>και<text:s/>Ασύλου,<text:s/>η<text:s/>οποία<text:s/>ορίζεται<text:s/>και<text:s/>ως<text:s/>υπεύθυνη<text:s/>για<text:s/>τη<text:s/>διαχείριση<text:s/>και<text:s/>εποπτεία<text:s/>του<text:s/>Μητρώου<text:s/>ή<text:s/>τη<text:s/>διενέργεια<text:s/>συγκεκριμένων<text:s/>ενεργειών<text:s/>ως<text:s/>αρμόδια<text:s/>αρχή.</text:span></text:p>
      <text:p text:style-name="P85"><text:span text:style-name="T85_1">2.</text:span><text:span text:style-name="T85_2"><text:s/>Τα<text:s/>δεδομένα<text:s/>υπόκεινται<text:s/>σε<text:s/>επεξεργασία<text:s/>από<text:s/>την<text:s/>ως<text:s/>άνω<text:s/>οριζόμενη<text:s/>Ειδική<text:s/>Γραμματεία,<text:s/>τηρούνται<text:s/>και<text:s/>φυλάσσονται<text:s/>σε<text:s/>ασφαλές<text:s/>περιβάλλον,<text:s/>με<text:s/>την<text:s/>επιφύλαξη<text:s/>των<text:s/>ειδικότερων<text:s/>προβλεπόμενων<text:s/>διατάξεων<text:s/>από<text:s/>την<text:s/>ισχύουσα<text:s/>ευρωπαϊκή<text:s/>και<text:s/>ελληνική<text:s/>νομοθεσία<text:s/>περί<text:s/>προστασίας<text:s/>προσωπικών<text:s/>δεδομένων.<text:s/>Για<text:s/>κάθε<text:s/>πρόσβαση,<text:s/>επεξεργασία<text:s/>και<text:s/>μεταβολή<text:s/>στα<text:s/>δεδομένα<text:s/>του<text:s/>Μητρώου<text:s/>τηρείται<text:s/>σχετικό<text:s/>αρχείο<text:s/>καταγραφής.</text:span></text:p>
      <text:h text:style-name="P86" text:outline-level="6"><text:span text:style-name="T86_1">Άρθρο<text:s/>5<text:s/></text:span></text:h>
      <text:h text:style-name="P87" text:outline-level="6"><text:span text:style-name="T87_1">Κριτήρια<text:s/>αξιολόγησης<text:s/>για<text:s/>πιστοποίηση</text:span></text:h>
      <text:p text:style-name="P88"><text:span text:style-name="T88_1">1.</text:span><text:span text:style-name="T88_2"><text:s/>Οι<text:s/>φορείς<text:s/>που<text:s/>έχουν<text:s/>εγγραφεί<text:s/>στο<text:s/>Μητρώο<text:s/>Ελληνικών<text:s/>και<text:s/>Ξένων<text:s/>Μη<text:s/>Κυβερνητικών<text:s/>Οργανώσεων<text:s/>(ΜΚΟ),<text:s/>κατά<text:s/>τα<text:s/>ανωτέρω<text:s/>οριζόμενα,<text:s/>δύναται<text:s/>να<text:s/>λάβουν<text:s/>πιστοποίηση,<text:s/>εφόσον<text:s/>πληρούνται<text:s/>τα<text:s/>εξής<text:s/>κριτήρια:</text:span></text:p>
      <text:p text:style-name="P89"><text:span text:style-name="T89_1">Α.<text:s/>Αποτελεσματικότητα,<text:s/>ήτοι:</text:span></text:p>
      <text:p text:style-name="P90"><text:span text:style-name="T90_1">αα.<text:s/>Υλοποίηση<text:s/>και<text:s/>Αποδοτικότητα<text:s/>Δράσεων<text:s/>όπως<text:s/>προκύπτει<text:s/>από<text:s/>τις<text:s/>δράσεις<text:s/>του<text:s/>φορέα<text:s/>(απολογισμός<text:s/>έργου<text:s/>δυο<text:s/>προηγούμενων<text:s/>ετών,<text:s/>στο<text:s/>οποίο<text:s/>θα<text:s/>αναφέρονται<text:s/>τουλάχιστον:<text:s/>λειτουργία<text:s/>δομών/είδος/ονομασία/αριθμός<text:s/>εξυπηρετούμενων/κόστος<text:s/>λειτουργίας,<text:s/>υπηρεσίες<text:s/>παροχής<text:s/>μέσα<text:s/>από<text:s/>δομές,<text:s/>δράσεις<text:s/>που<text:s/>υλοποίησε<text:s/>ο<text:s/>φορέας<text:s/>τα<text:s/>δύο<text:s/>προηγούμενα<text:s/>έτη,<text:s/>αριθμός<text:s/>ενεργειών<text:s/>που<text:s/>υλοποιήθηκαν<text:s/>ανά<text:s/>κατηγορία<text:s/>δράσης/τίτλους<text:s/>αυτών<text:s/>των<text:s/>ενεργειών,<text:s/>ωφελούμενοι,<text:s/>συνεργασίες<text:s/>με<text:s/>φορείς,<text:s/>τρέχουσες<text:s/>παρεμβάσεις).</text:span></text:p>
      <text:p text:style-name="P91"><text:span text:style-name="T91_1">ββ.<text:s/>Οικονομική<text:s/>αποτελεσματικότητα<text:s/>και<text:s/>σταθερότητα<text:s/>όπως<text:s/>αποδεικνύεται<text:s/>από<text:s/>τους<text:s/>ισολογισμούς<text:s/>του<text:s/>φορέα<text:s/>(πήγες<text:s/>χρηματοδότησης,<text:s/>σταθερότητα<text:s/>πηγών<text:s/>χρηματοδότησης,<text:s/>ισοζύγιο<text:s/>εσόδων<text:s/>-<text:s/>εξόδων,<text:s/>μεσοπρόθεσμες<text:s/>και<text:s/>μακροπρόθεσμες<text:s/>δεσμεύσεις,<text:s/>ποσοστό<text:s/>πάγιων<text:s/>εξόδων<text:s/>ως<text:s/>προς<text:s/>το<text:s/>συνολικό<text:s/>κύκλο<text:s/>εργασιών,<text:s/>πορεία<text:s/>εκτέλεσης<text:s/>προϋπολογισμών,<text:s/>πιθανές<text:s/>δημοσιονομικές<text:s/>διορθώσεις<text:s/>κ.τλ.).</text:span></text:p>
      <text:p text:style-name="P92"><text:span text:style-name="T92_1">γγ.<text:s/>Ποιότητα<text:s/>όπως<text:s/>αποδεικνύεται<text:s/>από<text:s/>την<text:s/>ύπαρξη<text:s/>συστήματος<text:s/>διαχείρισης<text:s/>ποιότητας,<text:s/>πιστοποίηση<text:s/>κατά<text:s/>ISO<text:s/>ΕΝ<text:s/>9001,<text:s/>εξωτερικές<text:s/>εκθέσεις<text:s/>αξιολόγησης<text:s/>ποιότητας<text:s/>κ.τλ.</text:span></text:p>
      <text:p text:style-name="P93"><text:span text:style-name="T93_1">Β.<text:s/>Διοικητική<text:s/>-<text:s/>Οργανωτική<text:s/>ικανότητα<text:s/>που<text:s/>αποδεικνύονται<text:s/>από<text:s/>τα<text:s/>εξής:</text:span></text:p>
      <text:p text:style-name="P94"><text:span text:style-name="T94_1">αα.<text:s/>Αριθμό<text:s/>και<text:s/>ειδικότητες<text:s/>αμειβόμενου<text:s/>προσωπικού<text:s/>και<text:s/>αριθμό<text:s/>και<text:s/>ειδικότητες<text:s/>προσωπικού<text:s/>παροχής<text:s/>εθελοντικών<text:s/>υπηρεσιών<text:s/>με<text:s/>τα<text:s/>απαραίτητα<text:s/>συμφωνητικά<text:s/>παροχής<text:s/>υπηρεσιών<text:s/>εθελοντικής<text:s/>εργασίας.</text:span></text:p>
      <text:p text:style-name="P95"><text:span text:style-name="T95_1">ββ.<text:s/>Υλικοτεχνική<text:s/>υποδομή<text:s/>(κτίρια,<text:s/>εξοπλισμός,<text:s/>συμπεριλαμβανομένου<text:s/>υλισμικού<text:s/>και<text:s/>λογισμικού,<text:s/>τεχνολογίες<text:s/>πληροφορικής<text:s/>και<text:s/>επικοινωνιών).</text:span></text:p>
      <text:p text:style-name="P96"><text:span text:style-name="T96_1">γγ.<text:s/>Συνολικό<text:s/>κύκλο<text:s/>εργασιών.</text:span></text:p>
      <text:p text:style-name="P97"><text:span text:style-name="T97_1">δδ.<text:s/>Ορθολογική<text:s/>κατανομή<text:s/>ανθρωπίνου<text:s/>δυναμικού<text:s/>και<text:s/>μεταβολές<text:s/>αριθμού<text:s/>προσωπικού.</text:span></text:p>
      <text:p text:style-name="P98"><text:span text:style-name="T98_1">εε.<text:s/>Οργανόγραμμα,<text:s/>εσωτερικό<text:s/>κανονισμό<text:s/>και<text:s/>διάκριση<text:s/>αρμοδιοτήτων<text:s/>μεταξύ<text:s/>Διοικητικού<text:s/>Συμβουλίου<text:s/>και<text:s/>Ομάδας<text:s/>Διαχείρισης.</text:span></text:p>
      <text:p text:style-name="P99"><text:span text:style-name="T99_1">Γ.<text:s/>Λογοδοσία,<text:s/>η<text:s/>οποία<text:s/>αποδεικνύεται<text:s/>από<text:s/>τη<text:s/>λειτουργία<text:s/>ιστοσελίδας,<text:s/>στην<text:s/>οποία<text:s/>θα<text:s/>δημοσιεύονται<text:s/>κατ’<text:s/>ελάχιστον<text:s/>το<text:s/>καταστατικό<text:s/>του<text:s/>φορέα,<text:s/>τα<text:s/>ονόματα<text:s/>των<text:s/>μελών<text:s/>Δ.Σ.<text:s/>και<text:s/>των<text:s/>κατεχόντων<text:s/>θέση<text:s/>ευθύνης,<text:s/>η<text:s/>ετήσια<text:s/>έκθεση<text:s/>ελέγχου<text:s/>ισολογισμών<text:s/>από<text:s/>ορκωτούς<text:s/>ελεγκτές,<text:s/>ο<text:s/>τρόπος<text:s/>επικοινωνίας<text:s/>με<text:s/>μέλη,<text:s/>τυχόν<text:s/>συνδρομητές<text:s/>και<text:s/>χορηγοί<text:s/>και<text:s/>οι<text:s/>ετήσιες<text:s/>εκθέσεις<text:s/>δράσης.</text:span></text:p>
      <text:h text:style-name="P100" text:outline-level="6"><text:span text:style-name="T100_1">Άρθρο<text:s/>6<text:s/></text:span></text:h>
      <text:h text:style-name="P101" text:outline-level="6"><text:span text:style-name="T101_1">Πιστοποίηση</text:span></text:h>
      <text:p text:style-name="P102"><text:span text:style-name="T102_1">1.</text:span><text:span text:style-name="T102_2"><text:s/>H<text:s/>πιστοποίηση<text:s/>ενός<text:s/>φορέα<text:s/>αποτελεί<text:s/>θεσμική<text:s/>αναγνώριση<text:s/>ότι<text:s/>ο<text:s/>φορέας<text:s/>διαθέτει<text:s/>συγχρόνως<text:s/>κατάλληλη<text:s/>νομική<text:s/>προσωπικότητα,<text:s/>τα<text:s/>απαιτούμενα<text:s/>χαρακτηριστικά<text:s/>και<text:s/>εμπειρία,<text:s/>καθώς<text:s/>και<text:s/>τις<text:s/>προϋποθέσεις<text:s/>τήρησης<text:s/>των<text:s/>προδιαγραφών<text:s/>ποιότητας,<text:s/>που<text:s/>υπαγορεύονται<text:s/>από<text:s/>το<text:s/>υπάρχον<text:s/>θεσμικό<text:s/>πλαίσιο.</text:span></text:p>
      <text:p text:style-name="P103"><text:span text:style-name="T103_1">2.</text:span><text:span text:style-name="T103_2"><text:s/>Η<text:s/>πιστοποίηση<text:s/>των<text:s/>φορέων<text:s/>που<text:s/>έχουν<text:s/>εγγραφεί<text:s/>στο<text:s/>Μητρώο<text:s/>Ελληνικών<text:s/>και<text:s/>Ξένων<text:s/>Μη<text:s/>Κυβερνητικών<text:s/>Οργανώσεων<text:s/>(ΜΚΟ),<text:s/>αποτελεί<text:s/>απαραίτητη<text:s/>προϋπόθεση<text:s/>προκειμένου:</text:span></text:p>
      <text:p text:style-name="P104"><text:span text:style-name="T104_1">α)</text:span><text:span text:style-name="T104_2"><text:tab/></text:span><text:span text:style-name="T104_3">να<text:s/>δραστηριοποιούνται<text:s/>και<text:s/>να<text:s/>επιχειρούν<text:s/>στις<text:s/>δομές<text:s/>της<text:s/>παρ.<text:s/>4<text:s/>του<text:s/>άρθρου<text:s/>8<text:s/>και<text:s/>του<text:s/>άρθρου<text:s/>10<text:s/>του<text:s/>ν.<text:s/>4375/2016,<text:s/>στα<text:s/>Περιφερειακά<text:s/>Γραφεία<text:s/>Ασύλου,<text:s/>σε<text:s/>μονάδες<text:s/>στέγασης<text:s/>στεγαστικών<text:s/>προγραμμάτων<text:s/>αρμοδιότητας<text:s/>του<text:s/>Υπουργείου<text:s/>Μετανάστευσης<text:s/>και<text:s/>Ασύλου,<text:s/>καθώς<text:s/>και<text:s/>σε<text:s/>κάθε<text:s/>άλλη<text:s/>σχετική<text:s/>δομή<text:s/>που<text:s/>τυχόν<text:s/>συσταθεί<text:s/>από<text:s/>το<text:s/>Υπουργείο<text:s/>Μετανάστευσης<text:s/>και<text:s/>Ασύλου,</text:span></text:p>
      <text:p text:style-name="P105"><text:span text:style-name="T105_1">β)</text:span><text:span text:style-name="T105_2"><text:tab/></text:span><text:span text:style-name="T105_3">να<text:s/>λαμβάνουν<text:s/>χρηματοδότηση<text:s/>από<text:s/>εθνικούς,<text:s/>ενωσιακούς<text:s/>ή<text:s/>άλλους<text:s/>πόρους<text:s/>για<text:s/>την<text:s/>παροχή<text:s/>υλικών<text:s/>συνθηκών<text:s/>υποδοχής<text:s/>και</text:span></text:p>
      <text:p text:style-name="P106"><text:span text:style-name="T106_1">γ)</text:span><text:span text:style-name="T106_2"><text:tab/></text:span><text:span text:style-name="T106_3">να<text:s/>λαμβάνουν<text:s/>χρηματοδότηση<text:s/>από<text:s/>το<text:s/>Υπουργείο<text:s/>Μετανάστευσης<text:s/>και<text:s/>Ασύλου<text:s/>με<text:s/>κονδύλια<text:s/>προερχόμενα<text:s/>από<text:s/>τον<text:s/>Κρατικό<text:s/>Προϋπολογισμό<text:s/>για<text:s/>υλοποίηση<text:s/>δράσεων<text:s/>Κοινωνικού<text:s/>και<text:s/>Ανθρωπιστικού<text:s/>Χαρακτήρα,<text:s/>Κοινωνικής<text:s/>Ένταξης,<text:s/>Μετανάστευσης<text:s/>και<text:s/>Διεθνούς<text:s/>Προστασίας.</text:span></text:p>
      <text:p text:style-name="P107"><text:span text:style-name="T107_1">3.</text:span><text:span text:style-name="T107_2"><text:s/>Η<text:s/>αξιολόγηση<text:s/>για<text:s/>τη<text:s/>χορήγηση<text:s/>πιστοποίησης<text:s/>διενεργείται<text:s/>από<text:s/>τριμελή<text:s/>επιτροπή,<text:s/>η<text:s/>οποία<text:s/>συγκροτείται<text:s/>με<text:s/>απόφαση<text:s/>του<text:s/>Ειδικού<text:s/>Γραμματέα<text:s/>Συντονισμού<text:s/>Εμπλεκομένων<text:s/>Φορέων<text:s/>του<text:s/>Υπουργείου<text:s/>Μετανάστευσης<text:s/>και<text:s/>Ασύλου.<text:s/>Εφόσον<text:s/>πληρούνται<text:s/>οι<text:s/>όροι<text:s/>και<text:s/>τα<text:s/>κριτήρια<text:s/>των<text:s/>άρθρων<text:s/>1,<text:s/>2,<text:s/>3<text:s/>και<text:s/>5<text:s/>της<text:s/>παρούσης<text:s/>και<text:s/>υφίσταται<text:s/>σχετική<text:s/>θετική<text:s/>αξιολόγηση<text:s/>από<text:s/>την<text:s/>αρμόδια<text:s/>Επιτροπή,<text:s/>εκδίδεται<text:s/>από<text:s/>τον<text:s/>Ειδικό<text:s/>Γραμματέα<text:s/>Συντονισμού<text:s/>Εμπλεκομένων<text:s/>Φορέων<text:s/>απόφαση<text:s/>πιστοποίησης<text:s/>του<text:s/>αιτούντος<text:s/>φορέα,<text:s/>τριετούς<text:s/>διάρκειας,<text:s/>η<text:s/>οποία<text:s/>μπορεί<text:s/>να<text:s/>ανανεώνεται<text:s/>για<text:s/>ισόχρονο<text:s/>κάθε<text:s/>φορά<text:s/>διάστημα,<text:s/>εφόσον<text:s/>πληρούνται<text:s/>οι<text:s/>όροι<text:s/>της<text:s/>παρούσας<text:s/>απόφασης.</text:span></text:p>
      <text:h text:style-name="P108" text:outline-level="6"><text:span text:style-name="T108_1">Άρθρο<text:s/>7<text:s/></text:span></text:h>
      <text:h text:style-name="P109" text:outline-level="6"><text:span text:style-name="T109_1">Διαδικασία<text:s/>Ελέγχου<text:s/>και<text:s/>Συμμόρφωσης</text:span></text:h>
      <text:p text:style-name="P110"><text:span text:style-name="T110_1">1.</text:span><text:span text:style-name="T110_2"><text:s/>Οι<text:s/>φορείς<text:s/>που<text:s/>πιστοποιούνται<text:s/>σύμφωνα<text:s/>με<text:s/>τα<text:s/>οριζόμενα<text:s/>στο<text:s/>άρθρο<text:s/>6<text:s/>της<text:s/>παρούσας,<text:s/>υποχρεούνται<text:s/>να<text:s/>υποβάλουν<text:s/>στη<text:s/>διαδικτυακή<text:s/>εφαρμογή<text:s/>του<text:s/>Υπουργείου<text:s/>Μετανάστευσης<text:s/>και<text:s/>Ασύλου<text:s/>“ngo.migration.gov.gr”<text:s/>ετήσιες<text:s/>εκθέσεις,<text:s/>στις<text:s/>οποίες<text:s/>θα<text:s/>συμπεριλαμβάνονται<text:s/>τα<text:s/>στοιχεία<text:s/>που<text:s/>αντιστοιχούν<text:s/>στα<text:s/>κριτήρια<text:s/>του<text:s/>άρθρου<text:s/>5.</text:span></text:p>
      <text:p text:style-name="P111"><text:span text:style-name="T111_1">2.</text:span><text:span text:style-name="T111_2"><text:s/>Οι<text:s/>πιστοποιημένοι<text:s/>φορείς<text:s/>οφείλουν<text:s/>να<text:s/>υποβάλουν<text:s/>τα<text:s/>δικαιολογητικά<text:s/>των<text:s/>περιπτώσεων<text:s/>γ’,<text:s/>δ’,<text:s/>ε’,<text:s/>στ’,<text:s/>ζ’<text:s/>και<text:s/>η’<text:s/>της<text:s/>παρ.<text:s/>2<text:s/>του<text:s/>άρθρου<text:s/>2<text:s/>της<text:s/>παρούσας<text:s/>σε<text:s/>ετήσια<text:s/>βάση<text:s/>στη<text:s/>διαδικτυακή<text:s/>εφαρμογή<text:s/>του<text:s/>Υπουργείου<text:s/>Μετανάστευσης<text:s/>και<text:s/>Aσύλου<text:s/>“ngo.migration.gov.gr”.<text:s/>Ως<text:s/>καταληκτική<text:s/>ημερομηνία<text:s/>υποβολής<text:s/>ορίζεται<text:s/>η<text:s/>31η<text:s/>Μαρτίου<text:s/>εκάστου<text:s/>έτους.</text:span></text:p>
      <text:p text:style-name="P112"><text:span text:style-name="T112_1">3.</text:span><text:span text:style-name="T112_2"><text:s/>Σε<text:s/>περίπτωση<text:s/>μη<text:s/>συμμόρφωσής<text:s/>τους<text:s/>στις<text:s/>υποχρεώσεις<text:s/>των<text:s/>παραγράφων<text:s/>1<text:s/>και<text:s/>2<text:s/>του<text:s/>παρόντος<text:s/>άρθρου,<text:s/>αναστέλλεται<text:s/>αυτοδίκαια<text:s/>η<text:s/>πιστοποίηση<text:s/>του<text:s/>φορέα<text:s/>έως<text:s/>ότου<text:s/>κατατεθούν<text:s/>τα<text:s/>ανωτέρω<text:s/>δικαιολογητικά.</text:span></text:p>
      <text:p text:style-name="P113"><text:span text:style-name="T113_1">4.</text:span><text:span text:style-name="T113_2"><text:s/>Η<text:s/>Ειδική<text:s/>Γραμματεία<text:s/>Συντονισμού<text:s/>Εμπλεκόμενων<text:s/>Φορέων<text:s/>του<text:s/>Υπουργείου<text:s/>Μετανάστευσης<text:s/>και<text:s/>Ασύλου<text:s/>δύναται<text:s/>να<text:s/>πραγματοποιεί<text:s/>επιτόπιους<text:s/>ελέγχους.</text:span></text:p>
      <text:p text:style-name="P114"><text:span text:style-name="T114_1">5.</text:span><text:span text:style-name="T114_2"><text:s/>Εάν<text:s/>κατά<text:s/>τον<text:s/>επιτόπιο<text:s/>έλεγχο<text:s/>ή<text:s/>από<text:s/>την<text:s/>ετήσια<text:s/>έκθεση<text:s/>που<text:s/>υποβάλλει<text:s/>ένας<text:s/>φορέας<text:s/>διαπιστωθεί<text:s/>πως<text:s/>δεν<text:s/>πληρούται<text:s/>ή<text:s/>πληρούται<text:s/>μερικώς<text:s/>κάποιο<text:s/>από<text:s/>τα<text:s/>κριτήρια<text:s/>πιστοποίησης,<text:s/>ζητείται<text:s/>εγγράφως<text:s/>από<text:s/>τον<text:s/>φορέα<text:s/>να<text:s/>λάβει<text:s/>όλα<text:s/>τα<text:s/>απαιτούμενα<text:s/>μέτρα<text:s/>για<text:s/>τη<text:s/>συμμόρφωσή<text:s/>του.</text:span></text:p>
      <text:p text:style-name="P115"><text:span text:style-name="T115_1">6.</text:span><text:span text:style-name="T115_2"><text:s/>Σε<text:s/>περίπτωση<text:s/>που<text:s/>ελεγχόμενος<text:s/>φορέας<text:s/>δεν<text:s/>ανταποκριθεί<text:s/>στις<text:s/>διαδικασίες<text:s/>συμμόρφωσης<text:s/>εντός<text:s/>διαστήματος<text:s/>τριών<text:s/>(3)<text:s/>μηνών<text:s/>από<text:s/>την<text:s/>έγγραφη<text:s/>ειδοποίησή<text:s/>του,<text:s/>εκδίδεται,<text:s/>κατόπιν<text:s/>σχετικής<text:s/>εισήγησης<text:s/>της<text:s/>αρμόδιας<text:s/>υπηρεσίας<text:s/>του<text:s/>Υπουργείου<text:s/>Μετανάστευσης<text:s/>και<text:s/>Ασύλου,<text:s/>απόφαση<text:s/>του<text:s/>Ειδικού<text:s/>Γραμματέα<text:s/>Συντονισμού</text:span></text:p>
      <text:p text:style-name="P116"><text:span text:style-name="T116_1">Εμπλεκομένων<text:s/>Φορέων<text:s/>περί<text:s/>άρσης<text:s/>της<text:s/>πιστοποίησης<text:s/>του<text:s/>φορέα<text:s/>και<text:s/>διαγραφής<text:s/>του<text:s/>από<text:s/>το<text:s/>Μητρώο.</text:span></text:p>
      <text:h text:style-name="P117" text:outline-level="6"><text:span text:style-name="T117_1">Άρθρο<text:s/>8<text:s/></text:span></text:h>
      <text:h text:style-name="P118" text:outline-level="6"><text:span text:style-name="T118_1">Λόγοι<text:s/>διαγραφής</text:span></text:h>
      <text:p text:style-name="P119"><text:span text:style-name="T119_1">1.</text:span><text:span text:style-name="T119_2"><text:s/>Οι<text:s/>φορείς<text:s/>του<text:s/>ως<text:s/>άνω<text:s/>Μητρώου<text:s/>Ελληνικών<text:s/>και<text:s/>Ξένων<text:s/>Μη<text:s/>Κυβερνητικών<text:s/>Οργανώσεων<text:s/>(ΜΚΟ)<text:s/>διαγράφονται<text:s/>με<text:s/>απόφαση<text:s/>του<text:s/>Ειδικού<text:s/>Γραμματέα<text:s/>Συντονισμού<text:s/>Εμπλεκομένων<text:s/>Φορέων:</text:span></text:p>
      <text:p text:style-name="P120"><text:span text:style-name="T120_1">α.<text:s/>όταν<text:s/>παύουν<text:s/>να<text:s/>πληρούν<text:s/>τις<text:s/>προϋποθέσεις<text:s/>του<text:s/>άρθρου<text:s/>2<text:s/>της<text:s/>παρούσας<text:s/>απόφασης,</text:span></text:p>
      <text:p text:style-name="P121"><text:span text:style-name="T121_1">β.<text:s/>εάν<text:s/>δεν<text:s/>ανταποκριθούν<text:s/>στις<text:s/>διαδικασίες<text:s/>συμμόρφωσης<text:s/>σύμφωνα<text:s/>με<text:s/>τα<text:s/>οριζόμενα<text:s/>στην<text:s/>παράγραφο<text:s/>6<text:s/>του<text:s/>άρθρου<text:s/>7<text:s/>της<text:s/>παρούσας,</text:span></text:p>
      <text:p text:style-name="P122"><text:span text:style-name="T122_1">γ.<text:s/>εάν<text:s/>εμπλέκονται<text:s/>σε<text:s/>παράνομες<text:s/>πράξεις,<text:s/>γεγονός<text:s/>που<text:s/>αποδεικνύεται:</text:span></text:p>
      <text:p text:style-name="P123"><text:span text:style-name="T123_1">αα)</text:span><text:span text:style-name="T123_2"><text:tab/></text:span><text:span text:style-name="T123_3">με<text:s/>τελεσίδικη<text:s/>καταδικαστική<text:s/>απόφαση<text:s/>ή,</text:span></text:p>
      <text:p text:style-name="P124"><text:span text:style-name="T124_1">ββ)</text:span><text:span text:style-name="T124_2"><text:tab/></text:span><text:span text:style-name="T124_3">καταδεικνύεται<text:s/>με<text:s/>έγγραφο<text:s/>αρμόδιας<text:s/>δημόσιας<text:s/>αρχής,</text:span></text:p>
      <text:p text:style-name="P125"><text:span text:style-name="T125_1">δ.<text:s/>εάν<text:s/>διαπιστωθεί<text:s/>πλημμελής<text:s/>εκτέλεση<text:s/>του<text:s/>έργου<text:s/>που<text:s/>έχουν<text:s/>αναλάβει,<text:s/>το<text:s/>οποίο<text:s/>αποδεικνύεται<text:s/>από<text:s/>σχετικό<text:s/>έγγραφο<text:s/>της<text:s/>κατά<text:s/>περίπτωση<text:s/>αρμόδιας<text:s/>διοικητικής<text:s/>αρχής.</text:span></text:p>
      <text:p text:style-name="P126"><text:span text:style-name="T126_1">2.</text:span><text:span text:style-name="T126_2"><text:s/>Στις<text:s/>περιπτώσεις<text:s/>β,<text:s/>γ<text:s/>υποπερ.<text:s/>ββ<text:s/>και<text:s/>δ<text:s/>της<text:s/>παραγράφου<text:s/>1<text:s/>του<text:s/>παρόντος<text:s/>άρθρου,<text:s/>απαιτείται<text:s/>προηγουμένη<text:s/>ακρόαση<text:s/>του<text:s/>νομίμου<text:s/>εκπροσώπου<text:s/>του<text:s/>θιγόμενου<text:s/>φορέα<text:s/>ή<text:s/>εξουσιοδοτούμενου<text:s/>από<text:s/>αυτόν<text:s/>προσώπου<text:s/>από<text:s/>αρμόδια<text:s/>προς<text:s/>τούτο<text:s/>Επιτροπή<text:s/>Ακροάσεων.</text:span></text:p>
      <text:p text:style-name="P127"><text:span text:style-name="T127_1">3.</text:span><text:span text:style-name="T127_2"><text:s/>Η<text:s/>Επιτροπή<text:s/>Ακροάσεων<text:s/>συγκροτείται<text:s/>με<text:s/>απόφαση<text:s/>του<text:s/>Ειδικού<text:s/>Γραμματέα<text:s/>Συντονισμού<text:s/>Εμπλεκομένων<text:s/>Φορέων<text:s/>και<text:s/>αποτελείται<text:s/>από:</text:span></text:p>
      <text:p text:style-name="P128"><text:span text:style-name="T128_1">α)</text:span><text:span text:style-name="T128_2"><text:tab/></text:span><text:span text:style-name="T128_3">έναν<text:s/>εκπρόσωπο<text:s/>της<text:s/>Ειδικής<text:s/>Γραμματείας<text:s/>Συντονισμού<text:s/>Εμπλεκομένων<text:s/>Φορέων,</text:span></text:p>
      <text:p text:style-name="P129"><text:span text:style-name="T129_1">β)</text:span><text:span text:style-name="T129_2"><text:tab/></text:span><text:span text:style-name="T129_3">έναν<text:s/>εκπρόσωπο<text:s/>της<text:s/>Υπηρεσίας<text:s/>Ασύλου<text:s/>και</text:span></text:p>
      <text:p text:style-name="P130"><text:span text:style-name="T130_1">γ)</text:span><text:span text:style-name="T130_2"><text:tab/></text:span><text:span text:style-name="T130_3">έναν<text:s/>εκπρόσωπο<text:s/>της<text:s/>Γενικής<text:s/>Γραμματείας<text:s/>Υποδοχής<text:s/>Αιτούντων<text:s/>Άσυλο.</text:span></text:p>
      <text:p text:style-name="P131"><text:span text:style-name="T131_1">Ως<text:s/>εισηγητής<text:s/>στην<text:s/>αρμόδια<text:s/>Επιτροπή,<text:s/>ορίζεται<text:s/>ο<text:s/>Προϊστάμενος<text:s/>της<text:s/>αρμόδιας<text:s/>υπηρεσίας<text:s/>για<text:s/>την<text:s/>τήρηση<text:s/>του<text:s/>Μητρώου<text:s/>Ελληνικών<text:s/>και<text:s/>Ξένων<text:s/>Μη<text:s/>Κυβερνητικών<text:s/>Οργανώσεων<text:s/>(ΜΚΟ)<text:s/>του<text:s/>Υπουργείου<text:s/>Μετανάστευσης<text:s/>και<text:s/>Ασύλου.</text:span></text:p>
      <text:p text:style-name="P132"><text:span text:style-name="T132_1">Γραμματέας<text:s/>ορίζεται<text:s/>υπάλληλος<text:s/>της<text:s/>Ειδικής<text:s/>Γραμματείας<text:s/>Συντονισμού<text:s/>Εμπλεκομένων<text:s/>Φορέων.</text:span></text:p>
      <text:p text:style-name="P133"><text:span text:style-name="T133_1">4.</text:span><text:span text:style-name="T133_2"><text:s/>Η<text:s/>Επιτροπή<text:s/>Ακροάσεων<text:s/>γνωμοδοτεί<text:s/>για<text:s/>κάθε<text:s/>θέμα<text:s/>που<text:s/>παραπέμπεται<text:s/>σ’<text:s/>αυτήν<text:s/>σύμφωνα<text:s/>με<text:s/>την<text:s/>παράγραφο<text:s/>2.</text:span></text:p>
      <text:h text:style-name="P134" text:outline-level="6"><text:span text:style-name="T134_1">Άρθρο<text:s/>9<text:s/></text:span></text:h>
      <text:h text:style-name="P135" text:outline-level="6"><text:span text:style-name="T135_1">Μεταβατικές<text:s/>διατάξεις<text:s/>για<text:s/>θέματα<text:s/>λειτουργίας<text:s/>του<text:s/>«Μητρώου<text:s/>Ελληνικών<text:s/>και<text:s/>Ξένων</text:span></text:h>
      <text:p text:style-name="P136"><text:span text:style-name="T136_1">Μη<text:s/>Κυβερνητικών<text:s/>Οργανώσεων<text:s/>(ΜΚΟ)»</text:span></text:p>
      <text:p text:style-name="P137"><text:span text:style-name="T137_1">1.</text:span><text:span text:style-name="T137_2"><text:s/>Οι<text:s/>φορείς<text:s/>που<text:s/>έχουν<text:s/>υποβάλει<text:s/>και<text:s/>εκκρεμεί<text:s/>η<text:s/>εξέταση<text:s/>αίτησης<text:s/>ένταξης<text:s/>στο<text:s/>Μητρώο<text:s/>Ελληνικών<text:s/>και<text:s/>Ξένων<text:s/>Μη<text:s/>Κυβερνητικών<text:s/>Οργανώσεων<text:s/>(ΜΚΟ)<text:s/>σύμφωνα<text:s/>με<text:s/>τις<text:s/>προβλέψεις<text:s/>της<text:s/>υπουργικής<text:s/>απόφασης<text:s/>οικ.7586/2018<text:s/>(Β’<text:s/>4794)<text:s/>για<text:s/>τη<text:s/>Λειτουργία<text:s/>Μητρώου<text:s/>Ελληνικών<text:s/>και<text:s/>Ξένων<text:s/>ΜΚΟ<text:s/>που<text:s/>δραστηριοποιούνται<text:s/>σε<text:s/>θέματα<text:s/>διεθνούς<text:s/>προστασίας,<text:s/>μετανάστευσης<text:s/>και<text:s/>κοινωνικής<text:s/>ένταξης,<text:s/>εντός<text:s/>αποκλειστικής<text:s/>προθεσμίας<text:s/>δύο<text:s/>(2)<text:s/>μηνών<text:s/>από<text:s/>τη<text:s/>δημοσίευση<text:s/>της<text:s/>παρούσας,<text:s/>υποβάλλουν<text:s/>εκ<text:s/>νέου<text:s/>αίτηση<text:s/>για<text:s/>την<text:s/>εγγραφή<text:s/>και<text:s/>την<text:s/>πιστοποίησή<text:s/>τους<text:s/>σύμφωνα<text:s/>με<text:s/>τα<text:s/>οριζόμενα<text:s/>στην<text:s/>παρούσα.</text:span></text:p>
      <text:p text:style-name="P138"><text:span text:style-name="T138_1">2.</text:span><text:span text:style-name="T138_2"><text:s/>Οι<text:s/>φορείς<text:s/>που<text:s/>έχουν<text:s/>ενταχθεί<text:s/>στο<text:s/>Μητρώο<text:s/>Ελληνικών<text:s/>και<text:s/>Ξένων<text:s/>Μη<text:s/>Κυβερνητικών<text:s/>Οργανώσεων<text:s/>(ΜΚΟ)<text:s/>σύμφωνα<text:s/>με<text:s/>τις<text:s/>προβλέψεις<text:s/>της<text:s/>υπουργικής<text:s/>απόφασης<text:s/>οικ.<text:s/>7586/2018<text:s/>(Β’<text:s/>4794)<text:s/>υπουργικής<text:s/>απόφασης<text:s/>για<text:s/>“τη<text:s/>Λειτουργία<text:s/>Μητρώου<text:s/>Ελληνικών<text:s/>και<text:s/>Ξένων<text:s/>Μη<text:s/>Κυβερνητικών<text:s/>Οργανώσεων<text:s/>(ΜΚΟ)<text:s/>που<text:s/>δραστηριοποιούνται<text:s/>σε<text:s/>θέματα<text:s/>διεθνούς<text:s/>προστασίας,<text:s/>μετανάστευσης<text:s/>και<text:s/>κοινωνικής<text:s/>ένταξης”<text:s/>υποβάλλουν<text:s/>εκ<text:s/>νέου<text:s/>αίτηση<text:s/>για<text:s/>την<text:s/>εγγραφή<text:s/>και<text:s/>την<text:s/>πιστοποίησή<text:s/>τους,<text:s/>σύμφωνα<text:s/>με<text:s/>τα<text:s/>οριζόμενα<text:s/>στην<text:s/>παρούσα<text:s/>εντός<text:s/>αποκλειστικής<text:s/>προθεσμίας<text:s/>δύο<text:s/>(2)<text:s/>μηνών<text:s/>από<text:s/>τη<text:s/>δημοσίευσή<text:s/>της.<text:s/>Σε<text:s/>περίπτωση<text:s/>άπρακτης<text:s/>παρέλευσης<text:s/>της<text:s/>παραπάνω<text:s/>προθεσμίας,<text:s/>οι<text:s/>ανωτέρω<text:s/>φορείς<text:s/>θα<text:s/>διαγράφονται<text:s/>από<text:s/>το<text:s/>Μητρώο<text:s/>Ελληνικών<text:s/>και<text:s/>Ξένων<text:s/>Μη<text:s/>Κυβερνητικών<text:s/>Οργανώσεων<text:s/>(ΜΚΟ)<text:s/>με<text:s/>απόφαση<text:s/>του<text:s/>Ειδικού<text:s/>Γραμματέα<text:s/>Συντονισμού<text:s/>Εμπλεκομένων<text:s/>Φορέων.<text:s/>Εφόσον<text:s/>υποβληθεί<text:s/>εντός<text:s/>της<text:s/>προθεσμίας<text:s/>του<text:s/>πρώτου<text:s/>εδαφίου<text:s/>της<text:s/>παρούσας<text:s/>παραγράφου<text:s/>η<text:s/>αίτηση<text:s/>για<text:s/>την<text:s/>εγγραφή<text:s/>και<text:s/>την<text:s/>πιστοποίησή<text:s/>τους,<text:s/>οι<text:s/>φορείς<text:s/>που<text:s/>έχουν<text:s/>ενταχθεί<text:s/>στο<text:s/>Μητρώο<text:s/>Ελληνικών<text:s/>και<text:s/>Ξένων<text:s/>Μη<text:s/>Κυβερνητικών<text:s/>Οργανώσεων<text:s/>(ΜΚΟ)<text:s/>σύμφωνα<text:s/>με<text:s/>τις<text:s/>προβλέψεις<text:s/>της<text:s/>υπουργικής<text:s/>απόφασης<text:s/>οικ.<text:s/>7586/2018<text:s/>(Β’<text:s/>4794)<text:s/>υπουργικής<text:s/>απόφασης,<text:s/>συνεχίζουν<text:s/>τη<text:s/>δραστηριότητά<text:s/>τους<text:s/>μέχρι<text:s/>την<text:s/>έκδοση<text:s/>της<text:s/>προβλεπόμενης<text:s/>στην<text:s/>παράγραφο<text:s/>3<text:s/>του<text:s/>άρθρου<text:s/>6<text:s/>της<text:s/>παρούσας,<text:s/>απόφασης<text:s/>του<text:s/>Ειδικού<text:s/>Γραμματέα<text:s/>Συντονισμού<text:s/>Εμπλεκομένων<text:s/>Φορέων<text:s/>του<text:s/>Υπουργείου<text:s/>Μετανάστευσης<text:s/>και<text:s/>Ασύλου.</text:span></text:p>
      <text:p text:style-name="P139"><text:span text:style-name="T139_1">3.</text:span><text:span text:style-name="T139_2"><text:s/>Με<text:s/>την<text:s/>έκδοση<text:s/>της<text:s/>παρούσης<text:s/>καταργείται<text:s/>η<text:s/>υπουργική<text:s/>απόφαση<text:s/>οικ.<text:s/>7586/2018(Β’<text:s/>4794)<text:s/>περί<text:s/>«Λειτουργίας<text:s/>Μητρώου<text:s/>Ελληνικών<text:s/>και<text:s/>Ξένων<text:s/>Μη<text:s/>Κυβερνητικών<text:s/>Οργανώσεων<text:s/>(ΜΚΟ)<text:s/>που<text:s/>δραστηριοποιούνται<text:s/>σε<text:s/>θέματα<text:s/>διεθνούς<text:s/>προστασίας,<text:s/>μετανάστευσης<text:s/>και<text:s/>κοινωνικής<text:s/>ένταξης.»</text:span></text:p>
      <text:h text:style-name="P140" text:outline-level="6"><text:span text:style-name="T140_1">Άρθρο<text:s/>10</text:span></text:h>
      <text:p text:style-name="P141"><text:span text:style-name="T141_1">«Μητρώο<text:s/>Μελών</text:span></text:p>
      <text:p text:style-name="P142"><text:span text:style-name="T142_1">Μη<text:s/>Κυβερνητικών<text:s/>Οργανώσεων<text:s/>(Μ.Κ.Ο)»</text:span></text:p>
      <text:p text:style-name="P143"><text:span text:style-name="T143_1">Οι<text:s/>φορείς<text:s/>που<text:s/>έχουν<text:s/>εγγραφεί<text:s/>στο<text:s/>«Μητρώο<text:s/>Ελληνικών<text:s/>και<text:s/>Ξένων<text:s/>Μη<text:s/>Κυβερνητικών<text:s/>Οργανώσεων<text:s/>(ΜΚΟ)»<text:s/>και<text:s/>έχουν<text:s/>πιστοποιηθεί<text:s/>σύμφωνα<text:s/>με<text:s/>την<text:s/>παρούσα<text:s/>απόφαση,<text:s/>υποχρεούνται<text:s/>να<text:s/>εγγράψουν<text:s/>στο<text:s/>«Μητρώο<text:s/>Μελών<text:s/>Μη<text:s/>Κυβερνητικών<text:s/>Οργανώσεων<text:s/>(ΜΚΟ)»<text:s/>που<text:s/>συστάθηκε<text:s/>και<text:s/>λειτουργεί<text:s/>στο<text:s/>Υπουργείο<text:s/>Μετανάστευσης<text:s/>και<text:s/>Ασύλου,<text:s/>τα<text:s/>φυσικά<text:s/>πρόσωπα<text:s/>τα<text:s/>οποία<text:s/>είναι<text:s/>μέλη,<text:s/>υπάλληλοι<text:s/>ή<text:s/>συνεργάτες<text:s/>τους<text:s/>επ’<text:s/>αμοιβή<text:s/>ή<text:s/>σε<text:s/>εθελοντική<text:s/>βάση<text:s/>και<text:s/>ασκούν<text:s/>δραστηριότητά<text:s/>επ’<text:s/>ονόματί<text:s/>τους<text:s/>στις<text:s/>δομές<text:s/>της<text:s/>παραγράφου<text:s/>4<text:s/>του<text:s/>άρθρου<text:s/>8<text:s/>και<text:s/>του<text:s/>άρθρου<text:s/>10<text:s/>του<text:s/>ν.<text:s/>4375/2016,<text:s/>στα<text:s/>Περιφερειακά<text:s/>Γραφεία<text:s/>Ασύλου,<text:s/>σε<text:s/>μονάδες<text:s/>στέγασης<text:s/>στεγαστικών<text:s/>προγραμμάτων<text:s/>αρμοδιότητας<text:s/>του<text:s/>Υπουργείου<text:s/>Μετανάστευσης<text:s/>και<text:s/>Ασύλου,<text:s/>καθώς<text:s/>και<text:s/>σε<text:s/>κάθε<text:s/>άλλη<text:s/>σχετική<text:s/>δομή<text:s/>που<text:s/>τυχόν<text:s/>συσταθεί<text:s/>από<text:s/>το<text:s/>Υπουργείο<text:s/>Μετανάστευσης<text:s/>και<text:s/>Ασύλου.</text:span></text:p>
      <text:h text:style-name="P144" text:outline-level="6"><text:span text:style-name="T144_1">Άρθρο<text:s/>11<text:s/></text:span></text:h>
      <text:h text:style-name="P145" text:outline-level="6"><text:span text:style-name="T145_1">Προϋποθέσεις<text:s/>και<text:s/>δικαιολογητικά</text:span></text:h>
      <text:p text:style-name="P146"><text:span text:style-name="T146_1">εγγραφής<text:s/>στο<text:s/>«Μητρώο<text:s/>Μελών</text:span></text:p>
      <text:p text:style-name="P147"><text:span text:style-name="T147_1">Μη<text:s/>Κυβερνητικών<text:s/>Οργανώσεων<text:s/>(Μ.Κ.Ο)»</text:span></text:p>
      <text:p text:style-name="P148"><text:span text:style-name="T148_1">1.</text:span><text:span text:style-name="T148_2"><text:s/>Για<text:s/>την<text:s/>εγγραφή<text:s/>στο<text:s/>«Μητρώο<text:s/>Μελών<text:s/>Μη<text:s/>Κυβερνητικών<text:s/>Οργανώσεων<text:s/>(Μ.Κ.Ο)»<text:s/>των<text:s/>φυσικών<text:s/>προσώπων<text:s/>του<text:s/>άρθρου<text:s/>10,<text:s/>αυτά<text:s/>υποχρεούνται<text:s/>να<text:s/>πληρούν<text:s/>τις<text:s/>κάτωθι<text:s/>προϋποθέσεις:</text:span></text:p>
      <text:p text:style-name="P149"><text:span text:style-name="T149_1">α)</text:span><text:span text:style-name="T149_2"><text:tab/></text:span><text:span text:style-name="T149_3">να<text:s/>μην<text:s/>έχουν<text:s/>καταδικαστεί<text:s/>τελεσίδικα<text:s/>για<text:s/>οποιοδήποτε<text:s/>ποινικό<text:s/>αδίκημα<text:s/>(εξαιρουμένων<text:s/>αυτών<text:s/>του<text:s/>Κώδικα<text:s/>Οδικής<text:s/>Κυκλοφορίας),</text:span></text:p>
      <text:p text:style-name="P150"><text:span text:style-name="T150_1">β)</text:span><text:span text:style-name="T150_2"><text:tab/></text:span><text:span text:style-name="T150_3">να<text:s/>υποβάλλουν<text:s/>υποχρεωτικά<text:s/>τα<text:s/>κάτωθι<text:s/>στοιχεία:</text:span></text:p>
      <text:p text:style-name="P151"><text:span text:style-name="T151_1">αα.<text:s/>Στοιχεία<text:s/>ταυτότητας<text:s/>ή<text:s/>διαβατηρίου,<text:s/>ΑΦΜ,<text:s/>ΑΜΚΑ,<text:s/>ΔΟΥ,</text:span></text:p>
      <text:p text:style-name="P152"><text:span text:style-name="T152_1">ββ.<text:s/>Επαγγελματική<text:s/>δραστηριότητα,<text:s/>έδρα,</text:span></text:p>
      <text:p text:style-name="P153"><text:span text:style-name="T153_1">γγ.<text:s/>Διεύθυνση<text:s/>μόνιμης<text:s/>κατοικίας<text:s/>στην<text:s/>Ελλάδα,</text:span></text:p>
      <text:p text:style-name="P154"><text:span text:style-name="T154_1">δδ.<text:s/>Τηλ.<text:s/>επικοινωνίας,</text:span></text:p>
      <text:p text:style-name="P155"><text:span text:style-name="T155_1">εε.<text:s/>Διεύθυνση<text:s/>ηλεκτρονικής<text:s/>αλληλογραφίας<text:s/>(E-mail).</text:span></text:p>
      <text:p text:style-name="P156"><text:span text:style-name="T156_1">2.</text:span><text:span text:style-name="T156_2"><text:s/>Τα<text:s/>απαραίτητα<text:s/>προσκομιζόμενα<text:s/>δικαιολογητικά<text:s/>είναι<text:s/>τα<text:s/>εξής:</text:span></text:p>
      <text:p text:style-name="P157"><text:span text:style-name="T157_1">α)</text:span><text:span text:style-name="T157_2"><text:tab/></text:span><text:span text:style-name="T157_3">αντίγραφο<text:s/>ταυτότητας<text:s/>ή<text:s/>διαβατηρίου,</text:span></text:p>
      <text:p text:style-name="P158"><text:span text:style-name="T158_1">β)</text:span><text:span text:style-name="T158_2"><text:tab/></text:span><text:span text:style-name="T158_3">αντίγραφο<text:s/>ποινικού<text:s/>Μητρώου,</text:span></text:p>
      <text:p text:style-name="P159"><text:span text:style-name="T159_1">γ)</text:span><text:span text:style-name="T159_2"><text:tab/></text:span><text:span text:style-name="T159_3">υπεύθυνη<text:s/>δήλωση<text:s/>του<text:s/>φυσικού<text:s/>προσώπου<text:s/>ότι<text:s/>δεν<text:s/>έχει<text:s/>καταδικαστεί<text:s/>με<text:s/>τελεσίδικη<text:s/>καταδικαστική<text:s/>απόφαση<text:s/>για<text:s/>οποιοδήποτε<text:s/>ποινικό<text:s/>αδίκημα,</text:span></text:p>
      <text:p text:style-name="P160"><text:span text:style-name="T160_1">δ)</text:span><text:span text:style-name="T160_2"><text:tab/></text:span><text:span text:style-name="T160_3">υπεύθυνη<text:s/>δήλωση<text:s/>του<text:s/>φυσικού<text:s/>προσώπου<text:s/>περί<text:s/>απαλλαγής,<text:s/>αθωώσεως<text:s/>ή<text:s/>οριστικής<text:s/>παύσεως<text:s/>ασκηθείσας<text:s/>εις<text:s/>βάρος<text:s/>τους<text:s/>ποινικής<text:s/>δίωξης,</text:span></text:p>
      <text:p text:style-name="P161"><text:span text:style-name="T161_1">ε)</text:span><text:span text:style-name="T161_2"><text:tab/></text:span><text:span text:style-name="T161_3">βιογραφικό,</text:span></text:p>
      <text:p text:style-name="P162"><text:span text:style-name="T162_1">στ)</text:span><text:span text:style-name="T162_2"><text:tab/></text:span><text:span text:style-name="T162_3">σύμβαση<text:s/>εργασίας<text:s/>ή<text:s/>συμφωνητικό<text:s/>παροχής<text:s/>υπηρεσιών<text:s/>εθελοντικής<text:s/>εργασίας.</text:span></text:p>
      <text:p text:style-name="P163"><text:span text:style-name="T163_1">Όλα<text:s/>τα<text:s/>αλλοδαπά<text:s/>έγγραφα<text:s/>απαιτείται<text:s/>να<text:s/>είναι<text:s/>επικυρωμένα<text:s/>και<text:s/>μεταφρασμένα<text:s/>σύμφωνα<text:s/>με<text:s/>την<text:s/>ελληνική<text:s/>κείμενη<text:s/>νομοθεσία.<text:s/>Το<text:s/>δικαιολογητικό<text:s/>της<text:s/>περ.<text:s/>στ’<text:s/>πρέπει<text:s/>να<text:s/>υποβάλλεται<text:s/>σε<text:s/>ετήσια<text:s/>βάση,<text:s/>έως<text:s/>την<text:s/>31η<text:s/>Μαρτίου<text:s/>εκάστου<text:s/>έτους.</text:span></text:p>
      <text:p text:style-name="P164"><text:span text:style-name="T164_1">3.</text:span><text:span text:style-name="T164_2"><text:s/>Τα<text:s/>υπό<text:s/>εγγραφή<text:s/>φυσικά<text:s/>πρόσωπα<text:s/>του<text:s/>άρθρου<text:s/>10<text:s/>θα<text:s/>παραμένουν<text:s/>ανενεργά<text:s/>από<text:s/>το<text:s/>«Μητρώο<text:s/>Μελών<text:s/>Μη<text:s/>Κυβερνητικών<text:s/>Οργανώσεων<text:s/>(Μ.Κ.Ο)»,<text:s/>όταν<text:s/>οι<text:s/>φορείς<text:s/>δεν<text:s/>ανταποκρίνονται<text:s/>εντός<text:s/>εύλογου<text:s/>χρονικού<text:s/>διαστήματος,<text:s/>και<text:s/>σε<text:s/>κάθε<text:s/>περίπτωση<text:s/>εντός<text:s/>τριμήνου<text:s/>από<text:s/>την<text:s/>έγγραφη<text:s/>ενημέρωσή<text:s/>τους,<text:s/>σε<text:s/>υποχρεώσεις<text:s/>τους<text:s/>ως<text:s/>προς<text:s/>τη<text:s/>διοικητική<text:s/>διαδικασία<text:s/>εγγραφής<text:s/>αυτών<text:s/>των<text:s/>φυσικών<text:s/>προσώπων<text:s/>στο<text:s/>ανωτέρω<text:s/>Μητρώο.</text:span></text:p>
      <text:p text:style-name="P165"><text:span text:style-name="T165_1">4.</text:span><text:span text:style-name="T165_2"><text:s/>Το<text:s/>«Μητρώο<text:s/>Μελών<text:s/>Μη<text:s/>Κυβερνητικών<text:s/>Οργανώσεων<text:s/>(Μ.Κ.Ο)»<text:s/>επικαιροποιείται<text:s/>για<text:s/>τυχόν<text:s/>αλλαγές,<text:s/>σε<text:s/>τακτά<text:s/>χρονικά<text:s/>διαστήματα<text:s/>με<text:s/>αποκλειστική<text:s/>ευθύνη<text:s/>των<text:s/>φορέων<text:s/>των<text:s/>οποίων<text:s/>τα<text:s/>μέλη,<text:s/>υπάλληλοι<text:s/>ή<text:s/>συνεργάτες<text:s/>του<text:s/>άρθρου<text:s/>10<text:s/>της<text:s/>παρούσης<text:s/>είναι<text:s/>εγγεγραμμένα<text:s/>στο<text:s/>Μητρώο.<text:s/>Οι<text:s/>φορείς,<text:s/>τα<text:s/>μέλη,<text:s/>οι<text:s/>υπάλληλοι<text:s/>ή<text:s/>οι<text:s/>συνεργάτες<text:s/>των<text:s/>οποίων<text:s/>είναι<text:s/>εγγεγραμμένοι<text:s/>στο<text:s/>«Μητρώο<text:s/>Μελών<text:s/>Μη<text:s/>Κυβερνητικών<text:s/>Οργανώσεων<text:s/>(Μ.Κ.Ο)»,<text:s/>υποχρεούνται<text:s/>να<text:s/>δηλώνουν<text:s/>την<text:s/>οποιαδήποτε<text:s/>μεταβολή<text:s/>που<text:s/>αφορά<text:s/>στα<text:s/>προσωπικά<text:s/>στοιχεία<text:s/>αυτών<text:s/>των<text:s/>φυσικών<text:s/>προσώπων<text:s/>εντός<text:s/>εικοσιτεσσάρων<text:s/>(24)<text:s/>ωρών<text:s/>από<text:s/>την<text:s/>επέλευση<text:s/>του<text:s/>γεγονότος.<text:s/>Ειδικά<text:s/>σε<text:s/>περιπτώσεις<text:s/>αποχώρησης<text:s/>των<text:s/>φυσικών<text:s/>προσώπων<text:s/>του<text:s/>άρθρου<text:s/>10<text:s/>της<text:s/>παρούσας<text:s/>από<text:s/>την<text:s/>ελληνική<text:s/>επικράτεια<text:s/>ή<text:s/>από<text:s/>το<text:s/>πεδίο<text:s/>δράσεων<text:s/>ή<text:s/>σε<text:s/>περίπτωση<text:s/>διακοπής<text:s/>της<text:s/>συνεργασίας<text:s/>τους,<text:s/>οι<text:s/>ανωτέρω<text:s/>φορείς<text:s/>υποχρεούνται<text:s/>να<text:s/>αιτούνται<text:s/>τη<text:s/>διαγραφή<text:s/>των<text:s/>προσώπων<text:s/>αυτών<text:s/>από<text:s/>το<text:s/>παραπάνω<text:s/>Μητρώο<text:s/>και<text:s/>την<text:s/>άρση<text:s/>της<text:s/>πιστοποίησης<text:s/>τους<text:s/>εντός<text:s/>εικοσιτεσσάρων<text:s/>(24)<text:s/>ωρών<text:s/>από<text:s/>την<text:s/>επέλευση<text:s/>του<text:s/>γεγονότος.</text:span></text:p>
      <text:p text:style-name="P166"><text:span text:style-name="T166_1">5.</text:span><text:span text:style-name="T166_2"><text:s/>Σε<text:s/>περίπτωση<text:s/>που<text:s/>διαπιστωθεί<text:s/>η<text:s/>μη<text:s/>τήρηση<text:s/>των<text:s/>ανωτέρω<text:s/>από<text:s/>φορέα,<text:s/>αυτοδίκαια<text:s/>διαγράφονται<text:s/>(α)<text:s/>ο<text:s/>εν<text:s/>λόγω<text:s/>φορέας<text:s/>από<text:s/>το<text:s/>«Μητρώο<text:s/>Ελληνικών<text:s/>και<text:s/>Ξένων<text:s/>Μη<text:s/>Κυβερνητικών<text:s/>Οργανώσεων<text:s/>(ΜΚΟ)»<text:s/>και<text:s/>(β)<text:s/>το<text:s/>φυσικό<text:s/>πρόσωπο<text:s/>από<text:s/>το<text:s/>«Μητρώο<text:s/>Μελών<text:s/>Μη<text:s/>Κυβερνητικών<text:s/>Οργανώσεων<text:s/>(Μ.Κ.Ο)»<text:s/>και<text:s/>αίρεται<text:s/>η<text:s/>πιστοποίηση<text:s/>τόσο<text:s/>του<text:s/>φορέα<text:s/>όσο<text:s/>και<text:s/>των<text:s/>φυσικών<text:s/>προσώπων<text:s/>μελών,<text:s/>υπαλλήλων<text:s/>ή<text:s/>συνεργατών<text:s/>του.</text:span></text:p>
      <text:h text:style-name="P167" text:outline-level="6"><text:span text:style-name="T167_1">Άρθρο<text:s/>12<text:s/></text:span></text:h>
      <text:h text:style-name="P168" text:outline-level="6"><text:span text:style-name="T168_1">Διαδικασία<text:s/>εγγραφής<text:s/>στο<text:s/>«Μητρώο<text:s/>Μελών<text:s/>Μη<text:s/>Κυβερνητικών<text:s/>Οργανώσεων<text:s/>(Μ.Κ.Ο)»</text:span></text:h>
      <text:p text:style-name="P169"><text:span text:style-name="T169_1">1.</text:span><text:span text:style-name="T169_2"><text:s/>Οι<text:s/>εγγεγραμμένοι<text:s/>στο<text:s/>«Μητρώο<text:s/>Ελληνικών<text:s/>και<text:s/>Ξένων<text:s/>Μη<text:s/>Κυβερνητικών<text:s/>Οργανώσεων<text:s/>(ΜΚΟ)»<text:s/>φορείς<text:s/>που<text:s/>επιθυμούν<text:s/>να<text:s/>εντάξουν<text:s/>φυσικά<text:s/>πρόσωπα<text:s/>του<text:s/>άρθρου<text:s/>10<text:s/>της<text:s/>παρούσης<text:s/>στο<text:s/>«Μητρώο<text:s/>Μελών<text:s/>Μη<text:s/>Κυβερνητικών<text:s/>Οργανώσεων<text:s/>(Μ.Κ.Ο.)»<text:s/>οφείλουν<text:s/>να<text:s/>υποβάλουν<text:s/>ηλεκτρονικά<text:s/>αίτηση<text:s/>εγγραφής<text:s/>για<text:s/>φυσικά<text:s/>πρόσωπα,<text:s/>μέσω<text:s/>της<text:s/>σχετικής<text:s/>διαδικτυακής<text:s/>εφαρμογής<text:s/>του<text:s/>Υπουργείου<text:s/>Μετανάστευσης<text:s/>και<text:s/>Ασύλου<text:s/>“ngo.migration.gov.gr”,<text:s/>συμπληρώνοντας<text:s/>υποχρεωτικά<text:s/>όλα<text:s/>τα<text:s/>πεδία<text:s/>της<text:s/>εφαρμογής<text:s/>και<text:s/>υποβάλλοντας<text:s/>ηλεκτρονικά<text:s/>τα<text:s/>στοιχεία<text:s/>και<text:s/>δικαιολογητικά<text:s/>που<text:s/>αναφέρονται<text:s/>στο<text:s/>άρθρο<text:s/>11<text:s/>της<text:s/>παρούσας.</text:span></text:p>
      <text:p text:style-name="P170"><text:span text:style-name="T170_1">Όλα<text:s/>τα<text:s/>αλλοδαπά<text:s/>έγγραφα<text:s/>απαιτείται<text:s/>να<text:s/>είναι<text:s/>επικυρωμένα<text:s/>και<text:s/>μεταφρασμένα<text:s/>σύμφωνα<text:s/>με<text:s/>την<text:s/>κείμενη<text:s/>νομοθεσία.</text:span></text:p>
      <text:p text:style-name="P171"><text:span text:style-name="T171_1">2.</text:span><text:span text:style-name="T171_2"><text:s/>Εντός<text:s/>χρονικού<text:s/>διαστήματος<text:s/>τριάντα<text:s/>(30)<text:s/>ημερών<text:s/>από<text:s/>την<text:s/>υποβολή<text:s/>της<text:s/>σχετικής<text:s/>αίτησης<text:s/>και<text:s/>πλήρους<text:s/>φακέλου<text:s/>εξετάζονται<text:s/>τα<text:s/>υποβληθέντα<text:s/>δικαιολογητικά.<text:s/>Εφόσον<text:s/>πληρούνται<text:s/>οι<text:s/>προβλεπόμενες<text:s/>προϋποθέσεις<text:s/>εγγραφής,<text:s/>τα<text:s/>φυσικά<text:s/>πρόσωπα<text:s/>της<text:s/>παραγράφου<text:s/>1<text:s/>του<text:s/>παρόντος<text:s/>εγγράφονται<text:s/>στο<text:s/>«Μητρώο<text:s/>Μελών<text:s/>Μη<text:s/>Κυβερνητικών<text:s/>Οργανώσεων<text:s/>(Μ.Κ.Ο)»<text:s/>με<text:s/>απόφαση<text:s/>του<text:s/>Ειδικού<text:s/>Γραμματέα<text:s/>Συντονισμού<text:s/>Εμπλεκομένων<text:s/>Φορέων<text:s/>κατόπιν<text:s/>εισήγησης<text:s/>της<text:s/>αρμόδιας<text:s/>υπηρεσίας.<text:s/>Σε<text:s/>περίπτωση<text:s/>που<text:s/>διαπιστωθούν<text:s/>ελλείψεις<text:s/>στα<text:s/>απαιτούμενα<text:s/>δικαιολογητικά,<text:s/>ο<text:s/>αιτών<text:s/>φορέας<text:s/>ενημερώνεται<text:s/>εγγράφως,<text:s/>ώστε<text:s/>να<text:s/>προβεί<text:s/>εντός<text:s/>διαστήματος<text:s/>δεκαπέντε<text:s/>(15)<text:s/>ημερών<text:s/>στην<text:s/>κατάθεση<text:s/>συμπληρωματικών<text:s/>εγγράφων<text:s/>και<text:s/>σε<text:s/>περίπτωση<text:s/>μη<text:s/>συμμόρφωσης<text:s/>εντός<text:s/>της<text:s/>ταχθείσας<text:s/>προθεσμίας,<text:s/>απορρίπτεται<text:s/>η<text:s/>αίτηση<text:s/>εγγραφής<text:s/>του<text:s/>φυσικού<text:s/>προσώπου<text:s/>στο<text:s/>«Μητρώο<text:s/>Μελών<text:s/>Μη<text:s/>Κυβερνητικών<text:s/>Οργανώσεων<text:s/>(Μ.Κ.Ο)».</text:span></text:p>
      <text:p text:style-name="P172"><text:span text:style-name="T172_1">3.</text:span><text:span text:style-name="T172_2"><text:s/>Πέραν<text:s/>και<text:s/>πλέον<text:s/>των<text:s/>ανωτέρω<text:s/>προϋποθέσεων<text:s/>και<text:s/>των<text:s/>προσκομιζόμενων<text:s/>απαιτούμενων<text:s/>δικαιολογητικών,<text:s/>ο<text:s/>Ειδικός<text:s/>Γραμματέας<text:s/>Συντονισμού<text:s/>Εμπλεκομένων<text:s/>Φορέων<text:s/>διατηρεί<text:s/>σε<text:s/>κάθε<text:s/>περίπτωση<text:s/>το<text:s/>δικαίωμα<text:s/>επαλήθευσης<text:s/>των<text:s/>υποβληθέντων<text:s/>στοιχείων<text:s/>με<text:s/>όλες<text:s/>τις<text:s/>αρμόδιες<text:s/>κρατικές<text:s/>αρχές<text:s/>καθώς<text:s/>και<text:s/>το<text:s/>δικαίωμα,<text:s/>κατά<text:s/>τη<text:s/>συνεκτίμηση<text:s/>όλων<text:s/>των<text:s/>ανωτέρω,<text:s/>σε<text:s/>συνδυασμό<text:s/>με<text:s/>στοιχεία<text:s/>που<text:s/>αφορούν<text:s/>στην<text:s/>προσωπικότητα<text:s/>και<text:s/>την<text:s/>μέχρι<text:s/>τότε<text:s/>δράση<text:s/>των<text:s/>αιτούμενων<text:s/>την<text:s/>εγγραφή<text:s/>φυσικών<text:s/>προσώπων<text:s/>και<text:s/>κατά<text:s/>την<text:s/>διακριτική<text:s/>του<text:s/>ευχέρεια,<text:s/>να<text:s/>απορρίψει<text:s/>την<text:s/>αίτηση<text:s/>εγγραφής<text:s/>του<text:s/>φυσικού<text:s/>προσώπου.</text:span></text:p>
      <text:p text:style-name="P173"><text:span text:style-name="T173_1">4.</text:span><text:span text:style-name="T173_2"><text:s/>Τα<text:s/>οριζόμενα<text:s/>στο<text:s/>άρθρο<text:s/>4<text:s/>της<text:s/>παρούσας<text:s/>εφαρμόζονται<text:s/>αναλογικά<text:s/>και<text:s/>για<text:s/>το<text:s/>«Μητρώο<text:s/>Μελών<text:s/>Μη<text:s/>Κυβερνητικών<text:s/>Οργανώσεων<text:s/>(Μ.Κ.Ο)».</text:span></text:p>
      <text:h text:style-name="P174" text:outline-level="6"><text:span text:style-name="T174_1">Άρθρο<text:s/>13<text:s/></text:span></text:h>
      <text:h text:style-name="P175" text:outline-level="6"><text:span text:style-name="T175_1">Πιστοποίηση<text:s/>-<text:s/>Χορήγηση<text:s/>ταυτότητας</text:span></text:h>
      <text:p text:style-name="P176"><text:span text:style-name="T176_1">1.</text:span><text:span text:style-name="T176_2"><text:s/>Η<text:s/>πιστοποίηση<text:s/>των<text:s/>φυσικών<text:s/>προσώπων<text:s/>του<text:s/>άρθρου<text:s/>10<text:s/>της<text:s/>παρούσης<text:s/>λαμβάνει<text:s/>χώρα<text:s/>μετά<text:s/>την<text:s/>κατά<text:s/>τα<text:s/>ανωτέρω<text:s/>εγγραφή<text:s/>τους<text:s/>στο<text:s/>«Μητρώο<text:s/>Μελών<text:s/>Μη<text:s/>Κυβερνητικών<text:s/>Οργανώσεων<text:s/>(Μ.Κ.Ο)»<text:s/>και<text:s/>τη<text:s/>χορήγηση<text:s/>σε<text:s/>αυτά<text:s/>αριθμού<text:s/>Μητρώου<text:s/>και<text:s/>υπό<text:s/>την<text:s/>προϋπόθεση<text:s/>ότι<text:s/>ο<text:s/>φορέας<text:s/>(Μ.Κ.Ο.)<text:s/>του<text:s/>οποίου<text:s/>είναι<text:s/>μέλη,<text:s/>υπάλληλοι<text:s/>ή<text:s/>συνεργάτες<text:s/>επ’<text:s/>αμοιβή<text:s/>ή<text:s/>σε<text:s/>εθελοντική<text:s/>βάση,<text:s/>έχει<text:s/>πιστοποιηθεί<text:s/>σύμφωνα<text:s/>με<text:s/>τα<text:s/>οριζόμενα<text:s/>στο<text:s/>άρθρο<text:s/>6<text:s/>της<text:s/>παρούσας.</text:span></text:p>
      <text:p text:style-name="P177"><text:span text:style-name="T177_1">2.</text:span><text:span text:style-name="T177_2"><text:s/>Τα<text:s/>μέλη<text:s/>του<text:s/>«Μητρώου<text:s/>Μελών<text:s/>Μη<text:s/>Κυβερνητικών<text:s/>Οργανώσεων<text:s/>(Μ.Κ.Ο)»<text:s/>που<text:s/>έχουν<text:s/>πιστοποιηθεί<text:s/>κατά<text:s/>τα<text:s/>ανωτέρω,<text:s/>δικαιούνται<text:s/>να<text:s/>λάβουν<text:s/>ειδική<text:s/>ταυτότητα,<text:s/>η<text:s/>κατοχή<text:s/>και<text:s/>επίδειξη<text:s/>της<text:s/>οποίας<text:s/>αποτελεί<text:s/>απαραίτητη<text:s/>προϋπόθεση<text:s/>για<text:s/>την<text:s/>είσοδο<text:s/>αλλά<text:s/>και<text:s/>ελεύθερη<text:s/>μετακίνηση<text:s/>και<text:s/>δραστηριοποίηση<text:s/>τους<text:s/>στις<text:s/>δομές<text:s/>της<text:s/>παρ.<text:s/>4του<text:s/>άρθρου<text:s/>8<text:s/>και<text:s/>του<text:s/>άρθρου<text:s/>10<text:s/>του<text:s/>ν.<text:s/>4375/2016,<text:s/>στα<text:s/>Περιφερειακά<text:s/>Γραφεία<text:s/>Ασύλου,<text:s/>σε<text:s/>μονάδες<text:s/>στέγασης<text:s/>στεγαστικών<text:s/>προγραμμάτων<text:s/>αρμοδιότητας<text:s/>του<text:s/>Υπουργείου<text:s/>Μετανάστευσης<text:s/>και<text:s/>Ασύλου,<text:s/>καθώς<text:s/>και<text:s/>σε<text:s/>κάθε<text:s/>άλλη<text:s/>σχετική<text:s/>δομή<text:s/>που<text:s/>τυχόν<text:s/>συσταθεί<text:s/>από<text:s/>το<text:s/>Υπουργείο<text:s/>Μετανάστευσης<text:s/>και<text:s/>Ασύλου.</text:span></text:p>
      <text:p text:style-name="P178"><text:span text:style-name="T178_1">3.</text:span><text:span text:style-name="T178_2"><text:s/>Οι<text:s/>ειδικές<text:s/>ταυτότητες<text:s/>της<text:s/>παραγράφου<text:s/>2<text:s/>του<text:s/>παρόντος<text:s/>άρθρου<text:s/>εκδίδονται<text:s/>από<text:s/>την<text:s/>Ειδική<text:s/>Γραμματεία<text:s/>Συντονισμού<text:s/>Εμπλεκομένων<text:s/>Φορέων,<text:s/>με<text:s/>διάρκεια<text:s/>ισχύος<text:s/>ενός<text:s/>(1)<text:s/>έτους,<text:s/>ανανεώνονται<text:s/>δε<text:s/>για<text:s/>ισόχρονο<text:s/>κάθε<text:s/>φορά<text:s/>διάστημα,<text:s/>εφόσον<text:s/>πληρούνται<text:s/>οι<text:s/>προϋποθέσεις<text:s/>της<text:s/>χορήγησής<text:s/>τους,<text:s/>σύμφωνα<text:s/>με<text:s/>τα<text:s/>άρθρα<text:s/>11<text:s/>έως<text:s/>και<text:s/>14<text:s/>της<text:s/>παρούσης.</text:span></text:p>
      <text:h text:style-name="P179" text:outline-level="6"><text:span text:style-name="T179_1">Άρθρο<text:s/>14<text:s/></text:span></text:h>
      <text:h text:style-name="P180" text:outline-level="6"><text:span text:style-name="T180_1">Λόγοι<text:s/>διαγραφής<text:s/>από<text:s/>το<text:s/>«Μητρώο<text:s/>Μελών</text:span></text:h>
      <text:p text:style-name="P181"><text:span text:style-name="T181_1">Μη<text:s/>Κυβερνητικών<text:s/>Οργανώσεων<text:s/>(Μ.Κ.Ο)»</text:span></text:p>
      <text:p text:style-name="P182"><text:span text:style-name="T182_1">1.</text:span><text:span text:style-name="T182_2"><text:s/>Τα<text:s/>φυσικά<text:s/>πρόσωπα<text:s/>του<text:s/>άρθρου<text:s/>10<text:s/>της<text:s/>παρούσας<text:s/>εγγεγραμμένα<text:s/>μέλη<text:s/>του<text:s/>«Μητρώου<text:s/>Μελών<text:s/>Μη<text:s/>Κυβερνητικών<text:s/>Οργανώσεων<text:s/>(Μ.Κ.Ο)»<text:s/>διαγράφονται<text:s/>από<text:s/>αυτό<text:s/>με<text:s/>απόφαση<text:s/>του<text:s/>Ειδικού<text:s/>Γραμματέα<text:s/>Συντονισμού<text:s/>Εμπλεκομένων<text:s/>Φορέων,<text:s/>κατόπιν<text:s/>εισήγησης<text:s/>της<text:s/>αρμόδιας<text:s/>υπηρεσίας,<text:s/>όταν:</text:span></text:p>
      <text:p text:style-name="P183"><text:span text:style-name="T183_1">α.<text:s/>παύουν<text:s/>να<text:s/>πληρούν<text:s/>τις<text:s/>προϋποθέσεις<text:s/>του<text:s/>άρθρου<text:s/>11<text:s/>της<text:s/>παρούσας<text:s/>απόφασης,</text:span></text:p>
      <text:p text:style-name="P184"><text:span text:style-name="T184_1">β.<text:s/>εμπλέκονται<text:s/>σε<text:s/>παράνομες<text:s/>πράξεις,<text:s/>γεγονός<text:s/>που<text:s/>αποδεικνύεται:</text:span></text:p>
      <text:p text:style-name="P185"><text:span text:style-name="T185_1">αα.<text:s/>με<text:s/>τελεσίδικη<text:s/>καταδικαστική<text:s/>απόφαση<text:s/>ή</text:span></text:p>
      <text:p text:style-name="P186"><text:span text:style-name="T186_1">ββ.<text:s/>με<text:s/>έγγραφο<text:s/>αρμόδιας<text:s/>δημόσιας<text:s/>αρχής,</text:span></text:p>
      <text:p text:style-name="P187"><text:span text:style-name="T187_1">γ.<text:s/>διαπιστωθεί<text:s/>πλημμελής<text:s/>εκτέλεση<text:s/>του<text:s/>έργου<text:s/>που<text:s/>έχουν<text:s/>αναλάβει,<text:s/>το<text:s/>οποίο<text:s/>αποδεικνύεται<text:s/>από<text:s/>σχετικό<text:s/>έγγραφο<text:s/>της<text:s/>κατά<text:s/>περίπτωση<text:s/>αρμόδιας<text:s/>διοικητικής<text:s/>αρχής,<text:s/>δ.<text:s/>μετά<text:s/>από<text:s/>αίτησή<text:s/>τους<text:s/>μέσω<text:s/>της<text:s/>εφαρμογής<text:s/>ngo.migration.gov.gr<text:s/>στην<text:s/>Ειδική<text:s/>Γραμματεία<text:s/>Συντονισμού<text:s/>Εμπλεκομένων<text:s/>Φορέων.<text:s/>Η<text:s/>αίτηση<text:s/>διαγραφής<text:s/>θα<text:s/>πρέπει<text:s/>να<text:s/>έχει<text:s/>επικυρωθεί<text:s/>για<text:s/>το<text:s/>γνήσιο<text:s/>της<text:s/>υπογραφής<text:s/>και<text:s/>να<text:s/>αναφέρει<text:s/>τους<text:s/>λόγους<text:s/>για<text:s/>τους<text:s/>οποίους<text:s/>υποβάλλεται.</text:span></text:p>
      <text:p text:style-name="P188"><text:span text:style-name="T188_1">2.</text:span><text:span text:style-name="T188_2"><text:s/>Με<text:s/>τη<text:s/>διαγραφή<text:s/>των<text:s/>φυσικών<text:s/>προσώπων<text:s/>από<text:s/>το<text:s/>«Μητρώο<text:s/>Μελών<text:s/>Μη<text:s/>Κυβερνητικών<text:s/>Οργανώσεων<text:s/>(Μ.Κ.Ο)»<text:s/>κατά<text:s/>τα<text:s/>ανωτέρω,<text:s/>αίρεται<text:s/>αυτοδίκαια<text:s/>η<text:s/>πιστοποίησή<text:s/>τους.</text:span></text:p>
      <text:h text:style-name="P189" text:outline-level="6"><text:span text:style-name="T189_1">Άρθρο<text:s/>15<text:s/></text:span></text:h>
      <text:h text:style-name="P190" text:outline-level="6"><text:span text:style-name="T190_1">Μεταβατικές<text:s/>διατάξεις<text:s/>για<text:s/>θέματα<text:s/>λειτουργίας<text:s/>του<text:s/>«Μητρώου<text:s/>Μελών<text:s/>Μη<text:s/>Κυβερνητικών<text:s/>Οργανώσεων<text:s/>(Μ.Κ.Ο)»</text:span></text:h>
      <text:p text:style-name="P191"><text:span text:style-name="T191_1">1.</text:span><text:span text:style-name="T191_2"><text:s/>Οι<text:s/>φορείς<text:s/>που<text:s/>έχουν<text:s/>ενταχθεί<text:s/>ή<text:s/>έχουν<text:s/>υποβάλει<text:s/>και<text:s/>εκκρεμεί<text:s/>η<text:s/>εξέταση<text:s/>αίτησης<text:s/>ένταξης<text:s/>στο<text:s/>Μητρώο<text:s/>Ελληνικών<text:s/>και<text:s/>Ξένων<text:s/>Μη<text:s/>Κυβερνητικών<text:s/>Οργανώσεων<text:s/>(ΜΚΟ)<text:s/>σύμφωνα<text:s/>με<text:s/>τις<text:s/>προβλέψεις<text:s/>της<text:s/>υπουργικής<text:s/>απόφασης<text:s/>οικ.7586/2018<text:s/>(Β’<text:s/>4794)<text:s/>για<text:s/>τη<text:s/>Λειτουργία<text:s/>Μητρώου<text:s/>Ελληνικών<text:s/>και<text:s/>Ξένων<text:s/>ΜΚΟ<text:s/>που<text:s/>δραστηριοποιούνται<text:s/>σε<text:s/>θέματα<text:s/>διεθνούς<text:s/>προστασίας,<text:s/>μετανάστευσης<text:s/>και<text:s/>κοινωνικής<text:s/>ένταξης,<text:s/>εφόσον<text:s/>έχουν<text:s/>ακολουθήσει<text:s/>τη<text:s/>διαδικασία<text:s/>του<text:s/>άρθρου<text:s/>9<text:s/>και<text:s/>έχουν<text:s/>εγγραφεί<text:s/>στο<text:s/>«Μητρώο<text:s/>Ελληνικών<text:s/>και<text:s/>Ξένων<text:s/>Μη<text:s/>Κυβερνητικών<text:s/>Οργανώσεων<text:s/>(ΜΚΟ)»<text:s/>και<text:s/>πιστοποιηθεί<text:s/>κατά<text:s/>τις<text:s/>ανωτέρω<text:s/>διατάξεις,<text:s/>καλούνται<text:s/>να<text:s/>προβούν<text:s/>στη<text:s/>διαδικασία<text:s/>εγγραφής<text:s/>και<text:s/>πιστοποίησης<text:s/>των<text:s/>φυσικών<text:s/>προσώπων<text:s/>του<text:s/>άρθρου<text:s/>10<text:s/>της<text:s/>παρούσας<text:s/>κατά<text:s/>τα<text:s/>οριζόμενα<text:s/>σε<text:s/>αυτή,<text:s/>εντός<text:s/>αποκλειστικής<text:s/>προθεσμίας<text:s/>τριών<text:s/>(3)<text:s/>μηνών<text:s/>από<text:s/>τη<text:s/>δημοσίευσή<text:s/>της.</text:span></text:p>
      <text:p text:style-name="P192"><text:span text:style-name="T192_1">2.</text:span><text:span text:style-name="T192_2"><text:s/>Μέχρι<text:s/>την<text:s/>έκδοση<text:s/>της<text:s/>στο<text:s/>άρθρο<text:s/>12<text:s/>της<text:s/>παρούσας<text:s/>προβλεπόμενης<text:s/>απόφασης<text:s/>του<text:s/>Ειδικού<text:s/>Γραμματέα<text:s/>Συντονισμού<text:s/>Εμπλεκομένων<text:s/>Φορέων,<text:s/>τα<text:s/>φυσικά<text:s/>πρόσωπα<text:s/>του<text:s/>άρθρου<text:s/>10<text:s/>της<text:s/>παρούσας<text:s/>δύνανται<text:s/>να<text:s/>ασκούν<text:s/>δραστηριότητά<text:s/>επ’<text:s/>ονόματί<text:s/>τους<text:s/>στις<text:s/>δομές<text:s/>της<text:s/>παραγράφου<text:s/>4<text:s/>του<text:s/>άρθρου<text:s/>8<text:s/>και<text:s/>του<text:s/>άρθρου<text:s/>10<text:s/>του<text:s/>ν.<text:s/>4375/2016,<text:s/>στα<text:s/>Περιφερειακά<text:s/>Γραφεία<text:s/>Ασύλου,<text:s/>σε<text:s/>μονάδες<text:s/>στέγασης<text:s/>στεγαστικών<text:s/>προγραμμάτων<text:s/>αρμοδιότητας<text:s/>του<text:s/>Υπουργείου<text:s/>Μετανάστευσης<text:s/>και<text:s/>Ασύλου,<text:s/>καθώς<text:s/>και<text:s/>σε<text:s/>κάθε<text:s/>άλλη<text:s/>σχετική<text:s/>δομή<text:s/>που<text:s/>τυχόν<text:s/>συσταθεί<text:s/>από<text:s/>το<text:s/>Υπουργείο<text:s/>Μετανάστευσης<text:s/>και<text:s/>Ασύλου.</text:span></text:p>
      <text:h text:style-name="P193" text:outline-level="6"><text:span text:style-name="T193_1">Άρθρο<text:s/>16</text:span></text:h>
      <text:p text:style-name="P194"><text:span text:style-name="T194_1">Έναρξη<text:s/>ισχύος</text:span></text:p>
      <text:p text:style-name="P195"><text:span text:style-name="T195_1">Οι<text:s/>διατάξεις<text:s/>της<text:s/>παρούσας<text:s/>ισχύουν<text:s/>από<text:s/>την<text:s/>ημερομηνία<text:s/>δημοσίευσης<text:s/>της<text:s/>παρούσας<text:s/>στην<text:s/>Εφημερίδα<text:s/>της<text:s/>Κυβερνήσεως.</text:span></text:p>
      <text:p text:style-name="P196"><text:span text:style-name="T196_1">Η<text:s/>απόφαση<text:s/>αυτή<text:s/>να<text:s/>δημοσιευθεί<text:s/>στην<text:s/>Εφημερίδα<text:s/>της<text:s/>Κυβερνήσεως.</text:span></text:p>
      <text:p text:style-name="P197"><text:span text:style-name="T197_1">Αθήνα,<text:s/>27<text:s/>Μαρτίου<text:s/>2020</text:span></text:p>
      <text:p text:style-name="P198"><text:span text:style-name="T198_1">Οι<text:s/>Υπουργοί</text:span></text:p>
      <text:p text:style-name="P199"><text:span text:style-name="T199_1">Υφυπουργός<text:s/>Υπουργός<text:s/>Μετανάστευσης</text:span></text:p>
      <text:p text:style-name="P200"><text:span text:style-name="T200_1">Οικονομικών<text:s/>και<text:s/>Ασύλου</text:span></text:p>
      <text:p text:style-name="P201"><text:span text:style-name="T201_1">ΘΕΟΔΩΡΟΣ<text:s/>ΣΚΥΛΑΚΑΚΗΣ<text:s/>ΠΑΝΑΓΙΩΤΗΣ<text:s/>ΜΗΤ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