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8886</text:span></text:p>
      <text:p text:style-name="P2"><text:span text:style-name="T2_1">Διαμόρφωση<text:s/>εθνικού<text:s/>πλαισίου<text:s/>ωραρίου<text:s/>των<text:s/>υπεραγορών<text:s/>τροφίμων<text:s/>(super<text:s/>market)<text:s/>τη<text:s/>Μεγάλη<text:s/>Παρασκευή<text:s/>17.4.2020.</text:span></text:p>
      <text:p text:style-name="P3"><text:span text:style-name="T3_1">Ο<text:s/>ΥΠΟΥΡΓΟΣ</text:span></text:p>
      <text:p text:style-name="P4"><text:span text:style-name="T4_1">ΑΝΑΠΤΥΞΗΣ<text:s/>KAI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έβδομου<text:s/>της<text:s/>από<text:s/>13.0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.»<text:s/>(Α’<text:s/>84).</text:span></text:p>
      <text:p text:style-name="P7"><text:span text:style-name="T7_1">2.<text:s/>Τις<text:s/>διατάξεις<text:s/>του<text:s/>ν.<text:s/>3377/2005<text:s/>«Αρχές<text:s/>και<text:s/>Κανόνες<text:s/>για<text:s/>την<text:s/>εξυγίανση<text:s/>της<text:s/>λειτουργίας<text:s/>και<text:s/>της<text:s/>ανάπτυξης<text:s/>βασικών<text:s/>τομέων<text:s/>του<text:s/>εμπορίου<text:s/>και<text:s/>της<text:s/>αγοράς<text:s/>-<text:s/>Θέματα<text:s/>Υπουργείου<text:s/>Ανάπτυξης»<text:s/>(Α’<text:s/>202)<text:s/>και<text:s/>ειδικότερα<text:s/>του<text:s/>άρθρο<text:s/>12<text:s/>αυτού.</text:span></text:p>
      <text:p text:style-name="P8"><text:span text:style-name="T8_1">3.<text:s/>Τις<text:s/>διατάξεις<text:s/>του<text:s/>άρθρου<text:s/>42<text:s/>του<text:s/>ν.<text:s/>1892/1990<text:s/>«Για<text:s/>τον<text:s/>εκσυγχρονισμό<text:s/>και<text:s/>την<text:s/>ανάπτυξη<text:s/>και<text:s/>άλλες<text:s/>διατάξεις»<text:s/>(Α’<text:s/>101),<text:s/>όπως<text:s/>αντικαταστάθηκε<text:s/>με<text:s/>την<text:s/>παρ.<text:s/>7<text:s/>του<text:s/>άρθρου<text:s/>23<text:s/>του<text:s/>ν.<text:s/>1957/1991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.»<text:s/>(Α’<text:s/>114).</text:span></text:p>
      <text:p text:style-name="P9"><text:span text:style-name="T9_1">4.<text:s/>Τις<text:s/>διατάξεις<text:s/>του<text:s/>ν.<text:s/>4177/2013<text:s/>«Κανόνες<text:s/>ρύθμισης<text:s/>της<text:s/>αγοράς<text:s/>προϊόντων<text:s/>και<text:s/>της<text:s/>παροχής<text:s/>υπηρεσιών<text:s/>και<text:s/>άλλες<text:s/>διατάξεις»<text:s/>(Α’<text:s/>173)<text:s/>και<text:s/>ειδικότερα<text:s/>των<text:s/>άρθρων<text:s/>1,<text:s/>2,<text:s/>3<text:s/>και<text:s/>4<text:s/>αυτού.</text:span></text:p>
      <text:p text:style-name="P10"><text:span text:style-name="T10_1">5.<text:s/>Τις<text:s/>διατάξεις<text:s/>του<text:s/>π.δ.<text:s/>147/2017<text:s/>«Οργανισμός<text:s/>Υπουργείου<text:s/>Οικονομίας<text:s/>&amp;<text:s/>Ανάπτυξης»<text:s/>(Α’<text:s/>185).</text:span></text:p>
      <text:p text:style-name="P11"><text:span text:style-name="T11_1">6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όπως<text:s/>ισχύει.</text:span></text:p>
      <text:p text:style-name="P12"><text:span text:style-name="T12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text:s/>και<text:s/>διόρθωση<text:s/>σφαλμάτων<text:s/>(Α’<text:s/>126).</text:span></text:p>
      <text:p text:style-name="P13"><text:span text:style-name="T13_1">8.<text:s/>Τις<text:s/>διατάξεις<text:s/>του<text:s/>άρθρου<text:s/>90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text:s/>που<text:s/>διατηρήθηκε<text:s/>σε<text:s/>ισχύ<text:s/>με<text:s/>την<text:s/>παρ.<text:s/>22<text:s/>του<text:s/>άρθρου<text:s/>119<text:s/>του<text:s/>ν.<text:s/>4622/2019.</text:span></text:p>
      <text:p text:style-name="P14"><text:span text:style-name="T14_1">9.<text:s/>Την<text:s/>παρ.<text:s/>2<text:s/>του<text:s/>άρθρου<text:s/>1<text:s/>της<text:s/>αριθμ.<text:s/>36938/09.04.2020<text:s/>απόφασης<text:s/>του<text:s/>Υπουργού<text:s/>Ανάπτυξης<text:s/>και<text:s/>Επενδύσεων<text:s/>«Διαμόρφωση<text:s/>εθνικού<text:s/>πλαισίου<text:s/>ωραρίου<text:s/>των<text:s/>εμπορικών<text:s/>καταστημάτων<text:s/>λιανικής<text:s/>πώλησης<text:s/>τροφίμων<text:s/>την<text:s/>Κυριακή<text:s/>12.4.2020»<text:s/>(Β’<text:s/>1274).</text:span></text:p>
      <text:p text:style-name="P15"><text:span text:style-name="T15_1">10.<text:s/>Την<text:s/>αριθμ.<text:s/>36763/8.4.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ου<text:s/>άρθρου<text:s/>24<text:s/>παρ.<text:s/>5<text:s/>περ.<text:s/>(ε)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/text:span></text:h>
      <text:p text:style-name="P17"><text:span text:style-name="T17_1">Το<text:s/>εθνικό<text:s/>πλαίσιο<text:s/>ωραρίου<text:s/>των<text:s/>υπεραγορών<text:s/>τροφίμων<text:s/>(super<text:s/>market)<text:s/>τη<text:s/>Μεγάλη<text:s/>Παρασκευή<text:s/>17.4.2020<text:s/>διαμορφώνεται<text:s/>από<text:s/>13:00<text:s/>έως<text:s/>19:00.</text:span></text:p>
      <text:h text:style-name="P18" text:outline-level="6"><text:span text:style-name="T18_1">Άρθρο<text:s/>2</text:span></text:h>
      <text:p text:style-name="P19"><text:span text:style-name="T19_1">Η<text:s/>παρούσα<text:s/>υπουργική<text:s/>απόφαση<text:s/>δύναται<text:s/>να<text:s/>τροποποιηθεί<text:s/>ή<text:s/>και<text:s/>να<text:s/>ανακληθεί<text:s/>με<text:s/>νεότερη,<text:s/>εφόσον<text:s/>κριθεί<text:s/>αναγκαίο<text:s/>λαμβάνοντας<text:s/>υπόψη<text:s/>τις<text:s/>εκάστοτε<text:s/>επικρατούσες<text:s/>συνθήκες<text:s/>της<text:s/>αγοράς.</text:span></text:p>
      <text:h text:style-name="P20" text:outline-level="6"><text:span text:style-name="T20_1">Άρθρο<text:s/>3</text:span></text:h>
      <text:p text:style-name="P21"><text:span text:style-name="T21_1">Οι<text:s/>επιχειρήσεις<text:s/>οφείλουν<text:s/>να<text:s/>εφαρμόζουν<text:s/>απαρέγκλιτα<text:s/>τα<text:s/>οριζόμενα<text:s/>της<text:s/>παρούσας.<text:s/>Η<text:s/>μη<text:s/>συμμόρφωση<text:s/>επισύρει<text:s/>την<text:s/>επιβολή<text:s/>κυρώσεων<text:s/>σύμφωνα<text:s/>με<text:s/>τα<text:s/>οριζόμενα<text:s/>του<text:s/>άρθρου<text:s/>12<text:s/>του<text:s/>ν.<text:s/>3377/2005<text:s/>«Αρχές<text:s/>και<text:s/>Κανόνες<text:s/>για<text:s/>την<text:s/>εξυγίανση<text:s/>της<text:s/>λειτουργίας<text:s/>και<text:s/>της<text:s/>ανάπτυξης<text:s/>βασικών<text:s/>τομέων<text:s/>του<text:s/>εμπορίου<text:s/>και<text:s/>της<text:s/>αγοράς<text:s/>-<text:s/>Θέματα<text:s/>Υπουργείου<text:s/>Ανάπτυξης»<text:s/>(Α’<text:s/>202).</text:span></text:p>
      <text:h text:style-name="P22" text:outline-level="6"><text:span text:style-name="T22_1">Άρθρο<text:s/>4</text:span></text:h>
      <text:p text:style-name="P23"><text:span text:style-name="T23_1">Η<text:s/>παρούσα<text:s/>ισχύ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4<text:s/>Απριλίου<text:s/>2020</text:span></text:p>
      <text:p text:style-name="P26"><text:span text:style-name="T26_1">Ο<text:s/>Υπουργός</text:span></text:p>
      <text:p text:style-name="P27"><text:span text:style-name="T27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