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ΕΞ.<text:s/>ΕΠΕΙΓΟΥ</text:span></text:p>
      <text:p text:style-name="P2"><text:span text:style-name="T2_1">ΑΝΑΡΤΗΤΕΑ<text:s/>ΣΤΟ</text:span></text:p>
      <text:p text:style-name="P3"><text:span text:style-name="T3_1">ΦΕΚ:Β’<text:s/>1742/7.5.</text:span></text:p>
      <text:p text:style-name="P4"><text:span text:style-name="T4_1">ΑΔΑ:ΨΟΒ246ΜΠ</text:span></text:p>
      <text:p text:style-name="P5"><text:span text:style-name="T5_1">ΓΕΝΙΚΗ<text:s/>ΔΙΕΥΘΥΝΣΗ<text:s/>ΦΟΡΟΛΟΓΙΚΗΣ<text:s/>ΔΙΟΙΚΗΣΗΣ<text:s/>ΔΙΕΥΘΥΝΣΗ<text:s/>ΕΦΑΡΜΟΓΗΣ<text:s/>ΑΜΕΣΗΣ<text:s/>ΦΟΡΟΛΟΓΙΑΣ<text:s/>ΤΜΗΜΑ<text:s/>Γ’<text:s/>ΦΟΡΟΥ<text:s/>ΠΛΟΙΩΝ<text:s/>ΚΑΙ<text:s/>ΝΑΥΤΙΛΙΑΚΩΝ</text:span></text:p>
      <text:p text:style-name="P6"><text:span text:style-name="T6_1">ΕΤΑΙΡΕΙΩΝ</text:span></text:p>
      <text:p text:style-name="P7"><text:span text:style-name="T7_1">Καρ.<text:s/>Σερβίας<text:s/>10</text:span></text:p>
      <text:p text:style-name="P8"><text:span text:style-name="T8_1">10184<text:s/>Αθήνα</text:span></text:p>
      <text:p text:style-name="P9"><text:span text:style-name="T9_1">210-3375079,149</text:span></text:p>
      <text:p text:style-name="P10"><text:span text:style-name="T10_1">210-3375001</text:span></text:p>
      <text:p text:style-name="P11"><text:span text:style-name="T11_1"><text:a xlink:type="simple" xlink:href="mailto:d12.c@yo.syzefxis.gov.gr"><text:span text:style-name="T11_2">d12.c@yo.syzefxis.gov.gr</text:span></text:a></text:span></text:p>
      <text:p text:style-name="P12"><text:span text:style-name="T12_1">ΘΕΜΑ:<text:s/>Τύπος<text:s/>πράξης<text:s/>διοικητικού<text:s/>προσδιορισμού<text:s/>φόρου<text:s/>πλοίων<text:s/>δεύτερης<text:s/>κατηγορίας<text:s/>του<text:s/>ν.<text:s/>27/1975,<text:s/>που<text:s/>αφορά<text:s/>την<text:s/>εκμετάλλευση<text:s/>πλοίων<text:s/>από<text:s/>1.1.2020<text:s/>και<text:s/>μετά.</text:span></text:p>
      <text:p text:style-name="P13"><text:span text:style-name="T13_1">ΑΠΟΦΑΣΗ</text:span></text:p>
      <text:p text:style-name="P14"><text:span text:style-name="T14_1">Ο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Τις<text:s/>διατάξεις<text:s/>του<text:s/>άρθρου<text:s/>12<text:s/>και<text:s/>17<text:s/>του<text:s/>ν.<text:s/>27/1975<text:s/>(Α΄<text:s/>77),<text:s/>όπως<text:s/>ισχύουν</text:span></text:p>
      <text:p text:style-name="P17"><text:span text:style-name="T17_1">2.<text:s/>Τις<text:s/>διατάξεις<text:s/>των<text:s/>παρ.<text:s/>1<text:s/>και<text:s/>2<text:s/>του<text:s/>άρθρου<text:s/>41<text:s/>του<text:s/>ν.<text:s/>3182/2003<text:s/>(Α΄<text:s/>220)<text:s/>όπως<text:s/>ισχύουν.</text:span></text:p>
      <text:p text:style-name="P18"><text:span text:style-name="T18_1">3.<text:s/>Τις<text:s/>διατάξεις<text:s/>του<text:s/>άρθρου<text:s/>30<text:s/>του<text:s/>Κώδικα<text:s/>Φορολογικής<text:s/>Διαδικασίας<text:s/>(ν.<text:s/>4174/2013<text:s/>ΦΕΚ<text:s/>Α΄170/26-7-2013),<text:s/>«<text:s/>Φορολογικές<text:s/>και<text:s/>άλλες<text:s/>διατάξεις»<text:s/>όπως<text:s/>ισχύει.</text:span></text:p>
      <text:p text:style-name="P19"><text:span text:style-name="T19_1">4.<text:s/>Το<text:s/>Κεφάλαιο<text:s/>Α΄<text:s/>«Σύσταση<text:s/>Ανεξάρτητης<text:s/>Αρχής<text:s/>Δημοσίων<text:s/>Εσόδων»<text:s/>του<text:s/>Μέρους<text:s/>Πρώτου<text:s/>του<text:s/>ν.4389/2016<text:s/>(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20"><text:span text:style-name="T20_1">5.<text:s/>Την<text:s/>αριθ.<text:s/>Δ.<text:s/>ΟΡΓ.<text:s/>Α<text:s/>1036960<text:s/>ΕΞ<text:s/>2017/10.3.2017<text:s/>(Β΄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1"><text:span text:style-name="T21_1">6.<text:s/>Την<text:s/>1/20.01.2016<text:s/>(Υ.Ο.Δ.Δ.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.<text:s/>10<text:s/>του<text:s/>άρθρου<text:s/>41<text:s/>του<text:s/>ν.<text:s/>4389/2016,<text:s/>όπως<text:s/>ισχύουν<text:s/>την<text:s/>αριθ.<text:s/>39/3/30.11.2017<text:s/>(Υ.Ο.Δ.Δ.<text:s/>689)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καθώς<text:s/>και<text:s/>την<text:s/>αριθμ.5294/17.1.2020<text:s/>(Υ.Ο.Δ.Δ<text:s/>27)<text:s/>ΑΥΟ<text:s/>«Ανανέωση<text:s/>της<text:s/>θητείας<text:s/>του<text:s/>Διοικητή<text:s/>της<text:s/>Ανεξάρτητης<text:s/>Αρχής<text:s/>Δημοσίων<text:s/>Εσόδων.</text:span></text:p>
      <text:p text:style-name="P22"><text:span text:style-name="T22_1">7.<text:s/>Την<text:s/>ανάγκη<text:s/>έκδοσης<text:s/>τύπου<text:s/>πράξης<text:s/>διοικητικού<text:s/>προσδιορισμού<text:s/>φόρου<text:s/>πλοίων<text:s/>δεύτερης<text:s/>κατηγορίας<text:s/>του<text:s/>ν.<text:s/>27/1975<text:s/>(Α΄<text:s/>77).</text:span></text:p>
      <text:p text:style-name="P23"><text:span text:style-name="T23_1">8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4"><text:span text:style-name="T24_1">ΑΠΟΦΑΣΙΖΟΥΜΕ</text:span></text:p>
      <text:p text:style-name="P25"><text:span text:style-name="T25_1">1.<text:s/>Ο<text:s/>τύπος<text:s/>της<text:s/>πράξης<text:s/>διοικητικού<text:s/>προσδιορισμού<text:s/>φόρου<text:s/>πλοίων<text:s/>δεύτερης<text:s/>κατηγορίας<text:s/>του<text:s/>ν.<text:s/>27/1975,<text:s/>με<text:s/>ελληνική<text:s/>σημαία<text:s/>και<text:s/>με<text:s/>σημαία<text:s/>Ε.Ε.<text:s/>και<text:s/>Ε.Ο.Χ.<text:s/>πλην<text:s/>της<text:s/>ελληνικής<text:s/>που<text:s/>αφορούν<text:s/>την<text:s/>εκμετάλλευση<text:s/>πλοίων<text:s/>από<text:s/>1.1.2020<text:s/>και<text:s/>μετά,<text:s/>θα<text:s/>έχει<text:s/>τη<text:s/>μορφή<text:s/>των<text:s/>συνημμένων<text:s/>υποδειγμάτων<text:s/>τα<text:s/>οποία<text:s/>αποτελούν<text:s/>αναπόσπαστο<text:s/>μέρος<text:s/>της<text:s/>παρούσας.</text:span></text:p>
      <text:p text:style-name="P26"><text:span text:style-name="T26_1">2.<text:s/>Η<text:s/>απόφαση<text:s/>αυτή<text:s/>να<text:s/>δημοσιευθεί<text:s/>στην<text:s/>Εφημερίδα<text:s/>της<text:s/>Κυβερνήσεως.</text:span></text:p>
      <text:p text:style-name="P27"><text:span text:style-name="T27_1">Ο<text:s/>ΔΙΟΙΚΗΤΗΣ<text:s/>ΤΗΣ</text:span></text:p>
      <text:p text:style-name="P28"><text:span text:style-name="T28_1">ΑΝΕΞΑΡΤΗΤΗΣ<text:s/>ΑΡΧΗΣ<text:s/>ΔΗΜΟΣΙΩΝ<text:s/>ΕΣΟΔΩΝ</text:span></text:p>
      <text:p text:style-name="P29"><text:span text:style-name="T29_1">Γ.<text:s/>ΠΙΤΣΙΛΗΣ</text:span></text:p>
      <text:p text:style-name="P30"><text:span text:style-name="T30_1">ΠΙΝΑΚΑΣ<text:s/>ΔΙΑΝΟΜΗΣ:</text:span></text:p>
      <text:p text:style-name="P31"><text:span text:style-name="T31_1">I.<text:s/></text:span><text:span text:style-name="T31_2">ΑΠΟΔΕΚΤΕΣ<text:s/>ΓΙΑ<text:s/>ΕΝΕΡΓΕΙΑ</text:span></text:p>
      <text:p text:style-name="P32"><text:span text:style-name="T32_1">1.<text:s/>Αποδέκτες<text:s/>πίνακα<text:s/>Γ΄</text:span></text:p>
      <text:p text:style-name="P33"><text:span text:style-name="T33_1">2.<text:s/>Γενική<text:s/>Δ/νση<text:s/>Ηλεκτρονικής<text:s/>Διακυβέρνησης</text:span></text:p>
      <text:p text:style-name="P34"><text:span text:style-name="T34_1">3.<text:s/>Επιχειρησιακή<text:s/>Δ/νση<text:s/>ΣΔΟΕ<text:s/>Αττικής<text:s/>–<text:s/>Επιχειρησιακή<text:s/>Δ/νση<text:s/>ΣΔΟΕ<text:s/>Μακεδονίας</text:span></text:p>
      <text:p text:style-name="P35"><text:span text:style-name="T35_1">4.<text:s/>Ηλεκτρονική<text:s/>Βιβλιοθήκη</text:span></text:p>
      <text:p text:style-name="P36"><text:span text:style-name="T36_1">5.<text:s/>Εθνικό<text:s/>Τυπογραφείο</text:span></text:p>
      <text:p text:style-name="P37"><text:span text:style-name="T37_1">II.<text:s/></text:span><text:span text:style-name="T37_2">ΑΠΟΔΕΚΤΕΣ<text:s/>ΓΙΑ<text:s/>ΚΟΙΝΟΠΟΙΗΣΗ</text:span></text:p>
      <text:p text:style-name="P38"><text:span text:style-name="T38_1">1<text:s/>.Γραφείο<text:s/>κ.<text:s/>Υπουργού<text:s/>Οικονομικών</text:span></text:p>
      <text:p text:style-name="P39"><text:span text:style-name="T39_1">2<text:s/>.Γραφείο<text:s/>κ.<text:s/>Υφυπουργού<text:s/>Οικονομικών</text:span></text:p>
      <text:p text:style-name="P40"><text:span text:style-name="T40_1">3<text:s/>.<text:s/>Αποδέκτες<text:s/>πίνακα<text:s/>Η΄<text:s/>(εκτός<text:s/>4,10<text:s/>και<text:s/>11)</text:span></text:p>
      <text:p text:style-name="P41"><text:span text:style-name="T41_1">4<text:s/>.<text:s/>Αποδέκτες<text:s/>πίνακα<text:s/>ΙΒ΄(5<text:s/>και<text:s/>7)</text:span></text:p>
      <text:p text:style-name="P42"><text:span text:style-name="T42_1">5<text:s/>.<text:s/>Αποδέκτες<text:s/>πίνακα<text:s/>ΚΓ΄</text:span></text:p>
      <text:p text:style-name="P43"><text:span text:style-name="T43_1">6<text:s/>.Γραφείο<text:s/>κ.<text:s/>Γενικής<text:s/>Γραμματέως<text:s/>Φορολογικής<text:s/>Πολιτικής<text:s/>και<text:s/>Δημόσιας<text:s/>Περιουσίας</text:span></text:p>
      <text:p text:style-name="P44"><text:span text:style-name="T44_1">III.<text:s/></text:span><text:span text:style-name="T44_2">ΕΣΩΤΕΡΙΚΗ<text:s/>ΔΙΑΝΟΜΗ</text:span></text:p>
      <text:p text:style-name="P45"><text:span text:style-name="T45_1">1.<text:s/>Γραφείο<text:s/>κ.<text:s/>Διοικητή<text:s/>Ανεξάρτητης<text:s/>Αρχής<text:s/>Δημοσίων<text:s/>Εσόδων</text:span></text:p>
      <text:p text:style-name="P46"><text:span text:style-name="T46_1">2.<text:s/>Γραφείο<text:s/>κ.<text:s/>Γενικού<text:s/>Διευθυντή<text:s/>Φορολογικής<text:s/>Διοίκησης<text:s/>Α.Α.Δ.Ε.</text:span></text:p>
      <text:p text:style-name="P47"><text:span text:style-name="T47_1">3.<text:s/>Γραφεία<text:s/>κ.κ.<text:s/>Γενικών<text:s/>Διευθυντών</text:span></text:p>
      <text:p text:style-name="P48"><text:span text:style-name="T48_1">4.<text:s/>Δ/νση<text:s/>Νομικής<text:s/>Υποστήριξης</text:span></text:p>
      <text:p text:style-name="P49"><text:span text:style-name="T49_1">5.<text:s/>Αυτοτελές<text:s/>Τμήμα<text:s/>Συντονισμού<text:s/>Μεταρρυθμιστικών<text:s/>Δράσεων<text:s/>και<text:s/>Επικοινωνίας</text:span></text:p>
      <text:p text:style-name="P50"><text:span text:style-name="T50_1">6.<text:s/>Γραφείο<text:s/>Προϊσταμένου<text:s/>Διεύθυνσης<text:s/>Άμεσης<text:s/>Φορολογίας</text:span></text:p>
      <text:p text:style-name="P51"><text:span text:style-name="T51_1">7.<text:s/>Δ/νση<text:s/>Εφαρμογής<text:s/>Άμεσης<text:s/>Φορολογίας<text:s/>–<text:s/>Τμήματα<text:s/>Γ΄,<text:s/>Β<text:s/>και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