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3/οικ.16250</text:span><text:span text:style-name="T1_2">/321<text:s/></text:span><text:span text:style-name="T1_3">Τροποποίηση<text:s/>της<text:s/>Δ13/οικ./33475/1935/15-6-2018<text:s/>(ΦΕΚ<text:s/>Β’/2281)<text:s/>κοινής<text:s/>υπουργικής<text:s/>απόφασης<text:s/>“Καθορισμός<text:s/>των<text:s/>όρων<text:s/>και<text:s/>των<text:s/>προϋποθέσεων<text:s/>εφαρμογής<text:s/>του<text:s/>προγράμματος<text:s/>Κοινωνικό<text:s/>Εισόδημα<text:s/>Αλληλεγγύης,<text:s/>όπως<text:s/>τροποποιήθηκε<text:s/>με<text:s/>την<text:s/>Δ13/<text:s/>οικ./54653/2701/18-10-2018<text:s/>(Β’/4837)”<text:s/>και<text:s/>την<text:s/>Δ13/<text:s/>οικ.25150/557/3-6-2019<text:s/>(Β’/2194)<text:s/>κοινή<text:s/>υπουργική<text:s/>απόφαση<text:s/>και<text:s/>ισχύει.</text:span></text:p>
      <text:p text:style-name="P2"><text:span text:style-name="T2_1">ΟΙ<text:s/>ΥΠΟΥΡΓΟΙ</text:span></text:p>
      <text:p text:style-name="P3"><text:span text:style-name="T3_1">ΟΙΚΟΝΟΜΙΚΩΝ<text:s/>-</text:span></text:p>
      <text:p text:style-name="P4"><text:span text:style-name="T4_1">ΕΡΓΑΣΙΑΣ<text:s/>ΚΑΙ<text:s/>ΚΟΙΝΩΝΙΚΩΝ<text:s/>ΥΠΟΘΕΣΕΩΝ<text:s/>-<text:s/>ΕΣΩΤΕΡΙΚΩΝ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235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τροποποιήθηκε<text:s/>με<text:s/>το<text:s/>άρθρο<text:s/>22<text:s/>του<text:s/>ν.<text:s/>4445/2016<text:s/>(Α’<text:s/>236),<text:s/>το<text:s/>άρθρο<text:s/>22<text:s/>του<text:s/>ν.<text:s/>4549/2018<text:s/>(Α’<text:s/>105)<text:s/>και<text:s/>το<text:s/>άρθρο<text:s/>29<text:s/>του<text:s/>ν.<text:s/>4659/2020<text:s/>(Α’<text:s/>21).</text:span></text:p>
      <text:p text:style-name="P7"><text:span text:style-name="T7_1">2.<text:s/>Το<text:s/>άρθρο<text:s/>7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ΦΕΚ<text:s/>55/Α’),<text:s/>όπως<text:s/>κυρώθηκε<text:s/>με<text:s/>το<text:s/>άρθρο<text:s/>2<text:s/>του<text:s/>ν.<text:s/>4682/<text:s/>2020<text:s/>«Κύρωση:<text:s/>α)<text:s/>της<text:s/>από<text:s/>25.2.2020<text:s/>Π.Ν.Π.<text:s/>«Κατεπείγοντα<text:s/>μέτρα<text:s/>αποφυγής<text:s/>και<text:s/>περιορισμού<text:s/>της<text:s/>διάδοσης<text:s/>κορωνοϊού»<text:s/>(Α’<text:s/>42),<text:s/>β)<text:s/>της<text:s/>από<text:s/>11.3.2020<text:s/>Π.Ν.Π.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A’<text:s/>55)<text:s/>και<text:s/>γ)<text:s/>της<text:s/>από<text:s/>14.3.2020<text:s/>Π.Ν.Π.<text:s/>«Κατεπείγοντα<text:s/>μέτρα<text:s/>αντιμετώπισης<text:s/>της<text:s/>ανάγκης<text:s/>περιορισμού<text:s/>της<text:s/>διασποράς<text:s/>του<text:s/>κορωνοϊού<text:s/>COVID-19»<text:s/>(Α’<text:s/>64)<text:s/>και<text:s/>άλλες<text:s/>διατάξεις»<text:s/>(Α’<text:s/>76),<text:s/>καθώς<text:s/>και<text:s/>το<text:s/>άρθρο<text:s/>4<text:s/>του<text:s/>νόμου<text:s/>αυτού,</text:span></text:p>
      <text:p text:style-name="P8"><text:span text:style-name="T8_1">3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.Π.Ε.Κ.Α.)<text:s/>και<text:s/>λοιπές<text:s/>διατάξεις»<text:s/>(Α’<text:s/>30),<text:s/>όπως<text:s/>ισχύει.</text:span></text:p>
      <text:p text:style-name="P9"><text:span text:style-name="T9_1">4.<text:s/>Τις<text:s/>διατάξεις<text:s/>του<text:s/>άρθρου<text:s/>4<text:s/>του<text:s/>ν.<text:s/>4368/2016<text:s/>«Μέτρα<text:s/>για<text:s/>την<text:s/>επιτάχυνση<text:s/>του<text:s/>κυβερνητικού<text:s/>έργου<text:s/>και<text:s/>άλλες<text:s/>διατάξεις»<text:s/>(Α’<text:s/>21).</text:span></text:p>
      <text:p text:style-name="P10"><text:span text:style-name="T10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11"><text:span text:style-name="T11_1">6.<text:s/>Τις<text:s/>διατάξεις<text:s/>του<text:s/>ν.<text:s/>4174/2013<text:s/>«Φορολογικές<text:s/>διαδικασίες<text:s/>και<text:s/>άλλες<text:s/>διατάξεις»<text:s/>(Α’<text:s/>170),<text:s/>όπως<text:s/>ισχύει.</text:span></text:p>
      <text:p text:style-name="P12"><text:span text:style-name="T12_1">7.<text:s/>Τις<text:s/>διατάξεις<text:s/>του<text:s/>ν.<text:s/>3979/2011<text:s/>«Για<text:s/>την<text:s/>ηλεκτρονική<text:s/>διακυβέρνηση<text:s/>και<text:s/>λοιπές<text:s/>διατάξεις»<text:s/>(Α’<text:s/>138),<text:s/>όπως<text:s/>ισχύει.</text:span></text:p>
      <text:p text:style-name="P13"><text:span text:style-name="T13_1">8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text:s/>όπως<text:s/>ισχύει.</text:span></text:p>
      <text:p text:style-name="P14"><text:span text:style-name="T14_1">9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Ι.ΚΑ.<text:s/>Α.Ε.)<text:s/>και<text:s/>λοιπές<text:s/>ασφαλιστικές<text:s/>και<text:s/>οργανωτικές<text:s/>διατάξεις»<text:s/>(Α’<text:s/>245),<text:s/>όπως<text:s/>ισχύει.</text:span></text:p>
      <text:p text:style-name="P15"><text:span text:style-name="T15_1">10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.</text:span></text:p>
      <text:p text:style-name="P16"><text:span text:style-name="T16_1">11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,<text:s/>όπως<text:s/>ισχύει.</text:span></text:p>
      <text:p text:style-name="P17"><text:span text:style-name="T17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3.<text:s/>Το<text:s/>π.δ.<text:s/>84/2019<text:s/>«Σύσταση<text:s/>και<text:s/>κατάργηση<text:s/>Γενικών<text:s/>Γραμματειών/Ενιαίων<text:s/>Διοικητικών<text:s/>Τομέων<text:s/>Υπουργείων»<text:s/>(Α’<text:s/>123).</text:span></text:p>
      <text:p text:style-name="P19"><text:span text:style-name="T19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0"><text:span text:style-name="T20_1">15.<text:s/>Τις<text:s/>διατάξεις<text:s/>του<text:s/>π.δ.<text:s/>80/2016<text:s/>«Ανάληψη<text:s/>υποχρεώσεων<text:s/>από<text:s/>τους<text:s/>διατάκτες»<text:s/>(Α’<text:s/>145/2016).</text:span></text:p>
      <text:p text:style-name="P21"><text:span text:style-name="T21_1">16.<text:s/>Τις<text:s/>διατάξεις<text:s/>του<text:s/>π.δ.<text:s/>141/2017<text:s/>«Οργανισμός<text:s/>Υπουργείου<text:s/>Εσωτερικών<text:s/>(Α’<text:s/>180).</text:span></text:p>
      <text:p text:style-name="P22"><text:span text:style-name="T22_1">17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<text:s/>όπως<text:s/>τροποποιήθηκε<text:s/>και<text:s/>ισχύει.</text:span></text:p>
      <text:p text:style-name="P23"><text:span text:style-name="T23_1">18.<text:s/>Τις<text:s/>διατάξεις<text:s/>του<text:s/>π.δ.<text:s/>142/2017<text:s/>«Οργανισμός<text:s/>Υπουργείου<text:s/>Οικονομικών»<text:s/>(Α’<text:s/>181).</text:span></text:p>
      <text:p text:style-name="P24"><text:span text:style-name="T24_1">19.<text:s/>Τις<text:s/>διατάξεις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25"><text:span text:style-name="T25_1">20.<text:s/>Την<text:s/>Δ13/οικ./33475/1935/15-6-2018<text:s/>κοινή<text:s/>υπουργική<text:s/>απόφαση<text:s/>«Καθορισμός<text:s/>των<text:s/>όρων<text:s/>και<text:s/>των<text:s/>προϋποθέσεων<text:s/>εφαρμογής<text:s/>του<text:s/>προγράμματος<text:s/>Κοινωνικό<text:s/>Εισόδημα<text:s/>Αλληλεγγύης»<text:s/>(Β’<text:s/>2281),<text:s/>όπως<text:s/>τροποποιήθηκε<text:s/>με<text:s/>την<text:s/>Δ13/οικ./54653/2701/18-10-2018<text:s/>κοινή<text:s/>υπουργική<text:s/>απόφαση<text:s/>(Β’<text:s/>4837),<text:s/>και<text:s/>την<text:s/>αριθμ.<text:s/>Δ13/οικ.25150/557/<text:s/>3-6-2019<text:s/>(Β’<text:s/>2194)<text:s/>κοινή<text:s/>υπουργική<text:s/>απόφαση<text:s/>και<text:s/>ισχύει.</text:span></text:p>
      <text:p text:style-name="P26"><text:span text:style-name="T26_1">21.<text:s/>Tην<text:s/>αριθμ.<text:s/>340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27"><text:span text:style-name="T27_1">Την<text:s/>αριθμ.<text:s/>1095Α/09.08.2019<text:s/>απόφαση<text:s/>του<text:s/>Πρωθυπουργού<text:s/>και<text:s/>του<text:s/>Υπουργού<text:s/>Εσωτερικών<text:s/>«Ανάθεση<text:s/>αρμοδιοτήτων<text:s/>στον<text:s/>Υφυπουργό<text:s/>Εσωτερικών,<text:s/>Θεόδωρο<text:s/>Λιβάνιο»<text:s/>(Β’<text:s/>3180).</text:span></text:p>
      <text:p text:style-name="P28"><text:span text:style-name="T28_1">23.<text:s/>Την<text:s/>αριθμ.<text:s/>33168/Δ1.11369/25-7-2019<text:s/>απόφαση<text:s/>«Ανάθεση<text:s/>αρμοδιοτήτων<text:s/>στην<text:s/>Υφυπουργό<text:s/>Εργασίας<text:s/>και<text:s/>Κοινωνικών<text:s/>Υποθέσεων,<text:s/>Δόμνα-Μαρία<text:s/>Μιχαηλίδου»<text:s/>(Β’<text:s/>3053).</text:span></text:p>
      <text:p text:style-name="P29"><text:span text:style-name="T29_1">24.<text:s/>Την<text:s/>αριθμ.<text:s/>Υ6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30"><text:span text:style-name="T30_1">25.<text:s/>Την<text:s/>αριθμ.<text:s/>35963/ΓΔ1.410/10-5-2019<text:s/>υπουργική<text:s/>απόφαση<text:s/>(1800/Β’/22-5-2019)<text:s/>«Μεταβίβαση<text:s/>αρμοδιοτήτων<text:s/>της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τροποποιήθηκε<text:s/>με<text:s/>την<text:s/>αριθμ.<text:s/>55970/Δ1.18114/31-12-2019<text:s/>(4938<text:s/>Β’/<text:s/>31-12-2019)<text:s/>και<text:s/>ισχύει.</text:span></text:p>
      <text:p text:style-name="P31"><text:span text:style-name="T31_1">26.<text:s/>Την<text:s/>αριθμ.<text:s/>Δ4/Α/Φ1/οικ.<text:s/>57537/5062/19-12-2019<text:s/>απόφαση<text:s/>«Κατανομή<text:s/>Πιστώσεων<text:s/>Τακτικού<text:s/>Προϋπολογισμού<text:s/>Υπουργείου<text:s/>Εργασίας<text:s/>και<text:s/>Κοινωνικών<text:s/>Υποθέσεων<text:s/>Οικονομικού<text:s/>έτους<text:s/>2020»<text:s/>(ΑΔΑ:<text:s/>6ΡΗΙ46ΜΤΛΚ-46Β).</text:span></text:p>
      <text:p text:style-name="P32"><text:span text:style-name="T32_1">27.<text:s/>Την<text:s/>αριθμ.<text:s/>2/90420/ΔΠΓΚ/19-12-2019<text:s/>απόφαση<text:s/>«Διάθεση<text:s/>των<text:s/>πιστώσεων<text:s/>του<text:s/>Κρατικού<text:s/>Προϋπολογισμού<text:s/>οικονομικού<text:s/>έτους<text:s/>2020»<text:s/>(ΑΔΑ:<text:s/>ΨΡΠΙΗ-ΦΣΟ).</text:span></text:p>
      <text:p text:style-name="P33"><text:span text:style-name="T33_1">28.<text:s/>Την<text:s/>αριθμ.<text:s/>61455/14270/30-12-2019<text:s/>(ΑΔΑ:<text:s/>ΩΥ-<text:s/>ΗΜ46ΜΤΛΚ-110)<text:s/>απόφαση<text:s/>δέσμευσης<text:s/>πίστωσης<text:s/>ποσού<text:s/>€<text:s/>850.000.000,00<text:s/>που<text:s/>καταχωρήθηκε<text:s/>με<text:s/>α.α.<text:s/>2290<text:s/>στο<text:s/>βιβλίο<text:s/>Εγκρίσεων<text:s/>και<text:s/>Εντολών<text:s/>Πληρωμής<text:s/>του<text:s/>Υπουργείου<text:s/>Εργασίας<text:s/>και<text:s/>Κοινωνικών<text:s/>Υποθέσεων.</text:span></text:p>
      <text:p text:style-name="P34"><text:span text:style-name="T34_1">29.<text:s/>Την<text:s/>αριθμ.<text:s/>6420/1040/11-02-2020<text:s/>απόφαση<text:s/>Ανάκλησης<text:s/>Δέσμευσης<text:s/>(ΑΔΑ:<text:s/>ΨΚΕΗ46ΜΤΛΚ-Τ0Π),<text:s/>ύψους<text:s/>3.000.000,00<text:s/>ευρώ.</text:span></text:p>
      <text:p text:style-name="P35"><text:span text:style-name="T35_1">30.<text:s/>Την<text:s/>αριθμ.<text:s/>ΓΔ2.14517/91/16-4-2020<text:s/>«Εισήγηση<text:s/>του<text:s/>Προϊστάμενου<text:s/>της<text:s/>Γενικής<text:s/>Διεύθυνσης<text:s/>Οικονομικών<text:s/>Υπηρεσιών<text:s/>σύμφωνα<text:s/>με<text:s/>την<text:s/>παρ.<text:s/>5<text:s/>(ε)<text:s/>του<text:s/>άρθρου<text:s/>24<text:s/>του<text:s/>ν.<text:s/>4270/2014<text:s/>(ΦΕΚ<text:s/>Α’/143),<text:s/>όπως<text:s/>αντικαταστάθηκε<text:s/>με<text:s/>την<text:s/>παρ.<text:s/>6<text:s/>του<text:s/>άρθρου<text:s/>10<text:s/>του<text:s/>ν.<text:s/>4337/2015<text:s/>(ΦΕΚ<text:s/>Α’/129)».</text:span></text:p>
      <text:p text:style-name="P36"><text:span text:style-name="T36_1">31.<text:s/>Το<text:s/>γεγονός<text:s/>ότι<text:s/>από<text:s/>τις<text:s/>διατάξεις<text:s/>της<text:s/>παρούσας<text:s/>απόφασης,<text:s/>προκαλείται<text:s/>δαπάνη<text:s/>η<text:s/>οποία<text:s/>εκτιμάται<text:s/>ότι<text:s/>θα<text:s/>ανέλθει<text:s/>στο<text:s/>ποσό<text:s/>των<text:s/>οκτώ<text:s/>εκατομμυρίων<text:s/>τετρακοσίων<text:s/>είκοσι<text:s/>δύο<text:s/>χιλιάδων<text:s/>και<text:s/>επτακοσίων<text:s/>ευρώ<text:s/>(€<text:s/>8.422.700,00)<text:s/>και<text:s/>είναι<text:s/>εντός<text:s/>του<text:s/>διαθέσιμου<text:s/>ποσού<text:s/>των<text:s/>€<text:s/>847.000.000,00,<text:s/>σε<text:s/>βάρος<text:s/>της<text:s/>πίστωσης<text:s/>του<text:s/>προϋπολογισμού<text:s/>εξόδων<text:s/>του<text:s/>Υπουργείου<text:s/>Εργασίας<text:s/>και<text:s/>Κοινωνικών<text:s/>Υποθέσεων,<text:s/>ειδικού<text:s/>φορέα<text:s/>1033-202-0000000<text:s/>και<text:s/>κωδικού<text:s/>αριθμού<text:s/>εξόδων<text:s/>ΑΛΕ<text:s/>2310506004<text:s/>οικονομικού<text:s/>έτους<text:s/>2020,<text:s/>καθώς<text:s/>και<text:s/>εντός<text:s/>των<text:s/>ορίων<text:s/>του<text:s/>ΜΠΔΣ,<text:s/>για<text:s/>την<text:s/>επιχορήγηση<text:s/>του<text:s/>ΟΠΕΚΑ<text:s/>για<text:s/>την<text:s/>κάλυψη<text:s/>των<text:s/>δαπανών<text:s/>του<text:s/>Ελάχιστου<text:s/>Εγγυημένου<text:s/>Εισοδήματος<text:s/>στους<text:s/>δικαιούχους,<text:s/>αποφασίζουμε:</text:span></text:p>
      <text:h text:style-name="P37" text:outline-level="6"><text:span text:style-name="T37_1">Άρθρο<text:s/>1</text:span></text:h>
      <text:p text:style-name="P38"><text:span text:style-name="T38_1">Την<text:s/>τροποποίηση<text:s/>της<text:s/>Δ13/οικ./33475/1935/15-6-2018<text:s/>(Β’<text:s/>2281)<text:s/>κοινής<text:s/>υπουργικής<text:s/>απόφασης<text:s/>“Καθορισμός<text:s/>των<text:s/>όρων<text:s/>και<text:s/>των<text:s/>προϋποθέσεων<text:s/>εφαρμογής<text:s/>του<text:s/>προγράμματος<text:s/>Κοινωνικό<text:s/>Εισόδημα<text:s/>Αλληλεγγύης”,<text:s/>όπως<text:s/>τροποποιήθηκε<text:s/>με<text:s/>την<text:s/>Δ13/οικ./54<text:s/>653/2701/1810-2018<text:s/>(Β’<text:s/>4837)<text:s/>κοινή<text:s/>υπουργική<text:s/>απόφαση<text:s/>και<text:s/>την<text:s/>αριθμ.<text:s/>Δ13/<text:s/>οικ.<text:s/>25150/557/3-6-2019<text:s/>(Β’2194)<text:s/>κοινή<text:s/>υπουργική<text:s/>απόφαση<text:s/>και<text:s/>ισχύει,<text:s/>ως<text:s/>εξής:</text:span></text:p>
      <text:p text:style-name="P39"><text:span text:style-name="T39_1">Μετά<text:s/>το<text:s/>άρθρο<text:s/>14<text:s/>της<text:s/>Δ13/οικ./33475/1935/15-6-2018<text:s/>(Β’<text:s/>2281)<text:s/>κοινής<text:s/>υπουργικής<text:s/>απόφασης,<text:s/>όπως<text:s/>τροποποιήθηκε<text:s/>με<text:s/>την<text:s/>Δ13/οικ./54<text:s/>653/2701/1810-2018<text:s/>(Β’<text:s/>4837)<text:s/>και<text:s/>την<text:s/>αριθμ.<text:s/>Δ13/οικ.25150/557/3-6-2019<text:s/>(Β’<text:s/>2194)<text:s/>κοινή<text:s/>υπουργική<text:s/>απόφαση<text:s/>και<text:s/>ισχύει,<text:s/>προστίθεται<text:s/>νέο<text:s/>άρθρο<text:s/>14α<text:s/>ως<text:s/>εξής:</text:span></text:p>
      <text:p text:style-name="P40"><text:span text:style-name="T40_1">«Άρθρο<text:s/>14α<text:s/>Εφάπαξ<text:s/>προσαύξηση<text:s/>της<text:s/>εισοδηματικής<text:s/>ενίσχυσης</text:span></text:p>
      <text:p text:style-name="P41"><text:span text:style-name="T41_1">1.<text:s/>Η<text:s/>εισοδηματική<text:s/>ενίσχυση<text:s/>των<text:s/>πολυπρόσωπων<text:s/>νοικοκυριών<text:s/>του<text:s/>άρθρου<text:s/>2,<text:s/>υπέρ<text:s/>των<text:s/>οποίων<text:s/>ήταν<text:s/>σε<text:s/>ισχύ<text:s/>κατά<text:s/>την<text:s/>31η<text:s/>Μαρτίου<text:s/>2020<text:s/>εγκριτική<text:s/>απόφαση<text:s/>χορήγησής<text:s/>της<text:s/>και<text:s/>εφόσον<text:s/>το<text:s/>πολυπρόσωπο<text:s/>νοικοκυριό<text:s/>περιλαμβάνει<text:s/>τουλάχιστον<text:s/>ένα<text:s/>ανήλικο<text:s/>μέλος<text:s/>προσαυξάνεται<text:s/>κατά<text:s/>εκατό<text:s/>(100,00)<text:s/>ευρώ<text:s/>για<text:s/>το<text:s/>πρώτο<text:s/>ανήλικο<text:s/>μέλος<text:s/>και<text:s/>κατά<text:s/>πενήντα<text:s/>(50,00)<text:s/>ευρώ<text:s/>για<text:s/>κάθε<text:s/>επόμενο<text:s/>ανήλικο<text:s/>μέλος.<text:s/>Η<text:s/>προσαύξηση<text:s/>δεν<text:s/>μπορεί<text:s/>να<text:s/>υπερβαίνει<text:s/>τα<text:s/>τριακόσια<text:s/>(300,00)<text:s/>ευρώ<text:s/>ανεξάρτητα<text:s/>από<text:s/>τη<text:s/>σύνθεση<text:s/>του<text:s/>νοικοκυριού<text:s/>και<text:s/>θεωρείται<text:s/>ότι<text:s/>αποτελεί<text:s/>αντικείμενο<text:s/>των<text:s/>αιτήσεων,<text:s/>επί<text:s/>των<text:s/>οποίων<text:s/>εκδόθηκαν<text:s/>οι<text:s/>ανωτέρω<text:s/>εγκριτικές<text:s/>αποφάσεις<text:s/>χορήγησης<text:s/>της<text:s/>εισοδηματικής<text:s/>ενίσχυσης.<text:s/>Δικαιούχοι<text:s/>της<text:s/>ανωτέρω<text:s/>επιπλέον<text:s/>εισοδηματικής<text:s/>ενίσχυσης<text:s/>είναι<text:s/>και<text:s/>τα<text:s/>πολυπρόσωπα<text:s/>νοικοκυριά<text:s/>του<text:s/>Ελάχιστου<text:s/>Εγγυημένου<text:s/>Εισοδήματος<text:s/>που<text:s/>περιλαμβάνουν<text:s/>τουλάχιστον<text:s/>ένα<text:s/>ανήλικο<text:s/>μέλος,<text:s/>κατόπιν<text:s/>παράτασης<text:s/>της<text:s/>ισχύος<text:s/>της<text:s/>υπέρ<text:s/>τους<text:s/>εγκριτικής<text:s/>απόφασης<text:s/>δυνάμει<text:s/>της<text:s/>παραγράφου<text:s/>1<text:s/>του<text:s/>άρθρου<text:s/>7<text:s/>της<text:s/>από<text:s/>11.03.2020<text:s/>Πράξης<text:s/>Νομοθετικού<text:s/>Περιεχομένου<text:s/>(Α’<text:s/>55),<text:s/>όπως<text:s/>αυτή<text:s/>κυρώθηκε<text:s/>με<text:s/>το<text:s/>άρθρο<text:s/>2<text:s/>του<text:s/>ν.<text:s/>4682/2020<text:s/>(Α’<text:s/>76).</text:span></text:p>
      <text:p text:style-name="P42"><text:span text:style-name="T42_1">2.<text:s/>Η<text:s/>προσαύξηση<text:s/>του<text:s/>παρόντος<text:s/>άρθρου<text:s/>καταβάλλεται<text:s/>άπαξ»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24<text:s/>Απριλίου<text:s/>2020</text:span></text:p>
      <text:p text:style-name="P45"><text:span text:style-name="T45_1">Οι<text:s/>Υπουργοί</text:span></text:p>
      <text:p text:style-name="P46"><text:span text:style-name="T46_1">Οικονομικών<text:s/>Υφυπουργός<text:s/>Οικονομικών</text:span></text:p>
      <text:p text:style-name="P47"><text:span text:style-name="T47_1">ΧΡΗΣΤΟΣ<text:s/>ΣΤΑΪΚΟΥΡΑΣ<text:s/>ΘΕΟΔΩΡΟΣ<text:s/>ΣΚΥΛΑΚΑΚΗΣ</text:span></text:p>
      <text:p text:style-name="P48"><text:span text:style-name="T48_1">Εργασίας</text:span></text:p>
      <text:p text:style-name="P49"><text:span text:style-name="T49_1">Υφυπουργός<text:s/>Εργασίας</text:span></text:p>
      <text:p text:style-name="P50"><text:span text:style-name="T50_1">και<text:s/>Κοινωνικών<text:s/>Υποθέσεων<text:s/>και<text:s/>Κοινωνικών<text:s/>Υποθέσεων</text:span></text:p>
      <text:p text:style-name="P51"><text:span text:style-name="T51_1">ΙΩΑΝΝΗΣ<text:s/>ΒΡΟΥΤΣΗΣ<text:s/>ΔΟΜΝΑ<text:s/>-<text:s/>ΜΑΡΙΑ<text:s/>ΜΙΧΑΗΛΙΔΟΥ</text:span></text:p>
      <text:p text:style-name="P52"><text:span text:style-name="T52_1">Εσωτερικών</text:span></text:p>
      <text:p text:style-name="P53"><text:span text:style-name="T53_1">ΠΑΝΑΓΙΩΤΗΣ</text:span></text:p>
      <text:p text:style-name="P54"><text:span text:style-name="T54_1">ΘΕΟΔΩΡΙΚΑΚΟΣ</text:span></text:p>
      <text:p text:style-name="P55"><text:span text:style-name="T55_1">Υφυπουργός<text:s/>Εσωτερικών</text:span></text:p>
      <text:p text:style-name="P56"><text:span text:style-name="T56_1">ΘΕΟΔΩΡΟΣ<text:s/>ΛΙΒΑΝΙΟΣ</text:span></text:p>
      <text:p text:style-name="P57"><text:span text:style-name="T57_1">Επικρατείας</text:span></text:p>
      <text:p text:style-name="P58"><text:span text:style-name="T58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