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6301/933</text:span></text:p>
      <text:p text:style-name="P2"><text:span text:style-name="T2_1">Τύπος<text:s/>των<text:s/>Πράξεων<text:s/>Βεβαίωσης<text:s/>Οφειλής<text:s/>(Π.Β.Ο.),<text:s/>που<text:s/>εκδίδονται<text:s/>ηλεκτρονικά,<text:s/>αρμόδιο<text:s/>όργανο<text:s/>για<text:s/>την<text:s/>υπογραφή<text:s/>και<text:s/>διαδικασία<text:s/>επίδοσης<text:s/>και<text:s/>αμφισβήτησης<text:s/>αυτών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παρ.<text:s/>4,<text:s/>5<text:s/>και<text:s/>7<text:s/>του<text:s/>άρθρου<text:s/>12<text:s/>του<text:s/>ν.<text:s/>4670/2020<text:s/>(Α’43)<text:s/>«Ασφαλιστική<text:s/>Μεταρρύθμιση<text:s/>και<text:s/>Ψηφιακός<text:s/>Μετασχηματισμός<text:s/>Εθνικού<text:s/>Φορέα<text:s/>Κοινωνικής<text:s/>Ασφάλισης<text:s/>(e-Ε.Φ.ΚΑ.)».</text:span></text:p>
      <text:p text:style-name="P7"><text:span text:style-name="T7_1">2.<text:s/>Τις<text:s/>διατάξεις<text:s/>του<text:s/>άρθρου<text:s/>17<text:s/>του<text:s/>ν.<text:s/>4075/2012<text:s/>(Α’<text:s/>89)<text:s/>«Θέματα<text:s/>Κανονισμού<text:s/>Ασφάλισης<text:s/>Ι.Κ.Α-Ε.Τ.Α.Μ.,<text:s/>Ασφαλιστικών<text:s/>Φορέων,<text:s/>προσαρμογή<text:s/>της<text:s/>νομοθεσίας<text:s/>στην<text:s/>Οδηγία<text:s/>2010/18/ΕΕ<text:s/>και<text:s/>λοιπές<text:s/>διατάξεις,<text:s/>όπως<text:s/>τροποποιήθηκαν<text:s/>με<text:s/>τις<text:s/>διατάξεις<text:s/>του<text:s/>άρθρου<text:s/>3<text:s/>του<text:s/>ν.<text:s/>4225/2014<text:s/>(Α’<text:s/>2)».</text:span></text:p>
      <text:p text:style-name="P8"><text:span text:style-name="T8_1">3.<text:s/>Τις<text:s/>διατάξεις<text:s/>της<text:s/>παρ.<text:s/>10<text:s/>του<text:s/>αρθ.<text:s/>101<text:s/>του<text:s/>ν.<text:s/>4172/<text:s/>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<text:s/>2013<text:s/>και<text:s/>άλλες<text:s/>διατάξεις»<text:s/>(Α’<text:s/>167).</text:span></text:p>
      <text:p text:style-name="P9"><text:span text:style-name="T9_1">4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,<text:s/>όπως<text:s/>τροποποιήθηκε<text:s/>και<text:s/>ισχύει.<text:s/>(Α’<text:s/>168)</text:span></text:p>
      <text:p text:style-name="P10"><text:span text:style-name="T10_1">5.<text:s/>Τις<text:s/>διατάξεις<text:s/>του<text:s/>άρθρου<text:s/>4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7.<text:s/>Τις<text:s/>διατάξεις<text:s/>του<text:s/>π.δ.<text:s/>8/2019<text:s/>(Α’<text:s/>8)<text:s/>«Οργανισμός<text:s/>Ηλεκτρονικού<text:s/>Εθνικού<text:s/>Φορέα<text:s/>Κοινωνικής<text:s/>Ασφάλισης:<text:s/>e-Ε.Φ.Κ.Α.<text:s/>»<text:s/>και<text:s/>ειδικότερα<text:s/>τα<text:s/>άρθρα<text:s/>2,<text:s/>8<text:s/>και<text:s/>11<text:s/>αυτού,<text:s/>όπως<text:s/>τροποποιήθηκαν<text:s/>με<text:s/>τα<text:s/>άρθρα<text:s/>51,<text:s/>57,<text:s/>58<text:s/>του<text:s/>ν.<text:s/>4670/2020<text:s/>(Α’43)<text:s/>«Ασφαλιστική<text:s/>Μεταρρύθμιση<text:s/>και<text:s/>Ψηφιακός<text:s/>Μετασχηματισμός<text:s/>Εθνικού<text:s/>Φορέα<text:s/>Κοινωνικής<text:s/>Ασφάλισης<text:s/>(e-Ε.Φ.Κ.Α.)».</text:span></text:p>
      <text:p text:style-name="P13"><text:span text:style-name="T13_1">8.<text:s/>Τις<text:s/>διατάξεις<text:s/>του<text:s/>ν.<text:s/>4622/2019<text:s/>(Α’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και<text:s/>το<text:s/>άρθρο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9.<text:s/>Το<text:s/>αριθμ.<text:s/>13585/Δ4<text:s/>829/30-03-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ου<text:s/>άρθρου<text:s/>24<text:s/>παρ.<text:s/>5<text:s/>περίπτωση<text:s/>ε<text:s/>του<text:s/>ν.<text:s/>4270/2014<text:s/>(Α’<text:s/>143),<text:s/>όπως<text:s/>αντικαταστάθηκε<text:s/>με<text:s/>το<text:s/>34<text:s/>παρ.<text:s/>1<text:s/>του<text:s/>ν.<text:s/>4484/2017<text:s/>(Α’<text:s/>110).</text:span></text:p>
      <text:p text:style-name="P15"><text:span text:style-name="T15_1">10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Τύπος<text:s/>Πράξεων<text:s/>που<text:s/>εκδίδονται<text:s/>ηλεκτρονικά</text:span></text:h>
      <text:p text:style-name="P18"><text:span text:style-name="T18_1">1.</text:span><text:span text:style-name="T18_2"><text:s/>Οι<text:s/>Πράξεις<text:s/>Βεβαίωσης<text:s/>Οφειλής<text:s/>-<text:s/>Πράξεις<text:s/>Επιβολής<text:s/>Εισφορών<text:s/>(Π.Β.Ο.<text:s/>-<text:s/>Π.Ε.Ε.)<text:s/>και<text:s/>οι<text:s/>Πράξεις<text:s/>Βεβαίωσης<text:s/>Οφειλής<text:s/>-<text:s/>Πράξεις<text:s/>Επιβολής<text:s/>Πρόσθετου<text:s/>Τέλους<text:s/>(Π.Β.Ο.<text:s/>-<text:s/>Π.Ε.Π.Τ.),<text:s/>που<text:s/>εκδίδονται<text:s/>ηλεκτρονικά<text:s/>κατά<text:s/>το<text:s/>μηχανογραφικό<text:s/>έλεγχο<text:s/>σύγκρισης<text:s/>Δηλωθεισών<text:s/>και<text:s/>Καταβληθεισών<text:s/>Ασφαλιστικών<text:s/>Εισφορών<text:s/>για<text:s/>κάθε<text:s/>προηγούμενη<text:s/>μισθολογική<text:s/>περίοδο,<text:s/>φέρουν<text:s/>τα<text:s/>εξής<text:s/>στοιχεία:</text:span></text:p>
      <text:p text:style-name="P19"><text:span text:style-name="T19_1">Α.<text:s/>Τα<text:s/>στοιχεία<text:s/>του<text:s/>Ασφαλιστικού<text:s/>Φορέα<text:s/>και<text:s/>της<text:s/>Υπηρεσίας<text:s/>του<text:s/>e-<text:s/>ΕΦΚΑ<text:s/>που<text:s/>εκδίδει<text:s/>την<text:s/>πράξη<text:s/>(επωνυμία<text:s/>Ασφαλιστικού<text:s/>Φορέα,<text:s/>αρμόδια<text:s/>υπηρεσία<text:s/>του<text:s/>e-ΕΦΚΑ,<text:s/>ταχυδρομική<text:s/>Διεύθυνση<text:s/>και<text:s/>Στοιχεία<text:s/>Επικοινωνίας).</text:span></text:p>
      <text:p text:style-name="P20"><text:span text:style-name="T20_1">Β.<text:s/>Τα<text:s/>στοιχεία<text:s/>του<text:s/>εργοδότη<text:s/>(Φυσικού<text:s/>ή<text:s/>Νομικού<text:s/>Προσώπου)<text:s/>σε<text:s/>βάρος<text:s/>του<text:s/>οποίου<text:s/>συντάσσεται<text:s/>το<text:s/>σύνολο<text:s/>των<text:s/>οφειλόμενων<text:s/>εισφορών<text:s/>και<text:s/>πρόσθετων<text:s/>τελών,<text:s/>καθώς<text:s/>και<text:s/>την<text:s/>χρονική<text:s/>περίοδο<text:s/>στην<text:s/>οποία<text:s/>ανάγονται.</text:span></text:p>
      <text:p text:style-name="P21"><text:span text:style-name="T21_1">Γ.<text:s/>Την<text:s/>ημερομηνία<text:s/>της<text:s/>έκδοσης<text:s/>και<text:s/>την<text:s/>υπογραφή<text:s/>του<text:s/>αρμοδίου<text:s/>οργάνου.</text:span></text:p>
      <text:p text:style-name="P22"><text:span text:style-name="T22_1">2.</text:span><text:span text:style-name="T22_2"><text:s/>Οι<text:s/>Πράξεις<text:s/>Βεβαίωσης<text:s/>Οφειλής<text:s/>(ΠΒΟ)<text:s/>Μη<text:s/>Μισθωτών<text:s/>που<text:s/>εκδίδονται<text:s/>ηλεκτρονικά<text:s/>και<text:s/>αναρτώνται<text:s/>στις<text:s/>ηλεκτρονικές<text:s/>υπηρεσίες<text:s/>e-ΕΦΚΑ.<text:s/>φέρουν<text:s/>τα<text:s/>εξής<text:s/>στοιχεία:</text:span></text:p>
      <text:p text:style-name="P23"><text:span text:style-name="T23_1">Β.<text:s/>Τα<text:s/>ασφαλιστικά<text:s/>στοιχεία<text:s/>του<text:s/>οφειλέτη<text:s/>(Φυσικού<text:s/>Προσώπου),<text:s/>σε<text:s/>βάρος<text:s/>του<text:s/>οποίου<text:s/>συντάσσεται,<text:s/>καθώς<text:s/>και<text:s/>τη<text:s/>χρονική<text:s/>περίοδο<text:s/>στην<text:s/>οποία<text:s/>ανάγονται<text:s/>αυτές.</text:span></text:p>
      <text:p text:style-name="P24"><text:span text:style-name="T24_1">Γ.<text:s/>Την<text:s/>ημερομηνία<text:s/>της<text:s/>έκδοσης<text:s/>και<text:s/>την<text:s/>υπογραφή<text:s/>του<text:s/>αρμόδιου<text:s/>οργάνου.</text:span></text:p>
      <text:h text:style-name="P25" text:outline-level="6"><text:span text:style-name="T25_1">Άρθρο<text:s/>2<text:s/></text:span></text:h>
      <text:h text:style-name="P26" text:outline-level="6"><text:span text:style-name="T26_1">Αρμόδιο<text:s/>όργανο<text:s/>για<text:s/>την<text:s/>υπογραφή<text:s/>των<text:s/>πράξεων<text:s/>που<text:s/>εκδίδονται<text:s/>ηλεκτρονικά</text:span></text:h>
      <text:p text:style-name="P27"><text:span text:style-name="T27_1">1.</text:span><text:span text:style-name="T27_2"><text:s/>Οι<text:s/>πράξεις<text:s/>της<text:s/>παραγράφου<text:s/>1<text:s/>του<text:s/>άρθρου<text:s/>1<text:s/>που<text:s/>εκδίδονται<text:s/>ηλεκτρονικά<text:s/>κατά<text:s/>το<text:s/>μηχανογραφικό<text:s/>έλεγχο<text:s/>σύγκρισης<text:s/>Δηλωθεισών<text:s/>και<text:s/>Καταβληθεισών<text:s/>Ασφαλιστικών<text:s/>Εισφορών,<text:s/>φέρουν<text:s/>την<text:s/>υπογραφή<text:s/>του<text:s/>εκάστοτε<text:s/>Προϊσταμένου<text:s/>της<text:s/>Διεύθυνσης<text:s/>Εισφορών<text:s/>Μισθωτών,<text:s/>της<text:s/>Γενικής<text:s/>Διεύθυνσης<text:s/>Εισφορών,<text:s/>της<text:s/>Κεντρικής<text:s/>Υπηρεσίας<text:s/>του<text:s/>e-ΕΦΚΑ.</text:span></text:p>
      <text:p text:style-name="P28"><text:span text:style-name="T28_1">Οι<text:s/>πράξεις<text:s/>της<text:s/>παραγράφου<text:s/>1<text:s/>του<text:s/>άρθρου<text:s/>1<text:s/>που<text:s/>εκδίδονται<text:s/>ηλεκτρονικά<text:s/>κατά<text:s/>το<text:s/>μηχανογραφικό<text:s/>έλεγχο<text:s/>σύγκρισης<text:s/>Δηλωθεισών<text:s/>και<text:s/>Καταβληθεισών<text:s/>Ασφαλιστικών<text:s/>Εισφορών<text:s/>και<text:s/>αφορούν<text:s/>Δημόσιο,<text:s/>Ν.Π.Ι.Δ.<text:s/>και<text:s/>Ο.Τ.Α.,<text:s/>φέρουν<text:s/>την<text:s/>υπογραφή<text:s/>του<text:s/>εκάστοτε<text:s/>Προϊσταμένου<text:s/>της<text:s/>αντίστοιχης<text:s/>Διεύθυνσης<text:s/>Κύριας<text:s/>Ασφάλισης<text:s/>και<text:s/>Εισφορών<text:s/>Δημοσίου<text:s/>Τομέα<text:s/>της<text:s/>Γενικής<text:s/>Διεύθυνσης<text:s/>Εισφορών<text:s/>της<text:s/>Κεντρικής<text:s/>Υπηρεσίας<text:s/>του<text:s/>e-ΕΦΚΑ.</text:span></text:p>
      <text:p text:style-name="P29"><text:span text:style-name="T29_1">2.</text:span><text:span text:style-name="T29_2"><text:s/>Οι<text:s/>Πράξεις<text:s/>Βεβαίωσης<text:s/>Οφειλής<text:s/>Μη<text:s/>Μισθωτών<text:s/>που<text:s/>εκδίδονται<text:s/>μετά<text:s/>από<text:s/>μηχανογραφικό<text:s/>έλεγχο<text:s/>κατά<text:s/>την<text:s/>παράγραφο<text:s/>2<text:s/>του<text:s/>άρθρου<text:s/>1<text:s/>φέρουν<text:s/>την<text:s/>υπογραφή<text:s/>του<text:s/>εκάστοτε<text:s/>Προϊσταμένου<text:s/>Διεύθυνσης<text:s/>Εισφορών<text:s/>Μη<text:s/>Μισθωτών<text:s/>της<text:s/>Γενικής<text:s/>Διεύθυνσης<text:s/>Εισφορών<text:s/>της<text:s/>Κεντρικής<text:s/>Υπηρεσίας<text:s/>του<text:s/>e-ΕΦΚΑ.</text:span></text:p>
      <text:h text:style-name="P30" text:outline-level="6"><text:span text:style-name="T30_1">Άρθρο<text:s/>3<text:s/></text:span></text:h>
      <text:h text:style-name="P31" text:outline-level="6"><text:span text:style-name="T31_1">Επίδοση<text:s/>πράξεων<text:s/>που<text:s/>εκδίδονται<text:s/>ηλεκτρονικά</text:span></text:h>
      <text:p text:style-name="P32"><text:span text:style-name="T32_1">1.</text:span><text:span text:style-name="T32_2"><text:s/>Οι<text:s/>Πράξεις<text:s/>Βεβαίωσης<text:s/>Οφειλής<text:s/>-<text:s/>Πράξεις<text:s/>Επιβολής<text:s/>Εισφορών<text:s/>(Π.Β.Ο.<text:s/>-Π.Ε.Ε.)<text:s/>και<text:s/>οι<text:s/>Πράξεις<text:s/>Βεβαίωσης<text:s/>Οφειλής<text:s/>-<text:s/>Πράξεις<text:s/>Επιβολής<text:s/>Πρόσθετου<text:s/>Τέλους<text:s/>(Π.Β.Ο.<text:s/>-<text:s/>Π.Ε.Π.Τ.),<text:s/>που<text:s/>εκδίδονται<text:s/>κατά<text:s/>τον<text:s/>μηχανογραφικό<text:s/>έλεγχο<text:s/>σύγκρισης<text:s/>Δηλωθεισών<text:s/>και<text:s/>Καταβληθεισών<text:s/>Ασφαλιστικών<text:s/>Εισφορών,<text:s/>επιδίδονται<text:s/>ηλεκτρονικά<text:s/>μέσω<text:s/>ανάρτησης<text:s/>στις<text:s/>ηλεκτρονικές<text:s/>υπηρεσίες<text:s/>του<text:s/>e-ΕΦΚΑ<text:s/>στις<text:s/>οποίες<text:s/>έχουν<text:s/>πρόσβαση<text:s/>με<text:s/>χρήση<text:s/>των<text:s/>προσωπικών<text:s/>τους<text:s/>κωδικών<text:s/>οι<text:s/>εργοδότες.<text:s/>Ως<text:s/>ημερομηνία<text:s/>επίδοσης<text:s/>των<text:s/>πράξεων,<text:s/>θεωρείται<text:s/>η<text:s/>ημερομηνία<text:s/>ηλεκτρονικής<text:s/>πρόσβασης<text:s/>του<text:s/>εργοδότη<text:s/>στην<text:s/>εφαρμογή,<text:s/>η<text:s/>οποία<text:s/>καταγράφεται<text:s/>ηλεκτρονικά<text:s/>και<text:s/>μπορεί<text:s/>να<text:s/>αποτυπωθεί<text:s/>εγγράφως.</text:span></text:p>
      <text:p text:style-name="P33"><text:span text:style-name="T33_1">2.</text:span><text:span text:style-name="T33_2"><text:s/>Οι<text:s/>Πράξεις<text:s/>Βεβαίωσης<text:s/>Οφειλής<text:s/>(ΠΒΟ)<text:s/>Μη<text:s/>Μισθωτών<text:s/>εκδίδονται<text:s/>ηλεκτρονικά<text:s/>και<text:s/>αναρτώνται<text:s/>στις<text:s/>ηλεκτρονικές<text:s/>υπηρεσίες<text:s/>e-ΕΦΚΑ<text:s/>στις<text:s/>οποίες<text:s/>οι<text:s/>ασφαλισμένοι<text:s/>έχουν<text:s/>πρόσβαση,<text:s/>με<text:s/>χρήση<text:s/>των<text:s/>προσωπικών<text:s/>τους<text:s/>κωδικών.<text:s/>Ως<text:s/>ημερομηνία<text:s/>επίδοσης<text:s/>της<text:s/>Πράξης<text:s/>Βεβαίωσης<text:s/>Οφειλής<text:s/>θεωρείται<text:s/>η<text:s/>ημερομηνία<text:s/>ηλεκτρονικής<text:s/>πρόσβασης<text:s/>του<text:s/>ασφαλισμένου<text:s/>στην<text:s/>εφαρμογή,<text:s/>η<text:s/>οποία<text:s/>καταγράφεται<text:s/>ηλεκτρονικά<text:s/>και<text:s/>μπορεί<text:s/>να<text:s/>αποτυπωθεί<text:s/>εγγράφως.</text:span></text:p>
      <text:h text:style-name="P34" text:outline-level="6"><text:span text:style-name="T34_1">Άρθρο<text:s/>4<text:s/></text:span></text:h>
      <text:h text:style-name="P35" text:outline-level="6"><text:span text:style-name="T35_1">Αμφισβήτηση<text:s/>του<text:s/>περιεχομένου<text:s/>των<text:s/>πράξεων<text:s/>που<text:s/>εκδίδονται<text:s/>ηλεκτρονικά</text:span></text:h>
      <text:p text:style-name="P36"><text:span text:style-name="T36_1">1.</text:span><text:span text:style-name="T36_2"><text:s/>Σε<text:s/>περίπτωση<text:s/>αμφισβήτησης<text:s/>του<text:s/>περιεχομένου<text:s/>των<text:s/>πράξεων<text:s/>των<text:s/>παραγράφων<text:s/>1<text:s/>και<text:s/>2<text:s/>του<text:s/>άρθρου<text:s/>1,<text:s/>που<text:s/>εκδίδονται<text:s/>ηλεκτρονικά,<text:s/>υποβάλλεται<text:s/>ενδικοφανής<text:s/>προσφυγή<text:s/>(ένσταση)<text:s/>στην<text:s/>Τοπική<text:s/>Διοικητική<text:s/>Επιτροπή<text:s/>(Τ.Δ.Ε.)<text:s/>της<text:s/>αρμόδιας<text:s/>υπηρεσίας<text:s/>e-ΕΦΚΑ<text:s/>εντός<text:s/>τριάντα<text:s/>(30)<text:s/>ημερών<text:s/>από<text:s/>την<text:s/>επομένη<text:s/>της<text:s/>ημερομηνίας<text:s/>ηλεκτρονικής<text:s/>επίδοσης<text:s/>των<text:s/>πράξεων,<text:s/>που<text:s/>γίνεται<text:s/>κατά<text:s/>τις<text:s/>διατάξεις<text:s/>του<text:s/>προηγούμενου<text:s/>άρθρου.</text:span></text:p>
      <text:p text:style-name="P37"><text:span text:style-name="T37_1">2.</text:span><text:span text:style-name="T37_2"><text:s/>Η<text:s/>άσκηση<text:s/>της<text:s/>ενδικοφανούς<text:s/>προσφυγής<text:s/>(ένστασης)<text:s/>κατά<text:s/>των<text:s/>πράξεων<text:s/>των<text:s/>παραγράφων<text:s/>του<text:s/>άρθρου<text:s/>1,<text:s/>δεν<text:s/>αναστέλλει<text:s/>τη<text:s/>βεβαίωση<text:s/>και<text:s/>την<text:s/>είσπραξη<text:s/>των<text:s/>εισφορών<text:s/>που<text:s/>καταλογίστηκαν<text:s/>όπως<text:s/>προκύπτει<text:s/>από<text:s/>το<text:s/>άρθρο<text:s/>101<text:s/>παρ.<text:s/>11<text:s/>του<text:s/>ν.<text:s/>4172/2013<text:s/>και<text:s/>την<text:s/>αριθμ.<text:s/>Φ.80000/<text:s/>οικ.25379/312/2013<text:s/>(Β’<text:s/>2699)<text:s/>υπουργική<text:s/>απόφαση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24<text:s/>Απριλίου<text:s/>2020</text:span></text:p>
      <text:p text:style-name="P40"><text:span text:style-name="T40_1">Ο<text:s/>Υπουργός</text:span></text:p>
      <text:p text:style-name="P41"><text:span text:style-name="T41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