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6Σ9Ε46ΜΠ3Ζ-1ΔΩ</text:span></text:p>
      <text:p text:style-name="P5"><text:span text:style-name="T5_1">Αριθ.<text:s/>ΦΕΚ:<text:s/>1641/B’/30.04.2020</text:span></text:p>
      <text:p text:style-name="P6"><text:span text:style-name="T6_1">Αθήνα,<text:s/>28<text:s/>Απριλίου<text:s/>2020</text:span></text:p>
      <text:p text:style-name="P7"><text:span text:style-name="T7_1">Αριθμ.<text:s/>πρωτ.<text:s/>Α.1094</text:span></text:p>
      <text:p text:style-name="P8"><text:span text:style-name="T8_1">Προς:<text:s/></text:span><text:span text:style-name="T8_2">Αποδέκτες<text:s/>του<text:s/>Πίνακα<text:s/>Διανομής</text:span></text:p>
      <text:p text:style-name="P9"><text:span text:style-name="T9_1">Καρ.<text:s/>Σερβίας<text:s/>10<text:s/>101<text:s/>84</text:span></text:p>
      <text:p text:style-name="P10"><text:span text:style-name="T10_1">2131621000</text:span></text:p>
      <text:p text:style-name="P11"><text:span text:style-name="T11_1">www.aade.gr</text:span></text:p>
      <text:p text:style-name="P12"><text:span text:style-name="T12_1">ΘΕΜΑ:<text:s/></text:span><text:span text:style-name="T12_2">«</text:span><text:span text:style-name="T12_3">Εγγραφή<text:s/>νέων<text:s/>χρηστών<text:s/>και<text:s/>επανεγγραφή<text:s/>χρηστών<text:s/>στις<text:s/>ηλεκτρονικές<text:s/>υπηρεσίες<text:s/>TΑXISnet</text:span><text:span text:style-name="T12_4">»</text:span></text:p>
      <text:p text:style-name="P13"><text:span text:style-name="T13_1">Α<text:s/>Π<text:s/>Ο<text:s/>Φ<text:s/>Α<text:s/>Σ<text:s/>Η</text:span></text:p>
      <text:p text:style-name="P14"><text:span text:style-name="T14_1">Ο<text:s/>ΔΙΟΙΚΗΤΗΣ<text:s/>ΑΑΔΕ</text:span></text:p>
      <text:p text:style-name="P15"><text:span text:style-name="T15_1">Έχοντας<text:s/>υπόψη:</text:span></text:p>
      <text:p text:style-name="P16"><text:span text:style-name="T16_1">1.<text:s/>Τις<text:s/>διατάξεις:</text:span></text:p>
      <text:p text:style-name="P17"><text:span text:style-name="T17_1">α)</text:span><text:span text:style-name="T17_2"><text:tab/></text:span><text:span text:style-name="T17_3">των<text:s/>άρθρων<text:s/>4,<text:s/>10,<text:s/>11<text:s/>και<text:s/>15,<text:s/>της<text:s/>παραγράφου<text:s/>2<text:s/>του<text:s/>άρθρου<text:s/>18<text:s/>και<text:s/>της<text:s/>παρ.<text:s/>3<text:s/>του<text:s/>άρθρου<text:s/>19<text:s/>του<text:s/>ν.4174/2013(ΦΕΚ<text:s/>170Α').</text:span></text:p>
      <text:p text:style-name="P18"><text:span text:style-name="T18_1">β)</text:span><text:span text:style-name="T18_2"><text:tab/></text:span><text:span text:style-name="T18_3">του<text:s/>Κανονισμού<text:s/>(ΕΕ)<text:s/>2016/679<text:s/>ΤΟΥ<text:s/>ΕΥΡΩΠΑΪΚΟΥ<text:s/>ΚΟΙΝΟΒΟΥΛΙΟΥ<text:s/>ΚΑΙ<text:s/>ΤΟΥ<text:s/>ΣΥΜΒΟΥΛΙ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Γενικός<text:s/>Κανονισμός<text:s/>για<text:s/>την<text:s/>Προστασία<text:s/>Δεδομένων)</text:span></text:p>
      <text:p text:style-name="P19"><text:span text:style-name="T19_1">γ)</text:span><text:span text:style-name="T19_2"><text:tab/></text:span><text:span text:style-name="T19_3">της<text:s/>ΠΟΛ<text:s/>1006/31-12-2013<text:s/>(Β΄19/2014)<text:s/>απόφασης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,<text:s/>όπως<text:s/>ισχύει.</text:span></text:p>
      <text:p text:style-name="P20"><text:span text:style-name="T20_1">2.<text:s/>Τις<text:s/>διατάξεις<text:s/>του<text:s/>ν.<text:s/>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/text:span></text:p>
      <text:p text:style-name="P21"><text:span text:style-name="T21_1">3.<text:s/>Την<text:s/>αριθμ.<text:s/>Δ.ΟΡΓ.<text:s/>Α<text:s/>1036960<text:s/>ΕΞ<text:s/>2017<text:s/>(ΦΕΚ<text:s/>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2"><text:span text:style-name="T22_1">4.<text:s/>Την<text:s/>1/20.1.2016<text:s/>(ΦΕΚ<text:s/>18<text:s/>Υ.Ο.Δ.Δ.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<text:s/>4389/2016,<text:s/>όπως<text:s/>ισχύουν,<text:s/>την<text:s/>αριθμ.<text:s/>39/3/30.11.2017<text:s/>(ΦΕΚ<text:s/>689<text:s/>Υ.Ο.Δ.Δ.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27/Υ.Ο.Δ.Δ./17.1.2020).</text:span></text:p>
      <text:p text:style-name="P23"><text:span text:style-name="T23_1">5.<text:s/>Την<text:s/>ΠΟΛ<text:s/>Α<text:s/>1082/10-04-2020<text:s/>(Β΄1303)<text:s/>απόφαση<text:s/>του<text:s/>Διοικητή<text:s/>Ανεξάρτητης<text:s/>Αρχής<text:s/>Δημοσίων<text:s/>Εσόδων<text:s/>«Εγγραφή<text:s/>νέων<text:s/>χρηστών<text:s/>και<text:s/>επανεγγραφή<text:s/>χρηστών<text:s/>στις<text:s/>ηλεκτρονικές<text:s/>υπηρεσίες<text:s/>TΑXISnet».</text:span></text:p>
      <text:p text:style-name="P24"><text:span text:style-name="T24_1">6.<text:s/>Τη<text:s/>διαπίστωση<text:s/>ότι<text:s/>η<text:s/>προβλεπόμενη<text:s/>διαδικασία<text:s/>εγγραφής<text:s/>νέων<text:s/>χρηστών<text:s/>στο<text:s/>TAXISnet,<text:s/>επανεγγραφής<text:s/>χρηστών<text:s/>και<text:s/>έκδοσης<text:s/>κλειδαρίθμου<text:s/>δημιουργεί<text:s/>φόρτο<text:s/>στις<text:s/>Δ.Ο.Υ.<text:s/>της<text:s/>χώρας<text:s/>και<text:s/>πρόσθετο<text:s/>διοικητικό<text:s/>βάρος<text:s/>στους<text:s/>πολίτες<text:s/>και<text:s/>με<text:s/>σκοπό<text:s/>τη<text:s/>διευκόλυνση<text:s/>των<text:s/>συναλλαγών<text:s/>και<text:s/>την<text:s/>απλοποίηση<text:s/>της<text:s/>διαδικασίας.</text:span></text:p>
      <text:p text:style-name="P25"><text:span text:style-name="T25_1">7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6"><text:span text:style-name="T26_1">Α<text:s/>Π<text:s/>Ο<text:s/>Φ<text:s/>Α<text:s/>Σ<text:s/>Ι<text:s/>Ζ<text:s/>Ο<text:s/>Υ<text:s/>ΜΕ</text:span></text:p>
      <text:p text:style-name="P27"><text:span text:style-name="T27_1">1.<text:s/>Τροποποιούμε<text:s/>την<text:s/>ΠΟΛ<text:s/>Α.1082/10-04-2020<text:s/>(Β΄1303)<text:s/>απόφαση<text:s/>του<text:s/>Διοικητή<text:s/>Ανεξάρτητης<text:s/>Αρχής<text:s/>Δημοσίων<text:s/>Εσόδων<text:s/>«Εγγραφή<text:s/>νέων<text:s/>χρηστών<text:s/>και<text:s/>επανεγγραφή<text:s/>χρηστών<text:s/>στις<text:s/>ηλεκτρονικές<text:s/>υπηρεσίες<text:s/>TΑXISnet»<text:s/>ως<text:s/>ακολούθως:</text:span></text:p>
      <text:p text:style-name="P28"><text:span text:style-name="T28_1">Α)<text:s/></text:span><text:span text:style-name="T28_2">Στο<text:s/>τρίτο<text:s/>εδάφιο<text:s/>του<text:s/>άρθρου<text:s/>1<text:s/>προστίθεται<text:s/>λεκτικό<text:s/>ως<text:s/>εξής:</text:span></text:p>
      <text:p text:style-name="P29"><text:span text:style-name="T29_1">«καθώς<text:s/>και<text:s/>μέσω<text:s/>βιντεοκλήσης».</text:span></text:p>
      <text:p text:style-name="P30"><text:span text:style-name="T30_1">Β)<text:s/></text:span><text:span text:style-name="T30_2">Το<text:s/>έκτο<text:s/>εδάφιο<text:s/>του<text:s/>άρθρου<text:s/>1<text:s/>αντικαθίσταται<text:s/>ως<text:s/>εξής:</text:span></text:p>
      <text:p text:style-name="P31"><text:span text:style-name="T31_1">«Αν<text:s/>δεν<text:s/>επιβεβαιωθούν<text:s/>τα<text:s/>στοιχεία,<text:s/>ως<text:s/>ανωτέρω,<text:s/>ο<text:s/>φορολογούμενος<text:s/>δύναται<text:s/>να<text:s/>παραλάβει<text:s/>τον<text:s/>κλειδάριθμο<text:s/>εξ<text:s/>αποστάσεως<text:s/>υπό<text:s/>τις<text:s/>προϋποθέσεις<text:s/>και<text:s/>με<text:s/>τη<text:s/>διαδικασία<text:s/>του<text:s/>άρθρου<text:s/>3α<text:s/>της<text:s/>παρούσας.<text:s/>Εναλλακτικά,<text:s/>ο<text:s/>φορολογούμενος<text:s/>μπορεί<text:s/>να<text:s/>διεκπεραιώσει<text:s/>την<text:s/>παραλαβή<text:s/>του<text:s/>κλειδαρίθμου<text:s/>αυτοπροσώπως<text:s/>στη<text:s/>Δ.Ο.Υ.<text:s/>κατά<text:s/>τα<text:s/>προβλεπόμενα<text:s/>στο<text:s/>άρθρο<text:s/>2<text:s/>της<text:s/>παρούσας.»</text:span></text:p>
      <text:p text:style-name="P32"><text:span text:style-name="T32_1">Γ)<text:s/></text:span><text:span text:style-name="T32_2">Το<text:s/>τελευταίο<text:s/>εδάφιο<text:s/>του<text:s/>άρθρου<text:s/>3<text:s/>αντικαθίσταται<text:s/>ως<text:s/>εξής:</text:span></text:p>
      <text:p text:style-name="P33"><text:span text:style-name="T33_1">«Σε<text:s/>περίπτωση<text:s/>μη<text:s/>επιβεβαίωσης<text:s/>των<text:s/>απαιτούμενων<text:s/>στοιχείων<text:s/>αυτόματα<text:s/>και<text:s/>ηλεκτρονικά<text:s/>για<text:s/>την<text:s/>εξ’<text:s/>αποστάσεως<text:s/>εγγραφή<text:s/>ή<text:s/>επανεγγραφή<text:s/>του<text:s/>φορολογούμενου<text:s/>στις<text:s/>ηλεκτρονικές<text:s/>υπηρεσίες<text:s/>TΑXISnet,<text:s/>ο<text:s/>φορολογούμενος<text:s/>ακολουθεί<text:s/>μία<text:s/>από<text:s/>τις<text:s/>εναλλακτικές<text:s/>διαδικασίες,<text:s/>ήτοι<text:s/>την<text:s/>παραλαβή<text:s/>από<text:s/>φυσικά<text:s/>πρόσωπα<text:s/>κλειδαρίθμου<text:s/>εξ<text:s/>αποστάσεως<text:s/>μέσω<text:s/>βιντεοκλήσης<text:s/>του<text:s/>άρθρου<text:s/>3α<text:s/>ή<text:s/>την<text:s/>αυτοπρόσωπη<text:s/>παραλαβή<text:s/>του<text:s/>κλειδαρίθμου<text:s/>στη<text:s/>Δ.Ο.Υ.<text:s/>του<text:s/>άρθρου<text:s/>2.»</text:span></text:p>
      <text:p text:style-name="P34"><text:span text:style-name="T34_1">Δ)<text:s/></text:span><text:span text:style-name="T34_2">Μετά<text:s/>το<text:s/>άρθρο<text:s/>3<text:s/>προστίθεται<text:s/>άρθρο<text:s/>3α,<text:s/>το<text:s/>οποίο<text:s/>έχει<text:s/>ως<text:s/>εξής:</text:span></text:p>
      <text:p text:style-name="P35"><text:span text:style-name="T35_1">«Άρθρο<text:s/>3α</text:span></text:p>
      <text:p text:style-name="P36"><text:span text:style-name="T36_1">Παραλαβή<text:s/>από<text:s/>φυσικά<text:s/>πρόσωπα<text:s/>κλειδαρίθμου<text:s/>εξ<text:s/>αποστάσεως<text:s/>μέσω<text:s/>βιντεοκλήσης</text:span></text:p>
      <text:p text:style-name="P37"><text:span text:style-name="T37_1">Σε<text:s/>περίπτωση<text:s/>μη<text:s/>επιβεβαίωσης<text:s/>των<text:s/>απαιτούμενων<text:s/>στοιχείων<text:s/>αυτόματα<text:s/>και<text:s/>ηλεκτρονικά<text:s/>για<text:s/>την<text:s/>εξ’<text:s/>αποστάσεως<text:s/>εγγραφή<text:s/>ή<text:s/>επανεγγραφή<text:s/>στις<text:s/>ηλεκτρονικές<text:s/>υπηρεσίες<text:s/>TΑXISnet<text:s/>και<text:s/>παραλαβή<text:s/>κλειδαρίθμου<text:s/>κατά<text:s/>το<text:s/>άρθρο<text:s/>3<text:s/>της<text:s/>παρούσας,<text:s/>δίνεται<text:s/>η<text:s/>δυνατότητα<text:s/>στο<text:s/>φορολογούμενο<text:s/>επικοινωνίας<text:s/>με<text:s/>τη<text:s/>Φορολογική<text:s/>Διοίκηση<text:s/>κατόπιν<text:s/>ραντεβού<text:s/>μέσω<text:s/>βιντεοκλήσης.</text:span></text:p>
      <text:p text:style-name="P38"><text:span text:style-name="T38_1">Εφόσον<text:s/>ο<text:s/>φορολογούμενος<text:s/>επιλέξει<text:s/>τη<text:s/>δυνατότητα<text:s/>αυτή,<text:s/>προωθείται<text:s/>στην<text:s/>εφαρμογή<text:s/>«Ραντεβού<text:s/>βιντεοκλήσης»<text:s/>όπου<text:s/>καταχωρεί<text:s/>τα<text:s/>στοιχεία<text:s/>του<text:s/>και<text:s/>τα<text:s/>στοιχεία<text:s/>επικοινωνίας<text:s/>του.</text:span></text:p>
      <text:p text:style-name="P39"><text:span text:style-name="T39_1">Στη<text:s/>συνέχεια<text:s/>επιλέγει<text:s/>από<text:s/>λίστα<text:s/>διαθέσιμων<text:s/>ραντεβού<text:s/>και<text:s/>υποβάλλει<text:s/>το<text:s/>αίτημά<text:s/>του.</text:span></text:p>
      <text:p text:style-name="P40"><text:span text:style-name="T40_1">Με<text:s/>την<text:s/>καταχώρηση<text:s/>του<text:s/>αιτήματος<text:s/>του<text:s/>φορολογούμενου,<text:s/>αποστέλλεται<text:s/>στον<text:s/>φορολογούμενο<text:s/>μήνυμα<text:s/>επιβεβαίωσης<text:s/>ραντεβού<text:s/>σε<text:s/>στοιχεία<text:s/>επικοινωνίας<text:s/>που<text:s/>έχει<text:s/>δηλώσει<text:s/>ο<text:s/>ίδιος<text:s/>στην<text:s/>αίτησή<text:s/>του.</text:span></text:p>
      <text:p text:style-name="P41"><text:span text:style-name="T41_1">Κατά<text:s/>τον<text:s/>ως<text:s/>άνω<text:s/>προκαθορισμένο<text:s/>και<text:s/>συμφωνημένο<text:s/>χρόνο,<text:s/>ο<text:s/>εκπρόσωπος<text:s/>της<text:s/>Φορολογικής<text:s/>Διοίκησης<text:s/>προβαίνει<text:s/>σε<text:s/>ταυτοπροσωπία<text:s/>του<text:s/>προσώπου<text:s/>που<text:s/>αιτείται<text:s/>τον<text:s/>κλειδάριθμο<text:s/>με<text:s/>βάση<text:s/>το<text:s/>έγγραφο<text:s/>ταυτοποίησης<text:s/>(αστυνομική<text:s/>ταυτότητα,<text:s/>διαβατήριο<text:s/>κ.λπ.)<text:s/>που<text:s/>θα<text:s/>επιδεικνύει<text:s/>ο<text:s/>ίδιος<text:s/>ο<text:s/>φορολογούμενος,<text:s/>καθώς<text:s/>και<text:s/>σε<text:s/>επιβεβαίωση<text:s/>των<text:s/>στοιχείων<text:s/>του,<text:s/>με<text:s/>βάση<text:s/>τα<text:s/>στοιχεία<text:s/>που<text:s/>έχει<text:s/>στη<text:s/>διάθεσή<text:s/>της<text:s/>η<text:s/>Φορολογική<text:s/>Διοίκηση.<text:s/>Η<text:s/>συνομιλία<text:s/>βιντεοσκοπείται<text:s/>και<text:s/>το<text:s/>αρχείο<text:s/>παραμένει<text:s/>στη<text:s/>διάθεση<text:s/>της<text:s/>Φορολογικής<text:s/>Διοίκησης,<text:s/>για<text:s/>λόγους<text:s/>απόδειξης<text:s/>του<text:s/>ελέγχου<text:s/>ταυτοπροσωπίας.</text:span></text:p>
      <text:p text:style-name="P42"><text:span text:style-name="T42_1">Με<text:s/>την<text:s/>επιτυχή<text:s/>ολοκλήρωση<text:s/>των<text:s/>ελέγχων<text:s/>βάσει<text:s/>των<text:s/>επιδεικνυόμενων<text:s/>εγγράφων<text:s/>και<text:s/>βάσει<text:s/>των<text:s/>στοιχείων<text:s/>που<text:s/>έχει<text:s/>στη<text:s/>διάθεσή<text:s/>της<text:s/>η<text:s/>Φορολογική<text:s/>Διοίκηση,<text:s/>ο<text:s/>εκπρόσωπος<text:s/>της<text:s/>Φορολογικής<text:s/>Διοίκησης<text:s/>εγκρίνει<text:s/>την<text:s/>έκδοση<text:s/>και<text:s/>αποστολή<text:s/>του<text:s/>κλειδαρίθμου.<text:s/>Σε<text:s/>περίπτωση<text:s/>μη<text:s/>επιτυχούς<text:s/>ολοκλήρωσης<text:s/>των<text:s/>ελέγχων<text:s/>ταυτοπροσωπίας<text:s/>και<text:s/>επιβεβαίωσης<text:s/>των<text:s/>στοιχείων<text:s/>του<text:s/>φορολογούμενου,<text:s/>ενημερώνεται<text:s/>ο<text:s/>φορολογούμενος<text:s/>και<text:s/>ακολουθείται<text:s/>η<text:s/>διαδικασία<text:s/>του<text:s/>άρθρου<text:s/>2.</text:span></text:p>
      <text:p text:style-name="P43"><text:span text:style-name="T43_1">2.<text:s/>Η<text:s/>απόφαση<text:s/>αυτή<text:s/>ισχύει<text:s/>από<text:s/>τη<text:s/>δημοσίευσή<text:s/>της<text:s/>στην<text:s/>Εφημερίδα<text:s/>της<text:s/>Κυβερνήσεως.<text:s/>Η<text:s/>απόφαση<text:s/>αυτή<text:s/>να<text:s/>δημοσιευτεί<text:s/>στην<text:s/>Εφημερίδα<text:s/>της<text:s/>Κυβερνήσεως.</text:span></text:p>
      <text:p text:style-name="P44"><text:span text:style-name="T44_1">Ο<text:s/>ΔΙΟΙΚΗΤΗΣ<text:s/>ΤΗΣ</text:span></text:p>
      <text:p text:style-name="P45"><text:span text:style-name="T45_1">ΑΝΕΞΑΡΤΗΤΗΣ<text:s/>ΑΡΧΗΣ<text:s/>ΔΗΜΟΣΙΩΝ<text:s/>ΕΣΟΔΩΝ</text:span></text:p>
      <text:p text:style-name="P46"><text:span text:style-name="T46_1">ΓΕΩΡΓΙΟΣ<text:s/>ΠΙΤΣΙΛΗΣ</text:span></text:p>
      <text:p text:style-name="P47"><text:span text:style-name="T47_1">ΠΙΝΑΚΑΣ<text:s/>ΔΙΑΝΟΜΗΣ</text:span></text:p>
      <text:p text:style-name="P48"><text:span text:style-name="T48_1">Α.<text:s/>ΑΠΟΔΕΚΤΕΣ<text:s/>ΠΡΟΣ<text:s/>ΕΝΕΡΓΕΙΑ</text:span></text:p>
      <text:p text:style-name="P49"><text:span text:style-name="T49_1">1)<text:s/>Εθνικό<text:s/>τυπογραφείο<text:s/>για<text:s/>Δημοσίευση<text:s/>στο<text:s/>τεύχος<text:s/>Β'</text:span></text:p>
      <text:p text:style-name="P50"><text:span text:style-name="T50_1">2)<text:s/>Όλες<text:s/>οι<text:s/>Δ.Ο.Υ.</text:span></text:p>
      <text:p text:style-name="P51"><text:span text:style-name="T51_1">3)<text:s/>Όλες<text:s/>οι<text:s/>Φορολογικές<text:s/>Περιφέρειες</text:span></text:p>
      <text:p text:style-name="P52"><text:span text:style-name="T52_1">4)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53"><text:span text:style-name="T53_1">5)<text:s/>Ελληνική<text:s/>Ένωση<text:s/>Τραπεζών</text:span></text:p>
      <text:p text:style-name="P54"><text:span text:style-name="T54_1">6)<text:s/>Ένωση<text:s/>Εταιρειών<text:s/>Κινητής<text:s/>Τηλεφωνίας</text:span></text:p>
      <text:p text:style-name="P55"><text:span text:style-name="T55_1">Β.<text:s/>ΑΠΟΔΕΚΤΕΣ<text:s/>ΓΙΑ<text:s/>ΚΟΙΝΟΠΟΙΗΣΗ</text:span></text:p>
      <text:p text:style-name="P56"><text:span text:style-name="T56_1">1)<text:s/>Γραφείο<text:s/>Υπουργού<text:s/>Οικονομικών</text:span></text:p>
      <text:p text:style-name="P57"><text:span text:style-name="T57_1">2)<text:s/>Γραφείο<text:s/>Υφυπουργού<text:s/>Οικονομικών</text:span></text:p>
      <text:p text:style-name="P58"><text:span text:style-name="T58_1">3)<text:s/>Γραφείο<text:s/>Υπουργού<text:s/>Ψηφιακής<text:s/>Διακυβέρνησης</text:span></text:p>
      <text:p text:style-name="P59"><text:span text:style-name="T59_1">Γ.<text:s/>ΕΣΩΤΕΡΙΚΗ<text:s/>ΔΙΑΝΟΜΗ:</text:span></text:p>
      <text:p text:style-name="P60"><text:span text:style-name="T60_1">1)<text:s/>Γραφείο<text:s/>Διοικητή<text:s/>Α.Α.Δ.Ε.</text:span></text:p>
      <text:p text:style-name="P61"><text:span text:style-name="T61_1">2)<text:s/>Γραφείο<text:s/>Γενικής<text:s/>Διεύθυνσης<text:s/>Φορολογικής<text:s/>Διοίκησης</text:span></text:p>
      <text:p text:style-name="P62"><text:span text:style-name="T62_1">3)<text:s/>Γραφείο<text:s/>Γενικής<text:s/>Διεύθυνσης<text:s/>Ηλεκτρονικής<text:s/>Διακυβέρνησης</text:span></text:p>
      <text:p text:style-name="P63"><text:span text:style-name="T63_1">4)<text:s/>Δ/νση<text:s/>Ελέγχων</text:span></text:p>
      <text:p text:style-name="P64"><text:span text:style-name="T64_1">5)<text:s/>Διεύθυνση<text:s/>Υπηρεσιών<text:s/>Δεδομένων</text:span></text:p>
      <text:p text:style-name="P65"><text:span text:style-name="T65_1">6)<text:s/>Διεύθυνση<text:s/>Επιχειρησιακών<text:s/>Διαδικασιών</text:span></text:p>
      <text:p text:style-name="P66"><text:span text:style-name="T66_1">7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