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style:text-position="super 58%" fo:font-size="15pt" style:font-size-asian="15pt" style:font-size-complex="15pt" fo:language="el" fo:language-asian="el"/>
    </style:style>
    <style:style style:name="T50_4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>
      <style:text-properties style:text-position="super 58%" fo:font-size="15pt" style:font-size-asian="15pt" style:font-size-complex="15pt" fo:language="el" fo:language-asian="el"/>
    </style:style>
    <style:style style:name="T51_5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style:text-position="super 58%" fo:font-size="15pt" style:font-size-asian="15pt" style:font-size-complex="15pt" fo:language="el" fo:language-asian="el"/>
    </style:style>
    <style:style style:name="T57_3" style:family="text">
      <style:text-properties fo:language="el" fo:language-asian="el"/>
    </style:style>
    <style:style style:name="T57_4" style:family="text">
      <style:text-properties style:text-position="super 58%" fo:font-size="15pt" style:font-size-asian="15pt" style:font-size-complex="15pt" fo:language="el" fo:language-asian="el"/>
    </style:style>
    <style:style style:name="T57_5" style:family="text">
      <style:text-properties fo:language="el" fo:language-asian="el"/>
    </style:style>
    <style:style style:name="T57_6" style:family="text">
      <style:text-properties style:text-position="super 58%" fo:font-size="15pt" style:font-size-asian="15pt" style:font-size-complex="15pt" fo:language="el" fo:language-asian="el"/>
    </style:style>
    <style:style style:name="T57_7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link">
      <style:text-properties fo:language="el" fo:language-asian="el"/>
    </style:style>
    <style:style style:name="T61_4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Α<text:s/>ΥΦΥΠOΥΡΓΩΝ</text:span></text:p>
      <text:p text:style-name="P3"><text:span text:style-name="T3_1">ΕΞ.<text:s/>ΕΠΕΙΓΟΝ</text:span></text:p>
      <text:p text:style-name="P4"><text:span text:style-name="T4_1">ΑΝΑΡΤΗΤΕΑ<text:s/>ΣΤΟ<text:s/>ΔΙΑΔΙΚΤΥΟ</text:span></text:p>
      <text:p text:style-name="P5"><text:span text:style-name="T5_1">Α.ΓΕΝΙΚΗ<text:s/>ΔΙΕΥΘΥΝΣΗ<text:s/>ΦΟΡΟΛΟΓΙΚΗΣ<text:s/>ΔΙΟΙΚΗΣΗΣ</text:span></text:p>
      <text:p text:style-name="P6"><text:span text:style-name="T6_1">1.<text:s/></text:span><text:span text:style-name="T6_2">ΔΙΕΥΘΥΝΣΗ<text:s/>ΕΙΣΠΡΑΞΕΩΝ</text:span></text:p>
      <text:p text:style-name="P7"><text:span text:style-name="T7_1">2.<text:s/></text:span><text:span text:style-name="T7_2">ΔΙΕΥΘΥΝΣΗ<text:s/>ΕΦΑΡΜΟΓΗΣ<text:s/>ΑΜΕΣΗΣ<text:s/>ΦΟΡΟΛΟΓΙΑΣ</text:span></text:p>
      <text:p text:style-name="P8"><text:span text:style-name="T8_1">3.<text:s/></text:span><text:span text:style-name="T8_2">ΔΙΕΥΘΥΝΣΗ<text:s/>ΕΦΑΡΜΟΓΗΣ<text:s/>ΕΜΜΕΣΗΣ<text:s/>ΦΟΡΟΛΟΓΙΑΣ</text:span></text:p>
      <text:p text:style-name="P9"><text:span text:style-name="T9_1">Β.ΓΕΝΙΚΗ<text:s/>ΔΙΕΥΘΥΝΣΗ<text:s/>ΗΛΕΚΤΡΟΝΙΚΗΣ<text:s/>ΔΙΑΚΥΒΕΡΝΗΣΗΣ</text:span></text:p>
      <text:p text:style-name="P10"><text:span text:style-name="T10_1">1)<text:s/>ΔΙΕΥΘΥΝΣΗ<text:s/>ΕΠΙΧΕΙΡΗΣΙΑΚΩΝ<text:s/>ΔΙΑΔΙΚΑΣΙΩΝ<text:s/>ΤΜΗΜΑ<text:s/>Β΄</text:span></text:p>
      <text:p text:style-name="P11"><text:span text:style-name="T11_1">2)ΔΙΕΥΘΥΝΣΗ<text:s/>ΑΝΑΠΤΥΞΗΣ<text:s/>ΦΟΡΟΛΟΓΙΚΩΝ<text:s/>ΕΦΑΡΜΟΓΩΝ</text:span></text:p>
      <text:h text:style-name="P12" text:outline-level="1"><text:span text:style-name="T12_1">ΤΜΗΜΑ<text:s/>Γ΄</text:span></text:h>
      <text:h text:style-name="P13" text:outline-level="1"><text:span text:style-name="T13_1">3)<text:s/></text:span><text:span text:style-name="T13_2">ΔΙΕΥΘΥΝΣΗ<text:s/>ΥΠΗΡΕΣΙΩΝ<text:s/>ΔΕΔΟΜΕΝΩΝ<text:s/>ΤΜΗΜΑ<text:s/>Γ΄</text:span></text:h>
      <text:p text:style-name="P14"><text:span text:style-name="T14_1">Καρ.<text:s/>Σερβίας<text:s/>10<text:s/>101<text:s/>84<text:s/>Αθήνα<text:s/>2103375433</text:span></text:p>
      <text:p text:style-name="P15"><text:span text:style-name="T15_1">2132122400<text:s/>210<text:s/>3635077<text:s/></text:span><text:span text:style-name="T15_2"><text:a xlink:type="simple" xlink:href="http://www.aade.gr/"><text:span text:style-name="T15_3">www.aade.gr</text:span></text:a></text:span></text:p>
      <text:p text:style-name="P16"><text:span text:style-name="T16_1">ΘΕΜΑ:<text:s/>Καθορισμός<text:s/>των<text:s/>απαιτούμενων<text:s/>στοιχείων<text:s/>και<text:s/>δικαιολογητικών,<text:s/>του<text:s/>τρόπου<text:s/>διαβίβασης<text:s/>ή<text:s/>αποστολής<text:s/>τους<text:s/>στη<text:s/>Φορολογική<text:s/>Διοίκηση<text:s/>από<text:s/>τους<text:s/>φορολογούμενους<text:s/>ή<text:s/>τρίτους,<text:s/>των<text:s/>εξαιρούμενων<text:s/>ΚΑΔ<text:s/>και<text:s/>κάθε<text:s/>άλλης<text:s/>αναγκαίας<text:s/>λεπτομέρειας<text:s/>τεχνικού<text:s/>ή<text:s/>διαδικαστικού<text:s/>χαρακτήρα<text:s/>για<text:s/>την<text:s/>εφαρμογή<text:s/>της<text:s/>παρ.<text:s/>2<text:s/>του<text:s/>άρθρου<text:s/>2<text:s/>της<text:s/>από<text:s/>30.03.2020<text:s/>ΠΝΠ<text:s/>(Α΄<text:s/>75)<text:s/>με<text:s/>την<text:s/>οποία<text:s/>λαμβάνονται<text:s/>μέτρα<text:s/>αντιμετώπισης<text:s/>της<text:s/>πανδημίας<text:s/>του<text:s/>κορωνοϊού<text:s/>COVID-19</text:span></text:p>
      <text:p text:style-name="P17"><text:span text:style-name="T17_1">ΑΠΟΦΑΣΗ</text:span></text:p>
      <text:p text:style-name="P18"><text:span text:style-name="T18_1">ΟΙ<text:s/>ΥΦΥΠΟΥΡΓΟΙ<text:s/>ΟΙΚΟΝΟΜΙΚΩΝ</text:span></text:p>
      <text:p text:style-name="P19"><text:span text:style-name="T19_1">Έχοντας<text:s/>υπόψη:</text:span></text:p>
      <text:p text:style-name="P20"><text:span text:style-name="T20_1">1<text:s/></text:span><text:span text:style-name="T20_2">.<text:s/></text:span><text:span text:style-name="T20_3">Τις<text:s/>διατάξεις<text:s/>της<text:s/>παρ.<text:s/>2<text:s/>του<text:s/>άρθρου<text:s/>δεύτερου<text:s/>της<text:s/>από<text:s/>30.03.2020<text:s/>ΠΝΠ<text:s/>(75<text:s/>Α΄)<text:s/>«Μέτρα<text:s/>αντιμετώπισης<text:s/>της<text:s/>πανδημίας<text:s/>του<text:s/>κορωνοϊού<text:s/>COVID-19<text:s/>και<text:s/>άλλες<text:s/>κατεπείγουσες<text:s/>διατάξεις»,<text:s/>όπως<text:s/>αυτή<text:s/>κυρώθηκε<text:s/>με<text:s/>το<text:s/>άρθρο<text:s/>1<text:s/>του<text:s/>ν.<text:s/>4684/2020<text:s/>(Α΄86).</text:span></text:p>
      <text:p text:style-name="P21"><text:span text:style-name="T21_1">2<text:s/></text:span><text:span text:style-name="T21_2">.<text:s/></text:span><text:span text:style-name="T21_3">Τις<text:s/>διατάξεις<text:s/>της<text:s/>παρ.<text:s/>2<text:s/>του<text:s/>άρθρου<text:s/>1<text:s/>και<text:s/>της<text:s/>παρ.<text:s/>2<text:s/>του<text:s/>άρθρου<text:s/>2<text:s/>της<text:s/>από<text:s/>11.3.2020<text:s/>(55<text:s/>Α΄)<text:s/>Πράξης<text:s/>Νομοθετικού<text:s/>Περιεχομένου<text:s/>«Κατεπείγοντα<text:s/>μέτρα<text:s/>για<text:s/>την<text:s/>αντιμετώπιση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,<text:s/>όπως<text:s/>αυτή<text:s/>κυρώθηκε<text:s/>με<text:s/>το<text:s/>άρθρο<text:s/>2<text:s/>του<text:s/>ν.<text:s/>4682/2020<text:s/>(Α΄<text:s/>76).</text:span></text:p>
      <text:p text:style-name="P22"><text:span text:style-name="T22_1">3<text:s/></text:span><text:span text:style-name="T22_2">.<text:s/></text:span><text:span text:style-name="T22_3">Τις<text:s/>διατάξεις<text:s/>του<text:s/>ν.<text:s/>4174/2013<text:s/>(170<text:s/>Α΄<text:s/>-Κ.Φ.Δ.),<text:s/>όπως<text:s/>ισχύουν.</text:span></text:p>
      <text:p text:style-name="P23"><text:span text:style-name="T23_1">4<text:s/></text:span><text:span text:style-name="T23_2">.<text:s/></text:span><text:span text:style-name="T23_3">Τις<text:s/>διατάξεις<text:s/>του<text:s/>ν.δ.<text:s/>356/1974<text:s/>(90<text:s/>Α΄–<text:s/>Κ.Ε.Δ.Ε.),<text:s/>όπως<text:s/>ισχύουν.</text:span></text:p>
      <text:p text:style-name="P24"><text:span text:style-name="T24_1">5<text:s/></text:span><text:span text:style-name="T24_2">.<text:s/></text:span><text:span text:style-name="T24_3">Το<text:s/>π.δ.<text:s/>142/2017<text:s/>(181<text:s/>Α΄)<text:s/>«Οργανισμός<text:s/>Υπουργείου<text:s/>Οικονομικών».</text:span></text:p>
      <text:p text:style-name="P25"><text:span text:style-name="T25_1">6<text:s/></text:span><text:span text:style-name="T25_2">.<text:s/></text:span><text:span text:style-name="T25_3">Τις<text:s/>διατάξεις<text:s/>του<text:s/>π.δ.<text:s/>16/1989<text:s/>(6<text:s/>Α΄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26"><text:span text:style-name="T26_1">7<text:s/></text:span><text:span text:style-name="T26_2">.<text:s/></text:span><text:span text:style-name="T26_3">Την<text:s/>αριθ.<text:s/>Δ.ΟΡΓ.<text:s/>Α<text:s/>1036960<text:s/>ΕΞ<text:s/>2017<text:s/>(968<text:s/>Β’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7"><text:span text:style-name="T27_1">8<text:s/></text:span><text:span text:style-name="T27_2">.<text:s/></text:span><text:span text:style-name="T27_3"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8"><text:span text:style-name="T28_1">9<text:s/></text:span><text:span text:style-name="T28_2">.<text:s/></text:span><text:span text:style-name="T28_3">Την<text:s/>αριθ.<text:s/>Υ2/9.7.2019<text:s/>απόφαση<text:s/>του<text:s/>Πρωθυπουργού<text:s/>«Σύσταση<text:s/>Θέσεων<text:s/>Αναπληρωτή<text:s/>Υπουργού<text:s/>και<text:s/>Υφυπουργών»<text:s/>(2901<text:s/>Β’).</text:span></text:p>
      <text:p text:style-name="P29"><text:span text:style-name="T29_1">10<text:s/></text:span><text:span text:style-name="T29_2">.<text:s/>Α</text:span><text:span text:style-name="T29_3">.<text:s/>Την<text:s/>αριθμ.<text:s/>339/18.7.2019<text:s/>(3051<text:s/>Β΄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30"><text:span text:style-name="T30_1">Β.<text:s/></text:span><text:span text:style-name="T30_2">Την<text:s/>αριθμ.<text:s/>340/18.7.2019<text:s/>(3051<text:s/>Β΄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όδωρο<text:s/>Σκυλακάκη».</text:span></text:p>
      <text:p text:style-name="P31"><text:span text:style-name="T31_1">11<text:s/></text:span><text:span text:style-name="T31_2">.</text:span><text:span text:style-name="T31_3"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,<text:s/>ιδίως<text:s/>το<text:s/>άρθρο<text:s/>41.</text:span></text:p>
      <text:p text:style-name="P32"><text:span text:style-name="T32_1">12<text:s/></text:span><text:span text:style-name="T32_2">.</text:span><text:span text:style-name="T32_3">Την<text:s/>αριθμ.<text:s/>Δ1α/ΓΠ.οικ.18159/14.3.2020<text:s/>(859<text:s/>Β΄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όλων<text:s/>των<text:s/>οργανωμένων<text:s/>παράλιω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171<text:s/>Α΄)<text:s/>και<text:s/>ρύθμιση<text:s/>σχετικών<text:s/>ζητημάτων.»</text:span></text:p>
      <text:p text:style-name="P33"><text:span text:style-name="T33_1">13<text:s/></text:span><text:span text:style-name="T33_2">.</text:span><text:span text:style-name="T33_3">Την<text:s/>αριθμ.<text:s/>18152/14.3.2020<text:s/>(857<text:s/>Β΄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.3.2020<text:s/>έως<text:s/>και<text:s/>30.4.2020».</text:span></text:p>
      <text:p text:style-name="P34"><text:span text:style-name="T34_1">14<text:s/></text:span><text:span text:style-name="T34_2">.</text:span><text:span text:style-name="T34_3">Την<text:s/>αριθμ.<text:s/>Δ1α/ΓΠ.οικ.<text:s/>18149/13.3.2020<text:s/>(855<text:s/>Β΄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.3.2020<text:s/>έως<text:s/>και<text:s/>27.3.2020.»</text:span></text:p>
      <text:p text:style-name="P35"><text:span text:style-name="T35_1">15<text:s/></text:span><text:span text:style-name="T35_2">.</text:span><text:span text:style-name="T35_3">Την<text:s/>Δ1α/ΓΠ<text:s/>οικ.16838/10.3.2020<text:s/>(783<text:s/>Β’)<text:s/>απόφαση<text:s/>των<text:s/>Υπουργ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».</text:span></text:p>
      <text:p text:style-name="P36"><text:span text:style-name="T36_1">16<text:s/></text:span><text:span text:style-name="T36_2">.</text:span><text:span text:style-name="T36_3">Την<text:s/>Δ1α/ΓΠ<text:s/>οικ.<text:s/>16837/10.3.2020<text:s/>(782<text:s/>Β<text:s/>’)<text:s/>απόφαση<text:s/>των<text:s/>υπουργών<text:s/>Προστασίας<text:s/>του<text:s/>Πολίτη<text:s/>-<text:s/>Υγείας<text:s/>-<text:s/>Πολιτισμού<text:s/>και<text:s/>Αθλητισμού<text:s/>–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.</text:span></text:p>
      <text:p text:style-name="P37"><text:span text:style-name="T37_1">17<text:s/></text:span><text:span text:style-name="T37_2">.</text:span><text:span text:style-name="T37_3">Την<text:s/>αριθμ.<text:s/>Δ1α/ΓΠ.οικ.<text:s/>17733/12.3.2020<text:s/>(833<text:s/>Β’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.3.2020<text:s/>έως<text:s/>και<text:s/>27.3.2020».</text:span></text:p>
      <text:p text:style-name="P38"><text:span text:style-name="T38_1">18<text:s/></text:span><text:span text:style-name="T38_2">.</text:span><text:span text:style-name="T38_3">Την<text:s/>Δ1α/ΓΠ.οικ.19024/17.3.2020<text:s/>(915<text:s/>Β΄)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.</text:span></text:p>
      <text:p text:style-name="P39"><text:span text:style-name="T39_1">19<text:s/></text:span><text:span text:style-name="T39_2">.</text:span><text:span text:style-name="T39_3">Την<text:s/>1/20.01.2016<text:s/>(ΦΕΚ<text:s/>18<text:s/>Υ.Ο.Δ.Δ.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.<text:s/>39/3/30.11.2017<text:s/>(ΦΕΚ<text:s/>689<text:s/>Υ.Ο.Δ.Δ.<text:s/>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αριθμ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27/Υ.Ο.Δ.Δ./17.1.2020).</text:span></text:p>
      <text:p text:style-name="P40"><text:span text:style-name="T40_1">20<text:s/></text:span><text:span text:style-name="T40_2">.</text:span><text:span text:style-name="T40_3">Την<text:s/>ανάγκη<text:s/>καθορισμού<text:s/>των<text:s/>λεπτομερειών<text:s/>εφαρμογής<text:s/>του<text:s/>άρθρου<text:s/>2<text:s/>της<text:s/>από<text:s/>30.0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.</text:span></text:p>
      <text:p text:style-name="P41"><text:span text:style-name="T41_1">21<text:s/></text:span><text:span text:style-name="T41_2">.</text:span><text:span text:style-name="T41_3">Τις<text:s/>εισηγήσεις<text:s/>του<text:s/>Υφυπουργού<text:s/>Οικονομικών<text:s/>Θεόδωρου<text:s/>Σκυλακάκη<text:s/>και<text:s/>του<text:s/>Γενικού<text:s/>Γραμματέα<text:s/>Δημοσιονομικής<text:s/>Πολιτικής,<text:s/>Αθανάσιου<text:s/>Πετραλιά,<text:s/>αναφορικά<text:s/>με<text:s/>τους<text:s/>εξαιρούμενους<text:s/>Κωδικούς<text:s/>Αριθμών<text:s/>Δραστηριότητας<text:s/>(ΚΑΔ)<text:s/>των<text:s/>επιχειρήσεων<text:s/>που<text:s/>αναφέρονται<text:s/>στη<text:s/>παρ.<text:s/>2,<text:s/>του<text:s/>δεύτερου<text:s/>άρθρου<text:s/>της<text:s/>από<text:s/>30.3.2020<text:s/>ΠΝΠ<text:s/>(75<text:s/>Α΄),<text:s/>όπως<text:s/>κυρώθηκε<text:s/>με<text:s/>το<text:s/>άρθρο<text:s/>1<text:s/>του<text:s/>ν.4684/2020<text:s/>(86<text:s/>Α’).</text:span></text:p>
      <text:p text:style-name="P42"><text:span text:style-name="T42_1">22<text:s/></text:span><text:span text:style-name="T42_2">.</text:span><text:span text:style-name="T42_3">Την<text:s/>εισήγηση<text:s/>του<text:s/>Διοικητή<text:s/>της<text:s/>Α.Α.Δ.Ε.<text:s/>για<text:s/>τα<text:s/>άρθρα<text:s/>1,2,4<text:s/>και<text:s/>5,<text:s/>της<text:s/>παρούσας<text:s/>απόφασης.</text:span></text:p>
      <text:p text:style-name="P43"><text:span text:style-name="T43_1">23<text:s/></text:span><text:span text:style-name="T43_2">.</text:span><text:span text:style-name="T43_3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4"><text:span text:style-name="T44_1">Α<text:s/>Π<text:s/>Ο<text:s/>Φ<text:s/>Α<text:s/>Σ<text:s/>Ι<text:s/>Ζ<text:s/>Ο<text:s/>Υ<text:s/>Μ<text:s/>Ε</text:span></text:p>
      <text:h text:style-name="P45" text:outline-level="6"><text:span text:style-name="T45_1">Άρθρο<text:s/></text:span></text:h>
      <text:h text:style-name="P46" text:outline-level="6"><text:span text:style-name="T46_1">1Σκοπός</text:span></text:h>
      <text:p text:style-name="P47"><text:span text:style-name="T47_1">Με<text:s/>την<text:s/>παρούσα<text:s/>απόφαση<text:s/>καθορίζονται<text:s/>ειδικότερα<text:s/>ζητήματα<text:s/>για<text:s/>την<text:s/>υπαγωγή<text:s/>από<text:s/>την<text:s/>1η<text:s/>Απριλίου<text:s/>2020<text:s/>και<text:s/>εφεξής,<text:s/>στις<text:s/>ρυθμίσεις<text:s/>των<text:s/>άρθρων<text:s/>1<text:s/>και<text:s/>2<text:s/>της<text:s/>από<text:s/>11.3.2020<text:s/>Πράξης<text:s/>Νομοθετικού<text:s/>Περιεχομένου<text:s/>(Π.Ν.Π.),<text:s/>η<text:s/>οποία<text:s/>κυρώθηκε<text:s/>με<text:s/>το<text:s/>άρθρο<text:s/>2<text:s/>του<text:s/>ν.<text:s/>4682/2020<text:s/>(Α’<text:s/>76),<text:s/>για<text:s/>τους<text:s/>κομιστές<text:s/>αξιογράφων,<text:s/>των<text:s/>οποίων<text:s/>οι<text:s/>προθεσμίες<text:s/>λήξης,<text:s/>εμφάνισης<text:s/>και<text:s/>πληρωμής<text:s/>έχουν<text:s/>ανασταλεί<text:s/>κατά<text:s/>εβδομήντα<text:s/>πέντε<text:s/>(75)<text:s/>ημέρες,<text:s/>από<text:s/>την<text:s/>αναγραφόμενη<text:s/>ημερομηνία<text:s/>αξιογράφου,<text:s/>σύμφωνα<text:s/>με<text:s/>την<text:s/>παρ.<text:s/>1<text:s/>του<text:s/>άρθρου<text:s/>δευτέρου<text:s/>της<text:s/>από<text:s/>30.03.2020<text:s/>ΠΝΠ<text:s/>(Α’<text:s/>75),<text:s/>η<text:s/>οποία<text:s/>κυρώθηκε<text:s/>με<text:s/>το<text:s/>άρθρο<text:s/>1<text:s/>του<text:s/>ν.<text:s/>4684/2020<text:s/>(Α΄86).</text:span></text:p>
      <text:h text:style-name="P48" text:outline-level="6"><text:span text:style-name="T48_1">Άρθρο<text:s/></text:span></text:h>
      <text:h text:style-name="P49" text:outline-level="6"><text:span text:style-name="T49_1">2Προϋποθέσεις<text:s/>Υπαγωγής</text:span></text:h>
      <text:p text:style-name="P50"><text:span text:style-name="T50_1">1.</text:span><text:span text:style-name="T50_2"><text:s/>Επιχειρήσεις<text:s/>που<text:s/>κατά<text:s/>την<text:s/>30</text:span><text:span text:style-name="T50_3">η</text:span><text:span text:style-name="T50_4"><text:s/>Μαρτίου<text:s/>2020<text:s/>δεν<text:s/>δραστηριοποιούνται<text:s/>σε<text:s/>Κωδικούς<text:s/>Αριθμούς<text:s/>Δραστηριότητας<text:s/>(ΚΑΔ)<text:s/>των<text:s/>επιχειρήσεων<text:s/>που<text:s/>περιλαμβάνονται<text:s/>στις<text:s/>αποφάσεις,<text:s/>οι<text:s/>οποίες<text:s/>έχουν<text:s/>εκδοθεί<text:s/>κατ’<text:s/>εξουσιοδότηση<text:s/>της<text:s/>παρ.<text:s/>2<text:s/>του<text:s/>άρθρου<text:s/>1<text:s/>και<text:s/>της<text:s/>παρ.<text:s/>2<text:s/>του<text:s/>άρθρου<text:s/>2<text:s/>της<text:s/>από<text:s/>11.3.2020<text:s/>Π.Ν.Π.<text:s/>(Α΄<text:s/>55),<text:s/>ήτοι<text:s/>στους<text:s/>ΚΑΔ<text:s/>που<text:s/>έχουν<text:s/>οριστεί<text:s/>στους<text:s/>συνημμένους<text:s/>πίνακες<text:s/>των<text:s/>αποφάσεων,<text:s/>όπως<text:s/>εκάστοτε<text:s/>ισχύουν,<text:s/>δύνανται<text:s/>να<text:s/>υπαχθούν<text:s/>στις<text:s/>ρυθμίσεις<text:s/>των<text:s/>άρθρων<text:s/>1<text:s/>και<text:s/>2<text:s/>της<text:s/>από<text:s/>11.3.2020<text:s/>Π.Ν.Π.<text:s/>και<text:s/>των<text:s/>κατ’<text:s/>εξουσιοδότηση<text:s/>αυτών<text:s/>αποφάσεων<text:s/>(Α.<text:s/>1072/2020<text:s/>και<text:s/>Α.1073/2020,<text:s/>όπως<text:s/>τροποποιούνται<text:s/>και<text:s/>ισχύουν)<text:s/>εφόσον,<text:s/>αποτελούν<text:s/>κομιστές<text:s/>αξιογράφων<text:s/>(<text:s/>ή<text:s/>οφείλουν<text:s/>την<text:s/>παροχή<text:s/>αξιογράφων),<text:s/>των<text:s/>οποίων<text:s/>οι<text:s/>προθεσμίες<text:s/>λήξης,<text:s/>εμφάνισης<text:s/>και<text:s/>πληρωμής<text:s/>έχουν<text:s/>ανασταλεί<text:s/>κατά<text:s/>τα<text:s/>προαναφερόμενα<text:s/>στο<text:s/>άρθρο<text:s/>1<text:s/>της<text:s/>παρούσας,<text:s/>και<text:s/>των<text:s/>οποίων<text:s/>το<text:s/>σύνολο<text:s/>της<text:s/>αξίας<text:s/>είναι<text:s/>μεγαλύτερο<text:s/>του<text:s/>είκοσι<text:s/>τοις<text:s/>εκατό<text:s/>(20%)<text:s/>του<text:s/>μέσου<text:s/>μηνιαίου<text:s/>κύκλου<text:s/>συναλλαγών<text:s/>τους<text:s/>του<text:s/>αμέσως<text:s/>προηγούμενου<text:s/>φορολογικού<text:s/>έτους,<text:s/>όπως<text:s/>αυτός<text:s/>υπολογίζεται<text:s/>σύμφωνα<text:s/>με<text:s/>τα<text:s/>επόμενα:</text:span></text:p>
      <text:p text:style-name="P51"><text:span text:style-name="T51_1">α)</text:span><text:span text:style-name="T51_2"><text:tab/></text:span><text:span text:style-name="T51_3">Για<text:s/>τις<text:s/>επιχειρήσεις<text:s/>που<text:s/>είναι<text:s/>υποκείμενες<text:s/>σε<text:s/>ΦΠΑ,<text:s/>με<text:s/>βάση<text:s/>τις<text:s/>συνολικές<text:s/>εκροές<text:s/>που<text:s/>έχουν<text:s/>περιληφθεί<text:s/>σε<text:s/>αρχικές<text:s/>και<text:s/>τροποποιητικές,<text:s/>εμπρόθεσμες<text:s/>ή<text:s/>εκπρόθεσμες<text:s/>δηλώσεις<text:s/>ΦΠΑ.<text:s/>που<text:s/>έχουν<text:s/>υποβληθεί<text:s/>μέχρι<text:s/>και<text:s/>τη<text:s/>30</text:span><text:span text:style-name="T51_4">η</text:span><text:span text:style-name="T51_5"><text:s/>Μαρτίου<text:s/>2020,<text:s/>όπως<text:s/>αυτές<text:s/>έχουν<text:s/>αναγραφεί<text:s/>στον<text:s/>κωδικό<text:s/>312<text:s/>της<text:s/>δήλωσης<text:s/>Φ.Π.Α.<text:s/>των<text:s/>οικείων<text:s/>φορολογικών<text:s/>περιόδων.</text:span></text:p>
      <text:p text:style-name="P52"><text:span text:style-name="T52_1">β)</text:span><text:span text:style-name="T52_2"><text:tab/></text:span><text:span text:style-name="T52_3">Για<text:s/>επιχειρήσεις<text:s/>που<text:s/>δεν<text:s/>υποχρεούνται<text:s/>εκ<text:s/>του<text:s/>νόμου<text:s/>σε<text:s/>υποβολή<text:s/>δήλωσης<text:s/>Φ.Π.Α.,<text:s/>λαμβάνονται<text:s/>υπόψιν<text:s/>τα<text:s/>ακαθάριστα<text:s/>έσοδα<text:s/>τους<text:s/>κατά<text:s/>το<text:s/>φορολογικό<text:s/>έτος<text:s/>2019,<text:s/>με<text:s/>βάση<text:s/>τα<text:s/>τηρούμενα<text:s/>από<text:s/>αυτές<text:s/>λογιστικά<text:s/>αρχεία<text:s/>(στοιχεία)<text:s/>με<text:s/>αναγωγή<text:s/>σε<text:s/>μηνιαία<text:s/>βάση.<text:s/>Τα<text:s/>ανωτέρω<text:s/>στοιχεία<text:s/>που<text:s/>δηλώνονται<text:s/>από<text:s/>την<text:s/>επιχείρηση,<text:s/>επαληθεύονται<text:s/>από<text:s/>τη<text:s/>δήλωση<text:s/>φορολογίας<text:s/>εισοδήματος,<text:s/>όταν<text:s/>αυτή<text:s/>υποβληθεί.</text:span></text:p>
      <text:p text:style-name="P53"><text:span text:style-name="T53_1">Σε<text:s/>περίπτωση<text:s/>που<text:s/>μία<text:s/>επιχείρηση<text:s/>υπέβαλε<text:s/>δήλωση<text:s/>έναρξης<text:s/>εργασιών<text:s/>εντός<text:s/>του<text:s/>2019<text:s/>ο<text:s/>μέσος<text:s/>μηνιαίος<text:s/>κύκλος<text:s/>συναλλαγών<text:s/>υπολογίζεται<text:s/>με<text:s/>βάση<text:s/>τον<text:s/>αριθμό<text:s/>των<text:s/>ημερών<text:s/>που<text:s/>λειτούργησε<text:s/>η<text:s/>επιχείρηση<text:s/>εντός<text:s/>του<text:s/>έτους<text:s/>με<text:s/>επιμερισμό<text:s/>των<text:s/>ακαθαρίστων<text:s/>εσόδων<text:s/>της.</text:span></text:p>
      <text:p text:style-name="P54"><text:span text:style-name="T54_1">2.</text:span><text:span text:style-name="T54_2"><text:s/>Το<text:s/>σύνολο<text:s/>των<text:s/>αξιογράφων<text:s/>που<text:s/>επικαλείται<text:s/>έναντι<text:s/>της<text:s/>φορολογικής<text:s/>διοίκησης<text:s/>ο<text:s/>κομιστής<text:s/>έχει<text:s/>γνωστοποιηθεί<text:s/>μέσω<text:s/>ηλεκτρονικής<text:s/>διαβίβασης<text:s/>στα<text:s/>πιστωτικά<text:s/>ιδρύματα<text:s/>της<text:s/>περ.<text:s/>β’<text:s/>της<text:s/>παρ.<text:s/>1<text:s/>του<text:s/>άρθρου<text:s/>δεύτερου<text:s/>της<text:s/>από<text:s/>30.3.2020<text:s/>ΠΝΠ<text:s/>σύμφωνα<text:s/>με<text:s/>τα<text:s/>οριζόμενα<text:s/>στις<text:s/>διατάξεις<text:s/>αυτές.</text:span></text:p>
      <text:h text:style-name="P55" text:outline-level="6"><text:span text:style-name="T55_1">Άρθρο<text:s/></text:span></text:h>
      <text:h text:style-name="P56" text:outline-level="6"><text:span text:style-name="T56_1">3Εξαιρέσεις</text:span></text:h>
      <text:p text:style-name="P57"><text:span text:style-name="T57_1">Από<text:s/>την<text:s/>εφαρμογή<text:s/>της<text:s/>παρούσας<text:s/>εξαιρούνται<text:s/>επιχειρήσεις<text:s/>που<text:s/>έχουν<text:s/>ως<text:s/>ενεργό,<text:s/>κύριο<text:s/>κωδικό<text:s/>δραστηριότητας<text:s/>κατά<text:s/>την<text:s/>30</text:span><text:span text:style-name="T57_2">η</text:span><text:span text:style-name="T57_3"><text:s/>Μαρτίου<text:s/>2020<text:s/>τους<text:s/>αναφερόμενους<text:s/>στο<text:s/>συνημμένο<text:s/>πίνακα,<text:s/>ο<text:s/>οποίος<text:s/>και<text:s/>αποτελεί<text:s/>αναπόσπαστο<text:s/>μέρος<text:s/>της<text:s/>παρούσας<text:s/>ή<text:s/>των<text:s/>οποίων<text:s/>τα<text:s/>ακαθάριστα<text:s/>έσοδα<text:s/>ενεργού<text:s/>κατά<text:s/>την<text:s/>30</text:span><text:span text:style-name="T57_4">η</text:span><text:span text:style-name="T57_5"><text:s/>Μαρτίου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<text:s/>είναι<text:s/>μεγαλύτερα<text:s/>από<text:s/>τα<text:s/>ακαθάριστα<text:s/>έσοδα<text:s/>που<text:s/>αντιστοιχούν<text:s/>στον<text:s/>κύριο<text:s/>ΚΑΔ<text:s/>κατά<text:s/>την<text:s/>30</text:span><text:span text:style-name="T57_6">η</text:span><text:span text:style-name="T57_7"><text:s/>Μαρτίου<text:s/>2020.</text:span></text:p>
      <text:h text:style-name="P58" text:outline-level="6"><text:span text:style-name="T58_1">Άρθρο<text:s/>4</text:span></text:h>
      <text:h text:style-name="P59" text:outline-level="6"><text:span text:style-name="T59_1">Διαδικασία<text:s/>υποβολής<text:s/>αίτησης,<text:s/>συνυποβαλλόμενα<text:s/>δικαιολογητικά<text:s/></text:span></text:h>
      <text:p text:style-name="P60"><text:span text:style-name="T60_1">–ευεργετήματα</text:span></text:p>
      <text:p text:style-name="P61"><text:span text:style-name="T61_1">1.</text:span><text:span text:style-name="T61_2"><text:s/>Οι<text:s/>επιχειρήσεις<text:s/>που<text:s/>πληρούν<text:s/>τις<text:s/>προϋποθέσεις<text:s/>του<text:s/>άρθρου<text:s/>2<text:s/>και<text:s/>δεν<text:s/>εξαιρούνται<text:s/>σύμφωνα<text:s/>με<text:s/>το<text:s/>άρθρο<text:s/>3<text:s/>εντάσσονται<text:s/>ατομικά<text:s/>στις<text:s/>πληττόμενες<text:s/>επιχειρήσεις<text:s/>και<text:s/>υπάγονται<text:s/>από<text:s/>την<text:s/>1η<text:s/>Απριλίου<text:s/>2020<text:s/>και<text:s/>εφεξής,<text:s/>στις<text:s/>ρυθμίσεις<text:s/>των<text:s/>άρθρων<text:s/>1<text:s/>και<text:s/>2<text:s/>της<text:s/>από</text:span><text:span text:style-name="T61_3"><text:s/>11.3.2020<text:s/>Πράξης<text:s/>Νομοθετικού<text:s/>Περιεχομένου,</text:span><text:span text:style-name="T61_4"><text:s/>και<text:s/>των<text:s/>κατ’<text:s/>εξουσιοδότηση<text:s/>αυτών,<text:s/>εκδοθεισών<text:s/>αποφάσεων,<text:s/>Α.<text:s/>1072/2020,<text:s/>Α.1073/2020,<text:s/>όπως<text:s/>τροποποιούνται<text:s/>και<text:s/>ισχύουν,<text:s/>για<text:s/>την<text:s/>παράταση<text:s/>καταβολής<text:s/>και<text:s/>την<text:s/>αναστολή<text:s/>είσπραξης<text:s/>οφειλών<text:s/>καθώς<text:s/>και<text:s/>τα<text:s/>ευεργετήματα<text:s/>της<text:s/>έκπτωσης<text:s/>ποσοστού<text:s/>είκοσι<text:s/>πέντε<text:s/>τοις<text:s/>εκατό<text:s/>(25%)<text:s/>για<text:s/>τις<text:s/>οφειλές<text:s/>/<text:s/>δόσεις<text:s/>ρυθμίσεων<text:s/>μηνός<text:s/>Απριλίου<text:s/>2020<text:s/>και<text:s/>του<text:s/>συμψηφισμού<text:s/>ποσού<text:s/>ίσου<text:s/>με<text:s/>το<text:s/>είκοσι<text:s/>πέντε<text:s/>τοις<text:s/>εκατό<text:s/>(25%)<text:s/>που<text:s/>προκύπτει<text:s/>από<text:s/>χρεωστικές<text:s/>δηλώσεις<text:s/>ΦΠΑ<text:s/>με<text:s/>καταληκτική<text:s/>ημερομηνία<text:s/>καταβολής<text:s/>30.4.2020.</text:span></text:p>
      <text:p text:style-name="P62"><text:span text:style-name="T62_1">2.</text:span><text:span text:style-name="T62_2"><text:s/>Η<text:s/>αίτηση<text:s/>για<text:s/>την<text:s/>υπαγωγή<text:s/>υποβάλλεται<text:s/>ηλεκτρονικά<text:s/>στη<text:s/>διαδικτυακή<text:s/>ηλεκτρονική<text:s/>πλατφόρμα<text:s/>«myBusinessSupport»<text:s/>της<text:s/>Ανεξάρτητης<text:s/>Αρχής<text:s/>Δημοσίων<text:s/>Εσόδων<text:s/>(ΑΑΔΕ)<text:s/>από<text:s/>τους<text:s/>δικαιούχους<text:s/>ή<text:s/>τους<text:s/>νομίμους<text:s/>εκπροσώπους<text:s/>αυτών<text:s/>έως<text:s/>τις<text:s/>7/5/2020.</text:span></text:p>
      <text:p text:style-name="P63"><text:span text:style-name="T63_1">3.</text:span><text:span text:style-name="T63_2"><text:s/>Η<text:s/>αίτηση,<text:s/>η<text:s/>οποία<text:s/>υπέχει<text:s/>θέση<text:s/>υπεύθυνης<text:s/>δήλωσης<text:s/>του<text:s/>ν.<text:s/>1599/1986,<text:s/></text:span></text:p>
      <text:p text:style-name="P64"><text:span text:style-name="T64_1">περιλαμβάνει<text:s/>όλα<text:s/>τα<text:s/>απαραίτητα<text:s/>στοιχεία<text:s/>για<text:s/>τον<text:s/>έλεγχο<text:s/>της<text:s/>πλήρωσης<text:s/>των<text:s/>προϋποθέσεων<text:s/>τουάρθρου<text:s/>2<text:s/>και<text:s/>ιδίως<text:s/>τα<text:s/>στοιχεία<text:s/>των<text:s/>αξιογράφων<text:s/>δυνάμει<text:s/>των<text:s/>οποίων<text:s/>γίνεται<text:s/>η<text:s/>αίτηση<text:s/>υπαγωγής<text:s/>στα<text:s/>ευεργετήματα<text:s/>των<text:s/>άρθρων<text:s/>1<text:s/>και<text:s/>2<text:s/>της<text:s/>από<text:s/>11.3.2020<text:s/>Π.Ν.Π.<text:s/>(Α’<text:s/>55)<text:s/>και<text:s/>ειδικότερα<text:s/>τον<text:s/>Α.Φ.Μ.<text:s/>του<text:s/>εκδότη<text:s/>κάθε<text:s/>αξιογράφου,<text:s/>τον<text:s/>αριθμό<text:s/>και<text:s/>την<text:s/>ημερομηνία<text:s/>έκδοσης<text:s/>αυτού,<text:s/>το<text:s/>ποσό,<text:s/>και<text:s/>το<text:s/>πιστωτικό<text:s/>ίδρυμα<text:s/>της<text:s/>περίπτωσης<text:s/>β’<text:s/>της<text:s/>παραγράφου<text:s/>1,<text:s/>του<text:s/>άρθρου<text:s/>δεύτερου<text:s/>της<text:s/>από<text:s/>30.3.2020ΠΝΠ<text:s/>(Α<text:s/>75),<text:s/>καθώς<text:s/>και<text:s/>το<text:s/>ύψος<text:s/>των<text:s/>ακαθαρίστων<text:s/>εσόδων<text:s/>για<text:s/>το<text:s/>φορολογικό<text:s/>έτος<text:s/>2019,<text:s/>όπως<text:s/>προκύπτει<text:s/>από<text:s/>τα<text:s/>λογιστικά<text:s/>αρχεία<text:s/>(στοιχεία)<text:s/>της<text:s/>επιχείρησης<text:s/>και<text:s/>μεταφέρεται<text:s/>στην<text:s/>οικεία<text:s/>δήλωση<text:s/>φορολογίας<text:s/>εισοδήματος<text:s/>για<text:s/>τις<text:s/>δικαιούχους<text:s/>επιχειρήσεις<text:s/>της<text:s/>περίπτωσης<text:s/>β)<text:s/>του<text:s/>άρθρου<text:s/>2.</text:span></text:p>
      <text:p text:style-name="P65"><text:span text:style-name="T65_1">4.</text:span><text:span text:style-name="T65_2"><text:s/>Για<text:s/>τη<text:s/>χορήγηση<text:s/>των<text:s/>ευεργετημάτων<text:s/>των<text:s/>άρθρων<text:s/>1<text:s/>και<text:s/>2<text:s/>της<text:s/>από<text:s/>11.3.2020<text:s/>Π.Ν.Π.<text:s/>ισχύουν<text:s/>όλες<text:s/>οι<text:s/>προϋποθέσεις<text:s/>που<text:s/>ορίζονται<text:s/>στις<text:s/>διατάξεις<text:s/>αυτές<text:s/>και<text:s/>τις<text:s/>κατ’<text:s/>εξουσιοδότηση<text:s/>αυτών<text:s/>εκδοθείσες<text:s/>αποφάσεις.</text:span></text:p>
      <text:p text:style-name="P66"><text:span text:style-name="T66_1">5.</text:span><text:span text:style-name="T66_2"><text:s/>Σε<text:s/>περίπτωση<text:s/>που<text:s/>έχουν<text:s/>δηλωθεί<text:s/>ψευδή<text:s/>ή<text:s/>ανακριβή<text:s/>στοιχεία<text:s/>πέραν<text:s/>των<text:s/>συνεπειών<text:s/>της<text:s/>ψευδούς<text:s/>δήλωσης<text:s/>επέρχεται<text:s/>απώλεια<text:s/>των<text:s/>ευεργετημάτων<text:s/>και<text:s/>οι<text:s/>σχετικές<text:s/>οφειλές<text:s/>είναι<text:s/>απαιτητές<text:s/>κατά<text:s/>τα<text:s/>στοιχεία<text:s/>της<text:s/>αρχικής<text:s/>βεβαίωσης.<text:s/>Εφόσον<text:s/>χορηγήθηκαν<text:s/>τα<text:s/>ευεργετήματα<text:s/>της<text:s/>έκπτωσης<text:s/>του<text:s/>εικοσιπέντε<text:s/>τοις<text:s/>εκατό<text:s/>(25%)<text:s/>ή<text:s/>του<text:s/>συμψηφισμού<text:s/>ποσού<text:s/>που<text:s/>αντιστοιχεί<text:s/>στο<text:s/>εικοσιπέντε<text:s/>τοις<text:s/>εκατό<text:s/>(25%)<text:s/>του<text:s/>ΦΠΑ<text:s/>της<text:s/>δήλωσης<text:s/>α’<text:s/>τριμήνου<text:s/>2020<text:s/>για<text:s/>τους<text:s/>τηρούντες<text:s/>απλογραφικά<text:s/>ή<text:s/>Μαρτίου<text:s/>2020<text:s/>για<text:s/>τους<text:s/>τηρούντες<text:s/>διπλογραφικά,<text:s/>τα<text:s/>σχετικά<text:s/>ποσά<text:s/>είναι<text:s/>επιστρεπτέα<text:s/>με<text:s/>βάση<text:s/>τις<text:s/>κείμενες<text:s/>διατάξεις.</text:span></text:p>
      <text:h text:style-name="P67" text:outline-level="6"><text:span text:style-name="T67_1">Άρθρο<text:s/>5</text:span></text:h>
      <text:h text:style-name="P68" text:outline-level="6"><text:span text:style-name="T68_1">Τρόπος<text:s/>αποστολής<text:s/>ή<text:s/>διαβίβασης<text:s/>πληροφοριών<text:s/>από<text:s/>τα<text:s/>Πιστωτικά<text:s/>Ιδρύματα<text:s/>στην<text:s/>ΑΑΔΕγια<text:s/>τον<text:s/>έλεγχο<text:s/>της<text:s/>πλήρωσης<text:s/>των<text:s/>προϋποθέσεων<text:s/>του<text:s/>άρθρου<text:s/>2</text:span></text:h>
      <text:p text:style-name="P69"><text:span text:style-name="T69_1">1.</text:span><text:span text:style-name="T69_2"><text:s/>Τα<text:s/>πιστωτικά<text:s/>ιδρύματα<text:s/>της<text:s/>περίπτωσης<text:s/>β’<text:s/>της<text:s/>παραγράφου<text:s/>1,<text:s/>του<text:s/>άρθρου<text:s/>δεύτερου<text:s/>της<text:s/>από<text:s/>30.3.2020<text:s/>Πράξης<text:s/>Νομοθετικού<text:s/>Περιεχομένου<text:s/>για<text:s/>τον<text:s/>έλεγχο<text:s/>της<text:s/>πλήρωσης<text:s/>των<text:s/>προϋποθέσεων<text:s/>του<text:s/>άρθρου<text:s/>2<text:s/>διαβιβάζουν<text:s/>στην<text:s/>ΑΑΔΕ<text:s/>κατόπιν<text:s/>αιτήματός<text:s/>της<text:s/>στοιχεία<text:s/>και<text:s/>πληροφορίες<text:s/>για<text:s/>τα<text:s/>αξιόγραφα<text:s/>που<text:s/>έχουν<text:s/>γνωστοποιηθεί<text:s/>σε<text:s/>αυτά<text:s/>δυνάμει<text:s/>των<text:s/>ως<text:s/>άνω<text:s/>διατάξεων<text:s/>και<text:s/>ιδίως<text:s/>το<text:s/>ΑΦΜ<text:s/>του<text:s/>εκδότη,<text:s/>τον<text:s/>αριθμό<text:s/>και<text:s/>την<text:s/>ημερομηνία<text:s/>έκδοσης,<text:s/>το<text:s/>ποσό<text:s/>και<text:s/>τον<text:s/>αριθμό<text:s/>λογαριασμού<text:s/>σε<text:s/>μορφή<text:s/>IBAN<text:s/>του<text:s/>εκδότη.</text:span></text:p>
      <text:p text:style-name="P70"><text:span text:style-name="T70_1">2.</text:span><text:span text:style-name="T70_2"><text:s/>Η<text:s/>διαβίβαση<text:s/>των<text:s/>στοιχείων<text:s/>της<text:s/>παραγράφου<text:s/>1<text:s/>γίνεται<text:s/>απευθείας<text:s/>στην<text:s/>ΑΑΔΕ<text:s/>μέσω<text:s/>ασφαλούς<text:s/>συστήματος<text:s/>μεταφοράς<text:s/>αρχείου.<text:s/>Ειδικά<text:s/>για<text:s/>χρηματοδοτικά<text:s/>ιδρύματα<text:s/>γίνεται<text:s/>μέσω<text:s/>της<text:s/>«Διατραπεζικά<text:s/>Συστήματα<text:s/>Α.Ε.»<text:s/>(ΔΙΑΣ).</text:span></text:p>
      <text:h text:style-name="P71" text:outline-level="6"><text:span text:style-name="T71_1">Άρθρο<text:s/>6</text:span></text:h>
      <text:h text:style-name="P72" text:outline-level="6"><text:span text:style-name="T72_1">Έναρξη<text:s/>ισχύος</text:span></text:h>
      <text:p text:style-name="P73"><text:span text:style-name="T73_1">1.</text:span><text:span text:style-name="T73_2"><text:s/>Η<text:s/>παρούσα<text:s/>ισχύει<text:s/>από<text:s/>τη<text:s/>δημοσίευσή<text:s/>της.</text:span></text:p>
      <text:p text:style-name="P74"><text:span text:style-name="T74_1">2.</text:span><text:span text:style-name="T74_2"><text:s/>Η<text:s/>παρούσα<text:s/>να<text:s/>δημοσιευτεί<text:s/>στην<text:s/>Εφημερίδα<text:s/>της<text:s/>Κυβερνήσεως.</text:span></text:p>
      <text:p text:style-name="P75"><text:span text:style-name="T75_1">ΠΙΝΑΚΑΣ<text:s/>ΔΙΑΝΟΜΗΣ</text:span></text:p>
      <text:p text:style-name="P76"><text:span text:style-name="T76_1">Α.<text:s/></text:span><text:span text:style-name="T76_2">ΠΡΟΣ<text:s/>ΕΝΕΡΓΕΙΑ</text:span></text:p>
      <text:p text:style-name="P77"><text:span text:style-name="T77_1">1.</text:span><text:span text:style-name="T77_2"><text:s/>Αποδέκτες<text:s/>πίνακα<text:s/>Γ<text:s/>&amp;<text:s/>Δ</text:span></text:p>
      <text:p text:style-name="P78"><text:span text:style-name="T78_1">2.</text:span><text:span text:style-name="T78_2"><text:s/>Δ/νση<text:s/>Ηλεκτρονικής<text:s/>Διακυβέρνησης</text:span></text:p>
      <text:p text:style-name="P79"><text:span text:style-name="T79_1">3.</text:span><text:span text:style-name="T79_2"><text:s/>Δ/νση<text:s/>Στρατηγικής<text:s/>Τεχνολογιών<text:s/>και<text:s/>Πληροφορικής<text:s/>(με<text:s/>την<text:s/>παράκληση<text:s/>να<text:s/>αναρτηθεί<text:s/>στην<text:s/>ιστοσελίδα<text:s/>της<text:s/>Α.Α.Δ.Ε.)</text:span></text:p>
      <text:p text:style-name="P80"><text:span text:style-name="T80_1">4.</text:span><text:span text:style-name="T80_2"><text:s/>Αυτοτελές<text:s/>Τμήμα<text:s/>Συντονισμού<text:s/>Μεταρρυθμιστικών<text:s/>Δράσεων<text:s/>και<text:s/>Επικοινωνίας</text:span></text:p>
      <text:p text:style-name="P81"><text:span text:style-name="T81_1">5.</text:span><text:span text:style-name="T81_2"><text:s/>Ηλεκτρονική<text:s/>Βιβλιοθήκη<text:s/>ΑΑΔΕ</text:span></text:p>
      <text:p text:style-name="P82"><text:span text:style-name="T82_1">Β.<text:s/></text:span><text:span text:style-name="T82_2">ΑΠΟΔΕΚΤΕΣ<text:s/>ΓΙΑ<text:s/>ΚΟΙΝΟΠΟΙΗΣΗ</text:span></text:p>
      <text:p text:style-name="P83"><text:span text:style-name="T83_1">1.</text:span><text:span text:style-name="T83_2"><text:s/>Γραφείο<text:s/>Υπουργού<text:s/>Οικονομικών</text:span></text:p>
      <text:p text:style-name="P84"><text:span text:style-name="T84_1">2.</text:span><text:span text:style-name="T84_2"><text:s/>Γραφεία<text:s/>Υφυπουργού<text:s/>Οικονομικών</text:span></text:p>
      <text:p text:style-name="P85"><text:span text:style-name="T85_1">3.</text:span><text:span text:style-name="T85_2"><text:s/>Γραφείο<text:s/>Γενικής<text:s/>Γραμματέως<text:s/>Φορολογικής<text:s/>Πολιτικής<text:s/>και<text:s/>Δημόσιας<text:s/>Περιουσίας</text:span></text:p>
      <text:p text:style-name="P86"><text:span text:style-name="T86_1">4.</text:span><text:span text:style-name="T86_2"><text:s/>Αποδέκτες<text:s/>πίνακα<text:s/>Α,<text:s/>Β,<text:s/>Ε,<text:s/>ΣΤ,<text:s/>Ζ,<text:s/>Η,<text:s/>Θ,<text:s/>Ι,<text:s/>ΙΒ,<text:s/>ΙΔ,<text:s/>ΙΕ,<text:s/>ΙΣΤ.</text:span></text:p>
      <text:p text:style-name="P87"><text:span text:style-name="T87_1">5.</text:span><text:span text:style-name="T87_2"><text:s/>Γραφείο<text:s/>Τύπου<text:s/>και<text:s/>Δημοσίων<text:s/>Σχέσεων</text:span></text:p>
      <text:p text:style-name="P88"><text:span text:style-name="T88_1">Γ.<text:s/></text:span><text:span text:style-name="T88_2">ΕΣΩΤΕΡΙΚΗ<text:s/>ΔΙΑΝΟΜΗ:</text:span></text:p>
      <text:p text:style-name="P89"><text:span text:style-name="T89_1">1.</text:span><text:span text:style-name="T89_2"><text:s/>Γραφείο<text:s/>Διοικητή<text:s/>Ανεξάρτητης<text:s/>Αρχής<text:s/>Δημοσίων<text:s/>Εσόδων</text:span></text:p>
      <text:p text:style-name="P90"><text:span text:style-name="T90_1">2.</text:span><text:span text:style-name="T90_2"><text:s/>Γραφεία<text:s/>κ.κ.<text:s/>Γεν.<text:s/>Διευθυντών</text:span></text:p>
      <text:p text:style-name="P91"><text:span text:style-name="T91_1">3.</text:span><text:span text:style-name="T91_2"><text:s/>Δ/νση<text:s/>Εισπράξεων-<text:s/>Τμήματα<text:s/>Α,<text:s/>Β,<text:s/>Γ,<text:s/>Δ,<text:s/>Ε,<text:s/>Γραμματεία</text:span></text:p>
      <text:p text:style-name="P92"><text:span text:style-name="T92_1">ΠΙΝΑΚ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93"><text:span text:style-name="T93_1">ΚΩΔΙΚΩΝ<text:s/>ΑΡΙΘΜΩΝ<text:s/>ΔΡΑΣΤΗΡΙΟΤΗΤΑΣ</text:span></text:p>
            <text:p text:style-name="P94"><text:span text:style-name="T94_1">Παρατίθεται<text:s/>πίνακας<text:s/>με<text:s/>τον<text:s/>Κωδικό<text:s/>Αριθμό<text:s/>Δραστηριότητας<text:s/>(ΚΑΔ)<text:s/>των<text:s/>κλάδων<text:s/>που<text:s/>παρουσιάζουν<text:s/>σημαντική<text:s/>αύξηση<text:s/>του<text:s/>κύκλου<text:s/>συναλλαγών<text:s/>τους<text:s/>στην<text:s/>διάρκεια<text:s/>της<text:s/>κρίσης<text:s/>από<text:s/>την<text:s/>επιδημία<text:s/>του<text:s/>κορωνoϊού<text:s/>COVID<text:s/>-19</text:span></text:p>
          </table:table-cell>
          <table:covered-table-cell/>
        </table:table-row>
        <table:table-row table:style-name="Row2">
          <table:table-cell table:style-name="Cell2">
            <text:p text:style-name="P95"><text:span text:style-name="T95_1">ΚΑΔ</text:span></text:p>
          </table:table-cell>
          <table:table-cell table:style-name="Cell3">
            <text:p text:style-name="P96"><text:span text:style-name="T96_1">ΚΛΑΔΟΣ</text:span></text:p>
          </table:table-cell>
        </table:table-row>
        <table:table-row table:style-name="Row3">
          <table:table-cell table:style-name="Cell4">
            <text:p text:style-name="P97"><text:span text:style-name="T97_1">12.00</text:span></text:p>
          </table:table-cell>
          <table:table-cell table:style-name="Cell5">
            <text:p text:style-name="P98"><text:span text:style-name="T98_1">Παραγωγή<text:s/>προϊόντων<text:s/>καπνού</text:span></text:p>
          </table:table-cell>
        </table:table-row>
        <table:table-row table:style-name="Row4">
          <table:table-cell table:style-name="Cell6">
            <text:p text:style-name="P99"><text:span text:style-name="T99_1">19.20</text:span></text:p>
          </table:table-cell>
          <table:table-cell table:style-name="Cell7">
            <text:p text:style-name="P100"><text:span text:style-name="T100_1">Παραγωγή<text:s/>προϊόντων<text:s/>διύλισης<text:s/>πετρελαίου</text:span></text:p>
          </table:table-cell>
        </table:table-row>
        <table:table-row table:style-name="Row5">
          <table:table-cell table:style-name="Cell8">
            <text:p text:style-name="P101"><text:span text:style-name="T101_1">21.10</text:span></text:p>
          </table:table-cell>
          <table:table-cell table:style-name="Cell9">
            <text:p text:style-name="P102"><text:span text:style-name="T102_1">Παραγωγή<text:s/>βασικών<text:s/>φαρμακευτικών<text:s/>προϊόντων</text:span></text:p>
          </table:table-cell>
        </table:table-row>
        <table:table-row table:style-name="Row6">
          <table:table-cell table:style-name="Cell10">
            <text:p text:style-name="P103"><text:span text:style-name="T103_1">21.20</text:span></text:p>
          </table:table-cell>
          <table:table-cell table:style-name="Cell11">
            <text:p text:style-name="P104"><text:span text:style-name="T104_1">Παραγωγή<text:s/>φαρμακευτικών<text:s/>σκευασμάτων</text:span></text:p>
          </table:table-cell>
        </table:table-row>
        <table:table-row table:style-name="Row7">
          <table:table-cell table:style-name="Cell12">
            <text:p text:style-name="P105"><text:span text:style-name="T105_1">35.11</text:span></text:p>
          </table:table-cell>
          <table:table-cell table:style-name="Cell13">
            <text:p text:style-name="P106"><text:span text:style-name="T106_1">Παραγωγή<text:s/>ηλεκτρικού<text:s/>ρεύματος</text:span></text:p>
          </table:table-cell>
        </table:table-row>
        <table:table-row table:style-name="Row8">
          <table:table-cell table:style-name="Cell14">
            <text:p text:style-name="P107"><text:span text:style-name="T107_1">35.12</text:span></text:p>
          </table:table-cell>
          <table:table-cell table:style-name="Cell15">
            <text:p text:style-name="P108"><text:span text:style-name="T108_1">Μετάδοση<text:s/>ηλεκτρικού<text:s/>ρεύματος</text:span></text:p>
          </table:table-cell>
        </table:table-row>
        <table:table-row table:style-name="Row9">
          <table:table-cell table:style-name="Cell16">
            <text:p text:style-name="P109"><text:span text:style-name="T109_1">46.18.11.03</text:span></text:p>
          </table:table-cell>
          <table:table-cell table:style-name="Cell17">
            <text:p text:style-name="P110"><text:span text:style-name="T110_1">Εμπορικοί<text:s/>αντιπρόσωποι<text:s/>που<text:s/>μεσολαβούν<text:s/>στην<text:s/>πώληση<text:s/>βασικών<text:s/>φαρμακευτικών<text:s/>προϊόντων</text:span></text:p>
          </table:table-cell>
        </table:table-row>
        <table:table-row table:style-name="Row10">
          <table:table-cell table:style-name="Cell18">
            <text:p text:style-name="P111"><text:span text:style-name="T111_1">46.18.11.04</text:span></text:p>
          </table:table-cell>
          <table:table-cell table:style-name="Cell19">
            <text:p text:style-name="P112"><text:span text:style-name="T112_1"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/text:span></text:p>
          </table:table-cell>
        </table:table-row>
        <table:table-row table:style-name="Row11">
          <table:table-cell table:style-name="Cell20">
            <text:p text:style-name="P113"><text:span text:style-name="T113_1">46.18.11.05</text:span></text:p>
          </table:table-cell>
          <table:table-cell table:style-name="Cell21">
            <text:p text:style-name="P114"><text:span text:style-name="T114_1">Εμπορικοί<text:s/>αντιπρόσωποι<text:s/>που<text:s/>μεσολαβούν<text:s/>στην<text:s/>πώληση<text:s/>ιατρικών<text:s/>αναλώσιμων<text:s/>υλικών</text:span></text:p>
          </table:table-cell>
        </table:table-row>
        <table:table-row table:style-name="Row12">
          <table:table-cell table:style-name="Cell22">
            <text:p text:style-name="P115"><text:span text:style-name="T115_1">46.18.11.07</text:span></text:p>
          </table:table-cell>
          <table:table-cell table:style-name="Cell23">
            <text:p text:style-name="P116"><text:span text:style-name="T116_1"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/text:span></text:p>
          </table:table-cell>
        </table:table-row>
        <table:table-row table:style-name="Row13">
          <table:table-cell table:style-name="Cell24">
            <text:p text:style-name="P117"><text:span text:style-name="T117_1">46.18.11.08</text:span></text:p>
          </table:table-cell>
          <table:table-cell table:style-name="Cell25">
            <text:p text:style-name="P118"><text:span text:style-name="T118_1">Εμπορικοί<text:s/>αντιπρόσωποι<text:s/>που<text:s/>μεσολαβούν<text:s/>στην<text:s/>πώληση<text:s/>φαρμακευτικών<text:s/>σκευασμάτων</text:span></text:p>
          </table:table-cell>
        </table:table-row>
        <table:table-row table:style-name="Row14">
          <table:table-cell table:style-name="Cell26">
            <text:p text:style-name="P119"><text:span text:style-name="T119_1">46.35</text:span></text:p>
          </table:table-cell>
          <table:table-cell table:style-name="Cell27">
            <text:p text:style-name="P120"><text:span text:style-name="T120_1">Χονδρικό<text:s/>εμπόριο<text:s/>προϊόντων<text:s/>καπνού</text:span></text:p>
          </table:table-cell>
        </table:table-row>
        <table:table-row table:style-name="Row15">
          <table:table-cell table:style-name="Cell28">
            <text:p text:style-name="P121"><text:span text:style-name="T121_1">46.46</text:span></text:p>
          </table:table-cell>
          <table:table-cell table:style-name="Cell29">
            <text:p text:style-name="P122"><text:span text:style-name="T122_1">Χονδρικό<text:s/>εμπόριο<text:s/>φαρμακευτικών<text:s/>προϊόντων,<text:s/>εκτός<text:s/>από<text:s/>Χονδρικό<text:s/>εμπόριο<text:s/>χειρουργικών,<text:s/>ιατρικών<text:s/>και<text:s/>ορθοπεδικών<text:s/>οργάνων<text:s/>και<text:s/>συσκευών<text:s/>(46.46.12)</text:span></text:p>
          </table:table-cell>
        </table:table-row>
        <table:table-row table:style-name="Row16">
          <table:table-cell table:style-name="Cell30">
            <text:p text:style-name="P123"><text:span text:style-name="T123_1">46.71</text:span></text:p>
          </table:table-cell>
          <table:table-cell table:style-name="Cell31">
            <text:p text:style-name="P124"><text:span text:style-name="T124_1">Χονδρικό<text:s/>εμπόριο<text:s/>στερεών,<text:s/>υγρών<text:s/>και<text:s/>αέριων<text:s/>καυσίμων<text:s/>και<text:s/>συναφών<text:s/>προϊόντων</text:span></text:p>
          </table:table-cell>
        </table:table-row>
        <table:table-row table:style-name="Row17">
          <table:table-cell table:style-name="Cell32">
            <text:p text:style-name="P125"><text:span text:style-name="T125_1">47.11</text:span></text:p>
          </table:table-cell>
          <table:table-cell table:style-name="Cell33">
            <text:p text:style-name="P126"><text:span text:style-name="T126_1">Λιανικό<text:s/>εμπόριο<text:s/>σε<text:s/>μη<text:s/>εξειδικευμένα<text:s/>καταστήματα<text:s/>που<text:s/>πωλούν<text:s/>κυρίως<text:s/>τρόφιμα,<text:s/>ποτά<text:s/>ή<text:s/>καπνό</text:span></text:p>
          </table:table-cell>
        </table:table-row>
        <table:table-row table:style-name="Row18">
          <table:table-cell table:style-name="Cell34">
            <text:p text:style-name="P127"><text:span text:style-name="T127_1">49.50</text:span></text:p>
          </table:table-cell>
          <table:table-cell table:style-name="Cell35">
            <text:p text:style-name="P128"><text:span text:style-name="T128_1">Μεταφορές<text:s/>μέσω<text:s/>αγωγών</text:span></text:p>
          </table:table-cell>
        </table:table-row>
        <table:table-row table:style-name="Row19">
          <table:table-cell table:style-name="Cell36">
            <text:p text:style-name="P129"><text:span text:style-name="T129_1">53.10</text:span></text:p>
          </table:table-cell>
          <table:table-cell table:style-name="Cell37">
            <text:p text:style-name="P130"><text:span text:style-name="T130_1">Ταχυδρομικές<text:s/>δραστηριότητες<text:s/>με<text:s/>υποχρέωση<text:s/>παροχής<text:s/>καθολικής<text:s/>υπηρεσίας</text:span></text:p>
          </table:table-cell>
        </table:table-row>
        <table:table-row table:style-name="Row20">
          <table:table-cell table:style-name="Cell38">
            <text:p text:style-name="P131"><text:span text:style-name="T131_1">61.10</text:span></text:p>
          </table:table-cell>
          <table:table-cell table:style-name="Cell39">
            <text:p text:style-name="P132"><text:span text:style-name="T132_1">Ενσύρματες<text:s/>τηλεπικοινωνιακές<text:s/>δραστηριότητες</text:span></text:p>
          </table:table-cell>
        </table:table-row>
        <table:table-row table:style-name="Row21">
          <table:table-cell table:style-name="Cell40">
            <text:p text:style-name="P133"><text:span text:style-name="T133_1">61.20</text:span></text:p>
          </table:table-cell>
          <table:table-cell table:style-name="Cell41">
            <text:p text:style-name="P134"><text:span text:style-name="T134_1">Ασύρματες<text:s/>τηλεπικοινωνιακές<text:s/>δραστηριότητες</text:span></text:p>
          </table:table-cell>
        </table:table-row>
        <table:table-row table:style-name="Row22">
          <table:table-cell table:style-name="Cell42">
            <text:p text:style-name="P135"><text:span text:style-name="T135_1">61.30</text:span></text:p>
          </table:table-cell>
          <table:table-cell table:style-name="Cell43">
            <text:p text:style-name="P136"><text:span text:style-name="T136_1">Δορυφορικές<text:s/>τηλεπικοινωνιακές<text:s/>δραστηριότητες</text:span></text:p>
          </table:table-cell>
        </table:table-row>
        <table:table-row table:style-name="Row23">
          <table:table-cell table:style-name="Cell44">
            <text:p text:style-name="P137"><text:span text:style-name="T137_1">64.11</text:span></text:p>
          </table:table-cell>
          <table:table-cell table:style-name="Cell45">
            <text:p text:style-name="P138"><text:span text:style-name="T138_1">Δραστηριότητες<text:s/>κεντρικών<text:s/>τραπεζών</text:span></text:p>
          </table:table-cell>
        </table:table-row>
        <table:table-row table:style-name="Row24">
          <table:table-cell table:style-name="Cell46">
            <text:p text:style-name="P139"><text:span text:style-name="T139_1">64.19</text:span></text:p>
          </table:table-cell>
          <table:table-cell table:style-name="Cell47">
            <text:p text:style-name="P140"><text:span text:style-name="T140_1">Άλλοι<text:s/>οργανισμοί<text:s/>χρηματικής<text:s/>διαμεσολάβησης<text:s/>(τράπεζες<text:s/>άλλες<text:s/>από<text:s/>την<text:s/>κεντρική)</text:span></text:p>
          </table:table-cell>
        </table:table-row>
        <table:table-row table:style-name="Row25">
          <table:table-cell table:style-name="Cell48">
            <text:p text:style-name="P141"><text:span text:style-name="T141_1">64.92</text:span></text:p>
          </table:table-cell>
          <table:table-cell table:style-name="Cell49">
            <text:p text:style-name="P142"><text:span text:style-name="T142_1">Άλλες<text:s/>πιστωτικές<text:s/>δραστηριότητες</text:span></text:p>
          </table:table-cell>
        </table:table-row>
        <table:table-row table:style-name="Row26">
          <table:table-cell table:style-name="Cell50">
            <text:p text:style-name="P143"><text:span text:style-name="T143_1">64.99</text:span></text:p>
          </table:table-cell>
          <table:table-cell table:style-name="Cell51">
            <text:p text:style-name="P144"><text:span text:style-name="T144_1">Άλλες<text:s/>δραστηριότητες<text:s/>χρηματοπιστωτικών<text:s/>υπηρεσιών,<text:s/>με<text:s/>εξαίρεση<text:s/>τις<text:s/>ασφάλειες<text:s/>και<text:s/>τα<text:s/>συνταξιοδοτικά<text:s/>ταμεία<text:s/>π.δ.κ.α.</text:span></text:p>
          </table:table-cell>
        </table:table-row>
        <table:table-row table:style-name="Row27">
          <table:table-cell table:style-name="Cell52">
            <text:p text:style-name="P145"><text:span text:style-name="T145_1">65.30</text:span></text:p>
          </table:table-cell>
          <table:table-cell table:style-name="Cell53">
            <text:p text:style-name="P146"><text:span text:style-name="T146_1">Συνταξιοδοτικά<text:s/>ταμεία<text:s/>(εκτός<text:s/>υποχρεωτικής<text:s/>κοινωνικής<text:s/>ασφάλισης)</text:span></text:p>
          </table:table-cell>
        </table:table-row>
        <table:table-row table:style-name="Row28">
          <table:table-cell table:style-name="Cell54">
            <text:p text:style-name="P147"><text:span text:style-name="T147_1">66.11</text:span></text:p>
          </table:table-cell>
          <table:table-cell table:style-name="Cell55">
            <text:p text:style-name="P148"><text:span text:style-name="T148_1">Διαχείριση<text:s/>χρηματαγορών</text:span></text:p>
          </table:table-cell>
        </table:table-row>
        <table:table-row table:style-name="Row29">
          <table:table-cell table:style-name="Cell56">
            <text:p text:style-name="P149"><text:span text:style-name="T149_1">92.00.14</text:span></text:p>
          </table:table-cell>
          <table:table-cell table:style-name="Cell57">
            <text:p text:style-name="P150"><text:span text:style-name="T150_1">Υπηρεσίες<text:s/>τυχερών<text:s/>παιχνιδιών<text:s/>σε<text:s/>απ<text:s/>ευθείας<text:s/>(on-line)<text:s/>σύνδεση</text:span></text:p>
          </table:table-cell>
        </table:table-row>
        <table:table-row table:style-name="Row30">
          <table:table-cell table:style-name="Cell58">
            <text:p text:style-name="P151"><text:span text:style-name="T151_1">92.00.21</text:span></text:p>
          </table:table-cell>
          <table:table-cell table:style-name="Cell59">
            <text:p text:style-name="P152"><text:span text:style-name="T152_1">Υπηρεσίες<text:s/>στοιχημάτων<text:s/>σε<text:s/>απ<text:s/>ευθείας<text:s/>(on-line)<text:s/>σύνδεση</text:span></text:p>
          </table:table-cell>
        </table:table-row>
        <table:table-row table:style-name="Row31">
          <table:table-cell table:style-name="Cell60">
            <text:p text:style-name="P153"><text:span text:style-name="T153_1">94.20</text:span></text:p>
          </table:table-cell>
          <table:table-cell table:style-name="Cell61">
            <text:p text:style-name="P154"><text:span text:style-name="T154_1">Δραστηριότητες<text:s/>συνδικαλιστικών<text:s/>οργανώσεων</text:span></text:p>
          </table:table-cell>
        </table:table-row>
        <table:table-row table:style-name="Row32">
          <table:table-cell table:style-name="Cell62">
            <text:p text:style-name="P155"><text:span text:style-name="T155_1">94.92</text:span></text:p>
          </table:table-cell>
          <table:table-cell table:style-name="Cell63">
            <text:p text:style-name="P156"><text:span text:style-name="T156_1">Δραστηριότητες<text:s/>πολιτικών<text:s/>οργανώσεων</text:span></text:p>
          </table:table-cell>
        </table:table-row>
        <table:table-row table:style-name="Row33">
          <table:table-cell table:style-name="Cell64">
            <text:p text:style-name="P157"><text:span text:style-name="T157_1">96.03</text:span></text:p>
          </table:table-cell>
          <table:table-cell table:style-name="Cell65">
            <text:p text:style-name="P158"><text:span text:style-name="T158_1">Δραστηριότητες<text:s/>γραφείων<text:s/>κηδειών<text:s/>και<text:s/>συναφείς<text:s/>δραστηριότητες</text:span>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