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2">
      <style:paragraph-properties fo:margin-top="0.423cm"/>
    </style:style>
    <style:style style:name="T41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2">
      <style:paragraph-properties fo:margin-top="0.423cm"/>
    </style:style>
    <style:style style:name="T90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h text:style-name="P6" text:outline-level="1"><text:span text:style-name="T6_1">ΤΜΗΜΑ:Β΄</text:span></text:h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ΑΔΑ:<text:s/>6ΒΩΡ46ΜΠ3Ζ-ΦΓΤ</text:span></text:p>
      <text:p text:style-name="P10"><text:span text:style-name="T10_1">ΑΡΙΘ.<text:s/>ΦΕΚ:Β<text:s/>1753<text:s/>/07.05.2020</text:span></text:p>
      <text:p text:style-name="P11"><text:span text:style-name="T11_1">Αθήνα,<text:s/>30<text:s/>Απριλίου<text:s/>2020</text:span></text:p>
      <text:p text:style-name="P12"><text:span text:style-name="T12_1">ΙΙ.<text:s/>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ΔΙΕΥΘΥΝΣΗ<text:s/>ΕΠΙΧΕΙΡΗΣΙΑΚΩΝ</text:span></text:p>
      <text:p text:style-name="P15"><text:span text:style-name="T15_1">ΔΙΑΔΙΚΑΣΙΩΝ</text:span></text:p>
      <text:p text:style-name="P16"><text:span text:style-name="T16_1">ΥΠΟΔΙΕΥΘΥΝΣΗ<text:s/>Α΄</text:span></text:p>
      <text:h text:style-name="P17" text:outline-level="1"><text:span text:style-name="T17_1">ΤΜΗΜΑ<text:s/>Α΄</text:span></text:h>
      <text:h text:style-name="P18" text:outline-level="1"><text:span text:style-name="T18_1">Ταχ.<text:s/>Δ/νση</text:span></text:h>
      <text:p text:style-name="P19"><text:span text:style-name="T19_1">Ταχ.<text:s/>Κώδικας</text:span></text:p>
      <text:p text:style-name="P20"><text:span text:style-name="T20_1">Τηλέφωνο</text:span></text:p>
      <text:p text:style-name="P21"><text:span text:style-name="T21_1">Fax</text:span></text:p>
      <text:p text:style-name="P22"><text:span text:style-name="T22_1">Καρ.<text:s/>Σερβία<text:s/>10<text:s/>101<text:s/>84<text:s/>Αθήνα<text:s/>210<text:s/>3375312</text:span></text:p>
      <text:p text:style-name="P23"><text:span text:style-name="T23_1">210<text:s/>3375001</text:span></text:p>
      <text:p text:style-name="P24"><text:span text:style-name="T24_1">ΘΕΜΑ:<text:s/>«Τύπος<text:s/>και<text:s/>περιεχόμενο<text:s/>των<text:s/>δηλώσεων<text:s/>φορολογίας<text:s/>εισοδήματος<text:s/>φορολογικού<text:s/>έτους<text:s/>2019<text:s/>των<text:s/>νομικών<text:s/>προσώπων<text:s/>και<text:s/>νομικών<text:s/>οντοτήτων<text:s/>του<text:s/>άρθρου<text:s/>45<text:s/>του<text:s/>ν.4172/2013<text:s/>και<text:s/>καθορισμός<text:s/>δικαιολογητικών<text:s/>που<text:s/>υποβάλλονται<text:s/>μ’<text:s/>αυτές<text:s/>–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».</text:span></text:p>
      <text:p text:style-name="P25"><text:span text:style-name="T25_1">Α<text:s/>Π<text:s/>Ο<text:s/>Φ<text:s/>Α<text:s/>Σ<text:s/>ΗOΔΙΟΙΚΗΤΗΣ<text:s/>ΤΗΣ<text:s/>ΑΝΕΞΑΡΤΗΤΗΣ<text:s/>ΑΡΧΗΣ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ων<text:s/>παραγράφων<text:s/>1,<text:s/>2,<text:s/>3<text:s/>και<text:s/>4<text:s/>του<text:s/>άρθρου<text:s/>68<text:s/>του<text:s/>ν.4172/2013<text:s/>(Α΄<text:s/>167),<text:s/>όπως<text:s/>ισχύουν,<text:s/></text:span><text:span text:style-name="T28_4">β)<text:s/></text:span><text:span text:style-name="T28_5">του<text:s/>άρθρου<text:s/>4<text:s/>του<text:s/>α.ν.89/1967<text:s/>(Α΄<text:s/>132),<text:s/>όπως<text:s/>ισχύουν,</text:span></text:p>
      <text:p text:style-name="P29"><text:span text:style-name="T29_1">γ)</text:span><text:span text:style-name="T29_2"><text:tab/></text:span><text:span text:style-name="T29_3">των<text:s/>άρθρων<text:s/>44<text:s/>και<text:s/>45<text:s/>του<text:s/>ν.4172/2013,<text:s/>όπως<text:s/>ισχύουν,</text:span></text:p>
      <text:p text:style-name="P30"><text:span text:style-name="T30_1">δ)</text:span><text:span text:style-name="T30_2"><text:tab/></text:span><text:span text:style-name="T30_3">των<text:s/>άρθρων<text:s/>71Α,<text:s/>71Δ<text:s/>και<text:s/>71Ε<text:s/>του<text:s/>ν.4172/2013,<text:s/>όπως<text:s/>ισχύουν,</text:span></text:p>
      <text:p text:style-name="P31"><text:span text:style-name="T31_1">ε)</text:span><text:span text:style-name="T31_2"><text:tab/></text:span><text:span text:style-name="T31_3">των<text:s/>άρθρων<text:s/>6,<text:s/>18,<text:s/>19,<text:s/>31<text:s/>και<text:s/>41<text:s/>του<text:s/>ν.4174/2013<text:s/>(Α΄<text:s/>170),<text:s/>όπως<text:s/>ισχύουν,<text:s/></text:span><text:span text:style-name="T31_4">στ)<text:s/></text:span><text:span text:style-name="T31_5">των<text:s/>άρθρων<text:s/>53,<text:s/>54,<text:s/>58<text:s/>και<text:s/>72<text:s/>του<text:s/>ν.4174/2013,<text:s/>όπως<text:s/>ισχύουν,</text:span></text:p>
      <text:p text:style-name="P32"><text:span text:style-name="T32_1">ζ)</text:span><text:span text:style-name="T32_2">της<text:s/>παραγράφου<text:s/>3<text:s/>του<text:s/>άρθρου<text:s/>38<text:s/>του<text:s/>ν.2873/2000<text:s/>(Α΄<text:s/>285),<text:s/>όπως<text:s/>ισχύουν,</text:span></text:p>
      <text:p text:style-name="P33"><text:span text:style-name="T33_1">η)</text:span><text:span text:style-name="T33_2"><text:tab/></text:span><text:span text:style-name="T33_3">του<text:s/>Κεφαλαίου<text:s/>Α΄<text:s/>«Σύσταση<text:s/>Ανεξάρτητης<text:s/>Αρχής<text:s/>Δημοσίων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34"><text:span text:style-name="T34_1">θ)</text:span><text:span text:style-name="T34_2">της<text:s/>αριθ.Δ.ΟΡΓ.Α<text:s/>1036960<text:s/>ΕΞ<text:s/>2017/10.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35"><text:span text:style-name="T35_1">2.<text:s/>Την<text:s/>αριθ.<text:s/>Δ6Α<text:s/>1015213<text:s/>ΕΞ<text:s/>2013/28.0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,<text:s/>όπως<text:s/>ισχύουν.</text:span></text:p>
      <text:p text:style-name="P36"><text:span text:style-name="T36_1">3.<text:s/>Την<text:s/>αριθ.1/20.01.2016<text:s/>(Υ.Ο.Δ.Δ.<text:s/>18)<text:s/>πράξη<text:s/>του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όπως<text:s/>ισχύουν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4.<text:s/>Την<text:s/>αριθ.Α.1037/25.1.2019<text:s/>(Β΄213)<text:s/>Απόφαση<text:s/>του<text:s/>Διοικητή<text:s/>της<text:s/>Α.Α.Δ.Ε.,<text:s/>όπως<text:s/>τροποποιήθηκε<text:s/>με<text:s/>την<text:s/>αριθ.Α.1129/4.4.2019<text:s/>(Β΄1399)<text:s/>Απόφαση<text:s/>του<text:s/>Διοικητή<text:s/>της<text:s/>Α.Α.Δ.Ε..</text:span></text:p>
      <text:p text:style-name="P38"><text:span text:style-name="T38_1">5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άγραφο<text:s/>1<text:s/>του<text:s/>άρθρου<text:s/>68<text:s/>του<text:s/>ν.4172/2013.</text:span></text:p>
      <text:p text:style-name="P39"><text:span text:style-name="T39_1">6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0"><text:span text:style-name="T40_1">Αποφασίζουμε</text:span></text:p>
      <text:h text:style-name="P41" text:outline-level="2"><text:span text:style-name="T41_1">ΚΕΦΑΛΑΙΟ<text:s/></text:span></text:h>
      <text:p text:style-name="P42"><text:span text:style-name="T42_1">Α΄</text:span></text:p>
      <text:p text:style-name="P43"><text:span text:style-name="T43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p>
      <text:p text:style-name="P44"><text:span text:style-name="T44_1">1.<text:s/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19των<text:s/>νομικών<text:s/>προσώπων<text:s/>και<text:s/>νομικών<text:s/>οντοτήτων<text:s/>του<text:s/>άρθρου<text:s/>45<text:s/>του<text:s/>ν.4172/2013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p text:style-name="P45"><text:span text:style-name="T45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<text:s/>της<text:s/>παρούσας,<text:s/>εκτός<text:s/>των<text:s/>περιπτώσεων<text:s/>που<text:s/>ορίζονται<text:s/>στο<text:s/>ίδιο<text:s/>κεφάλαιο</text:span><text:span text:style-name="T45_2">.<text:s/></text:span><text:span text:style-name="T45_3"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άγραφο<text:s/>1<text:s/>του<text:s/>άρθρου<text:s/>31<text:s/>του<text:s/>ν.4174/2013.<text:s/>Η<text:s/>προθεσμία<text:s/>υποβολής<text:s/>της,<text:s/>για<text:s/>φορολογικό<text:s/>έτος<text:s/>που<text:s/>ταυτίζεται<text:s/>με<text:s/>το<text:s/>ημερολογιακό<text:s/>έτος,<text:s/></text:span><text:span text:style-name="T45_4">λήγει<text:s/>την<text:s/>30<text:s/>Ιουνίου<text:s/>2020</text:span><text:span text:style-name="T45_5">.<text:s/>Σε<text:s/>περίπτωση<text:s/>που<text:s/>με<text:s/>την<text:s/>υποβολή<text:s/>της<text:s/>δήλωσης<text:s/>φορολογίας<text:s/>εισοδήματος<text:s/>προκύπτει<text:s/>πιστωτικό<text:s/>υπόλοιπο<text:s/>προς<text:s/>επιστροφή,<text:s/>παρέλκει<text:s/>η<text:s/>υποβολή<text:s/>έγγραφου<text:s/>αιτήματος<text:s/>του<text:s/>φορολογουμένου,<text:s/>όπως<text:s/>αυτό<text:s/>ορίζεται<text:s/>από<text:s/>τις<text:s/>διατάξεις<text:s/>της<text:s/>παρ.2<text:s/>του<text:s/>άρθρου<text:s/>42<text:s/>του<text:s/>ν.4174/2013,<text:s/>καθόσον<text:s/>η<text:s/>δήλωση<text:s/>φορολογίας<text:s/>εισοδήματος<text:s/>επέχει<text:s/>θέση<text:s/>έγγραφου<text:s/>αιτήματος(Α.1129/4.4.2019<text:s/>(Β΄<text:s/>1399)<text:s/>Απόφαση<text:s/>του<text:s/>Διοικητή<text:s/>της<text:s/>Α.Α.Δ.Ε).</text:span></text:p>
      <text:p text:style-name="P46"><text:span text:style-name="T46_1">3.<text:s/>Η<text:s/>πιο<text:s/>πάνω<text:s/>δήλωση,<text:s/>σε<text:s/>περίπτωση<text:s/>που<text:s/>υποβάλλεται<text:s/></text:span><text:span text:style-name="T46_2">χειρόγραφα</text:span><text:span text:style-name="T46_3">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47"><text:span text:style-name="T47_1">α.<text:s/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48"><text:span text:style-name="T48_1">β.<text:s/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49"><text:span text:style-name="T49_1">γ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50"><text:span text:style-name="T50_1">δ.<text:s/>Πίνακα<text:s/>Συμφωνίας<text:s/>Λογιστικής-Φορολογικής<text:s/>Βάσης<text:s/>(Π.Σ.Λ.Φ.Β.).</text:span></text:p>
      <text:p text:style-name="P51"><text:span text:style-name="T51_1">ε.<text:s/>Πίνακα<text:s/>σχηματισμού<text:s/>φορολογικών<text:s/>αποθεματικών.</text:span></text:p>
      <text:p text:style-name="P52"><text:span text:style-name="T52_1">στ.<text:s/>Απόσπασμα<text:s/>πρακτικών<text:s/>του<text:s/>διοικητικού<text:s/>συμβουλίου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53"><text:span text:style-name="T53_1">ζ.<text:s/>Απόσπασμα<text:s/>πρακτικών<text:s/>της<text:s/>γενικής<text:s/>συνέλευσης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54"><text:span text:style-name="T54_1">η.<text:s/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55"><text:span text:style-name="T55_1">θ.<text:s/>Βεβαιώσεις<text:s/>για<text:s/>τα<text:s/>ποσά<text:s/>των<text:s/>φόρων<text:s/>που<text:s/>έχουν<text:s/>παρακρατηθεί<text:s/>σε<text:s/>βάρος<text:s/>του<text:s/>νομικού<text:s/>προσώπουή<text:s/>της<text:s/>νομικής<text:s/>οντότητας.</text:span></text:p>
      <text:p text:style-name="P56"><text:span text:style-name="T56_1">ι.<text:s/>Βεβαιώσεις<text:s/>για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τ’<text:s/>εφαρμογή<text:s/>των<text:s/>διατάξεων<text:s/>της<text:s/>παραγράφου<text:s/>3<text:s/>του<text:s/>άρθρου<text:s/>68<text:s/>του<text:s/>ν.4172/2013,<text:s/>όπως<text:s/>τροποποιήθηκε<text:s/>με<text:s/>το<text:s/>άρθρο<text:s/>115<text:s/>παρ.16<text:s/>ν.4549/2018<text:s/>και<text:s/>ισχύει<text:s/>από<text:s/>το<text:s/>φορολογικό<text:s/>έτος<text:s/>2018.</text:span></text:p>
      <text:p text:style-name="P57"><text:span text:style-name="T57_1">ια.<text:s/>Έγγραφο<text:s/>εκπροσώπησης,<text:s/>προκειμένου<text:s/>για<text:s/>αλλοδαπές<text:s/>επιχειρήσεις.</text:span></text:p>
      <text:p text:style-name="P58"><text:span text:style-name="T58_1">ιβ.<text:s/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19<text:s/>και<text:s/>το<text:s/>ποσό<text:s/>του<text:s/>φόρου<text:s/>15%<text:s/>που<text:s/>αναλογεί<text:s/>σε<text:s/>αυτούς.</text:span></text:p>
      <text:p text:style-name="P59"><text:span text:style-name="T59_1">ιγ.<text:s/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,<text:s/>ν.1262/1982,<text:s/>ν.2601/1998,<text:s/>κ.λπ.).</text:span></text:p>
      <text:p text:style-name="P60"><text:span text:style-name="T60_1">ιδ.<text:s/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Δημόσια<text:s/>Οικονομική<text:s/>Υπηρεσία<text:s/>(Δ.Ο.Υ)<text:s/>«Δήλωση<text:s/>Φορολογικής<text:s/>Απαλλαγής»<text:s/>που<text:s/>ορίσθηκε<text:s/>με<text:s/>την<text:s/>ΠΟΛ.1130/2006<text:s/>(Β΄<text:s/>1860)απόφαση<text:s/>του<text:s/>Υπουργού<text:s/>Οικονομίας<text:s/>&amp;<text:s/>Οικονομικών,<text:s/>η<text:s/>οποία<text:s/>εκδόθηκε<text:s/>κατ’<text:s/>εξουσιοδότηση<text:s/>των<text:s/>διατάξεων<text:s/>της<text:s/>παραγράφου<text:s/>20<text:s/>του<text:s/>άρθρου<text:s/>7<text:s/>του<text:s/>ν.3299/2004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61"><text:span text:style-name="T61_1">ιε.<text:s/>Τις<text:s/>οριζόμενες<text:s/>στην<text:s/>περίπτωση<text:s/>στ’<text:s/>της<text:s/>παραγράφου<text:s/>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62"><text:span text:style-name="T62_1">ιστ.<text:s/>Απόφαση<text:s/>πιστοποίησης<text:s/>της<text:s/>υλοποίησης<text:s/>του<text:s/>50%<text:s/>του<text:s/>κόστους<text:s/>του<text:s/>επενδυτικού<text:s/>σχεδίου<text:s/>ή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Α΄<text:s/>8),<text:s/>για<text:s/>την<text:s/>ενίσχυση<text:s/>της<text:s/>φορολογικής<text:s/>απαλλαγής.</text:span></text:p>
      <text:p text:style-name="P63"><text:span text:style-name="T63_1">ιζ.<text:s/>Απόφαση<text:s/>πιστοποίησης<text:s/>της<text:s/>υλοποίησης<text:s/>του<text:s/>50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4399/2016<text:s/>(Α΄<text:s/>117),<text:s/>για<text:s/>την<text:s/>ενίσχυση<text:s/>της<text:s/>φορολογικής<text:s/>απαλλαγής.</text:span></text:p>
      <text:p text:style-name="P64"><text:span text:style-name="T64_1">ιη.<text:s/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όπου<text:s/>θα<text:s/>αναγράφονται<text:s/>τα<text:s/>καταβληθέντα<text:s/>μισθώματα<text:s/>της<text:s/>προηγούμενης<text:s/>χρήσης.<text:s/>Στην<text:s/>περίπτωση<text:s/>τελικής<text:s/>δόσης<text:s/>και<text:s/>αποπληρωμής,<text:s/>προσκόμιση<text:s/>βεβαίωσης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65"><text:span text:style-name="T65_1">ιθ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Κ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ΠΟΛ.1096/2012<text:s/>(Β΄<text:s/>1162)Α.Υ.Ο.:</text:span></text:p>
      <text:p text:style-name="P66"><text:span text:style-name="T66_1">α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</text:span><text:span text:style-name="T66_2">η</text:span><text:span text:style-name="T66_3">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67"><text:span text:style-name="T67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68"><text:span text:style-name="T68_1">γγ.<text:s/>Τα<text:s/>αποδεικτικά<text:s/>καταβολής<text:s/>του<text:s/>μισθώματος<text:s/>για<text:s/>την<text:s/>περίοδο<text:s/>που<text:s/>αιτείται.</text:span></text:p>
      <text:p text:style-name="P69"><text:span text:style-name="T69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70"><text:span text:style-name="T70_1">εε.<text:s/>Βεβαίωση<text:s/>της<text:s/>Διεύθυνσης<text:s/>Αρχιτεκτονικής<text:s/>του<text:s/>Υπουργείου<text:s/>Περιβάλλοντος<text:s/>και<text:s/>Ενέργεια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΄704)<text:s/>και<text:s/>23.7/19.8.1998<text:s/>(Δ΄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71"><text:span text:style-name="T71_1">κ.<text:s/>Για<text:s/>τις<text:s/>εταιρείες<text:s/>που<text:s/>πραγματοποίησαν<text:s/>μέσα<text:s/>στο<text:s/>φορολογικό<text:s/>έτος<text:s/>2019δαπάνες<text:s/>επιστημονικής<text:s/>και<text:s/>τεχνολογικής<text:s/>έρευνας,<text:s/>υπεύθυνη<text:s/>δήλωση<text:s/>του<text:s/>ν.1599/1986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αιδείας<text:s/>και<text:s/>Θρησκευμάτων<text:s/>για<text:s/>τις<text:s/>δαπάνες<text:s/>έρευνας<text:s/>και<text:s/>τεχνολογίας<text:s/>που<text:s/>πραγματοποίησαν.</text:span></text:p>
      <text:p text:style-name="P72"><text:span text:style-name="T72_1">κα.<text:s/>Για<text:s/>τις<text:s/>επιχειρήσεις<text:s/>που<text:s/>υπάγονται<text:s/>στο<text:s/>άρθρο<text:s/>71Α<text:s/>του<text:s/>ν.4172/2013,<text:s/>περί<text:s/>φορολογικών<text:s/>κινήτρων<text:s/>ευρεσιτεχνιών,<text:s/>απόφαση<text:s/>Υπαγωγής<text:s/>του<text:s/>Υπουργού<text:s/>Οικονομίας<text:s/>και<text:s/>Ανάπτυξης<text:s/>(νυν<text:s/>Υπουργού<text:s/>Ανάπτυξης<text:s/>και<text:s/>Επενδύσεων),<text:s/>όπως<text:s/>αναφέρεται<text:s/>στην<text:s/>αριθ.<text:s/>πρωτ.οικ.52738/ΔΕΚΝΤ55/16.5.2018<text:s/>(Β΄1843)<text:s/>Κοινή<text:s/>Υπουργική<text:s/>Απόφαση<text:s/>των<text:s/>Υπουργών<text:s/>Οικονομίας<text:s/>και<text:s/>Ανάπτυξης,<text:s/>Οικονομικών<text:s/>και<text:s/>του<text:s/>Διοικητή<text:s/>της<text:s/>Ανεξάρτητης<text:s/>Αρχής<text:s/>Δημοσίων<text:s/>Εσόδων.</text:span></text:p>
      <text:p text:style-name="P73"><text:span text:style-name="T73_1">κβ.<text:s/>Για<text:s/>τις<text:s/>επιχειρήσεις<text:s/>που<text:s/>υπάγονται<text:s/>στις<text:s/>διατάξεις<text:s/>της<text:s/>παραγράφου<text:s/>10<text:s/>του<text:s/>άρθρου<text:s/>24<text:s/>του<text:s/>ν.4172/2013,<text:s/>την<text:s/>έκθεση<text:s/>μηχανικού<text:s/>της<text:s/>παραγράφου<text:s/>2<text:s/>του<text:s/>άρθρου<text:s/>2<text:s/>της<text:s/>ΠΟΛ.<text:s/>1121/2018<text:s/>(Β΄<text:s/>5597)<text:s/>κοινής<text:s/>απόφασης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καθώς<text:s/>και<text:s/>την<text:s/>τεχνική<text:s/>έκθεση<text:s/>εργασιών<text:s/>της<text:s/>παραγράφου<text:s/>2<text:s/>του<text:s/>άρθρου<text:s/>3<text:s/>της<text:s/>ίδιας<text:s/>απόφασης.</text:span></text:p>
      <text:p text:style-name="P74"><text:span text:style-name="T74_1">κγ.<text:s/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αγράφου<text:s/>4<text:s/>του<text:s/>άρθρου<text:s/>2<text:s/>του<text:s/>ν.2238/1994)<text:s/>μέσα<text:s/>στο<text:s/>φορολογικό<text:s/>έτος<text:s/>2019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αγράφου<text:s/>13<text:s/>του<text:s/>άρθρου<text:s/>26<text:s/>του<text:s/>ν.4223/2013<text:s/>με<text:s/>τις<text:s/>οποίες<text:s/>προστέθηκε<text:s/>παράγραφος<text:s/>24<text:s/>στο<text:s/>άρθρο<text:s/>72<text:s/>του<text:s/>ν.4172/2013.</text:span></text:p>
      <text:p text:style-name="P75"><text:span text:style-name="T75_1">Στην<text:s/>κατάσταση<text:s/>αυτή<text:s/>εμφανίζονται<text:s/>τα<text:s/>ακόλουθα:</text:span></text:p>
      <text:p text:style-name="P76"><text:span text:style-name="T76_1">α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77"><text:span text:style-name="T77_1">β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19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78"><text:span text:style-name="T78_1">κδ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Α΄<text:s/>94).</text:span></text:p>
      <text:p text:style-name="P79"><text:span text:style-name="T79_1">κε.<text:s/>Για<text:s/>τα<text:s/>νομικά<text:s/>πρόσωπα<text:s/>και<text:s/>για<text:s/>κάθε<text:s/>άτομο<text:s/>που<text:s/>απασχόλησαν<text:s/>από<text:s/>1.1.2019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3522/2006<text:s/>(Α΄<text:s/>276),<text:s/>υποβάλλονται<text:s/>τα<text:s/>ακόλουθα<text:s/>δικαιολογητικά:</text:span></text:p>
      <text:p text:style-name="P80"><text:span text:style-name="T80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81"><text:span text:style-name="T81_1">β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82"><text:span text:style-name="T82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83"><text:span text:style-name="T83_1">κστ.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89/1967<text:s/>και<text:s/>του<text:s/>ν.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Κεφαλαίων<text:s/>Εξωτερικού<text:s/>του<text:s/>Υπουργείου<text:s/>Ανάπτυξης<text:s/>και<text:s/>Επενδύσεων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84"><text:span text:style-name="T84_1">κζ.<text:s/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85"><text:span text:style-name="T85_1"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,<text:s/>καθώς<text:s/>και<text:s/>οι<text:s/>ημεδαπές<text:s/>επιχειρήσεις<text:s/>που<text:s/>υπάγονται<text:s/>στις<text:s/>ίδιες<text:s/>διατάξεις,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Τα<text:s/>ανωτέρω<text:s/>εφαρμόζονται<text:s/>ανάλογα<text:s/>για<text:s/>τις<text:s/>ναυτικές<text:s/>εταιρείες<text:s/>του<text:s/>ν.959/1979<text:s/>και<text:s/>τις<text:s/>υπόλοιπες<text:s/>ναυτιλιακές<text:s/>εταιρείες<text:s/>οποιασδήποτε<text:s/>νομικής<text:s/>μορφής<text:s/>που<text:s/>υπάγονται<text:s/>στις<text:s/>διατάξεις<text:s/>του<text:s/>ν.27/1975,ενώ<text:s/>στην<text:s/>περίπτωση<text:s/>που<text:s/>δεν<text:s/>αποκτούν<text:s/>φορολογητέο<text:s/>εισόδημα<text:s/>η<text:s/>ως<text:s/>άνω<text:s/>κατάσταση<text:s/>συνυποβάλλεται<text:s/>με<text:s/>το<text:s/>έντυπο<text:s/>Ε3χωρίς<text:s/>να<text:s/>αναγράφονται<text:s/>ποσά.</text:span></text:p>
      <text:p text:style-name="P86"><text:span text:style-name="T86_1">Οι<text:s/>εγκαταστάσεις<text:s/>αλλοδαπών<text:s/>εμποροβιομηχανικών<text:s/>επιχειρήσεων<text:s/>στην<text:s/>Ελλάδα<text:s/>του<text:s/>α.ν.89/1967<text:s/>(ν.3427/2005)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87"><text:span text:style-name="T87_1">κη.<text:s/>Για<text:s/>τις<text:s/>επιχειρήσεις<text:s/>που<text:s/>υπάγονται<text:s/>στο<text:s/>άρθρο<text:s/>71Δ<text:s/>του<text:s/>ν.4172/2013,<text:s/>περί<text:s/>φορολογικών<text:s/>κινήτρων<text:s/>για<text:s/>την<text:s/>ενίσχυση<text:s/>των<text:s/>θέσεων<text:s/>απασχόλησης,<text:s/>υπεύθυνη<text:s/>δήλωση<text:s/>του<text:s/>ν.1599/1986<text:s/>για<text:s/>τον<text:s/>αριθμό<text:s/>και<text:s/>τον<text:s/>μέσο<text:s/>όρο<text:s/>των<text:s/>εργαζομένων<text:s/>με<text:s/>πλήρη<text:s/>απασχόληση,<text:s/>καθώς<text:s/>και<text:s/>για<text:s/>το<text:s/>σύνολο<text:s/>της<text:s/>μισθολογικής<text:s/>δαπάνης,όπως<text:s/>αναφέρονται<text:s/>στην<text:s/>ΠΟΛ.1244/2018<text:s/>(Β΄<text:s/>6044)<text:s/>Κοινή<text:s/>Υπουργική<text:s/>Απόφαση<text:s/>της<text:s/>Υφυπουργού<text:s/>Οικονομικών<text:s/>και<text:s/>του<text:s/>Διοικητή<text:s/>της<text:s/>Ανεξάρτητης<text:s/>Αρχής<text:s/>Δημοσίων<text:s/>Εσόδων.</text:span></text:p>
      <text:p text:style-name="P88"><text:span text:style-name="T88_1">κθ.<text:s/>Για<text:s/>τις<text:s/>επιχειρήσεις<text:s/>που<text:s/>υπάγονται<text:s/>στο<text:s/>άρθρο<text:s/>71Ε<text:s/>του<text:s/>ν.4172/2013,<text:s/>περί<text:s/>φορολογικών<text:s/>κινήτρων<text:s/>για<text:s/>την<text:s/>ενίσχυση<text:s/>της<text:s/>παραγωγής<text:s/>οπτικοακουστικών<text:s/>έργων,<text:s/>υπεύθυνη<text:s/>δήλωση<text:s/>του<text:s/>ν.1599/1986για<text:s/>το<text:s/>συνολικό<text:s/>ποσό<text:s/>που<text:s/>κατέθεσαν<text:s/>το<text:s/>φορολογικό<text:s/>έτος<text:s/>2019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,<text:s/>με<text:s/>βάση<text:s/>τα<text:s/>αναφερόμενα<text:s/>στην<text:s/>Α.1007/2019<text:s/>(Β΄<text:s/>38)<text:s/>Κοινή<text:s/>Υπουργικ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.</text:span></text:p>
      <text:p text:style-name="P89"><text:span text:style-name="T89_1">4.<text:s/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ων<text:s/>περιπτώσεων<text:s/>β’<text:s/>και<text:s/>γ’<text:s/>της<text:s/>παραγράφου<text:s/>3<text:s/>του<text:s/>άρθρου<text:s/>39<text:s/>του<text:s/>ν.4172/2013.</text:span></text:p>
      <text:h text:style-name="P90" text:outline-level="2"><text:span text:style-name="T90_1">ΚΕΦΑΛΑΙΟ<text:s/></text:span><text:span text:style-name="T90_2">Β΄</text:span></text:h>
      <text:p text:style-name="P91"><text:span text:style-name="T91_1">ΥΠΟΒΟΛΗ<text:s/>ΜΕ<text:s/>ΤΗ<text:s/>ΧΡΗΣΗ<text:s/>ΗΛΕΚΤΡΟΝΙΚΗΣ<text:s/>ΜΕΘΟΔΟΥ<text:s/>ΕΠΙΚΟΙΝΩΝΙΑΣ<text:s/>ΤΩΝΔΗΛΩΣΕΩΝ<text:s/>ΦΟΡΟΛΟΓΙΑΣ<text:s/>ΕΙΣΟΔΗΜΑΤΟΣ<text:s/>ΤΩΝ<text:s/>ΝΟΜΙΚΩΝ<text:s/>ΠΡΟΣΩΠΩΝ<text:s/>ΚΑΙΝΟΜΙΚΩΝ<text:s/>ΟΝΤΟΤΗΤΩΝ<text:s/>ΤΟΥ<text:s/>ΑΡΘΡΟΥ<text:s/>45<text:s/>ΤΟΥ<text:s/>Ν.4172/2013</text:span></text:p>
      <text:p text:style-name="P92"><text:span text:style-name="T92_1">1.<text:s/></text:span><text:span text:style-name="T92_2">Τρόπος<text:s/>υποβολής<text:s/>της<text:s/>δήλωσης<text:s/>φορολογίας<text:s/>εισοδήματος<text:s/>των<text:s/>νομικών<text:s/>προσώπων<text:s/>και<text:s/>νομικών<text:s/>οντοτήτων<text:s/>του<text:s/>άρθρου<text:s/>45<text:s/>του<text:s/>ν.4172/2013</text:span></text:p>
      <text:p text:style-name="P93"><text:span text:style-name="T93_1">α.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κατάστασης<text:s/>φορολογικής<text:s/>αναμόρφωσης,<text:s/>υποβάλλονται<text:s/>υποχρεωτικά<text:s/>μέσω<text:s/>διαδικτύου,<text:s/>στις<text:s/>ηλεκτρονικές<text:s/>υπηρεσίες<text:s/>TAXISnet.</text:span></text:p>
      <text:p text:style-name="P94"><text:span text:style-name="T94_1">β.<text:s/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3<text:s/>και<text:s/>4<text:s/>της<text:s/>δήλωσης<text:s/>είναι<text:s/>υποχρεωτική<text:s/>εφόσον<text:s/>συντρέχει<text:s/>περίπτωση.<text:s/>Τα<text:s/>λοιπά<text:s/>δικαιολογητικά<text:s/>που<text:s/>προβλέπονται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95"><text:span text:style-name="T95_1">γ.<text:s/>Τα<text:s/>νομικά<text:s/>πρόσωπα<text:s/>και<text:s/>οι<text:s/>νομικές<text:s/>οντότητες<text:s/>που<text:s/>καθίσταντ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96"><text:span text:style-name="T96_1">δ.<text:s/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4174/2013,<text:s/>προσκομίζουν<text:s/>στην<text:s/>αρμόδια<text:s/>για<text:s/>τη<text:s/>φορολογία<text:s/>τους<text:s/>Δ.Ο.Υ.<text:s/>εντός<text:s/>προθεσμίας<text:s/>τριών<text:s/>(3)<text:s/>εργάσιμων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έτσι<text:s/>ώστε<text:s/>η<text:s/>Δ.Ο.Υ.<text:s/>να<text:s/>αποφανθεί<text:s/>για<text:s/>τη<text:s/>σχετική<text:s/>επιφύλαξη.</text:span></text:p>
      <text:p text:style-name="P97"><text:span text:style-name="T97_1">ε.<text:s/>Η<text:s/>δήλωση<text:s/></text:span><text:span text:style-name="T97_2">υποβάλλεται<text:s/>υποχρεωτικά<text:s/>στη<text:s/>Δ.Ο.Υ.<text:s/></text:span><text:span text:style-name="T97_3"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φορολογικών<text:s/>κινήτρων<text:s/>για<text:s/>μετασχηματισμούς<text:s/>(βάσει<text:s/>ν.δ.1297/1972,<text:s/>ν.2166/1993,<text:s/>ν.2515/1997,<text:s/>κ.λπ.),<text:s/>καθώς<text:s/>και<text:s/>των<text:s/>άρθρων<text:s/>52<text:s/>και<text:s/>54<text:s/>του<text:s/>ν.4172/2013.<text:s/>Επισημαίνεται<text:s/>ότι<text:s/>οι<text:s/>επιχειρήσεις<text:s/>που<text:s/>κάνουν<text:s/>χρήση<text:s/>του<text:s/>κίνητρου<text:s/>των<text:s/>αφορολόγητων<text:s/>εκπτώσεων<text:s/>(ν.2601/1998,<text:s/>ν.3299/2004,<text:s/>κοκ),<text:s/>καθώς<text:s/>και<text:s/>του<text:s/>κινήτρου<text:s/>της<text:s/>απαλλαγής<text:s/>καταβολής<text:s/>φόρου<text:s/>με<text:s/>βάση<text:s/>τις<text:s/>διατάξεις<text:s/>των<text:s/>ν.3908/2011<text:s/>και<text:s/>ν.4399/2016<text:s/>υποβάλλουν<text:s/>τη<text:s/>δήλωση<text:s/>μόνο<text:s/>ηλεκτρονικά.<text:s/>Επίσης,<text:s/>σε<text:s/>περίπτωση<text:s/>νομικών<text:s/>προσώπων<text:s/>ή<text:s/>νομικών<text:s/>οντοτήτων<text:s/>υπό<text:s/>εκκαθάριση<text:s/></text:span><text:span text:style-name="T97_4">υποβάλλεται<text:s/>υποχρεωτικά<text:s/>στη<text:s/>Δ.Ο.Υ.<text:s/></text:span><text:span text:style-name="T97_5">η<text:s/>οριστική<text:s/>δήλωση<text:s/>της<text:s/>εκκαθάρισης.<text:s/>Στη<text:s/>Δ.Ο.Υ.<text:s/>υποβάλλονται<text:s/>υποχρεωτικά<text:s/>και<text:s/>οι<text:s/>δηλώσεις<text:s/>νομικών<text:s/>προσώπων<text:s/>ή<text:s/>νομικών<text:s/>οντοτήτων<text:s/>που<text:s/>αναβιώνουν<text:s/>καθώς<text:s/>και<text:s/>οι<text:s/>δηλώσεις<text:s/>στην<text:s/>περίπτωση<text:s/>ενεργοποίησης<text:s/>στο<text:s/>Φορολογικό<text:s/>Μητρώο<text:s/>του<text:s/>Α.Φ.Μ.<text:s/>των<text:s/>νομικών<text:s/>προσώπων<text:s/>και<text:s/>νομικών<text:s/>οντοτήτων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.</text:span></text:p>
      <text:p text:style-name="P98"><text:span text:style-name="T98_1">στ.<text:s/>Εκτός<text:s/>της<text:s/>περίπτωσης<text:s/>ε’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Επιχειρησιακών<text:s/>Διαδικασιών<text:s/>(Τμήμα<text:s/>Α΄<text:s/>Απαιτήσεων<text:s/>και<text:s/>Ελέγχου<text:s/>Εφαρμογών<text:s/>Άμεσης<text:s/>Φορολογίας<text:s/>&amp;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99"><text:span text:style-name="T99_1">ζ.<text:s/>Για<text:s/>τις<text:s/>δηλώσεις<text:s/>φορολογίας<text:s/>εισοδήματος<text:s/>των<text:s/>περιπτώσεων<text:s/>ε’<text:s/>και<text:s/>στ’<text:s/>θα<text:s/>υποβάλλονται<text:s/>στη<text:s/>Δ.Ο.Υ.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100"><text:span text:style-name="T100_1">η.<text:s/>Τα<text:s/>έντυπα<text:s/>για<text:s/>την<text:s/>υποβολή<text:s/>της<text:s/>δήλωσης<text:s/>εκτυπώνονται<text:s/>από<text:s/>τις<text:s/>ηλεκτρονικές<text:s/>υπηρεσίες<text:s/>TAXISnet.</text:span></text:p>
      <text:p text:style-name="P101"><text:span text:style-name="T101_1">θ.<text:s/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19<text:s/>και<text:s/>πριν<text:s/>την<text:s/>έναρξη<text:s/>της<text:s/>υποβολής<text:s/>των<text:s/>δηλώσεων<text:s/>με<text:s/>τη<text:s/>χρήση<text:s/>ηλεκτρονικής<text:s/>μεθόδου<text:s/>επικοινωνίας<text:s/>(TAXISnet),<text:s/>η<text:s/>δήλωση<text:s/>υποβάλλεται<text:s/>ηλεκτρονικά<text:s/>(μέσω<text:s/>TAXISnet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p text:style-name="P102"><text:span text:style-name="T102_1">2.<text:s/></text:span><text:span text:style-name="T102_2">Χρόνος<text:s/>ηλεκτρονικής<text:s/>υποβολής</text:span></text:p>
      <text:p text:style-name="P103"><text:span text:style-name="T103_1">α.<text:s/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104"><text:span text:style-name="T104_1">β.<text:s/>Σε<text:s/>περίπτωση<text:s/>εκπρόθεσμης<text:s/>υποβολής<text:s/>της<text:s/>δήλωσης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4<text:s/>και<text:s/>ο<text:s/>τόκος<text:s/>εκπρόθεσμης<text:s/>καταβολής<text:s/>του<text:s/>άρθρου<text:s/>53<text:s/>του<text:s/>ν.4174/2013.</text:span></text:p>
      <text:p text:style-name="P105"><text:span text:style-name="T105_1">3.<text:s/></text:span><text:span text:style-name="T105_2">Έλεγχος<text:s/>–<text:s/>Ενημέρωση<text:s/>Δ.Ο.Υ.</text:span></text:p>
      <text:p text:style-name="P106"><text:span text:style-name="T106_1">α.<text:s/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07"><text:span text:style-name="T107_1">β.<text:s/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08"><text:span text:style-name="T108_1">Η<text:s/>απόφαση<text:s/>αυτή<text:s/>να<text:s/>δημοσιευθεί<text:s/>στην<text:s/>Εφημερίδα<text:s/>της<text:s/>Κυβερνήσεως.</text:span></text:p>
      <text:p text:style-name="P109"><text:span text:style-name="T109_1">Ο<text:s/>ΔΙΟΙΚΗΤΗΣ<text:s/>ΤΗΣ<text:s/>Α.Α.Δ.Ε.<text:s/>ΓΕΩΡΓΙΟΣ<text:s/>ΠΙΤΣΙΛΗΣ<text:s/></text:span><text:span text:style-name="T109_2">ΠΙΝΑΚΑΣ<text:s/>ΔΙΑΝΟΜΗΣ</text:span></text:p>
      <text:p text:style-name="P110"><text:span text:style-name="T110_1">Ι.<text:s/>ΑΠΟΔΕΚΤΕΣ<text:s/>ΓΙΑ<text:s/>ΕΝΕΡΓΕΙΑ</text:span></text:p>
      <text:p text:style-name="P111"><text:span text:style-name="T111_1">1.<text:s/>Αποδέκτες<text:s/>πίνακα<text:s/>Γ΄<text:s/>(εκτός<text:s/>του<text:s/>αριθμού<text:s/>2<text:s/>αυτού)</text:span></text:p>
      <text:p text:style-name="P112"><text:span text:style-name="T112_1">2.<text:s/>Επιχειρησιακή<text:s/>Δ/νση<text:s/>ΣΔΟΕ<text:s/>Αττικής<text:s/>&amp;<text:s/>Επιχειρησιακή<text:s/>Δ/νση<text:s/>ΣΔΟΕ<text:s/>Μακεδονίας</text:span></text:p>
      <text:p text:style-name="P113"><text:span text:style-name="T113_1">3.<text:s/>Γενική<text:s/>Διεύθυνση<text:s/>Ηλεκτρονικής<text:s/>Διακυβέρνησης</text:span></text:p>
      <text:p text:style-name="P114"><text:span text:style-name="T114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15"><text:span text:style-name="T115_1">5.<text:s/>Εθνικό<text:s/>Τυπογραφείο<text:s/>(με<text:s/>συνημμένα<text:s/>επτά<text:s/>(7)<text:s/>φύλλα<text:s/>για<text:s/>δημοσίευση)</text:span></text:p>
      <text:p text:style-name="P116"><text:span text:style-name="T116_1">ΙΙ.<text:s/>ΑΠΟΔΕΚΤΕΣ<text:s/>ΓΙΑ<text:s/>ΚΟΙΝΟΠΟΙΗΣΗ</text:span></text:p>
      <text:p text:style-name="P117"><text:span text:style-name="T117_1">1.<text:s/>Γραφείο<text:s/>κ.<text:s/>Υπουργού<text:s/>Οικονομικών</text:span></text:p>
      <text:p text:style-name="P118"><text:span text:style-name="T118_1">2.<text:s/>Γραφείο<text:s/>κ.Υφυπουργού<text:s/>Οικονομικών</text:span></text:p>
      <text:p text:style-name="P119"><text:span text:style-name="T119_1">3.<text:s/>Γραφείο<text:s/>κας<text:s/>Γενικής<text:s/>Γραμματέως<text:s/>Φορολογικής<text:s/>Πολιτικής<text:s/>και<text:s/>Δημόσιας<text:s/>Περιουσίας</text:span></text:p>
      <text:p text:style-name="P120"><text:span text:style-name="T120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21"><text:span text:style-name="T121_1">5.<text:s/>ΔΤΔ<text:s/>–<text:s/>Εγκεκριμένοι<text:s/>Οικονομικοί<text:s/>Φορείς</text:span></text:p>
      <text:p text:style-name="P122"><text:span text:style-name="T122_1">6.<text:s/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23"><text:span text:style-name="T123_1">7.<text:s/>Υπουργείο<text:s/>Οικονομικών,<text:s/>Επιτροπή<text:s/>Λογιστικής<text:s/>Τυποποίησης<text:s/>και<text:s/>Ελέγχων<text:s/>(ΕΛΤΕ)<text:s/>Βουλής<text:s/>7<text:s/>–Τ.Κ.105<text:s/>62,<text:s/>Αθήνα</text:span></text:p>
      <text:p text:style-name="P124"><text:span text:style-name="T124_1">8.<text:s/>Περιοδικό<text:s/>«ΦΟΡΟΛΟΓΙΚΗ<text:s/>ΕΠΙΘΕΩΡΗΣΗ»</text:span></text:p>
      <text:p text:style-name="P125"><text:span text:style-name="T125_1">ΙΙΙ.<text:s/>ΕΣΩΤΕΡΙΚΗ<text:s/>ΔΙΑΝΟΜΗ</text:span></text:p>
      <text:p text:style-name="P126"><text:span text:style-name="T126_1">1.<text:s/>Γραφείο<text:s/>κ.<text:s/>Διοικητή<text:s/>Ανεξάρτητης<text:s/>Αρχής<text:s/>Δημοσίων<text:s/>Εσόδων</text:span></text:p>
      <text:p text:style-name="P127"><text:span text:style-name="T127_1">2.<text:s/>Γραφείο<text:s/>κ.<text:s/>Γενικού<text:s/>Δ/ντή<text:s/>Φορολογικής<text:s/>Διοίκησης</text:span></text:p>
      <text:p text:style-name="P128"><text:span text:style-name="T128_1">3.<text:s/>Γραφεία<text:s/>κ.κ.<text:s/>Γενικών<text:s/>Δ/ντών</text:span></text:p>
      <text:p text:style-name="P129"><text:span text:style-name="T129_1">4.<text:s/>Διεύθυνση<text:s/>Εφαρμογής<text:s/>Άμεσης<text:s/>Φορολογίας<text:s/>–<text:s/>Τμήματα<text:s/>Α΄,<text:s/>Β΄,<text:s/>Γ΄</text:span></text:p>
      <text:p text:style-name="P130"><text:span text:style-name="T130_1">5.<text:s/>Διεύθυνση<text:s/>Νομικής<text:s/>Υποστήριξης</text:span></text:p>
      <text:p text:style-name="P131"><text:span text:style-name="T131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