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/>
    <style:style style:name="T161_4" style:family="text" style:parent-style-name="Internet_20_link">
      <style:text-properties fo:color="#0000ee" fo:language="el" fo:language-asian="el"/>
    </style:style>
    <style:style style:name="T161_5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/>
    <style:style style:name="T192_4" style:family="text" style:parent-style-name="Internet_20_link">
      <style:text-properties fo:color="#0000ee" fo:language="el" fo:language-asian="el"/>
    </style:style>
    <style:style style:name="T192_5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/>
    <style:style style:name="T224_5" style:family="text" style:parent-style-name="Internet_20_link">
      <style:text-properties fo:color="#0000ee" fo:language="el" fo:language-asian="el"/>
    </style:style>
    <style:style style:name="T224_6" style:family="text">
      <style:text-properties fo:language="el" fo:language-asian="el"/>
    </style:style>
    <style:style style:name="T224_7" style:family="text"/>
    <style:style style:name="T224_8" style:family="text" style:parent-style-name="Internet_20_link">
      <style:text-properties fo:color="#0000ee" fo:language="el" fo:language-asian="el"/>
    </style:style>
    <style:style style:name="T224_9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style:text-underline-style="solid" style:text-underline-color="font-color"/>
    </style:style>
    <style:style style:name="T228_3" style:family="text">
      <style:text-properties fo:language="el" fo:language-asian="el"/>
    </style:style>
    <style:style style:name="T228_4" style:family="text">
      <style:text-properties style:text-position="super 58%" fo:font-size="15pt" style:font-size-asian="15pt" style:font-size-complex="15pt" fo:language="el" fo:language-asian="el"/>
    </style:style>
    <style:style style:name="T228_5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font-style="italic" style:font-style-asian="italic" style:font-style-complex="italic" fo:language="el" fo:language-asian="el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>
      <style:text-properties fo:font-style="italic" style:font-style-asian="italic" style:font-style-complex="italic" fo:language="el" fo:language-asian="el"/>
    </style:style>
    <style:style style:name="T313_3" style:family="text">
      <style:text-properties fo:language="el" fo:language-asian="el"/>
    </style:style>
    <style:style style:name="T313_4" style:family="text">
      <style:text-properties fo:font-style="italic" style:font-style-asian="italic" style:font-style-complex="italic" fo:language="el" fo:language-asian="el"/>
    </style:style>
    <style:style style:name="T313_5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1.674cm"/>
    </style:style>
    <style:style style:name="Column16" style:family="table-column">
      <style:table-column-properties style:column-width="6.934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452cm"/>
    </style:style>
    <style:style style:name="Column18" style:family="table-column">
      <style:table-column-properties style:column-width="1.401cm"/>
    </style:style>
    <style:style style:name="Column19" style:family="table-column">
      <style:table-column-properties style:column-width="1.401cm"/>
    </style:style>
    <style:style style:name="Column20" style:family="table-column">
      <style:table-column-properties style:column-width="1.864cm"/>
    </style:style>
    <style:style style:name="Column21" style:family="table-column">
      <style:table-column-properties style:column-width="1.409cm"/>
    </style:style>
    <style:style style:name="Column22" style:family="table-column">
      <style:table-column-properties style:column-width="1.669cm"/>
    </style:style>
    <style:style style:name="Column23" style:family="table-column">
      <style:table-column-properties style:column-width="1.399cm"/>
    </style:style>
    <style:style style:name="Column24" style:family="table-column">
      <style:table-column-properties style:column-width="1.399cm"/>
    </style:style>
    <style:style style:name="Column25" style:family="table-column">
      <style:table-column-properties style:column-width="1.302cm"/>
    </style:style>
    <style:style style:name="Column26" style:family="table-column">
      <style:table-column-properties style:column-width="1.561cm"/>
    </style:style>
    <style:style style:name="Column27" style:family="table-column">
      <style:table-column-properties style:column-width="1.626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font-style="italic" style:font-style-asian="italic" style:font-style-complex="italic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font-style="italic" style:font-style-asian="italic" style:font-style-complex="italic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font-style="italic" style:font-style-asian="italic" style:font-style-complex="italic"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8" style:family="table-column">
      <style:table-column-properties style:column-width="2.39cm"/>
    </style:style>
    <style:style style:name="Column29" style:family="table-column">
      <style:table-column-properties style:column-width="14.12cm"/>
    </style:style>
    <style:style style:name="Row1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30" style:family="table-column">
      <style:table-column-properties style:column-width="1.716cm"/>
    </style:style>
    <style:style style:name="Column31" style:family="table-column">
      <style:table-column-properties style:column-width="14.794cm"/>
    </style:style>
    <style:style style:name="Row3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2" style:family="table-column">
      <style:table-column-properties style:column-width="3.062cm"/>
    </style:style>
    <style:style style:name="Column33" style:family="table-column">
      <style:table-column-properties style:column-width="13.448cm"/>
    </style:style>
    <style:style style:name="Row4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4" style:family="table-column">
      <style:table-column-properties style:column-width="3.062cm"/>
    </style:style>
    <style:style style:name="Column35" style:family="table-column">
      <style:table-column-properties style:column-width="13.448cm"/>
    </style:style>
    <style:style style:name="Row70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6" style:family="table-column">
      <style:table-column-properties style:column-width="3.062cm"/>
    </style:style>
    <style:style style:name="Column37" style:family="table-column">
      <style:table-column-properties style:column-width="13.448cm"/>
    </style:style>
    <style:style style:name="Row9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Heading_20_6">
      <style:paragraph-properties fo:margin-top="0.423cm"/>
    </style:style>
    <style:style style:name="T604_1" style:family="text" style:parent-style-name="article-num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94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τρίτου<text:s/>του<text:s/>Μέρους<text:s/>Α’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75),<text:s/>όπως<text:s/>αυτή<text:s/>κυρώθηκε<text:s/>με<text:s/>το<text:s/>άρθρο<text:s/>1<text:s/>του<text:s/>ν.<text:s/>4684/2020<text:s/>(Α’86),<text:s/>όπως<text:s/>αυτό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και<text:s/>ειδικότερα<text:s/>της<text:s/>παρ.<text:s/>3<text:s/>αυτού,</text:span></text:p>
      <text:p text:style-name="P7"><text:span text:style-name="T7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,</text:span></text:p>
      <text:p text:style-name="P8"><text:span text:style-name="T8_1">3.<text:s/>τον<text:s/>κανονισμό<text:s/>(ΕΕ)<text:s/>αριθ.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.12.2013),</text:span></text:p>
      <text:p text:style-name="P9"><text:span text:style-name="T9_1">4.<text:s/>τον<text:s/>κανονισμό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26.6.2014),</text:span></text:p>
      <text:p text:style-name="P10"><text:span text:style-name="T10_1">5.<text:s/>τον<text:s/>κανονισμό<text:s/>(ΕΕ)<text:s/>αριθ.<text:s/>1301/2013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,όπως<text:s/>τροποποιήθηκε<text:s/>με<text:s/>τον<text:s/>κανονισμό<text:s/>(ΕΕ)<text:s/>αριθ.<text:s/>460/2020<text:s/>και<text:s/>ειδικότερα<text:s/>την<text:s/>τροποποίηση<text:s/>του<text:s/>άρθρου<text:s/>3<text:s/>παρ.<text:s/>1<text:s/>του<text:s/>κανονισμού<text:s/>1301/2013,</text:span></text:p>
      <text:p text:style-name="P11"><text:span text:style-name="T11_1">6.<text:s/>τον<text:s/>κανονισμό<text:s/>(ΕΕ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τροποποιήθηκε<text:s/>και<text:s/>ισχύει,</text:span></text:p>
      <text:p text:style-name="P12"><text:span text:style-name="T12_1">7.<text:s/>την<text:s/>ανακοίνωση<text:s/>της<text:s/>Ευρωπαϊκής<text:s/>Επιτροπής<text:s/>(ΕΕ)<text:s/>αριθ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τροποποιήθηκε<text:s/>με<text:s/>την<text:s/>ανακοίνωση<text:s/>της<text:s/>ΕΕ<text:s/>αριθ.<text:s/>C(2020)2215/3.4.2020,<text:s/>8.<text:s/>την<text:s/>εγκριτική<text:s/>απόφαση<text:s/>αριθ.<text:s/>C(2020)<text:s/>2281/7.04.2020<text:s/>της<text:s/>Ευρωπαϊκής<text:s/>Επιτροπής,</text:span></text:p>
      <text:p text:style-name="P13"><text:span text:style-name="T13_1">9.<text:s/>τις<text:s/>διατάξεις<text:s/>του<text:s/>ν.<text:s/>4314/2014<text:s/>«Α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.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E<text:s/>E<text:s/>L<text:s/>156/16.6.2012),<text:s/>στο<text:s/>ελληνικό<text:s/>δίκαιο,<text:s/>τροποποίηση<text:s/>του<text:s/>ν.<text:s/>3419/2005<text:s/>και<text:s/>άλλες<text:s/>διατάξεις»<text:s/>(Α’265),<text:s/>όπως<text:s/>τροποποιήθηκε<text:s/>και<text:s/>ισχύει,</text:span></text:p>
      <text:p text:style-name="P14"><text:span text:style-name="T14_1">10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143)<text:s/>και<text:s/>ειδικότερα<text:s/>τα<text:s/>άρθρα<text:s/>23,<text:s/>56,<text:s/>78,<text:s/>79<text:s/>και<text:s/>80,</text:span></text:p>
      <text:p text:style-name="P15"><text:span text:style-name="T15_1">11.<text:s/>τις<text:s/>διατάξεις<text:s/>του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,</text:span></text:p>
      <text:p text:style-name="P16"><text:span text:style-name="T16_1">12.<text:s/>τις<text:s/>διατάξεις<text:s/>του<text:s/>ν.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,</text:span></text:p>
      <text:p text:style-name="P17"><text:span text:style-name="T17_1">13.<text:s/>τις<text:s/>διατάξεις<text:s/>του<text:s/>ν.δ.<text:s/>356/1974<text:s/>Κ.Ε.Δ.Ε.<text:s/>(Α’90),<text:s/>όπως<text:s/>ισχύουν,</text:span></text:p>
      <text:p text:style-name="P18"><text:span text:style-name="T18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9"><text:span text:style-name="T19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,</text:span></text:p>
      <text:p text:style-name="P20"><text:span text:style-name="T20_1">16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,</text:span></text:p>
      <text:p text:style-name="P21"><text:span text:style-name="T21_1">17.<text:s/>το<text:s/>π.δ.<text:s/>142/2017<text:s/>«Οργανισμός<text:s/>Υπουργείου<text:s/>Οικονομικών»<text:s/>(Α’181),</text:span></text:p>
      <text:p text:style-name="P22"><text:span text:style-name="T22_1">18.<text:s/>το<text:s/>π.δ.<text:s/>147/2017<text:s/>«Οργανισμός<text:s/>του<text:s/>Υπουργείου<text:s/>Οικονομίας<text:s/>και<text:s/>Ανάπτυξης»<text:s/>(Α’192),</text:span></text:p>
      <text:p text:style-name="P23"><text:span text:style-name="T23_1">19.<text:s/>το<text:s/>π.δ.<text:s/>80/2016<text:s/>«Ανάληψη<text:s/>υποχρεώσεων<text:s/>από<text:s/>τους<text:s/>διατάκτες»<text:s/>(Α’145),</text:span></text:p>
      <text:p text:style-name="P24"><text:span text:style-name="T24_1">2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/text:span></text:p>
      <text:p text:style-name="P25"><text:span text:style-name="T25_1">21.<text:s/>την<text:s/>Υ2/09.07.2019<text:s/>απόφαση<text:s/>του<text:s/>Πρωθυπουργού<text:s/>«Σύσταση<text:s/>θέσεων<text:s/>Αναπληρωτή<text:s/>Υπουργού<text:s/>και<text:s/>Υφυπουργών»<text:s/>(Β’2901),</text:span></text:p>
      <text:p text:style-name="P26"><text:span text:style-name="T26_1">22.<text:s/>την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3051),</text:span></text:p>
      <text:p text:style-name="P27"><text:span text:style-name="T27_1">23.<text:s/>την<text:s/>340/26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3051),</text:span></text:p>
      <text:p text:style-name="P28"><text:span text:style-name="T28_1">24.<text:s/>την<text:s/>47/18.07.2019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100)<text:s/>και<text:s/>ιδίως<text:s/>το<text:s/>τελευταίο<text:s/>εδάφιο<text:s/>του<text:s/>άρθρου<text:s/>2<text:s/>αυτής,</text:span></text:p>
      <text:p text:style-name="P29"><text:span text:style-name="T29_1">25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39/3/30-11-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5294/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30"><text:span text:style-name="T30_1">26.<text:s/>την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τροποποιήθηκε<text:s/>με<text:s/>τις<text:s/>Α.1080/9.4.2020<text:s/>(Β’1294)<text:s/>και<text:s/>Α.1091/13.4.2020<text:s/>(Β’1466)<text:s/>όμοιες<text:s/>αποφάσεις,</text:span></text:p>
      <text:p text:style-name="P31"><text:span text:style-name="T31_1">27.<text:s/>την<text:s/>137675/EΥΘΥ<text:s/>1016/19.12.2018<text:s/>(Β’5968)<text:s/>απόφαση<text:s/>του<text:s/>Υφυπουργού<text:s/>Οικονομίας<text:s/>και<text:s/>Ανάπτυξης<text:s/>«Αντικατάσταση<text:s/>της<text:s/>110427/EΥΘΥ/1020/<text:s/>20.10.2016<text:s/>(ΦΕΚ<text:s/>Β’<text:s/>3521)<text:s/>υπουργικής<text:s/>απόφασης<text:s/>με<text:s/>τίτλο<text:s/>«Τροποποίηση<text:s/>και<text:s/>αντικατάσταση<text:s/>της<text:s/>81986/<text:s/>ΕΥΘΥ712/31.7.2015<text:s/>(ΦΕΚ<text:s/>1822<text:s/>Β’)<text:s/>υπουργικής<text:s/>απόφασης<text:s/>“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,<text:s/>όπως<text:s/>ισχύει,</text:span></text:p>
      <text:p text:style-name="P32"><text:span text:style-name="T32_1">28.<text:s/>την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ΦΕΚ<text:s/>2573/τ.Β’»<text:s/>(Β’2857),</text:span></text:p>
      <text:p text:style-name="P33"><text:span text:style-name="T33_1">29.<text:s/>την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2020<text:s/>σύμφωνα<text:s/>με<text:s/>το<text:s/>άρ.<text:s/>22<text:s/>του<text:s/>ν.<text:s/>4314/2014»<text:s/>(Β’2784),</text:span></text:p>
      <text:p text:style-name="P34"><text:span text:style-name="T34_1">30.<text:s/>τη<text:s/>με<text:s/>αριθμ.<text:s/>42747<text:s/>ΕΞ<text:s/>2020/30.4.2020<text:s/>εισήγηση<text:s/>της<text:s/>Γενικής<text:s/>Διεύθυνσης<text:s/>Οικονομικών<text:s/>Υπηρεσιών<text:s/>του<text:s/>Υπουργείου<text:s/>Οικονομικών,</text:span></text:p>
      <text:p text:style-name="P35"><text:span text:style-name="T35_1">31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ενός<text:s/>δισεκατομμυρίου<text:s/>(1.000.000.000)<text:s/>ευρώ,<text:s/>για<text:s/>το<text:s/>τρέχον<text:s/>οικονομικό<text:s/>έτος,<text:s/>σε<text:s/>βάρος<text:s/>του<text:s/>Προϋπολογισμού<text:s/>Δημοσίων<text:s/>Επενδύσεων<text:s/>του<text:s/>Υπουργείου<text:s/>Οικονομικών,<text:s/>αποφασίζουμε:</text:span></text:p>
      <text:h text:style-name="P36" text:outline-level="6"><text:span text:style-name="T36_1">Άρθρο<text:s/>1<text:s/></text:span></text:h>
      <text:h text:style-name="P37" text:outline-level="6"><text:span text:style-name="T37_1">Σκοπός</text:span></text:h>
      <text:p text:style-name="P38"><text:span text:style-name="T38_1">1.</text:span><text:span text:style-name="T38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ιδιωτικές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.</text:span></text:p>
      <text:p text:style-name="P39"><text:span text:style-name="T39_1">2.</text:span><text:span text:style-name="T39_2"><text:s/>Οι<text:s/>μεμονωμένες<text:s/>ενισχύσεις<text:s/>στο<text:s/>πλαίσιο<text:s/>της<text:s/>παρούσας<text:s/>χορηγούνται<text:s/>είτε</text:span></text:p>
      <text:p text:style-name="P40"><text:span text:style-name="T40_1">α)</text:span><text:span text:style-name="T40_2"><text:tab/></text:span><text:span text:style-name="T40_3">σύμφωνα<text:s/>με<text:s/>τους<text:s/>όρους<text:s/>της<text:s/>αριθ.<text:s/>C(2020)<text:s/>1863/<text:s/>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τροποποιήθηκε<text:s/>με<text:s/>την<text:s/>ανακοίνωση<text:s/>της<text:s/>ΕΕ<text:s/>αριθ.<text:s/>C(2020)2215/3.4.2020<text:s/>(Προσωρινό<text:s/>Πλαίσιο),<text:s/>είτε</text:span></text:p>
      <text:p text:style-name="P41"><text:span text:style-name="T41_1">β)</text:span><text:span text:style-name="T41_2"><text:tab/></text:span><text:span text:style-name="T41_3">σύμφωνα<text:s/>με<text:s/>τους<text:s/>όρους<text:s/>του<text:s/>κανονισμού<text:s/>(ΕΕ)<text:s/>αριθ.<text:s/>1407/2013<text:s/>για<text:s/>τις<text:s/>ενισχύσεις<text:s/>ήσσονος<text:s/>σημασίας<text:s/>(Κανονισμός<text:s/>de<text:s/>minimis).</text:span></text:p>
      <text:p text:style-name="P42"><text:span text:style-name="T42_1">3.</text:span><text:span text:style-name="T42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43" text:outline-level="6"><text:span text:style-name="T43_1">Άρθρο<text:s/>2<text:s/></text:span></text:h>
      <text:h text:style-name="P44" text:outline-level="6"><text:span text:style-name="T44_1">Ορισμοί</text:span></text:h>
      <text:p text:style-name="P45"><text:span text:style-name="T45_1">Για<text:s/>τους<text:s/>σκοπούς<text:s/>της<text:s/>παρούσας,<text:s/>ισχύουν<text:s/>οι<text:s/>ακόλουθοι<text:s/>ορισμοί:</text:span></text:p>
      <text:p text:style-name="P46"><text:span text:style-name="T46_1">1.</text:span><text:span text:style-name="T46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47"><text:span text:style-name="T47_1">2.</text:span><text:span text:style-name="T47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48"><text:span text:style-name="T48_1">3.</text:span><text:span text:style-name="T48_2">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ου<text:s/>άρθρου<text:s/>3<text:s/>παρ.<text:s/>3<text:s/>περίπτ.<text:s/>α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49"><text:span text:style-name="T49_1">α)</text:span><text:span text:style-name="T49_2"><text:tab/></text:span><text:span text:style-name="T4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0"><text:span text:style-name="T50_1">β)</text:span><text:span text:style-name="T50_2"><text:tab/></text:span><text:span text:style-name="T5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1"><text:span text:style-name="T51_1">δ)</text:span><text:span text:style-name="T51_2"><text:tab/></text:span><text:span text:style-name="T51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2"><text:span text:style-name="T52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3"><text:span text:style-name="T53_1">4.</text:span><text:span text:style-name="T53_2"><text:s/>Επιτόκιο<text:s/>αναφοράς:<text:s/>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αριθ.<text:s/>2008/C<text:s/>14/02<text:s/>(C<text:s/>14/6<text:s/>της<text:s/>19.1.2008),<text:s/>προσαυξημένο<text:s/>κατά<text:s/>109<text:s/>μονάδες<text:s/>βάσης.</text:span></text:p>
      <text:p text:style-name="P54"><text:span text:style-name="T54_1">5.</text:span><text:span text:style-name="T54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5"><text:span text:style-name="T55_1">6.</text:span><text:span text:style-name="T55_2"><text:s/>Τομείς<text:s/>αλιείας<text:s/>και<text:s/>υδατοκαλλιέργειας:<text:s/>οι<text:s/>τομείς<text:s/>που<text:s/>εμπίπτουν<text:s/>στον<text:s/>κανονισμό<text:s/>(ΕΚ)<text:s/>αριθ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IV<text:s/>το<text:s/>οποίο<text:s/>και<text:s/>αποτελεί<text:s/>αναπόσπαστο<text:s/>μέρος<text:s/>της<text:s/>παρούσας.</text:span></text:p>
      <text:p text:style-name="P56"><text:span text:style-name="T56_1">7.</text:span><text:span text:style-name="T56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7"><text:span text:style-name="T57_1">8.</text:span><text:span text:style-name="T57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8"><text:span text:style-name="T58_1">9.</text:span><text:span text:style-name="T58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59"><text:span text:style-name="T59_1">10.</text:span><text:span text:style-name="T59_2"><text:s/>Κύκλος<text:s/>εργασιών<text:s/>αναφοράς:</text:span></text:p>
      <text:p text:style-name="P60"><text:span text:style-name="T60_1">α)</text:span><text:span text:style-name="T60_2"><text:tab/></text:span><text:span text:style-name="T60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61"><text:span text:style-name="T61_1">αα)</text:span><text:span text:style-name="T61_2"><text:tab/></text:span><text:span text:style-name="T61_3">σε<text:s/>περίπτωση<text:s/>που<text:s/>η<text:s/>επιχείρηση<text:s/>έχει<text:s/>θετικό<text:s/>κύκλο<text:s/>εργασιών<text:s/>ΦΠΑ<text:s/>(κωδικός<text:s/>312<text:s/>περιοδικής<text:s/>δήλωσης<text:s/>ΦΠΑ)<text:s/>το<text:s/>πρώτο<text:s/>τρίμηνο<text:s/>του<text:s/>έτους<text:s/>2017,<text:s/>το<text:s/>πρώτο<text:s/>τρίμηνο<text:s/>του<text:s/>έτους<text:s/>2018<text:s/>και<text:s/>το<text:s/>πρώτο<text:s/>τρίμηνο<text:s/>του<text:s/>έτους<text:s/>2019,<text:s/>ως<text:s/>ο<text:s/>αριθμητικός<text:s/>μέσος<text:s/>όρος<text:s/>του<text:s/>κύκλου<text:s/>εργασιών<text:s/>πρώτου<text:s/>τριμήνου<text:s/>των<text:s/>τριών<text:s/>τελευταίων<text:s/>ετών,</text:span></text:p>
      <text:p text:style-name="P62"><text:span text:style-name="T62_1">ββ)</text:span><text:span text:style-name="T62_2"><text:tab/></text:span><text:span text:style-name="T62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7<text:s/>και<text:s/>έχει<text:s/>θετικό<text:s/>κύκλο<text:s/>εργασιών<text:s/>το<text:s/>πρώτο<text:s/>τρίμηνο<text:s/>του<text:s/>έτους<text:s/>2018<text:s/>και<text:s/>το<text:s/>πρώτο<text:s/>τρίμηνο<text:s/>του<text:s/>έτους<text:s/>2019,<text:s/>ως<text:s/>ο<text:s/>αριθμητικός<text:s/>μέσος<text:s/>όρος<text:s/>του<text:s/>κύκλου<text:s/>εργασιών<text:s/>πρώτου<text:s/>τριμήνου<text:s/>των<text:s/>δύο<text:s/>τελευταίων<text:s/>ετών,</text:span></text:p>
      <text:p text:style-name="P63"><text:span text:style-name="T63_1">γγ)</text:span><text:span text:style-name="T63_2"><text:tab/></text:span><text:span text:style-name="T63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8<text:s/>και<text:s/>έχει<text:s/>θετικό<text:s/>κύκλο<text:s/>εργασιών<text:s/>το<text:s/>πρώτο<text:s/>τρίμηνο<text:s/>του<text:s/>έτους<text:s/>2019,<text:s/>ως<text:s/>ο<text:s/>κύκλος<text:s/>εργασιών<text:s/>του<text:s/>πρώτου<text:s/>τριμήνου<text:s/>του<text:s/>έτους<text:s/>2019,</text:span></text:p>
      <text:p text:style-name="P64"><text:span text:style-name="T64_1">δδ)</text:span><text:span text:style-name="T64_2"><text:tab/></text:span><text:span text:style-name="T64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9<text:s/>και<text:s/>έχει<text:s/>θετικό<text:s/>κύκλο<text:s/>εργασιών<text:s/>το<text:s/>τέταρτο<text:s/>τρίμηνο<text:s/>του<text:s/>έτους<text:s/>2019,<text:s/>ως<text:s/>ο<text:s/>κύκλος<text:s/>εργασιών<text:s/>του<text:s/>τέταρτου<text:s/>τριμήνου<text:s/>του<text:s/>έτους<text:s/>2019,</text:span></text:p>
      <text:p text:style-name="P65"><text:span text:style-name="T65_1">εε)</text:span><text:span text:style-name="T65_2"><text:tab/></text:span><text:span text:style-name="T65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9<text:s/>και<text:s/>το<text:s/>τέταρτο<text:s/>τρίμηνο<text:s/>του<text:s/>έτους<text:s/>2019,<text:s/>ως<text:s/>ο<text:s/>συνολικός<text:s/>κύκλος<text:s/>εργασιών<text:s/>του<text:s/>έτους<text:s/>2019,<text:s/>διαιρεμένος<text:s/>με<text:s/>τέσσερα<text:s/>(ώστε<text:s/>να<text:s/>προκύψει<text:s/>σε<text:s/>τριμηνιαία<text:s/>βάση),</text:span></text:p>
      <text:p text:style-name="P66"><text:span text:style-name="T66_1">στστ)</text:span><text:span text:style-name="T66_2"><text:tab/></text:span><text:span text:style-name="T66_3">σε<text:s/>περίπτωση<text:s/>μη<text:s/>θετικού<text:s/>κύκλου<text:s/>εργασιών<text:s/>ολόκληρο<text:s/>το<text:s/>έτος<text:s/>2019,<text:s/>ο<text:s/>κύκλος<text:s/>εργασιών<text:s/>αναφοράς<text:s/>ισούται<text:s/>με<text:s/>μηδέν.</text:span></text:p>
      <text:p text:style-name="P67"><text:span text:style-name="T67_1">β)</text:span><text:span text:style-name="T67_2"><text:tab/></text:span><text:span text:style-name="T67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68"><text:span text:style-name="T68_1">αα)</text:span><text:span text:style-name="T68_2"><text:tab/></text:span><text:span text:style-name="T68_3">σε<text:s/>περίπτωση<text:s/>που<text:s/>η<text:s/>επιχείρηση<text:s/>έχει<text:s/>θετικό<text:s/>κύκλο<text:s/>εργασιών<text:s/>τον<text:s/>μήνα<text:s/>Μάρτιο<text:s/>του<text:s/>έτους<text:s/>2017,<text:s/>τον<text:s/>μήνα<text:s/>Μάρτιο<text:s/>του<text:s/>έτους<text:s/>2018<text:s/>και<text:s/>τον<text:s/>μήνα<text:s/>Μάρτιο<text:s/>του<text:s/>έτους<text:s/>2019,<text:s/>ως<text:s/>ο<text:s/>αριθμητικός<text:s/>μέσος<text:s/>όρος<text:s/>του<text:s/>κύκλου<text:s/>εργασιών<text:s/>του<text:s/>μήνα<text:s/>Μαρτίου<text:s/>των<text:s/>τριών<text:s/>τελευταίων<text:s/>ετών,</text:span></text:p>
      <text:p text:style-name="P69"><text:span text:style-name="T69_1">ββ)</text:span><text:span text:style-name="T69_2"><text:tab/></text:span><text:span text:style-name="T69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7<text:s/>και<text:s/>έχει<text:s/>θετικό<text:s/>κύκλο<text:s/>εργασιών<text:s/>τον<text:s/>μήνα<text:s/>Μάρτιο<text:s/>του<text:s/>έτους<text:s/>2018<text:s/>και<text:s/>τον<text:s/>μήνα<text:s/>Μάρτιο<text:s/>του<text:s/>έτους<text:s/>2019,<text:s/>ως<text:s/>ο<text:s/>αριθμητικός<text:s/>μέσος<text:s/>όρος<text:s/>του<text:s/>κύκλου<text:s/>εργασιών<text:s/>του<text:s/>μήνα<text:s/>Μαρτίου<text:s/>των<text:s/>δύο<text:s/>τελευταίων<text:s/>ετών,</text:span></text:p>
      <text:p text:style-name="P70"><text:span text:style-name="T70_1">γγ)</text:span><text:span text:style-name="T70_2"><text:tab/></text:span><text:span text:style-name="T70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8<text:s/>και<text:s/>έχει<text:s/>θετικό<text:s/>κύκλο<text:s/>εργασιών<text:s/>τον<text:s/>μήνα<text:s/>Μάρτιο<text:s/>του<text:s/>έτους<text:s/>2019,<text:s/>ως<text:s/>ο<text:s/>κύκλος<text:s/>εργασιών<text:s/>του<text:s/>μήνα<text:s/>Μαρτίου<text:s/>του<text:s/>έτους<text:s/>2019,<text:s/>δδ)<text:s/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9<text:s/>και<text:s/>έχει<text:s/>θετικό<text:s/>κύκλο<text:s/>εργασιών<text:s/>τον<text:s/>μήνα<text:s/>Φεβρουάριο<text:s/>του<text:s/>2020,<text:s/>ως<text:s/>ο<text:s/>κύκλος<text:s/>εργασιών<text:s/>του<text:s/>μηνός<text:s/>Φεβρουαρίου<text:s/>του<text:s/>2020,</text:span></text:p>
      <text:p text:style-name="P71"><text:span text:style-name="T71_1">εε)</text:span><text:span text:style-name="T71_2"><text:tab/></text:span><text:span text:style-name="T71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9<text:s/>και<text:s/>τον<text:s/>μήνα<text:s/>Φεβρουάριο<text:s/>του<text:s/>2020,<text:s/>ως<text:s/>ο<text:s/>συνολικός<text:s/>κύκλος<text:s/>εργασιών<text:s/>του<text:s/>έτους<text:s/>2019,<text:s/>διαιρεμένος<text:s/>με<text:s/>δώδεκα<text:s/>(ώστε<text:s/>να<text:s/>προκύψει<text:s/>σε<text:s/>μηνιαία<text:s/>βάση),</text:span></text:p>
      <text:p text:style-name="P72"><text:span text:style-name="T72_1">στστ)</text:span><text:span text:style-name="T72_2"><text:tab/></text:span><text:span text:style-name="T72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.</text:span></text:p>
      <text:p text:style-name="P73"><text:span text:style-name="T73_1">11.</text:span><text:span text:style-name="T73_2"><text:s/>Ακαθάριστα<text:s/>έσοδα<text:s/>αναφοράς:</text:span></text:p>
      <text:p text:style-name="P74"><text:span text:style-name="T74_1">α)</text:span><text:span text:style-name="T74_2"><text:tab/></text:span><text:span text:style-name="T74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<text:s/>και<text:s/>τηρούν<text:s/>απλογραφικά<text:s/>βιβλία:</text:span></text:p>
      <text:p text:style-name="P75"><text:span text:style-name="T75_1">αα)</text:span><text:span text:style-name="T75_2"><text:tab/></text:span><text:span text:style-name="T75_3">σε<text:s/>περίπτωση<text:s/>που<text:s/>η<text:s/>επιχείρηση<text:s/>έχει<text:s/>θετικά<text:s/>ακαθάριστα<text:s/>έσοδα<text:s/>(κωδικός<text:s/>047<text:s/>δήλωσης<text:s/>Ε3)<text:s/>τα<text:s/>έτη<text:s/>2017,<text:s/>2018<text:s/>και<text:s/>2019,<text:s/>ως<text:s/>ο<text:s/>αριθμητικός<text:s/>μέσος<text:s/>όρος<text:s/>των<text:s/>ακαθάριστων<text:s/>εσόδων<text:s/>των<text:s/>τριών<text:s/>τελευταίων<text:s/>ετών,<text:s/>διαιρεμένος<text:s/>με<text:s/>τέσσερα<text:s/>(ώστε<text:s/>να<text:s/>προκύψει<text:s/>σε<text:s/>τριμηνιαία<text:s/>βάση),</text:span></text:p>
      <text:p text:style-name="P76"><text:span text:style-name="T76_1">ββ)</text:span><text:span text:style-name="T76_2"><text:tab/></text:span><text:span text:style-name="T76_3">σε<text:s/>περίπτωση<text:s/>που<text:s/>η<text:s/>επιχείρηση<text:s/>δεν<text:s/>έχει<text:s/>θετικά<text:s/>ακαθάριστα<text:s/>έσοδα<text:s/>το<text:s/>έτος<text:s/>2017<text:s/>και<text:s/>έχει<text:s/>θετικά<text:s/>ακαθάριστα<text:s/>έσοδα<text:s/>τα<text:s/>έτη<text:s/>2018<text:s/>και<text:s/>2019,<text:s/>ως<text:s/>ο<text:s/>αριθμητικός<text:s/>μέσος<text:s/>όρος<text:s/>των<text:s/>ακαθάριστων<text:s/>εσόδων<text:s/>των<text:s/>δύο<text:s/>τελευταίων<text:s/>ετών,<text:s/>διαιρεμένος<text:s/>με<text:s/>τέσσερα<text:s/>(ώστε<text:s/>να<text:s/>προκύψει<text:s/>σε<text:s/>τριμηνιαία<text:s/>βάση),</text:span></text:p>
      <text:p text:style-name="P77"><text:span text:style-name="T77_1">γγ)</text:span><text:span text:style-name="T77_2"><text:tab/></text:span><text:span text:style-name="T77_3">σε<text:s/>περίπτωση<text:s/>που<text:s/>η<text:s/>επιχείρηση<text:s/>δεν<text:s/>έχει<text:s/>θετικά<text:s/>ακαθάριστα<text:s/>έσοδα<text:s/>το<text:s/>έτος<text:s/>2018<text:s/>και<text:s/>έχει<text:s/>θετικά<text:s/>ακαθάριστα<text:s/>έσοδα<text:s/>το<text:s/>έτος<text:s/>2019,<text:s/>ως<text:s/>τα<text:s/>ακαθάριστα<text:s/>έσοδα<text:s/>του<text:s/>2019,<text:s/>διαιρεμένα<text:s/>με<text:s/>τέσσερα<text:s/>(ώστε<text:s/>να<text:s/>προκύψει<text:s/>σε<text:s/>τριμηνιαία<text:s/>βάση),</text:span></text:p>
      <text:p text:style-name="P78"><text:span text:style-name="T78_1">δδ)</text:span><text:span text:style-name="T78_2"><text:tab/></text:span><text:span text:style-name="T78_3">σε<text:s/>περίπτωση<text:s/>μη<text:s/>θετικών<text:s/>εσόδων<text:s/>κατά<text:s/>το<text:s/>έτος<text:s/>2019,<text:s/>τα<text:s/>ακαθάριστα<text:s/>έσοδα<text:s/>αναφοράς<text:s/>ισούνται<text:s/>με<text:s/>μηδέν.</text:span></text:p>
      <text:p text:style-name="P79"><text:span text:style-name="T79_1">β)</text:span><text:span text:style-name="T79_2"><text:tab/></text:span><text:span text:style-name="T79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<text:s/>και<text:s/>τηρούν<text:s/>διπλογραφικά<text:s/>βιβλία:</text:span></text:p>
      <text:p text:style-name="P80"><text:span text:style-name="T80_1">αα)</text:span><text:span text:style-name="T80_2"><text:tab/></text:span><text:span text:style-name="T80_3">σε<text:s/>περίπτωση<text:s/>που<text:s/>η<text:s/>επιχείρηση<text:s/>έχει<text:s/>θετικά<text:s/>ακαθάριστα<text:s/>έσοδα<text:s/>τα<text:s/>έτη<text:s/>2017,<text:s/>2018<text:s/>και<text:s/>2019,<text:s/>ως<text:s/>ο<text:s/>αριθμητικός<text:s/>μέσος<text:s/>όρος<text:s/>των<text:s/>ακαθάριστων<text:s/>εσόδων<text:s/>των<text:s/>τριών<text:s/>τελευταίων<text:s/>ετών,<text:s/>διαιρεμένος<text:s/>με<text:s/>δώδεκα<text:s/>(ώστε<text:s/>να<text:s/>προκύψει<text:s/>σε<text:s/>μηνιαία<text:s/>βάση),</text:span></text:p>
      <text:p text:style-name="P81"><text:span text:style-name="T81_1">ββ)</text:span><text:span text:style-name="T81_2"><text:tab/></text:span><text:span text:style-name="T81_3">σε<text:s/>περίπτωση<text:s/>που<text:s/>η<text:s/>επιχείρηση<text:s/>δεν<text:s/>έχει<text:s/>θετικά<text:s/>ακαθάριστα<text:s/>έσοδα<text:s/>το<text:s/>έτος<text:s/>2017<text:s/>και<text:s/>έχει<text:s/>θετικά<text:s/>ακαθάριστα<text:s/>έσοδα<text:s/>τα<text:s/>έτη<text:s/>2018<text:s/>και<text:s/>2019,<text:s/>ως<text:s/>ο<text:s/>αριθμητικός<text:s/>μέσος<text:s/>όρος<text:s/>των<text:s/>ακαθάριστων<text:s/>εσόδων<text:s/>των<text:s/>δύο<text:s/>τελευταίων<text:s/>ετών,<text:s/>διαιρεμένος<text:s/>με<text:s/>δώδεκα<text:s/>(ώστε<text:s/>να<text:s/>προκύψει<text:s/>σε<text:s/>μηνιαία<text:s/>βάση),</text:span></text:p>
      <text:p text:style-name="P82"><text:span text:style-name="T82_1">γγ)</text:span><text:span text:style-name="T82_2"><text:tab/></text:span><text:span text:style-name="T82_3">σε<text:s/>περίπτωση<text:s/>που<text:s/>η<text:s/>επιχείρηση<text:s/>δεν<text:s/>έχει<text:s/>θετικά<text:s/>ακαθάριστα<text:s/>έσοδα<text:s/>το<text:s/>έτος<text:s/>2018<text:s/>και<text:s/>έχει<text:s/>θετικά<text:s/>ακαθάριστα<text:s/>έσοδα<text:s/>το<text:s/>έτος<text:s/>2019,<text:s/>ως<text:s/>τα<text:s/>ακαθάριστα<text:s/>έσοδα<text:s/>του<text:s/>2019,<text:s/>διαιρεμένα<text:s/>με<text:s/>δώδεκα<text:s/>(ώστε<text:s/>να<text:s/>προκύψει<text:s/>σε<text:s/>μηνιαία<text:s/>βάση),</text:span></text:p>
      <text:p text:style-name="P83"><text:span text:style-name="T83_1">δδ)</text:span><text:span text:style-name="T83_2"><text:tab/></text:span><text:span text:style-name="T83_3">σε<text:s/>περίπτωση<text:s/>μη<text:s/>θετικών<text:s/>εσόδων<text:s/>κατά<text:s/>το<text:s/>έτος<text:s/>2019,<text:s/>τα<text:s/>ακαθάριστα<text:s/>έσοδα<text:s/>αναφοράς<text:s/>ισούνται<text:s/>με<text:s/>τα<text:s/>ακαθάριστα<text:s/>έσοδα<text:s/>του<text:s/>μηνός<text:s/>Φεβρουαρίου<text:s/>2020,<text:s/>όπως<text:s/>αυτά<text:s/>έχουν<text:s/>δηλωθεί<text:s/>στην<text:s/>ειδική<text:s/>πλατφόρμα<text:s/>«myBusinessSupport»,</text:span></text:p>
      <text:p text:style-name="P84"><text:span text:style-name="T84_1">εε)</text:span><text:span text:style-name="T84_2"><text:tab/></text:span><text:span text:style-name="T84_3">σε<text:s/>περίπτωση<text:s/>μη<text:s/>θετικών<text:s/>εσόδων<text:s/>κατά<text:s/>το<text:s/>έτος<text:s/>2019<text:s/>και<text:s/>τον<text:s/>μήνα<text:s/>Φεβρουάριο<text:s/>του<text:s/>2020,<text:s/>τα<text:s/>ακαθάριστα<text:s/>έσοδα<text:s/>αναφοράς<text:s/>ισούνται<text:s/>με<text:s/>μηδέν.</text:span></text:p>
      <text:p text:style-name="P85"><text:span text:style-name="T85_1">12.</text:span><text:span text:style-name="T85_2"><text:s/>Για<text:s/>τους<text:s/>σκοπούς<text:s/>εφαρμογής<text:s/>της<text:s/>παρούσας<text:s/>απόφασης,<text:s/>λαμβάνονται<text:s/>τα<text:s/>οικονομικά<text:s/>δεδομένα<text:s/>που<text:s/>δηλώθηκαν<text:s/>από<text:s/>τις<text:s/>επιχειρήσεις<text:s/>στην<text:s/>αίτηση<text:s/>εκδήλωσης<text:s/>ενδιαφέροντος<text:s/>της<text:s/>Α.1076/2.4.2020<text:s/>(Β’1135)<text:s/>απόφασης<text:s/>των<text:s/>Υπουργών<text:s/>Οικονομικών<text:s/>και<text:s/>Ανάπτυξης<text:s/>και<text:s/>Επενδύσεω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έναρξη<text:s/>ισχύος<text:s/>της<text:s/>παρούσας<text:s/>απόφασης.</text:span></text:p>
      <text:h text:style-name="P86" text:outline-level="6"><text:span text:style-name="T86_1">Άρθρο<text:s/>3<text:s/></text:span></text:h>
      <text:h text:style-name="P87" text:outline-level="6"><text:span text:style-name="T87_1">Δικαιούχοι</text:span></text:h>
      <text:p text:style-name="P88"><text:span text:style-name="T88_1">1.</text:span><text:span text:style-name="T88_2"><text:s/>Δικαιούχοι<text:s/>–<text:s/>λήπτες<text:s/>της<text:s/>ενίσχυσης<text:s/>είναι:</text:span></text:p>
      <text:p text:style-name="P89"><text:span text:style-name="T89_1">α)</text:span><text:span text:style-name="T89_2"><text:tab/></text:span><text:span text:style-name="T89_3">ιδιωτικές<text:s/>επιχειρήσεις<text:s/>κάθε<text:s/>νομικής<text:s/>μορφής,<text:s/>συμπεριλαμβανόμενων<text:s/>των<text:s/>ατομικών,<text:s/>ανεξαρτήτως<text:s/>κλάδου,<text:s/>οι<text:s/>οποίες<text:s/>απασχολούσαν<text:s/>έναν<text:s/>(1)<text:s/>έως<text:s/>πεντακόσιους<text:s/>(500)<text:s/>εργαζόμενους,<text:s/>κατά<text:s/>την<text:s/>31η<text:s/>Μαρτίου<text:s/>2020<text:s/>ή</text:span></text:p>
      <text:p text:style-name="P90"><text:span text:style-name="T90_1">β)</text:span><text:span text:style-name="T90_2"><text:tab/></text:span><text:span text:style-name="T90_3">ιδιωτικές<text:s/>επιχειρήσεις<text:s/>με<text:s/>τη<text:s/>μορφή<text:s/>ομόρρυθμων,<text:s/>ετερόρρυθμων,<text:s/>εταιρειών<text:s/>περιορισμένης<text:s/>ευθύνης<text:s/>εταιρειών<text:s/>και<text:s/>ιδιωτικών<text:s/>κεφαλαιουχικών<text:s/>εταιρειών<text:s/>(ΙΚΕ),<text:s/>ανεξαρτήτως<text:s/>κλάδου,<text:s/>οι<text:s/>οποίες<text:s/>δεν<text:s/>απασχολούσαν<text:s/>εργαζόμενους<text:s/>κατά<text:s/>την<text:s/>31η<text:s/>Μαρτίου<text:s/>2020,</text:span></text:p>
      <text:p text:style-name="P91"><text:span text:style-name="T91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3.</text:span></text:p>
      <text:p text:style-name="P92"><text:span text:style-name="T92_1">2.</text:span><text:span text:style-name="T92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3"><text:span text:style-name="T93_1">α)</text:span><text:span text:style-name="T93_2"><text:tab/></text:span><text:span text:style-name="T93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εκδηλώσει<text:s/>ενδιαφέρον<text:s/>στην<text:s/>ειδική<text:s/>πλατφόρμα<text:s/>«myBusinessSupport»,<text:s/>σύμφωνα<text:s/>με<text:s/>την<text:s/>Α.1076/2.4.2020<text:s/>(Β’1135)<text:s/>απόφαση<text:s/>των<text:s/>Υπουργών<text:s/>Οικονομικών<text:s/>και<text:s/>Ανάπτυξης<text:s/>και<text:s/>Επενδύσεων.</text:span></text:p>
      <text:p text:style-name="P94"><text:span text:style-name="T94_1">β)</text:span><text:span text:style-name="T94_2"><text:tab/></text:span><text:span text:style-name="T94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95"><text:span text:style-name="T95_1">αα)</text:span><text:span text:style-name="T95_2"><text:tab/></text:span><text:span text:style-name="T95_3">μέχρι<text:s/>και<text:s/>την<text:s/>2<text:s/>Απριλίου<text:s/>2020,<text:s/>έχουν<text:s/>υποβάλει<text:s/>δήλωση<text:s/>φορολογίας<text:s/>εισοδήματος<text:s/>για<text:s/>τα<text:s/>φορολογικά<text:s/>έτη<text:s/>2017<text:s/>και<text:s/>2018,</text:span></text:p>
      <text:p text:style-name="P96"><text:span text:style-name="T96_1">ββ)</text:span><text:span text:style-name="T96_2"><text:tab/></text:span><text:span text:style-name="T96_3">μέχρι<text:s/>και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7<text:s/>μέχρι<text:s/>31η<text:s/>Μαρτίου<text:s/>2020.</text:span></text:p>
      <text:p text:style-name="P97"><text:span text:style-name="T97_1">γ)</text:span><text:span text:style-name="T97_2"><text:tab/></text:span><text:span text:style-name="T97_3">Δεν<text:s/>έχουν<text:s/>τεθεί<text:s/>σε<text:s/>αδράνεια<text:s/>από<text:s/>την<text:s/>1η<text:s/>Απριλίου<text:s/>2019<text:s/>μέχρι<text:s/>και<text:s/>2<text:s/>Απριλίου<text:s/>2020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98"><text:span text:style-name="T98_1">δ)</text:span><text:span text:style-name="T98_2"><text:tab/></text:span><text:span text:style-name="T98_3">Για<text:s/>επιχειρήσεις<text:s/>που<text:s/>έχουν<text:s/>δηλώσει<text:s/>έναρξη<text:s/>εργασιών<text:s/>στο<text:s/>φορολογικό<text:s/>μητρώο<text:s/>της<text:s/>ΑΑΔΕ<text:s/>μέχρι<text:s/>την<text:s/>31η<text:s/>Μαρτίου<text:s/>2019,<text:s/>να<text:s/>μην<text:s/>έχουν<text:s/>υποβάλει,<text:s/>μέχρι<text:s/>και<text:s/>την<text:s/>έναρξη<text:s/>ισχύος<text:s/>της<text:s/>παρούσας<text:s/>απόφασης,<text:s/>πιστωτικές<text:s/>δηλώσεις<text:s/>ΦΠΑ<text:s/>με<text:s/>μηδενικές<text:s/>εκροές<text:s/>καθ’<text:s/>όλη<text:s/>την<text:s/>περίοδο<text:s/>από<text:s/>την<text:s/>1η<text:s/>Απριλίου<text:s/>2019<text:s/>μέχρι<text:s/>και<text:s/>την<text:s/>31η<text:s/>Μαρτίου<text:s/>2020.</text:span></text:p>
      <text:p text:style-name="P99"><text:span text:style-name="T99_1">ε)</text:span><text:span text:style-name="T99_2"><text:tab/></text:span><text:span text:style-name="T99_3">Δεν<text:s/>έχει<text:s/>ανασταλεί,<text:s/>μέχρι<text:s/>και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0"><text:span text:style-name="T100_1">στ)</text:span><text:span text:style-name="T100_2"><text:tab/></text:span><text:span text:style-name="T100_3">Εμφανίζουν<text:s/>θετικό<text:s/>κύκλο<text:s/>εργασιών<text:s/>οποιαδήποτε<text:s/>στιγμή<text:s/>από<text:s/>την<text:s/>1η<text:s/>Ιανουαρίου<text:s/>2019<text:s/>έως<text:s/>την<text:s/>31η<text:s/>Μαρτίου<text:s/>2020,<text:s/>με<text:s/>βάση<text:s/>τα<text:s/>στοιχεία<text:s/>ΦΠΑ<text:s/>ή<text:s/>εισοδήματος,<text:s/>κατά<text:s/>περίπτωση,<text:s/>ανάλογα<text:s/>με<text:s/>το<text:s/>αν<text:s/>η<text:s/>αιτούσα<text:s/>επιχείρηση<text:s/>είναι<text:s/>υποκείμενη<text:s/>σε<text:s/>ΦΠΑ,<text:s/>ή<text:s/>μη<text:s/>υποκείμενη<text:s/>σε<text:s/>ΦΠΑ<text:s/>ή<text:s/>υποκείμενη<text:s/>και<text:s/>απαλλασσόμενη<text:s/>από<text:s/>το<text:s/>ΦΠΑ,<text:s/>σύμφωνα<text:s/>με<text:s/>τα<text:s/>οριζόμενα<text:s/>στην<text:s/>παράγραφο<text:s/>12<text:s/>του<text:s/>άρθρου<text:s/>2<text:s/>της<text:s/>παρούσας.</text:span></text:p>
      <text:p text:style-name="P101"><text:span text:style-name="T101_1">ζ)</text:span><text:span text:style-name="T101_2"><text:tab/></text:span><text:span text:style-name="T101_3">Έχουν<text:s/>ληφθεί<text:s/>για<text:s/>αυτές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έχουν<text:s/>δηλαδή<text:s/>ενεργό,<text:s/>ΚΑΔ<text:s/>στις<text:s/>20<text:s/>Μαρτίου<text:s/>2020<text:s/>έναν<text:s/>από<text:s/>τους<text:s/>αναφερόμενους<text:s/>στο<text:s/>Παράρτημα<text:s/>ΙΙ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<text:s/>Μαρτίου<text:s/>2020<text:s/>ΚΑΔ<text:s/>δευτερεύουσας<text:s/>δραστηριότητας<text:s/>από<text:s/>τους<text:s/>αναγραφόμενους<text:s/>στο<text:s/>Παράρτημα<text:s/>ΙΙΙ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<text:s/>κύριο<text:s/>στις<text:s/>20<text:s/>Μαρτίου<text:s/>2020<text:s/>ή<text:s/>παρουσιάζουν<text:s/>μείωση<text:s/>του<text:s/>κύκλου<text:s/>εργασιών<text:s/>τους,<text:s/>ως<text:s/>ακολούθως:</text:span></text:p>
      <text:p text:style-name="P102"><text:span text:style-name="T102_1">αα)</text:span><text:span text:style-name="T102_2"><text:tab/></text:span><text:span text:style-name="T102_3">για<text:s/>τις<text:s/>επιχειρήσεις<text:s/>που<text:s/>είναι<text:s/>υποκείμενες<text:s/>σε<text:s/>ΦΠΑ<text:s/>και<text:s/>τηρούν<text:s/>απλογραφικά<text:s/>βιβλία<text:s/>παρουσιάζουν<text:s/>μείωση<text:s/>κατά<text:s/>6,70%<text:s/>τουλάχιστον<text:s/>του<text:s/>κύκλου<text:s/>εργασιών<text:s/>ΦΠΑ<text:s/>(κωδικός<text:s/>312<text:s/>περιοδικής<text:s/>δήλωσης<text:s/>ΦΠΑ)<text:s/>κατά<text:s/>το<text:s/>πρώτο<text:s/>τρίμηνο<text:s/>του<text:s/>2020,<text:s/>όπως<text:s/>αυτός<text:s/>έχει<text:s/>δηλωθεί<text:s/>στην<text:s/>ειδική<text:s/>πλατφόρμα<text:s/>«myBusinessSupport»,<text:s/>σε<text:s/>σχέση<text:s/>με<text:s/>τον<text:s/>κύκλο<text:s/>εργασιών<text:s/>αναφοράς,</text:span></text:p>
      <text:p text:style-name="P103"><text:span text:style-name="T103_1">ββ)</text:span><text:span text:style-name="T103_2"><text:tab/></text:span><text:span text:style-name="T103_3">για<text:s/>τις<text:s/>επιχειρήσεις<text:s/>που<text:s/>είναι<text:s/>υποκείμενες<text:s/>σε<text:s/>ΦΠΑ<text:s/>και<text:s/>τηρούν<text:s/>διπλογραφικά<text:s/>βιβλία<text:s/>παρουσιάζουν<text:s/>μείωση<text:s/>κατά<text:s/>20,00%<text:s/>τουλάχιστον<text:s/>του<text:s/>κύκλου<text:s/>εργασιών<text:s/>ΦΠΑ<text:s/>(κωδικός<text:s/>312<text:s/>περιοδικής<text:s/>δήλωσης<text:s/>ΦΠΑ)<text:s/>κατά<text:s/>τον<text:s/>μήνα<text:s/>Μάρτιο<text:s/>του<text:s/>2020,<text:s/>όπως<text:s/>αυτός<text:s/>έχει<text:s/>δηλωθεί<text:s/>στην<text:s/>ειδική<text:s/>πλατφόρμα<text:s/>«myBusinessSupport»,<text:s/>σε<text:s/>σχέση<text:s/>με<text:s/>τον<text:s/>κύκλο<text:s/>εργασιών<text:s/>αναφοράς,</text:span></text:p>
      <text:p text:style-name="P104"><text:span text:style-name="T104_1">γγ)</text:span><text:span text:style-name="T104_2"><text:tab/></text:span><text:span text:style-name="T104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και<text:s/>τηρούν<text:s/>απλογραφικά<text:s/>βιβλία<text:s/>παρουσιάζουν<text:s/>μείωση<text:s/>κατά<text:s/>6,70%<text:s/>τουλάχιστον<text:s/>του<text:s/>συνόλου<text:s/>ακαθάριστων<text:s/>εσόδων<text:s/>(κωδικός<text:s/>047<text:s/>δήλωσης<text:s/>Ε3)<text:s/>κατά<text:s/>το<text:s/>πρώτο<text:s/>τρίμηνο<text:s/>του<text:s/>2020,<text:s/>όπως<text:s/>αυτά<text:s/>έχουν<text:s/>δηλωθεί<text:s/>στην<text:s/>ειδική<text:s/>πλατφόρμα<text:s/>«myBusinessSupport»,<text:s/>σε<text:s/>σχέση<text:s/>με<text:s/>τα<text:s/>ακαθάριστα<text:s/>έσοδα<text:s/>αναφοράς,</text:span></text:p>
      <text:p text:style-name="P105"><text:span text:style-name="T105_1">δδ)</text:span><text:span text:style-name="T105_2"><text:tab/></text:span><text:span text:style-name="T105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και<text:s/>τηρούν<text:s/>διπλογραφικά<text:s/>βιβλία<text:s/>παρουσιάζουν<text:s/>μείωση<text:s/>κατά<text:s/>20,00%<text:s/>τουλάχιστον<text:s/>του<text:s/>συνόλου<text:s/>ακαθάριστων<text:s/>εσόδων<text:s/>(κωδικός<text:s/>047<text:s/>δήλωσης<text:s/>Ε3)<text:s/>κατά<text:s/>τον<text:s/>μήνα<text:s/>Μάρτιο<text:s/>του<text:s/>2020,<text:s/>όπως<text:s/>αυτά<text:s/>έχουν<text:s/>δηλωθεί<text:s/>στην<text:s/>ειδική<text:s/>πλατφόρμα<text:s/>«myBusinessSupport»,<text:s/>σε<text:s/>σχέση<text:s/>με<text:s/>τα<text:s/>ακαθάριστα<text:s/>έσοδα<text:s/>αναφοράς.</text:span></text:p>
      <text:p text:style-name="P106"><text:span text:style-name="T106_1">Σε<text:s/>όλες<text:s/>τις<text:s/>ανωτέρω<text:s/>υπό<text:s/>αα)<text:s/>έως<text:s/>δδ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δεκαδικό<text:s/>ψηφίο.</text:span></text:p>
      <text:p text:style-name="P107"><text:span text:style-name="T107_1">η)</text:span><text:span text:style-name="T107_2"><text:tab/></text:span><text:span text:style-name="T107_3">Δεν<text:s/>συντρέχουν<text:s/>οι<text:s/>λόγοι<text:s/>αποκλεισμού<text:s/>της<text:s/>παρ.<text:s/>1<text:s/>του<text:s/>άρθρου<text:s/>40<text:s/>του<text:s/>ν.<text:s/>4488/2017<text:s/>(Α’137).</text:span></text:p>
      <text:p text:style-name="P108"><text:span text:style-name="T108_1">3.</text:span><text:span text:style-name="T108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09"><text:span text:style-name="T109_1">α)</text:span><text:span text:style-name="T109_2"><text:tab/></text:span><text:span text:style-name="T109_3">Εφόσον<text:s/>αιτούνται<text:s/>ενίσχυσης<text:s/>δυνάμει<text:s/>του<text:s/>Προσωρινού<text:s/>Πλαισίου,<text:s/>πρέπει<text:s/>να<text:s/>μην<text:s/>ήταν<text:s/>προβληματικές<text:s/>κατά<text:s/>την<text:s/>έννοια<text:s/>του<text:s/>κανονισμού<text:s/>αριθ.<text:s/>651/2014<text:s/>(ΕΕ<text:s/>L<text:s/>187/26.6.2014)<text:s/>στις<text:s/>31<text:s/>Δεκεμβρίου<text:s/>2019,<text:s/>και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10"><text:span text:style-name="T110_1">β)</text:span><text:span text:style-name="T110_2"><text:tab/></text:span><text:span text:style-name="T110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αριθμ.<text:s/>1407/13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11"><text:span text:style-name="T111_1">αα)</text:span><text:span text:style-name="T111_2"><text:tab/></text:span><text:span text:style-name="T111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8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19<text:s/>και</text:span></text:p>
      <text:p text:style-name="P112"><text:span text:style-name="T112_1">ββ)</text:span><text:span text:style-name="T112_2"><text:tab/></text:span><text:span text:style-name="T112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13" text:outline-level="6"><text:span text:style-name="T113_1">Άρθρο<text:s/>4<text:s/></text:span></text:h>
      <text:h text:style-name="P114" text:outline-level="6"><text:span text:style-name="T114_1">Ύψος<text:s/>ενίσχυσης</text:span></text:h>
      <text:p text:style-name="P115"><text:span text:style-name="T115_1">1.</text:span><text:span text:style-name="T115_2"><text:s/>Το<text:s/>ύψος<text:s/>της<text:s/>ενίσχυσης<text:s/>προσδιορίζεται<text:s/>τυποποιημένα,<text:s/>ως<text:s/>ακολούθως:</text:span></text:p>
      <text:p text:style-name="P116"><text:span text:style-name="T116_1">α)</text:span><text:span text:style-name="T116_2"><text:tab/></text:span><text:span text:style-name="T116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117"><text:span text:style-name="T117_1">Ενίσχυση<text:s/>=<text:s/>[(Κύκλος<text:s/>εργασιών<text:s/>αναφοράς<text:s/>-<text:s/>Κύκλος<text:s/>εργασιών<text:s/>πρώτου<text:s/>τριμήνου<text:s/>2020)<text:s/>×<text:s/>ποσοστιαία<text:s/>διαφορά<text:s/>εκροών<text:s/>εισροών]<text:s/>-<text:s/>[αριθμός<text:s/>εργαζομένων<text:s/>σε<text:s/>αναστολή<text:s/>×<text:s/>800/3],</text:span></text:p>
      <text:p text:style-name="P118"><text:span text:style-name="T118_1">όπου:</text:span></text:p>
      <text:p text:style-name="P119"><text:span text:style-name="T119_1">αα)</text:span><text:span text:style-name="T119_2"><text:tab/></text:span><text:span text:style-name="T119_3">Ο<text:s/>κύκλος<text:s/>εργασιών<text:s/>πρώτου<text:s/>τριμήνου<text:s/>2020<text:s/>και<text:s/>ο<text:s/>κύκλος<text:s/>εργασιών<text:s/>αναφοράς,<text:s/>όπως<text:s/>ορίζονται<text:s/>στην<text:s/>παρούσα<text:s/>απόφαση.</text:span></text:p>
      <text:p text:style-name="P120"><text:span text:style-name="T120_1">ββ)</text:span><text:span text:style-name="T120_2"><text:tab/></text:span><text:span text:style-name="T120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21"><text:span text:style-name="T121_1">γγ)</text:span><text:span text:style-name="T121_2"><text:tab/></text:span><text:span text:style-name="T121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22"><text:span text:style-name="T122_1">β)</text:span><text:span text:style-name="T122_2"><text:tab/></text:span><text:span text:style-name="T122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123"><text:span text:style-name="T123_1">Ενίσχυση<text:s/>=<text:s/>[(Κύκλος<text:s/>εργασιών<text:s/>αναφοράς<text:s/>–<text:s/>Κύκλος<text:s/>εργασιών<text:s/>μηνός<text:s/>Μαρτίου<text:s/>2020)<text:s/>×<text:s/>ποσοστιαία<text:s/>διαφορά<text:s/>εκροών<text:s/>εισροών]<text:s/>-<text:s/>[αριθμός<text:s/>εργαζομένων<text:s/>σε<text:s/>αναστολή<text:s/>×<text:s/>800/3],</text:span></text:p>
      <text:p text:style-name="P124"><text:span text:style-name="T124_1">όπου:</text:span></text:p>
      <text:p text:style-name="P125"><text:span text:style-name="T125_1">αα)</text:span><text:span text:style-name="T125_2"><text:tab/></text:span><text:span text:style-name="T125_3">Ο<text:s/>κύκλος<text:s/>εργασιών<text:s/>μηνός<text:s/>Μαρτίου<text:s/>2020<text:s/>και<text:s/>ο<text:s/>κύκλος<text:s/>εργασιών<text:s/>αναφοράς<text:s/>όπως<text:s/>ορίζονται<text:s/>στην<text:s/>παρούσα<text:s/>απόφαση.</text:span></text:p>
      <text:p text:style-name="P126"><text:span text:style-name="T126_1">ββ)</text:span><text:span text:style-name="T126_2"><text:tab/></text:span><text:span text:style-name="T126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27"><text:span text:style-name="T127_1">γγ)</text:span><text:span text:style-name="T127_2"><text:tab/></text:span><text:span text:style-name="T127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28"><text:span text:style-name="T128_1">γ)</text:span><text:span text:style-name="T128_2"><text:tab/></text:span><text:span text:style-name="T128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<text:s/>και<text:s/>τηρούν<text:s/>απλογραφικά<text:s/>βιβλία:</text:span></text:p>
      <text:p text:style-name="P129"><text:span text:style-name="T129_1">Ενίσχυση<text:s/>=<text:s/>[(Ακαθάριστα<text:s/>έσοδα<text:s/>αναφοράς<text:s/>–<text:s/>Ακαθάριστα<text:s/>έσοδα<text:s/>πρώτου<text:s/>τριμήνου<text:s/>2020)<text:s/>×<text:s/>ποσοστιαία<text:s/>διαφορά<text:s/>εσόδων<text:s/>εξόδων]<text:s/>-<text:s/>[αριθμός<text:s/>εργαζομένων<text:s/>σε<text:s/>αναστολή<text:s/>×<text:s/>800/3],</text:span></text:p>
      <text:p text:style-name="P130"><text:span text:style-name="T130_1">όπου:</text:span></text:p>
      <text:p text:style-name="P131"><text:span text:style-name="T131_1">αα)</text:span><text:span text:style-name="T131_2"><text:tab/></text:span><text:span text:style-name="T131_3">Τα<text:s/>ακαθάριστα<text:s/>έσοδα<text:s/>πρώτου<text:s/>τριμήνου<text:s/>2020<text:s/>και<text:s/>τα<text:s/>ακαθάριστα<text:s/>έσοδα<text:s/>αναφοράς<text:s/>όπως<text:s/>ορίζονται<text:s/>στην<text:s/>παρούσα<text:s/>απόφαση.</text:span></text:p>
      <text:p text:style-name="P132"><text:span text:style-name="T132_1">ββ)</text:span><text:span text:style-name="T132_2"><text:tab/></text:span><text:span text:style-name="T132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33"><text:span text:style-name="T133_1">γγ)</text:span><text:span text:style-name="T133_2"><text:tab/></text:span><text:span text:style-name="T133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34"><text:span text:style-name="T134_1">δ)</text:span><text:span text:style-name="T134_2"><text:tab/></text:span><text:span text:style-name="T134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<text:s/>και<text:s/>τηρούν<text:s/>διπλογραφικά<text:s/>βιβλία:</text:span></text:p>
      <text:p text:style-name="P135"><text:span text:style-name="T135_1">Ενίσχυση<text:s/>=<text:s/>[(Ακαθάριστα<text:s/>έσοδα<text:s/>αναφοράς<text:s/>-<text:s/>Ακαθάριστα<text:s/>έσοδα<text:s/>μηνός<text:s/>Μαρτίου<text:s/>2020)<text:s/>×<text:s/>ποσοστιαία<text:s/>διαφορά<text:s/>εσόδων<text:s/>εξόδων]<text:s/>-<text:s/>[αριθμός<text:s/>εργαζομένων<text:s/>σε<text:s/>αναστολή<text:s/>×<text:s/>800/3],</text:span></text:p>
      <text:p text:style-name="P136"><text:span text:style-name="T136_1">όπου:</text:span></text:p>
      <text:p text:style-name="P137"><text:span text:style-name="T137_1">αα)</text:span><text:span text:style-name="T137_2"><text:tab/></text:span><text:span text:style-name="T137_3">Τα<text:s/>ακαθάριστα<text:s/>έσοδα<text:s/>μηνός<text:s/>Μαρτίου<text:s/>2020<text:s/>και<text:s/>τα<text:s/>ακαθάριστα<text:s/>έσοδα<text:s/>αναφοράς<text:s/>όπως<text:s/>ορίζονται<text:s/>στην<text:s/>παρούσα<text:s/>απόφαση.</text:span></text:p>
      <text:p text:style-name="P138"><text:span text:style-name="T138_1">ββ)</text:span><text:span text:style-name="T138_2"><text:tab/></text:span><text:span text:style-name="T138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39"><text:span text:style-name="T139_1">γγ)</text:span><text:span text:style-name="T139_2"><text:tab/></text:span><text:span text:style-name="T139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40"><text:span text:style-name="T140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δεκαδικό<text:s/>ψηφίο.</text:span></text:p>
      <text:p text:style-name="P141"><text:span text:style-name="T141_1">2.</text:span><text:span text:style-name="T141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42"><text:span text:style-name="T142_1">α)</text:span><text:span text:style-name="T142_2"><text:tab/></text:span><text:span text:style-name="T142_3">2.000<text:s/>ευρώ<text:s/>για<text:s/>επιχειρήσεις<text:s/>δικαιούχους<text:s/>που<text:s/>δεν<text:s/>απασχολούν<text:s/>εργαζόμενους<text:s/>με<text:s/>σχέση<text:s/>εξαρτημένης<text:s/>εργασίας<text:s/>την<text:s/>31η<text:s/>Μαρτίου<text:s/>2020,</text:span></text:p>
      <text:p text:style-name="P143"><text:span text:style-name="T143_1">β)</text:span><text:span text:style-name="T143_2"><text:tab/></text:span><text:span text:style-name="T143_3">4.000<text:s/>ευρώ<text:s/>για<text:s/>επιχειρήσεις<text:s/>δικαιούχους<text:s/>που<text:s/>απασχολούν<text:s/>1<text:s/>έως<text:s/>5<text:s/>εργαζόμενους<text:s/>με<text:s/>σχέση<text:s/>εξαρτημένης<text:s/>εργασίας<text:s/>την<text:s/>31η<text:s/>Μαρτίου<text:s/>2020,</text:span></text:p>
      <text:p text:style-name="P144"><text:span text:style-name="T144_1">γ)</text:span><text:span text:style-name="T144_2"><text:tab/></text:span><text:span text:style-name="T144_3">8.000<text:s/>ευρώ<text:s/>για<text:s/>επιχειρήσεις<text:s/>δικαιούχους<text:s/>που<text:s/>απασχολούν<text:s/>6<text:s/>έως<text:s/>20<text:s/>εργαζόμενους<text:s/>με<text:s/>σχέση<text:s/>εξαρτημένης<text:s/>εργασίας<text:s/>την<text:s/>31η<text:s/>Μαρτίου<text:s/>2020,</text:span></text:p>
      <text:p text:style-name="P145"><text:span text:style-name="T145_1">δ)</text:span><text:span text:style-name="T145_2"><text:tab/></text:span><text:span text:style-name="T145_3">15.000<text:s/>ευρώ<text:s/>για<text:s/>επιχειρήσεις<text:s/>δικαιούχους<text:s/>που<text:s/>απασχολούν<text:s/>21<text:s/>έως<text:s/>50<text:s/>εργαζόμενους<text:s/>με<text:s/>σχέση<text:s/>εξαρτημένης<text:s/>εργασίας<text:s/>την<text:s/>31η<text:s/>Μαρτίου<text:s/>2020,</text:span></text:p>
      <text:p text:style-name="P146"><text:span text:style-name="T146_1">ε)</text:span><text:span text:style-name="T146_2"><text:tab/></text:span><text:span text:style-name="T146_3">30.000<text:s/>ευρώ<text:s/>για<text:s/>επιχειρήσεις<text:s/>δικαιούχους<text:s/>που<text:s/>απασχολούν<text:s/>άνω<text:s/>των<text:s/>50<text:s/>εργαζομένων<text:s/>με<text:s/>σχέση<text:s/>εξαρτημένης<text:s/>εργασίας<text:s/>την<text:s/>31η<text:s/>Μαρτίου<text:s/>2020.</text:span></text:p>
      <text:p text:style-name="P147"><text:span text:style-name="T147_1">Τα<text:s/>ανωτέρω<text:s/>ισχύουν<text:s/>και<text:s/>για<text:s/>τις<text:s/>επιχειρήσεις<text:s/>δικαιούχους<text:s/>που<text:s/>έχουν<text:s/>διακόψει<text:s/>τη<text:s/>λειτουργία<text:s/>τους<text:s/>με<text:s/>κρατική<text:s/>εντολή,<text:s/>ακόμα<text:s/>και<text:s/>εάν<text:s/>δεν<text:s/>παρουσίασαν<text:s/>πτώση<text:s/>εσόδων<text:s/>τον<text:s/>Μάρτιο<text:s/>ή<text:s/>είχαν<text:s/>μηδενικά<text:s/>έσοδα<text:s/>αναφοράς.</text:span></text:p>
      <text:p text:style-name="P148"><text:span text:style-name="T148_1">3.</text:span><text:span text:style-name="T148_2"><text:s/>Επιπλέον,<text:s/>η<text:s/>ενίσχυση<text:s/>που<text:s/>προκύπτει<text:s/>από<text:s/>τις<text:s/>παρ.<text:s/>1<text:s/>και<text:s/>2<text:s/>του<text:s/>παρόντος<text:s/>άρθρου:</text:span></text:p>
      <text:p text:style-name="P149"><text:span text:style-name="T149_1">α)</text:span><text:span text:style-name="T149_2"><text:tab/></text:span><text:span text:style-name="T149_3">Για<text:s/>τις<text:s/>επιχειρήσεις<text:s/>που<text:s/>λαμβάνουν<text:s/>ενίσχυση<text:s/>δυνάμει<text:s/>του<text:s/>Προσωρινού<text:s/>Πλαισίου,<text:s/>το<text:s/>ανώτατο<text:s/>ύψος<text:s/>ενίσχυσης<text:s/>ανά<text:s/>επιχείρηση<text:s/>δεν<text:s/>δύναται<text:s/>να<text:s/>υπερβαίνει<text:s/>το<text:s/>ποσό<text:s/>των<text:s/>τριακοσίων<text:s/>πενήντα<text:s/>χιλιάδων<text:s/>(350.000)<text:s/>ευρώ<text:s/>για<text:s/>τις<text:s/>επιχειρήσεις<text:s/>που<text:s/>απασχολούν<text:s/>έως<text:s/>250<text:s/>άτομα<text:s/>και<text:s/>το<text:s/>ποσό<text:s/>των<text:s/>πεντακοσίων<text:s/>χιλιάδων<text:s/>(500.000)<text:s/>ευρώ<text:s/>για<text:s/>τις<text:s/>επιχειρήσεις<text:s/>που<text:s/>απασχολούν<text:s/>άνω<text:s/>των<text:s/>250<text:s/>ατόμων.<text:s/>Για<text:s/>τις<text:s/>επιχειρήσεις<text:s/>που<text:s/>δραστηριοποιούνται<text:s/>στους<text:s/>τομείς<text:s/>της<text:s/>αλιείας<text:s/>και<text:s/>υδατοκαλλιέργειας,<text:s/>το<text:s/>ανώτατο<text:s/>ύψος<text:s/>ενίσχυσης<text:s/>ανά<text:s/>επιχείρηση<text:s/>δεν<text:s/>δύναται<text:s/>να<text:s/>υπερβαίνει<text:s/>το<text:s/>ποσό<text:s/>των<text:s/>εκατόν<text:s/>είκοσι<text:s/>χιλιάδων<text:s/>(120.000)<text:s/>ευρώ<text:s/>και<text:s/>για<text:s/>τις<text:s/>επιχειρήσεις<text:s/>που<text:s/>δραστηριοποιούνται<text:s/>στους<text:s/>τομείς<text:s/>της<text:s/>πρωτογενούς<text:s/>γεωργικής<text:s/>παραγωγής,<text:s/>το<text:s/>ποσό<text:s/>των<text:s/>εκατό<text:s/>χιλιάδων<text:s/>(100.000)<text:s/>ευρώ.</text:span></text:p>
      <text:p text:style-name="P150"><text:span text:style-name="T150_1">β)</text:span><text:span text:style-name="T150_2"><text:tab/></text:span><text:span text:style-name="T150_3">Για<text:s/>τις<text:s/>επιχειρήσεις<text:s/>που<text:s/>λαμβάνουν<text:s/>ενίσχυση<text:s/>δυνάμει<text:s/>του<text:s/>Κανονισμού<text:s/>de<text:s/>minimis,<text:s/>το<text:s/>ανώτατο<text:s/>ύψος<text:s/>ενίσχυσης<text:s/>δεν<text:s/>δύναται<text:s/>να<text:s/>υπερβαίνει<text:s/>το<text:s/>ποσό<text:s/>των<text:s/>διακοσίων<text:s/>χιλιάδων<text:s/>(200.000)<text:s/>ευρώ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ήτοι<text:s/>στον<text:s/>ΚΑΔ<text:s/>49.41<text:s/>οδικές<text:s/>μεταφορές<text:s/>εμπορευμάτων,<text:s/>το<text:s/>ποσό<text:s/>των<text:s/>εκατό<text:s/>χιλιάδων<text:s/>(100.000)<text:s/>ευρώ.</text:span></text:p>
      <text:p text:style-name="P151"><text:span text:style-name="T151_1">γ)</text:span><text:span text:style-name="T151_2"><text:tab/></text:span><text:span text:style-name="T151_3"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<text:s/>κατά<text:s/>τα<text:s/>ανωτέρω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18<text:s/>ή<text:s/>με<text:s/>βάση<text:s/>τον<text:s/>κύριο<text:s/>ΚΑΔ,<text:s/>όπως<text:s/>ισχύει<text:s/>στις<text:s/>20<text:s/>Μαρτίου<text:s/>2020,<text:s/>εφόσον<text:s/>η<text:s/>επιχείρηση<text:s/>έχει<text:s/>συσταθεί<text:s/>μετά<text:s/>την<text:s/>1η<text:s/>Ιανουαρίου<text:s/>2019.<text:s/>Επιπλέον,<text:s/>η<text:s/>επιχείρηση<text:s/>διασφαλίζει,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52" text:outline-level="6"><text:span text:style-name="T152_1">Άρθρο<text:s/>5<text:s/></text:span></text:h>
      <text:h text:style-name="P153" text:outline-level="6"><text:span text:style-name="T153_1">Έλεγχος<text:s/>σώρευσης</text:span></text:h>
      <text:p text:style-name="P154"><text:span text:style-name="T154_1">1.</text:span><text:span text:style-name="T154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χ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55"><text:span text:style-name="T155_1">2.</text:span><text:span text:style-name="T155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8-2020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56"><text:span text:style-name="T156_1">3.</text:span><text:span text:style-name="T156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/text:span></text:p>
      <text:p text:style-name="P157"><text:span text:style-name="T157_1">4.</text:span><text:span text:style-name="T157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8"><text:span text:style-name="T158_1">5.</text:span><text:span text:style-name="T158_2"><text:s/>Για<text:s/>τον<text:s/>ανωτέρω<text:s/>σκοπό<text:s/>η<text:s/>ΑΑΔΕ<text:s/>θέτει<text:s/>στη<text:s/>διάθεση<text:s/>της<text:s/>αρμόδιας<text:s/>υπηρεσίας<text:s/>όλα<text:s/>τα<text:s/>απαραίτητα<text:s/>στοιχεία<text:s/>και<text:s/>κάθε<text:s/>πληροφορία<text:s/>σχετική<text:s/>με<text:s/>την<text:s/>εφαρμογής<text:s/>της<text:s/>παρούσας<text:s/>που<text:s/>τηρούνται<text:s/>στην<text:s/>πλατφόρμα<text:s/>«myBusinessSupport».</text:span></text:p>
      <text:h text:style-name="P159" text:outline-level="6"><text:span text:style-name="T159_1">Άρθρο<text:s/>6<text:s/></text:span></text:h>
      <text:h text:style-name="P160" text:outline-level="6"><text:span text:style-name="T160_1">Διαδικασία<text:s/>υποβολής<text:s/>αίτησης<text:s/>-<text:s/>απαιτούμενα<text:s/>δικαιολογητικά</text:span></text:h>
      <text:p text:style-name="P161"><text:span text:style-name="T161_1">1.</text:span><text:span text:style-name="T161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</text:span><text:span text:style-name="T161_3"><text:a xlink:type="simple" xlink:href="https://www.aade.gr/mybusinesssupport"><text:span text:style-name="T161_4">https://www.aade.gr/mybusinesssupport</text:span></text:a></text:span><text:span text:style-name="T161_5">).</text:span></text:p>
      <text:p text:style-name="P162"><text:span text:style-name="T162_1">2.</text:span><text:span text:style-name="T162_2"><text:s/>Οι<text:s/>αιτήσεις<text:s/>υποβάλλονται<text:s/>έως<text:s/>την<text:s/>15<text:s/>Μαΐου<text:s/>2020.</text:span></text:p>
      <text:p text:style-name="P163"><text:span text:style-name="T163_1">3.</text:span><text:span text:style-name="T163_2"><text:s/>Κατά<text:s/>την<text:s/>αίτηση,<text:s/>η<text:s/>επιχείρηση<text:s/>δηλώνε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text:s/>Το<text:s/>περιεχόμενο<text:s/>της<text:s/>αίτησης<text:s/>περιγράφεται<text:s/>αναλυτικά<text:s/>στο<text:s/>Παράρτημα<text:s/>ΙΙ.Α,<text:s/>το<text:s/>οποίο<text:s/>αποτελεί<text:s/>αναπόσπαστο<text:s/>μέρος<text:s/>της<text:s/>παρούσας.</text:span></text:p>
      <text:p text:style-name="P164"><text:span text:style-name="T164_1">4.</text:span><text:span text:style-name="T164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65"><text:span text:style-name="T165_1">5.</text:span><text:span text:style-name="T165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ν<text:s/>σκοπό<text:s/>προσδιορισμού<text:s/>του<text:s/>τελικού<text:s/>ύψους<text:s/>ενίσχυσης.</text:span></text:p>
      <text:p text:style-name="P166"><text:span text:style-name="T166_1">6.</text:span><text:span text:style-name="T166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67" text:outline-level="6"><text:span text:style-name="T167_1">Άρθρο<text:s/>7<text:s/></text:span></text:h>
      <text:h text:style-name="P168" text:outline-level="6"><text:span text:style-name="T168_1">Διαδικασία<text:s/>χορήγησης<text:s/>της<text:s/>ενίσχυσης</text:span></text:h>
      <text:p text:style-name="P169"><text:span text:style-name="T169_1">1.</text:span><text:span text:style-name="T169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αρμόδια<text:s/>υπηρεσία<text:s/>του<text:s/>άρθρου<text:s/>11<text:s/>παρ.<text:s/>3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άρθρο<text:s/>11<text:s/>παρ.<text:s/>5<text:s/>της<text:s/>παρούσας<text:s/>απόφασης.</text:span></text:p>
      <text:p text:style-name="P170"><text:span text:style-name="T170_1">2.</text:span><text:span text:style-name="T170_2"><text:s/>Το<text:s/>ποσό<text:s/>της<text:s/>ενίσχυσης,<text:s/>που<text:s/>υπολογίζεται<text:s/>σύμφωνα<text:s/>με<text:s/>τα<text:s/>οριζόμενα<text:s/>στο<text:s/>άρθρο<text:s/>4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71"><text:span text:style-name="T171_1">3.</text:span><text:span text:style-name="T171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72"><text:span text:style-name="T172_1">α)</text:span><text:span text:style-name="T172_2"><text:tab/></text:span><text:span text:style-name="T172_3">Αναλυτική<text:s/>κατάσταση<text:s/>δικαιούχ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73"><text:span text:style-name="T173_1">β)</text:span><text:span text:style-name="T173_2"><text:tab/></text:span><text:span text:style-name="T173_3">Συγκεντρωτική<text:s/>κατάσταση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p text:style-name="P174"><text:span text:style-name="T174_1">4.</text:span><text:span text:style-name="T174_2"><text:s/>Η<text:s/>ανωτέρω<text:s/>συγκεντρωτική<text:s/>κατάσταση<text:s/>αποστέλλεται<text:s/>στη<text:s/>Γενική<text:s/>Δ/νση<text:s/>Οικονομικών<text:s/>Υπηρεσιών<text:s/>του<text:s/>Υπουργείου<text:s/>Οικονομικών,<text:s/>η<text:s/>οποία<text:s/>βάσει<text:s/>αυτής,<text:s/>μεταφέρει<text:s/>(άνευ<text:s/>υπo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4001000230000000004810500<text:s/>που<text:s/>τηρείται<text:s/>στην<text:s/>Τράπεζα<text:s/>της<text:s/>Ελλάδος<text:s/>με<text:s/>ηλεκτρονική<text:s/>εντολή<text:s/>μεταφοράς<text:s/>(eps).</text:span></text:p>
      <text:p text:style-name="P175"><text:span text:style-name="T175_1">Η<text:s/>ανωτέρω<text:s/>αναλυτική<text:s/>κατάσταση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ενική<text:s/>Διεύθυνση<text:s/>Οικονομικών<text:s/>Υπηρεσιών<text:s/>(ΓΔΟΥ)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76"><text:span text:style-name="T176_1">Η<text:s/>ΔΙΑΣ<text:s/>μεταφέρει<text:s/>τα<text:s/>ποσά<text:s/>από<text:s/>τον<text:s/>ενδιάμεσο<text:s/>λογαριασμό<text:s/>23/4810500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77"><text:span text:style-name="T177_1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78"><text:span text:style-name="T178_1">5.</text:span><text:span text:style-name="T178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01000230000000000002002<text:s/>και<text:s/>λογιστικοποιούνται<text:s/>ως<text:s/>έσοδα<text:s/>του<text:s/>ΠΔΕ.</text:span></text:p>
      <text:p text:style-name="P179"><text:span text:style-name="T179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80"><text:span text:style-name="T180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81"><text:span text:style-name="T181_1">6.</text:span><text:span text:style-name="T181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ΓΔΟΥ<text:s/>του<text:s/>Υπουργείου<text:s/>Οικονομικών.</text:span></text:p>
      <text:p text:style-name="P182"><text:span text:style-name="T182_1">7.</text:span><text:span text:style-name="T182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83"><text:span text:style-name="T183_1">α)</text:span><text:span text:style-name="T183_2"><text:tab/></text:span><text:span text:style-name="T183_3"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0<text:s/>(ΣΑΕ),</text:span></text:p>
      <text:p text:style-name="P184"><text:span text:style-name="T184_1">β)</text:span><text:span text:style-name="T184_2"><text:tab/></text:span><text:span text:style-name="T184_3">συγκεντρωτική<text:s/>κατάσταση<text:s/>του<text:s/>σημείου<text:s/>3β<text:s/>του<text:s/>παρόντος<text:s/>άρθρου,</text:span></text:p>
      <text:p text:style-name="P185"><text:span text:style-name="T185_1">γ)</text:span><text:span text:style-name="T185_2"><text:tab/></text:span><text:span text:style-name="T185_3">αποδεικτικό<text:s/>της<text:s/>ηλεκτρονικής<text:s/>εντολ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86" text:outline-level="6"><text:span text:style-name="T186_1">Άρθρο<text:s/>8<text:s/></text:span></text:h>
      <text:h text:style-name="P187" text:outline-level="6"><text:span text:style-name="T187_1">Διαδικασία<text:s/>και<text:s/>προϋποθέσεις<text:s/>επιστροφής<text:s/>της</text:span></text:h>
      <text:p text:style-name="P188"><text:span text:style-name="T188_1">ενίσχυσης</text:span></text:p>
      <text:p text:style-name="P189"><text:span text:style-name="T189_1">1.</text:span><text:span text:style-name="T189_2"><text:s/>Το<text:s/>ποσό<text:s/>της<text:s/>ενίσχυσης<text:s/>επιβαρύνεται<text:s/>με<text:s/>επιτόκιο<text:s/>αναφοράς,<text:s/>όπως<text:s/>αυτό<text:s/>ορίζεται<text:s/>στο<text:s/>άρθρο<text:s/>2<text:s/>παρ.<text:s/>4<text:s/>της<text:s/>παρούσας.</text:span></text:p>
      <text:p text:style-name="P190"><text:span text:style-name="T190_1">2.</text:span><text:span text:style-name="T190_2"><text:s/>Για<text:s/>το<text:s/>χρονικό<text:s/>διάστημα<text:s/>ως<text:s/>την<text:s/>31η<text:s/>Δεκεμβρίου<text:s/>2021<text:s/>παρέχεται<text:s/>άτοκη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κεφαλαίου<text:s/>ή<text:s/>τόκων.</text:span></text:p>
      <text:p text:style-name="P191"><text:span text:style-name="T191_1">3.</text:span><text:span text:style-name="T191_2"><text:s/>Μετά<text:s/>την<text:s/>παρέλευση<text:s/>της<text:s/>περιόδου<text:s/>χάριτος,<text:s/>το<text:s/>ποσό<text:s/>της<text:s/>ληφθείσας<text:s/>ενίσχυσης<text:s/>επιστρέφεται<text:s/>σε<text:s/>σαράντα<text:s/>(40)<text:s/>ισόποσες<text:s/>τοκοχρεωλυτικές<text:s/>μηνιαίες<text:s/>δόσεις,<text:s/>εκάστης<text:s/>εξ<text:s/>αυτών<text:s/>καταβλητέας<text:s/>την<text:s/>τελευταία<text:s/>ημέρα<text:s/>του<text:s/>μήνα.</text:span></text:p>
      <text:p text:style-name="P192"><text:span text:style-name="T192_1">4.</text:span><text:span text:style-name="T192_2"><text:s/>Το<text:s/>ποσό<text:s/>της<text:s/>ενίσχυσης<text:s/>εμφανίζεται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192_3"><text:a xlink:type="simple" xlink:href="http://www.aade.gr"><text:span text:style-name="T192_4">www.aade.gr</text:span></text:a></text:span><text:span text:style-name="T192_5"><text:s/>στην<text:s/>επιλογή<text:s/>«myTAXISNet<text:s/>/<text:s/>ο<text:s/>λογαριασμός<text:s/>μου<text:s/>/<text:s/>Προσωποποιημένη<text:s/>πληροφόρηση/<text:s/>Στοιχεία<text:s/>Οφειλών<text:s/>εκτός<text:s/>Ρύθμισης<text:s/>και<text:s/>Πληρωμή».</text:span></text:p>
      <text:p text:style-name="P193"><text:span text:style-name="T193_1">5.</text:span><text:span text:style-name="T193_2"><text:s/>Το<text:s/>ανωτέρω<text:s/>ποσό<text:s/>βεβαιώνεται<text:s/>ως<text:s/>δημόσιο<text:s/>έσοδο<text:s/>και<text:s/>λογιστικοποιείται<text:s/>στα<text:s/>έσοδα<text:s/>του<text:s/>ΠΔΕ<text:s/>σε<text:s/>ειδικούς<text:s/>Αναλυτικούς<text:s/>Λογαριασμούς<text:s/>Εσόδων<text:s/>(ΑΛΕ)<text:s/>που<text:s/>θα<text:s/>δημιουργηθούν<text:s/>για<text:s/>το<text:s/>σκοπό<text:s/>αυτό.</text:span></text:p>
      <text:p text:style-name="P194"><text:span text:style-name="T194_1">6.</text:span><text:span text:style-name="T194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p text:style-name="P195"><text:span text:style-name="T195_1">7.</text:span><text:span text:style-name="T195_2"><text:s/>Παρέχεται<text:s/>δυνατότητα</text:span></text:p>
      <text:p text:style-name="P196"><text:span text:style-name="T196_1">α)</text:span><text:span text:style-name="T196_2"><text:tab/></text:span><text:span text:style-name="T196_3">επιστροφής<text:s/>μόνο<text:s/>ποσοστού<text:s/>70%<text:s/>της<text:s/>ενίσχυσης,<text:s/>εφόσον<text:s/>ο<text:s/>κύκλος<text:s/>εργασιών<text:s/>της<text:s/>επιχείρησης,<text:s/>ένα<text:s/>έτος<text:s/>μετά<text:s/>τη<text:s/>λήψη<text:s/>της<text:s/>ενίσχυσης,<text:s/>είναι<text:s/>μειωμένος<text:s/>κατά<text:s/>70%<text:s/>ή<text:s/>παραπάνω<text:s/>σε<text:s/>σχέση<text:s/>με<text:s/>το<text:s/>ύψος<text:s/>του<text:s/>κύκλου<text:s/>εργασιών<text:s/>αναφοράς<text:s/>ή<text:s/>των<text:s/>ακαθάριστων<text:s/>εσόδων<text:s/>αναφοράς,<text:s/>όπως<text:s/>αυτά<text:s/>ορίζονται<text:s/>στις<text:s/>παρ.<text:s/>10<text:s/>και<text:s/>11<text:s/>του<text:s/>άρθρου<text:s/>2<text:s/>της<text:s/>παρούσας,</text:span></text:p>
      <text:p text:style-name="P197"><text:span text:style-name="T197_1">β)</text:span><text:span text:style-name="T197_2"><text:tab/></text:span><text:span text:style-name="T197_3">επιστροφής<text:s/>μόνο<text:s/>ποσοστού<text:s/>60%<text:s/>της<text:s/>ενίσχυσης,<text:s/>για<text:s/>τις<text:s/>επιχειρήσεις<text:s/>που<text:s/>απασχολούσαν<text:s/>την<text:s/>31η<text:s/>Μαρτίου<text:s/>2020<text:s/>περισσότερους<text:s/>από<text:s/>20<text:s/>εργαζόμενους,<text:s/>εφόσον<text:s/>διατηρήσουν<text:s/>κατά<text:s/>μέσο<text:s/>όρο<text:s/>τον<text:s/>αριθμό<text:s/>των<text:s/>εργαζομένων<text:s/>που<text:s/>απασχολούσαν<text:s/>κατά<text:s/>την<text:s/>31η<text:s/>Μαρτίου<text:s/>2020,<text:s/>βάσει<text:s/>των<text:s/>στοιχείων<text:s/>του<text:s/>συστήματος<text:s/>ΕΡΓΑΝΗ,<text:s/>ως<text:s/>και<text:s/>την<text:s/>31η<text:s/>Μαρτίου<text:s/>2021.</text:span></text:p>
      <text:h text:style-name="P198" text:outline-level="6"><text:span text:style-name="T198_1">Άρθρο<text:s/>9<text:s/></text:span></text:h>
      <text:h text:style-name="P199" text:outline-level="6"><text:span text:style-name="T199_1">Υποχρεώσεις<text:s/>δικαιούχων<text:s/>-<text:s/>Κυρώσεις</text:span></text:h>
      <text:p text:style-name="P200"><text:span text:style-name="T200_1">1.</text:span><text:span text:style-name="T200_2"><text:s/>Η<text:s/>επιχείρηση<text:s/>υποχρεούται<text:s/>να<text:s/>διατηρήσει<text:s/>έως<text:s/>την<text:s/>31η<text:s/>Οκτωβρίου<text:s/>2020<text:s/>τον<text:s/>αριθμό<text:s/>των<text:s/>εργαζομένων<text:s/>που<text:s/>απασχολούσε<text:s/>κατά<text:s/>την<text:s/>31η<text:s/>Μαρτίου<text:s/>2020,<text:s/>βάσει<text:s/>των<text:s/>στοιχείων<text:s/>του<text:s/>συστήματος<text:s/>ΕΡΓΑΝΗ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/text:span></text:p>
      <text:p text:style-name="P201"><text:span text:style-name="T201_1">2.</text:span><text:span text:style-name="T201_2"><text:s/>Εφόσον<text:s/>η<text:s/>επιχείρηση<text:s/>ενισχύεται<text:s/>βάσει<text:s/>του<text:s/>Προσωρινού<text:s/>Πλαισίου,<text:s/>οφείλει<text:s/>να<text:s/>προσκομίσει<text:s/>μέχρι<text:s/>την<text:s/>30η<text:s/>Νοεμβρίου<text:s/>2020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,<text:s/>σύμφωνα<text:s/>με<text:s/>τις<text:s/>οδηγίες<text:s/>που<text:s/>θα<text:s/>δοθούν<text:s/>από<text:s/>την<text:s/>αρμόδια<text:s/>υπηρεσία<text:s/>του<text:s/>άρθρου<text:s/>11<text:s/>της<text:s/>παρούσας.</text:span></text:p>
      <text:p text:style-name="P202"><text:span text:style-name="T202_1">3.</text:span><text:span text:style-name="T202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03"><text:span text:style-name="T203_1">4.</text:span><text:span text:style-name="T203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04"><text:span text:style-name="T204_1">5.</text:span><text:span text:style-name="T204_2"><text:s/>Σε<text:s/>περίπτωση<text:s/>που<text:s/>κατά<text:s/>τον<text:s/>έλεγχο<text:s/>της<text:s/>επιχείρησης<text:s/>από<text:s/>την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α<text:s/>οριζόμενα<text:s/>στην<text:s/>αριθ.<text:s/>126829/EΥΘΥ<text:s/>1217/8.12.2015<text:s/>(Β’2784)<text:s/>κοινή<text:s/>υπουργική<text:s/>απόφαση<text:s/>Δημοσιονομικών<text:s/>Διορθώσεων,<text:s/>όπως<text:s/>εκάστοτε<text:s/>ισχύει.<text:s/>Ο<text:s/>υπολογισμός<text:s/>των<text:s/>τόκων<text:s/>ανάκτησης<text:s/>γίνεται<text:s/>από<text:s/>την<text:s/>ημερομηνία<text:s/>χορήγησης<text:s/>της<text:s/>ενίσχυσης.</text:span></text:p>
      <text:p text:style-name="P205"><text:span text:style-name="T205_1">6.</text:span><text:span text:style-name="T205_2"><text:s/>Ο<text:s/>δικαιούχος<text:s/>-<text:s/>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06"><text:span text:style-name="T206_1">7.</text:span><text:span text:style-name="T206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είτε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07"><text:span text:style-name="T207_1">8.</text:span><text:span text:style-name="T207_2"><text:s/>Σε<text:s/>περίπτωση<text:s/>συγχρηματοδότησης,<text:s/>ο<text:s/>δικαιούχος<text:s/>-<text:s/>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208"><text:span text:style-name="T208_1">α)</text:span><text:span text:style-name="T208_2"><text:tab/></text:span><text:span text:style-name="T208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209"><text:span text:style-name="T209_1">β)</text:span><text:span text:style-name="T209_2"><text:tab/></text:span><text:span text:style-name="T209_3"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210" text:outline-level="6"><text:span text:style-name="T210_1">Άρθρο<text:s/>10<text:s/></text:span></text:h>
      <text:h text:style-name="P211" text:outline-level="6"><text:span text:style-name="T211_1">Υποχρέωση<text:s/>διαφάνειας</text:span></text:h>
      <text:p text:style-name="P212"><text:span text:style-name="T212_1">1.</text:span><text:span text:style-name="T212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213"><text:span text:style-name="T213_1">2.</text:span><text:span text:style-name="T213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14" text:outline-level="6"><text:span text:style-name="T214_1">Άρθρο<text:s/>11<text:s/></text:span></text:h>
      <text:h text:style-name="P215" text:outline-level="6"><text:span text:style-name="T215_1">Ειδικότερα<text:s/>θέματα<text:s/>χρηματοδότησης</text:span></text:h>
      <text:p text:style-name="P216"><text:span text:style-name="T216_1">1.</text:span><text:span text:style-name="T216_2"><text:s/>Η<text:s/>συνολική<text:s/>δημόσια<text:s/>δαπάνη<text:s/>της<text:s/>δράσης,<text:s/>ανέρχεται<text:s/>σε<text:s/>ένα<text:s/>δισεκατομμύριο<text:s/>(1.000.000.000)<text:s/>ευρώ.<text:s/>Η<text:s/>δράση<text:s/>θα<text:s/>χρηματοδοτηθεί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μέρος<text:s/>αυτής<text:s/>θα<text:s/>ενταχθεί,<text:s/>μετά<text:s/>την<text:s/>ολοκλήρωση<text:s/>των<text:s/>διαχειριστικών<text:s/>ενεργειών,<text:s/>στο<text:s/>Ε.Π.<text:s/>«Ανταγωνιστικότητα<text:s/>Επιχειρηματικότητα<text:s/>και<text:s/>Καινοτομία»,<text:s/>σύμφωνα<text:s/>με<text:s/>τους<text:s/>Κανονισμούς<text:s/>1303/2013<text:s/>και<text:s/>1301/2013<text:s/>και<text:s/>το<text:s/>Σύστημα<text:s/>Διαχείρισης<text:s/>και<text:s/>Ελέγχου<text:s/>της<text:s/>Προγραμματικής<text:s/>Περιόδου<text:s/>2014-2020.</text:span></text:p>
      <text:p text:style-name="P217"><text:span text:style-name="T217_1">2.</text:span><text:span text:style-name="T217_2"><text:s/>Το<text:s/>ποσό<text:s/>της<text:s/>επιστρεπτέας<text:s/>προκαταβολής<text:s/>που<text:s/>θα<text:s/>χρηματοδοτηθεί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218"><text:span text:style-name="T218_1">3.</text:span><text:span text:style-name="T218_2"><text:s/>Δικαιούχος<text:s/>της<text:s/>δράσης,<text:s/>κατά<text:s/>την<text:s/>έννοια<text:s/>του<text:s/>κανονισμού<text:s/>1303/201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.</text:span></text:p>
      <text:p text:style-name="P219"><text:span text:style-name="T219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220"><text:span text:style-name="T220_1">4.</text:span><text:span text:style-name="T220_2"><text:s/>Η<text:s/>ανωτέρω<text:s/>υπηρεσία<text:s/>υποχρεούται:</text:span></text:p>
      <text:p text:style-name="P221"><text:span text:style-name="T221_1">α)</text:span><text:span text:style-name="T221_2"><text:tab/></text:span><text:span text:style-name="T221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0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222"><text:span text:style-name="T222_1">β)</text:span><text:span text:style-name="T222_2"><text:tab/></text:span><text:span text:style-name="T222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ν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223"><text:span text:style-name="T223_1">γ)</text:span><text:span text:style-name="T223_2"><text:tab/></text:span><text:span text:style-name="T223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224"><text:span text:style-name="T224_1">δ)</text:span><text:span text:style-name="T224_2"><text:tab/></text:span><text:span text:style-name="T224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224_4"><text:a xlink:type="simple" xlink:href="http://www.espa"><text:span text:style-name="T224_5">www.espa</text:span></text:a></text:span><text:span text:style-name="T224_6">.<text:s/>gr)<text:s/>και<text:s/>συγκεκριμένα<text:s/>στον<text:s/>σύνδεσμο<text:s/></text:span><text:span text:style-name="T224_7"><text:a xlink:type="simple" xlink:href="https://www.espa"><text:span text:style-name="T224_8">https://www.espa</text:span></text:a></text:span><text:span text:style-name="T224_9">.<text:s/>gr/el/Pages/staticAntiFraudPolicy.aspx.</text:span></text:p>
      <text:p text:style-name="P225"><text:span text:style-name="T225_1">5.</text:span><text:span text:style-name="T225_2"><text:s/>Η<text:s/>ΑΑΔΕ<text:s/>υποχρεούται<text:s/>να<text:s/>θέτει<text:s/>στη<text:s/>διάθεση<text:s/>της<text:s/>Γενικής<text:s/>Διεύθυνσης<text:s/>Οικονομικών<text:s/>Υπηρεσιών<text:s/>του<text:s/>Υπουργείου<text:s/>Οικονομικών<text:s/>κάθε<text:s/>πληροφορία<text:s/>σχετική<text:s/>με<text:s/>την<text:s/>εφαρμογή<text:s/>της<text:s/>παρούσας<text:s/>απόφασης.</text:span></text:p>
      <text:p text:style-name="P226"><text:span text:style-name="T226_1">ΠΑΡΑΡΤΗΜΑ<text:s/>Ι</text:span></text:p>
      <text:p text:style-name="P227"><text:span text:style-name="T227_1">ΟΡΙΣΜΟΣ<text:s/>ΠΡΟΒΛΗΜΑΤΙΚΗΣ<text:s/>ΕΠΙΧΕΙΡΗΣΗΣ</text:span></text:p>
      <text:p text:style-name="P228"><text:span text:style-name="T228_1">Με<text:s/>βάση<text:s/>τον<text:s/>ως<text:s/>άρθρο<text:s/>2<text:s/>παρ.<text:s/>18<text:s/>του<text:s/>Καν.<text:s/>651/2014<text:s/>ορισμό,<text:s/>προβληματική<text:s/>είναι<text:s/>η<text:s/>επιχείρηση<text:s/>για<text:s/>την<text:s/>οποία<text:s/>συντρέχει<text:s/></text:span><text:span text:style-name="T228_2">τουλάχιστον<text:s/>μία<text:s/>από<text:s/>τις<text:s/>ακόλουθες<text:s/>προϋποθέσεις:<text:s/></text:span><text:span text:style-name="T228_3">α)<text:s/>εάν<text:s/>πρόκειται<text:s/>για<text:s/>εταιρεία<text:s/>περιορισμένης<text:s/>ευθύνης<text:s/>[πλην<text:s/>Μικρομεσαίας<text:s/>Επιχείρησης</text:span><text:span text:style-name="T228_4">1<text:s/></text:span><text:span text:style-name="T228_5"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</text:span></text:p>
      <text:p text:style-name="P229"><text:span text:style-name="T229_1">β)</text:span><text:span text:style-name="T229_2"><text:tab/></text:span><text:span text:style-name="T229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</text:span></text:p>
      <text:p text:style-name="P230"><text:span text:style-name="T230_1">γ)</text:span><text:span text:style-name="T230_2"><text:tab/></text:span><text:span text:style-name="T230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·</text:span></text:p>
      <text:p text:style-name="P231"><text:span text:style-name="T231_1">Όπως<text:s/>ορίζεται<text:s/>στο<text:s/>Παράρτημα<text:s/>Ι<text:s/>του<text:s/>Καν.651/2014.<text:s/></text:span><text:span text:style-name="T231_2">δ)<text:s/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·</text:span></text:p>
      <text:p text:style-name="P232"><text:span text:style-name="T232_1">ε)</text:span><text:span text:style-name="T232_2"><text:tab/></text:span><text:span text:style-name="T232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33"><text:span text:style-name="T233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34"><text:span text:style-name="T234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35"><text:span text:style-name="T235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36"><text:span text:style-name="T236_1">ΠΑΡΑΡΤΗΜΑ<text:s/>ΙΙ</text:span></text:p>
      <text:p text:style-name="P237"><text:span text:style-name="T237_1">Α.<text:s/>ΠΕΡΙΕΧΟΜΕΝΟ<text:s/>ΑΙΤΗΣΗΣ</text:span></text:p>
      <text:p text:style-name="P238"><text:span text:style-name="T238_1">1.</text:span><text:span text:style-name="T238_2"><text:s/></text:span><text:span text:style-name="T238_3">Η<text:s/>επιχείρηση<text:s/>δηλώνει<text:s/>αν<text:s/>αιτεί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239"><text:span text:style-name="T239_1">2.</text:span><text:span text:style-name="T239_2"><text:s/></text:span><text:span text:style-name="T239_3">Στην<text:s/>περίπτωση<text:s/>που<text:s/>αιτείται<text:s/>ενίσχυσης<text:s/>δυνάμει<text:s/>του<text:s/>Προσωρινού<text:s/>Πλαισίου,<text:s/>η<text:s/>επιχείρηση<text:s/>δηλώνει:</text:span></text:p>
      <text:p text:style-name="P240"><text:span text:style-name="T240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41"><text:span text:style-name="T241_1">Α/Α</text:span></text:p>
          </table:table-cell>
          <table:table-cell table:style-name="Cell2">
            <text:p text:style-name="P242"><text:span text:style-name="T242_1">ΑΦΜ</text:span></text:p>
          </table:table-cell>
          <table:table-cell table:style-name="Cell3">
            <text:p text:style-name="P243"><text:span text:style-name="T243_1">ΕΠΩΝΥΜΙΑ<text:s/>ΕΠΙΧΕΙΡΗΣΗΣ</text:span></text:p>
          </table:table-cell>
        </table:table-row>
        <table:table-row table:style-name="Row2">
          <table:table-cell table:style-name="Cell4">
            <text:p text:style-name="P244"><text:span text:style-name="T244_1">1.</text:span></text:p>
          </table:table-cell>
          <table:table-cell table:style-name="Cell5">
            <text:p text:style-name="P245"/>
          </table:table-cell>
          <table:table-cell table:style-name="Cell6">
            <text:p text:style-name="P246"/>
          </table:table-cell>
        </table:table-row>
        <table:table-row table:style-name="Row3">
          <table:table-cell table:style-name="Cell7">
            <text:p text:style-name="P247"><text:span text:style-name="T247_1">2.</text:span></text:p>
          </table:table-cell>
          <table:table-cell table:style-name="Cell8">
            <text:p text:style-name="P248"/>
          </table:table-cell>
          <table:table-cell table:style-name="Cell9">
            <text:p text:style-name="P249"/>
          </table:table-cell>
        </table:table-row>
        <table:table-row table:style-name="Row4">
          <table:table-cell table:style-name="Cell10">
            <text:p text:style-name="P250"><text:span text:style-name="T250_1">3.</text:span></text:p>
          </table:table-cell>
          <table:table-cell table:style-name="Cell11">
            <text:p text:style-name="P251"/>
          </table:table-cell>
          <table:table-cell table:style-name="Cell12">
            <text:p text:style-name="P252"/>
          </table:table-cell>
        </table:table-row>
      </table:table>
      <text:p text:style-name="P253"><text:span text:style-name="T253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254"><text:span text:style-name="T254_1">Α/Α</text:span></text:p>
          </table:table-cell>
          <table:table-cell table:style-name="Cell14">
            <text:p text:style-name="P255"><text:span text:style-name="T255_1">ΑΦΜ</text:span></text:p>
            <text:p text:style-name="P256"><text:span text:style-name="T256_1">ΔΙΚΑΙΟΥΧΟΥ</text:span></text:p>
          </table:table-cell>
          <table:table-cell table:style-name="Cell15">
            <text:p text:style-name="P257"><text:span text:style-name="T257_1">ΕΠΩΝΥΜΙΑ<text:s/>ΔΙΚΑΙΟΥΧΟΥ</text:span></text:p>
          </table:table-cell>
          <table:table-cell table:style-name="Cell16">
            <text:p text:style-name="P258"><text:span text:style-name="T258_1">ΟΝΟΜΑΣΙΑ<text:s/>ΠΡΟΓΡΑΜΜΑΤΟΣ</text:span></text:p>
          </table:table-cell>
          <table:table-cell table:style-name="Cell17">
            <text:p text:style-name="P259"><text:span text:style-name="T259_1">ΦΟΡΕΑΣ<text:s/>ΧΟΡΗΓΗΣΗΣ<text:s/>ΤΗΣ<text:s/>ΕΝΙΣΧΥΣΗΣ</text:span></text:p>
          </table:table-cell>
          <table:table-cell table:style-name="Cell18">
            <text:p text:style-name="P260"><text:span text:style-name="T260_1">ΗΜ/</text:span><text:span text:style-name="T260_2">Ν</text:span><text:span text:style-name="T260_3">ΙΑ</text:span></text:p>
            <text:p text:style-name="P261"><text:span text:style-name="T261_1">ΕΓΚΡΙΤΙΚΗΣ<text:s/>ΑΠΟΦΑΣΗΣ</text:span></text:p>
          </table:table-cell>
          <table:table-cell table:style-name="Cell19">
            <text:p text:style-name="P262"><text:span text:style-name="T262_1">ΑΡΙΘ.ΠΡΩΤ<text:s/>ΕΓΚΡΙΤΙΚΗΣ</text:span></text:p>
            <text:p text:style-name="P263"><text:span text:style-name="T263_1">ΑΠΟΦΑΣΗΣ</text:span></text:p>
          </table:table-cell>
          <table:table-cell table:style-name="Cell20">
            <text:p text:style-name="P264"><text:span text:style-name="T264_1">ΕΓΚΡΙΘΕΝ</text:span></text:p>
            <text:p text:style-name="P265"><text:span text:style-name="T265_1">ΠΟΣΟ</text:span></text:p>
            <text:p text:style-name="P266"><text:span text:style-name="T266_1">ΕΝΙΣΧΥΣΗΣ</text:span></text:p>
          </table:table-cell>
          <table:table-cell table:style-name="Cell21">
            <text:p text:style-name="P267"><text:span text:style-name="T267_1">ΚΑΤΑΒΛΗΘΕΝ</text:span></text:p>
            <text:p text:style-name="P268"><text:span text:style-name="T268_1">ΠΟΣΟ<text:s/>ΕΝΙΣΧΥΣΗΣ</text:span></text:p>
          </table:table-cell>
          <table:table-cell table:style-name="Cell22">
            <text:p text:style-name="P269"><text:span text:style-name="T269_1">ΗΜΕΡΟΜΗΝΙΑ<text:s/>ΚΑΤΑΒΟΛΗΣ</text:span></text:p>
          </table:table-cell>
        </table:table-row>
        <table:table-row table:style-name="Row6">
          <table:table-cell table:style-name="Cell23">
            <text:p text:style-name="P270"><text:span text:style-name="T270_1">1</text:span></text:p>
          </table:table-cell>
          <table:table-cell table:style-name="Cell24">
            <text:p text:style-name="P271"/>
          </table:table-cell>
          <table:table-cell table:style-name="Cell25">
            <text:p text:style-name="P272"/>
          </table:table-cell>
          <table:table-cell table:style-name="Cell26">
            <text:p text:style-name="P273"/>
          </table:table-cell>
          <table:table-cell table:style-name="Cell27">
            <text:p text:style-name="P274"/>
          </table:table-cell>
          <table:table-cell table:style-name="Cell28">
            <text:p text:style-name="P275"/>
          </table:table-cell>
          <table:table-cell table:style-name="Cell29">
            <text:p text:style-name="P276"/>
          </table:table-cell>
          <table:table-cell table:style-name="Cell30">
            <text:p text:style-name="P277"/>
          </table:table-cell>
          <table:table-cell table:style-name="Cell31">
            <text:p text:style-name="P278"/>
          </table:table-cell>
          <table:table-cell table:style-name="Cell32">
            <text:p text:style-name="P279"/>
          </table:table-cell>
        </table:table-row>
        <table:table-row table:style-name="Row7">
          <table:table-cell table:style-name="Cell33">
            <text:p text:style-name="P280"><text:span text:style-name="T280_1">2</text:span></text:p>
          </table:table-cell>
          <table:table-cell table:style-name="Cell34">
            <text:p text:style-name="P281"/>
          </table:table-cell>
          <table:table-cell table:style-name="Cell35">
            <text:p text:style-name="P282"/>
          </table:table-cell>
          <table:table-cell table:style-name="Cell36">
            <text:p text:style-name="P283"/>
          </table:table-cell>
          <table:table-cell table:style-name="Cell37">
            <text:p text:style-name="P284"/>
          </table:table-cell>
          <table:table-cell table:style-name="Cell38">
            <text:p text:style-name="P285"/>
          </table:table-cell>
          <table:table-cell table:style-name="Cell39">
            <text:p text:style-name="P286"/>
          </table:table-cell>
          <table:table-cell table:style-name="Cell40">
            <text:p text:style-name="P287"/>
          </table:table-cell>
          <table:table-cell table:style-name="Cell41">
            <text:p text:style-name="P288"/>
          </table:table-cell>
          <table:table-cell table:style-name="Cell42">
            <text:p text:style-name="P289"/>
          </table:table-cell>
        </table:table-row>
        <table:table-row table:style-name="Row8">
          <table:table-cell table:style-name="Cell43">
            <text:p text:style-name="P290"/>
          </table:table-cell>
          <table:table-cell table:style-name="Cell44">
            <text:p text:style-name="P291"/>
          </table:table-cell>
          <table:table-cell table:style-name="Cell45">
            <text:p text:style-name="P292"/>
          </table:table-cell>
          <table:table-cell table:style-name="Cell46">
            <text:p text:style-name="P293"/>
          </table:table-cell>
          <table:table-cell table:style-name="Cell47">
            <text:p text:style-name="P294"/>
          </table:table-cell>
          <table:table-cell table:style-name="Cell48">
            <text:p text:style-name="P295"/>
          </table:table-cell>
          <table:table-cell table:style-name="Cell49">
            <text:p text:style-name="P296"/>
          </table:table-cell>
          <table:table-cell table:style-name="Cell50">
            <text:p text:style-name="P297"/>
          </table:table-cell>
          <table:table-cell table:style-name="Cell51">
            <text:p text:style-name="P298"/>
          </table:table-cell>
          <table:table-cell table:style-name="Cell52">
            <text:p text:style-name="P299"/>
          </table:table-cell>
        </table:table-row>
        <table:table-row table:style-name="Row9">
          <table:table-cell table:style-name="Cell53">
            <text:p text:style-name="P300"><text:span text:style-name="T300_1">ΣΥΝΟΛΙΚΟ</text:span></text:p>
            <text:p text:style-name="P301"><text:span text:style-name="T301_1">ΕΓΚΡΙΘΕΝ</text:span></text:p>
            <text:p text:style-name="P302"><text:span text:style-name="T302_1">ΠΟΣΟ</text:span></text:p>
            <text:p text:style-name="P303"><text:span text:style-name="T303_1">ΕΝΙΣΧΥΣΕΩΝ</text:span></text:p>
          </table:table-cell>
          <table:table-cell table:style-name="Cell54">
            <text:p text:style-name="P304"/>
          </table:table-cell>
          <table:table-cell table:style-name="Cell55">
            <text:p text:style-name="P305"/>
          </table:table-cell>
          <table:table-cell table:style-name="Cell56">
            <text:p text:style-name="P306"/>
          </table:table-cell>
          <table:table-cell table:style-name="Cell57">
            <text:p text:style-name="P307"/>
          </table:table-cell>
          <table:table-cell table:style-name="Cell58">
            <text:p text:style-name="P308"/>
          </table:table-cell>
          <table:table-cell table:style-name="Cell59">
            <text:p text:style-name="P309"/>
          </table:table-cell>
          <table:table-cell table:style-name="Cell60">
            <text:p text:style-name="P310"/>
          </table:table-cell>
          <table:table-cell table:style-name="Cell61">
            <text:p text:style-name="P311"/>
          </table:table-cell>
          <table:table-cell table:style-name="Cell62">
            <text:p text:style-name="P312"/>
          </table:table-cell>
        </table:table-row>
      </table:table>
      <text:p text:style-name="P313"><text:span text:style-name="T313_1">γ.<text:s/>Ότι<text:s/>η<text:s/>επιχείρηση<text:s/></text:span><text:span text:style-name="T313_2">δεν<text:s/>ήταν<text:s/>προβληματική<text:s/>στις<text:s/>31.12.2019</text:span><text:span text:style-name="T313_3"><text:s/>σύμφωνα<text:s/>με<text:s/>την<text:s/>έννοια<text:s/>του<text:s/>αρ.<text:s/>2<text:s/>σημείου<text:s/>18<text:s/>του<text:s/></text:span><text:span text:style-name="T313_4">Κανονισμού<text:s/>651/2014<text:s/>(ΕΕ<text:s/>L<text:s/>187/26.6.2014),</text:span><text:span text:style-name="T313_5"><text:s/>σε<text:s/>επίπεδο<text:s/>αιτούσας<text:s/>επιχείρησης<text:s/>καθώς<text:s/>και<text:s/>σε<text:s/>επίπεδο<text:s/>ενιαίας<text:s/>επιχείρησης.</text:span></text:p>
      <text:p text:style-name="P314"><text:span text:style-name="T314_1">δ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15"><text:span text:style-name="T315_1">ε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316"><text:span text:style-name="T316_1">στ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17"><text:span text:style-name="T317_1">ζ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’137).</text:span></text:p>
      <text:p text:style-name="P318"><text:span text:style-name="T318_1">η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Ι<text:s/>του<text:s/>Καν.<text:s/>651/2014.</text:span></text:p>
      <text:p text:style-name="P319"><text:span text:style-name="T319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20"><text:span text:style-name="T320_1">3.</text:span><text:span text:style-name="T320_2"><text:s/></text:span><text:span text:style-name="T320_3"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321"><text:span text:style-name="T321_1">α.<text:s/>Όλες<text:s/>τις<text:s/>επιχειρήσεις<text:s/>με<text:s/>τις<text:s/>οποίες<text:s/>συνιστά<text:s/>ενιαία<text:s/>επι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322"><text:span text:style-name="T322_1">Α/Α</text:span></text:p>
          </table:table-cell>
          <table:table-cell table:style-name="Cell64">
            <text:p text:style-name="P323"><text:span text:style-name="T323_1">ΑΦΜ</text:span></text:p>
          </table:table-cell>
          <table:table-cell table:style-name="Cell65">
            <text:p text:style-name="P324"><text:span text:style-name="T324_1">ΕΠΩΝΥΜΙΑ<text:s/>ΕΠΙΧΕΙΡΗΣΗΣ</text:span></text:p>
          </table:table-cell>
        </table:table-row>
        <table:table-row table:style-name="Row11">
          <table:table-cell table:style-name="Cell66">
            <text:p text:style-name="P325"><text:span text:style-name="T325_1">1.</text:span></text:p>
          </table:table-cell>
          <table:table-cell table:style-name="Cell67">
            <text:p text:style-name="P326"/>
          </table:table-cell>
          <table:table-cell table:style-name="Cell68">
            <text:p text:style-name="P327"/>
          </table:table-cell>
        </table:table-row>
        <table:table-row table:style-name="Row12">
          <table:table-cell table:style-name="Cell69">
            <text:p text:style-name="P328"><text:span text:style-name="T328_1">2.</text:span></text:p>
          </table:table-cell>
          <table:table-cell table:style-name="Cell70">
            <text:p text:style-name="P329"/>
          </table:table-cell>
          <table:table-cell table:style-name="Cell71">
            <text:p text:style-name="P330"/>
          </table:table-cell>
        </table:table-row>
        <table:table-row table:style-name="Row13">
          <table:table-cell table:style-name="Cell72">
            <text:p text:style-name="P331"><text:span text:style-name="T331_1">3.</text:span></text:p>
          </table:table-cell>
          <table:table-cell table:style-name="Cell73">
            <text:p text:style-name="P332"/>
          </table:table-cell>
          <table:table-cell table:style-name="Cell74">
            <text:p text:style-name="P333"/>
          </table:table-cell>
        </table:table-row>
      </table:table>
      <text:p text:style-name="P334"><text:span text:style-name="T334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8-2020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75">
            <text:p text:style-name="P335"><text:span text:style-name="T335_1">Α/Α</text:span></text:p>
          </table:table-cell>
          <table:table-cell table:style-name="Cell76">
            <text:p text:style-name="P336"><text:span text:style-name="T336_1">ΑΦΜ</text:span></text:p>
            <text:p text:style-name="P337"><text:span text:style-name="T337_1">ΔΙΚΑΙΟΥΧΟΥ</text:span></text:p>
          </table:table-cell>
          <table:table-cell table:style-name="Cell77">
            <text:p text:style-name="P338"><text:span text:style-name="T338_1">ΕΠΩΝΥΜΙΑ<text:s/>ΔΙΚΑΙΟΥΧΟΥ</text:span></text:p>
          </table:table-cell>
          <table:table-cell table:style-name="Cell78">
            <text:p text:style-name="P339"><text:span text:style-name="T339_1">ΟΝΟΜΑΣΙΑ<text:s/>ΠΡΟΓΡΑΜΜΑΤΟΣ</text:span></text:p>
          </table:table-cell>
          <table:table-cell table:style-name="Cell79">
            <text:p text:style-name="P340"><text:span text:style-name="T340_1">ΦΟΡΕΑΣ<text:s/>ΧΟΡΗΓΗΣΗΣ<text:s/>ΤΗΣ<text:s/>ΕΝΙΣΧΥΣΗΣ</text:span></text:p>
          </table:table-cell>
          <table:table-cell table:style-name="Cell80">
            <text:p text:style-name="P341"><text:span text:style-name="T341_1">ΕΦΑΡΜΟΣΤΕΟΣ<text:s/>ΚΑΝΟΝΙΣΜΟΣ<text:s/>DE<text:s/>MINIMIS</text:span></text:p>
          </table:table-cell>
          <table:table-cell table:style-name="Cell81">
            <text:p text:style-name="P342"><text:span text:style-name="T342_1">ΗΜ/</text:span><text:span text:style-name="T342_2">Ν</text:span><text:span text:style-name="T342_3">ΙΑ</text:span></text:p>
            <text:p text:style-name="P343"><text:span text:style-name="T343_1">ΕΓΚΡΙΤΙΚΗΣ<text:s/>ΑΠΟΦΑΣΗΣ</text:span></text:p>
          </table:table-cell>
          <table:table-cell table:style-name="Cell82">
            <text:p text:style-name="P344"><text:span text:style-name="T344_1">ΑΡΙΘ.ΠΡΩΤ<text:s/>ΕΓΚΡΙΤΙΚΗΣ</text:span></text:p>
            <text:p text:style-name="P345"><text:span text:style-name="T345_1">ΑΠΟΦΑΣΗΣ</text:span></text:p>
          </table:table-cell>
          <table:table-cell table:style-name="Cell83">
            <text:p text:style-name="P346"><text:span text:style-name="T346_1">ΕΓΚΡΙΘΕΝ</text:span></text:p>
            <text:p text:style-name="P347"><text:span text:style-name="T347_1">ΠΟΣΟ<text:s/>ΕΝΙΣΧΥΣΗΣ</text:span></text:p>
          </table:table-cell>
          <table:table-cell table:style-name="Cell84">
            <text:p text:style-name="P348"><text:span text:style-name="T348_1">ΚΑΤΑΒΛΗΘΕΝ</text:span></text:p>
            <text:p text:style-name="P349"><text:span text:style-name="T349_1">ΠΟΣΟ</text:span></text:p>
            <text:p text:style-name="P350"><text:span text:style-name="T350_1">ΕΝΙΣΧΥΣΗΣ</text:span></text:p>
          </table:table-cell>
          <table:table-cell table:style-name="Cell85">
            <text:p text:style-name="P351"><text:span text:style-name="T351_1">ΗΜΕΡΟΜΗΝΙΑ<text:s/>ΚΑΤΑΒΟΛΗΣ</text:span></text:p>
          </table:table-cell>
        </table:table-row>
        <table:table-row table:style-name="Row15">
          <table:table-cell table:style-name="Cell86">
            <text:p text:style-name="P352"><text:span text:style-name="T352_1">1</text:span></text:p>
          </table:table-cell>
          <table:table-cell table:style-name="Cell87">
            <text:p text:style-name="P353"/>
          </table:table-cell>
          <table:table-cell table:style-name="Cell88">
            <text:p text:style-name="P354"/>
          </table:table-cell>
          <table:table-cell table:style-name="Cell89">
            <text:p text:style-name="P355"/>
          </table:table-cell>
          <table:table-cell table:style-name="Cell90">
            <text:p text:style-name="P356"/>
          </table:table-cell>
          <table:table-cell table:style-name="Cell91">
            <text:p text:style-name="P357"/>
          </table:table-cell>
          <table:table-cell table:style-name="Cell92">
            <text:p text:style-name="P358"/>
          </table:table-cell>
          <table:table-cell table:style-name="Cell93">
            <text:p text:style-name="P359"/>
          </table:table-cell>
          <table:table-cell table:style-name="Cell94">
            <text:p text:style-name="P360"/>
          </table:table-cell>
          <table:table-cell table:style-name="Cell95">
            <text:p text:style-name="P361"/>
          </table:table-cell>
          <table:table-cell table:style-name="Cell96">
            <text:p text:style-name="P362"/>
          </table:table-cell>
        </table:table-row>
        <table:table-row table:style-name="Row16">
          <table:table-cell table:style-name="Cell97">
            <text:p text:style-name="P363"><text:span text:style-name="T363_1">2</text:span></text:p>
          </table:table-cell>
          <table:table-cell table:style-name="Cell98">
            <text:p text:style-name="P364"/>
          </table:table-cell>
          <table:table-cell table:style-name="Cell99">
            <text:p text:style-name="P365"/>
          </table:table-cell>
          <table:table-cell table:style-name="Cell100">
            <text:p text:style-name="P366"/>
          </table:table-cell>
          <table:table-cell table:style-name="Cell101">
            <text:p text:style-name="P367"/>
          </table:table-cell>
          <table:table-cell table:style-name="Cell102">
            <text:p text:style-name="P368"/>
          </table:table-cell>
          <table:table-cell table:style-name="Cell103">
            <text:p text:style-name="P369"/>
          </table:table-cell>
          <table:table-cell table:style-name="Cell104">
            <text:p text:style-name="P370"/>
          </table:table-cell>
          <table:table-cell table:style-name="Cell105">
            <text:p text:style-name="P371"/>
          </table:table-cell>
          <table:table-cell table:style-name="Cell106">
            <text:p text:style-name="P372"/>
          </table:table-cell>
          <table:table-cell table:style-name="Cell107">
            <text:p text:style-name="P373"/>
          </table:table-cell>
        </table:table-row>
        <table:table-row table:style-name="Row17">
          <table:table-cell table:style-name="Cell108">
            <text:p text:style-name="P374"/>
          </table:table-cell>
          <table:table-cell table:style-name="Cell109">
            <text:p text:style-name="P375"/>
          </table:table-cell>
          <table:table-cell table:style-name="Cell110">
            <text:p text:style-name="P376"/>
          </table:table-cell>
          <table:table-cell table:style-name="Cell111">
            <text:p text:style-name="P377"/>
          </table:table-cell>
          <table:table-cell table:style-name="Cell112">
            <text:p text:style-name="P378"/>
          </table:table-cell>
          <table:table-cell table:style-name="Cell113">
            <text:p text:style-name="P379"/>
          </table:table-cell>
          <table:table-cell table:style-name="Cell114">
            <text:p text:style-name="P380"/>
          </table:table-cell>
          <table:table-cell table:style-name="Cell115">
            <text:p text:style-name="P381"/>
          </table:table-cell>
          <table:table-cell table:style-name="Cell116">
            <text:p text:style-name="P382"/>
          </table:table-cell>
          <table:table-cell table:style-name="Cell117">
            <text:p text:style-name="P383"/>
          </table:table-cell>
          <table:table-cell table:style-name="Cell118">
            <text:p text:style-name="P384"/>
          </table:table-cell>
        </table:table-row>
        <table:table-row table:style-name="Row18">
          <table:table-cell table:style-name="Cell119">
            <text:p text:style-name="P385"><text:span text:style-name="T385_1">ΣΥΝΟΛΙΚΟ</text:span></text:p>
            <text:p text:style-name="P386"><text:span text:style-name="T386_1">ΕΓΚΡΙΘΕΝ</text:span></text:p>
            <text:p text:style-name="P387"><text:span text:style-name="T387_1">ΠΟΣΟ<text:s/>ΕΝΙΣΧΥΣΕΩΝ</text:span></text:p>
          </table:table-cell>
          <table:table-cell table:style-name="Cell120">
            <text:p text:style-name="P388"/>
          </table:table-cell>
          <table:table-cell table:style-name="Cell121">
            <text:p text:style-name="P389"/>
          </table:table-cell>
          <table:table-cell table:style-name="Cell122">
            <text:p text:style-name="P390"/>
          </table:table-cell>
          <table:table-cell table:style-name="Cell123">
            <text:p text:style-name="P391"/>
          </table:table-cell>
          <table:table-cell table:style-name="Cell124">
            <text:p text:style-name="P392"/>
          </table:table-cell>
          <table:table-cell table:style-name="Cell125">
            <text:p text:style-name="P393"/>
          </table:table-cell>
          <table:table-cell table:style-name="Cell126">
            <text:p text:style-name="P394"/>
          </table:table-cell>
          <table:table-cell table:style-name="Cell127">
            <text:p text:style-name="P395"/>
          </table:table-cell>
          <table:table-cell table:style-name="Cell128">
            <text:p text:style-name="P396"/>
          </table:table-cell>
          <table:table-cell table:style-name="Cell129">
            <text:p text:style-name="P397"/>
          </table:table-cell>
        </table:table-row>
      </table:table>
      <text:p text:style-name="P398"><text:span text:style-name="T398_1">Σημειώνονται<text:s/>τα<text:s/>εξής:</text:span></text:p>
      <text:p text:style-name="P399"><text:span text:style-name="T399_1">-</text:span><text:span text:style-name="T399_2"><text:tab/></text:span><text:span text:style-name="T399_3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400"><text:span text:style-name="T400_1">-</text:span><text:span text:style-name="T400_2"><text:tab/></text:span><text:span text:style-name="T400_3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401"><text:span text:style-name="T401_1">-</text:span><text:span text:style-name="T401_2"><text:tab/></text:span><text:span text:style-name="T401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402"><text:span text:style-name="T402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403"><text:span text:style-name="T403_1">δ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’137).</text:span></text:p>
      <text:p text:style-name="P404"><text:span text:style-name="T404_1">ε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Ι<text:s/>του<text:s/>Καν.<text:s/>651/2014.</text:span></text:p>
      <text:p text:style-name="P405"><text:span text:style-name="T405_1">στ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406"><text:span text:style-name="T406_1">Β.<text:s/>ΑΠΑΙΤΟΥΜΕΝΑ<text:s/>ΔΙΚΑΙΟΛΟΓΗΤΙΚΑ</text:span></text:p>
      <text:p text:style-name="P407"><text:span text:style-name="T407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2<text:s/>του<text:s/>άρθρου<text:s/>9<text:s/>να<text:s/>προσκομίσει<text:s/>τα<text:s/>κάτωθι<text:s/>δικαιολογητικά<text:s/>ως<text:s/>την<text:s/>30η<text:s/>Νοεμβρίου<text:s/>2020:</text:span></text:p>
      <text:p text:style-name="P408"><text:span text:style-name="T408_1">1.</text:span><text:span text:style-name="T408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“Ορισμός<text:s/>Προβληματικής<text:s/>Επιχείρησης»:</text:span></text:p>
      <text:p text:style-name="P409"><text:span text:style-name="T409_1">-</text:span><text:span text:style-name="T409_2"><text:tab/></text:span><text:span text:style-name="T409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410"><text:span text:style-name="T410_1">-</text:span><text:span text:style-name="T410_2"><text:tab/></text:span><text:span text:style-name="T410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411"><text:span text:style-name="T411_1">Το<text:s/>ανωτέρω<text:s/>δεν<text:s/>απαιτείται<text:s/>στην<text:s/>περίπτωση<text:s/>ανεξάρτητων<text:s/>ατομικών<text:s/>επιχειρήσεων.</text:span></text:p>
      <text:p text:style-name="P412"><text:span text:style-name="T412_1">-Επιπλέον,<text:s/>εάν<text:s/>πρόκειται<text:s/>για<text:s/>επιχείρηση<text:s/>που<text:s/>δεν<text:s/>είναι<text:s/>ΜΜΕ,<text:s/>να<text:s/>βεβαιώνει<text:s/>ότι<text:s/>τα<text:s/>τελευταία<text:s/>δύο<text:s/>έτη:</text:span></text:p>
      <text:p text:style-name="P413"><text:span text:style-name="T413_1">-</text:span><text:span text:style-name="T413_2"><text:tab/></text:span><text:span text:style-name="T413_3">ο<text:s/>δείκτης<text:s/>χρέους<text:s/>προς<text:s/>ίδια<text:s/>κεφάλαια<text:s/>της<text:s/>επιχείρησης<text:s/>ήταν<text:s/>υψηλότερος<text:s/>του<text:s/>7,5<text:s/>και</text:span></text:p>
      <text:p text:style-name="P414"><text:span text:style-name="T414_1">-</text:span><text:span text:style-name="T414_2"><text:tab/></text:span><text:span text:style-name="T414_3">ο<text:s/>δείκτης<text:s/>κάλυψης<text:s/>χρηματοοικονομικών<text:s/>υποχρεώσεων<text:s/>της<text:s/>επιχείρησης<text:s/>(EBITDA<text:s/>interest<text:s/>coverage<text:s/>ratio)<text:s/>ήταν<text:s/>κάτω<text:s/>του<text:s/>1,0.</text:span></text:p>
      <text:p text:style-name="P415"><text:span text:style-name="T415_1">2.</text:span><text:span text:style-name="T415_2">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<text:p text:style-name="P416"><text:span text:style-name="T416_1">ΠΑΡΑΡΤΗΜΑ<text:s/>ΙΙΙ</text:span></text:p>
      <text:p text:style-name="P417"><text:span text:style-name="T417_1">ΚΑΔ<text:s/>ΕΠΙΧΕΙΡΗΣΕΩΝ<text:s/>ΠΟΥ<text:s/>ΕΧΟΥΝ<text:s/>ΣΤΑΜΑΤΗΣΕΙ<text:s/>ΤΗ<text:s/>ΛΕΙΤΟΥΡΓΙΑ<text:s/>ΤΟΥΣ<text:s/>ΣΕ<text:s/>Ο,ΤΙ<text:s/>ΑΦΟΡΑ<text:s/>ΣΤΗΣΥΓΚΕΚΡΙΜΕΝΗ<text:s/>ΔΡΑΣΤΗΡΙΟΤΗΤΑ<text:s/>ΜΕ<text:s/>ΚΡΑΤΙΚΗ<text:s/>ΕΝΤΟΛΗ</text:span></text:p>
      <table:table table:style-name="Table5">
        <table:table-column table:style-name="Column28"/>
        <table:table-column table:style-name="Column29"/>
        <table:table-row table:style-name="Row19">
          <table:table-cell table:style-name="Cell130">
            <text:p text:style-name="P418"><text:span text:style-name="T418_1">47.19</text:span></text:p>
          </table:table-cell>
          <table:table-cell table:style-name="Cell131">
            <text:p text:style-name="P419"><text:span text:style-name="T419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0">
          <table:table-cell table:style-name="Cell132">
            <text:p text:style-name="P420"><text:span text:style-name="T420_1">47.41</text:span></text:p>
          </table:table-cell>
          <table:table-cell table:style-name="Cell133">
            <text:p text:style-name="P421"><text:span text:style-name="T421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1">
          <table:table-cell table:style-name="Cell134">
            <text:p text:style-name="P422"><text:span text:style-name="T422_1">47.42</text:span></text:p>
          </table:table-cell>
          <table:table-cell table:style-name="Cell135">
            <text:p text:style-name="P423"><text:span text:style-name="T423_1">Λιανικό<text:s/>εμπόριο<text:s/>τηλεπικοινωνια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2">
          <table:table-cell table:style-name="Cell136">
            <text:p text:style-name="P424"><text:span text:style-name="T424_1">47.43</text:span></text:p>
          </table:table-cell>
          <table:table-cell table:style-name="Cell137">
            <text:p text:style-name="P425"><text:span text:style-name="T425_1">Λιανικό<text:s/>εμπόριο<text:s/>εξοπλισμού<text:s/>ήχου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3">
          <table:table-cell table:style-name="Cell138">
            <text:p text:style-name="P426"><text:span text:style-name="T426_1">47.51</text:span></text:p>
          </table:table-cell>
          <table:table-cell table:style-name="Cell139">
            <text:p text:style-name="P427"><text:span text:style-name="T427_1">Λιανικό<text:s/>εμπόριο<text:s/>κλωστοϋφαντουργικών<text:s/>προϊόν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4">
          <table:table-cell table:style-name="Cell140">
            <text:p text:style-name="P428"><text:span text:style-name="T428_1">47.52</text:span></text:p>
          </table:table-cell>
          <table:table-cell table:style-name="Cell141">
            <text:p text:style-name="P429"><text:span text:style-name="T429_1">Λιανικό<text:s/>εμπόριο<text:s/>σιδηρικών,<text:s/>χρωμάτων<text:s/>και<text:s/>τζαμι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5">
          <table:table-cell table:style-name="Cell142">
            <text:p text:style-name="P430"><text:span text:style-name="T430_1">47.53</text:span></text:p>
          </table:table-cell>
          <table:table-cell table:style-name="Cell143">
            <text:p text:style-name="P431"><text:span text:style-name="T431_1">Λιανικό<text:s/>εμπόριο<text:s/>χαλιών,<text:s/>κιλιμιών<text:s/>και<text:s/>επενδύσεων<text:s/>δαπέδου<text:s/>και<text:s/>τοίχου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6">
          <table:table-cell table:style-name="Cell144">
            <text:p text:style-name="P432"><text:span text:style-name="T432_1">47.54</text:span></text:p>
          </table:table-cell>
          <table:table-cell table:style-name="Cell145">
            <text:p text:style-name="P433"><text:span text:style-name="T433_1">Λιανικό<text:s/>εμπόριο<text:s/>ηλεκτρικών<text:s/>οικιακών<text:s/>συσκευ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7">
          <table:table-cell table:style-name="Cell146">
            <text:p text:style-name="P434"><text:span text:style-name="T434_1">47.59</text:span></text:p>
          </table:table-cell>
          <table:table-cell table:style-name="Cell147">
            <text:p text:style-name="P435"><text:span text:style-name="T435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</text:span></text:p>
          </table:table-cell>
        </table:table-row>
        <table:table-row table:style-name="Row28">
          <table:table-cell table:style-name="Cell148">
            <text:p text:style-name="P436"><text:span text:style-name="T436_1">47.61</text:span></text:p>
          </table:table-cell>
          <table:table-cell table:style-name="Cell149">
            <text:p text:style-name="P437"><text:span text:style-name="T437_1">Λιανικό<text:s/>εμπόριο<text:s/>βιβλί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29">
          <table:table-cell table:style-name="Cell150">
            <text:p text:style-name="P438"><text:span text:style-name="T438_1">47.62.63</text:span></text:p>
          </table:table-cell>
          <table:table-cell table:style-name="Cell151">
            <text:p text:style-name="P439"><text:span text:style-name="T439_1">Λιανικό<text:s/>εμπόριο<text:s/>χαρτικών<text:s/>ειδών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0">
          <table:table-cell table:style-name="Cell152">
            <text:p text:style-name="P440"><text:span text:style-name="T440_1">47.63</text:span></text:p>
          </table:table-cell>
          <table:table-cell table:style-name="Cell153">
            <text:p text:style-name="P441"><text:span text:style-name="T441_1">Λιανικό<text:s/>εμπόριο<text:s/>εγγραφών<text:s/>μουσικής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1">
          <table:table-cell table:style-name="Cell154">
            <text:p text:style-name="P442"><text:span text:style-name="T442_1">47.64</text:span></text:p>
          </table:table-cell>
          <table:table-cell table:style-name="Cell155">
            <text:p text:style-name="P443"><text:span text:style-name="T443_1">Λιανικό<text:s/>εμπόριο<text:s/>αθλητι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2">
          <table:table-cell table:style-name="Cell156">
            <text:p text:style-name="P444"><text:span text:style-name="T444_1">47.65</text:span></text:p>
          </table:table-cell>
          <table:table-cell table:style-name="Cell157">
            <text:p text:style-name="P445"><text:span text:style-name="T445_1">Λιανικό<text:s/>εμπόριο<text:s/>παιχνιδιών<text:s/>κάθε<text:s/>είδου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</table:table>
      <text:p text:style-name="P446"/>
      <table:table table:style-name="Table6">
        <table:table-column table:style-name="Column30"/>
        <table:table-column table:style-name="Column31"/>
        <table:table-row table:style-name="Row33">
          <table:table-cell table:style-name="Cell158">
            <text:p text:style-name="P447"><text:span text:style-name="T447_1">47.71</text:span></text:p>
          </table:table-cell>
          <table:table-cell table:style-name="Cell159">
            <text:p text:style-name="P448"><text:span text:style-name="T448_1">Λιανικό<text:s/>εμπόριο<text:s/>ενδυ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4">
          <table:table-cell table:style-name="Cell160">
            <text:p text:style-name="P449"><text:span text:style-name="T449_1">47.72</text:span></text:p>
          </table:table-cell>
          <table:table-cell table:style-name="Cell161">
            <text:p text:style-name="P450"><text:span text:style-name="T450_1">Λιανικό<text:s/>εμπόριο<text:s/>υποδημάτων<text:s/>και<text:s/>δερμάτινων<text:s/>ειδ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5">
          <table:table-cell table:style-name="Cell162">
            <text:p text:style-name="P451"><text:span text:style-name="T451_1">47.75</text:span></text:p>
          </table:table-cell>
          <table:table-cell table:style-name="Cell163">
            <text:p text:style-name="P452"><text:span text:style-name="T452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6">
          <table:table-cell table:style-name="Cell164">
            <text:p text:style-name="P453"><text:span text:style-name="T453_1">47.76</text:span></text:p>
          </table:table-cell>
          <table:table-cell table:style-name="Cell165">
            <text:p text:style-name="P454"><text:span text:style-name="T454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7">
          <table:table-cell table:style-name="Cell166">
            <text:p text:style-name="P455"><text:span text:style-name="T455_1">47.77</text:span></text:p>
          </table:table-cell>
          <table:table-cell table:style-name="Cell167">
            <text:p text:style-name="P456"><text:span text:style-name="T456_1">Λιανικό<text:s/>εμπόριο<text:s/>ρολογιών<text:s/>και<text:s/>κοσμη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8">
          <table:table-cell table:style-name="Cell168">
            <text:p text:style-name="P457"><text:span text:style-name="T457_1">47.78</text:span></text:p>
          </table:table-cell>
          <table:table-cell table:style-name="Cell169">
            <text:p text:style-name="P458"><text:span text:style-name="T458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9">
          <table:table-cell table:style-name="Cell170">
            <text:p text:style-name="P459"><text:span text:style-name="T459_1">47.79</text:span></text:p>
          </table:table-cell>
          <table:table-cell table:style-name="Cell171">
            <text:p text:style-name="P460"><text:span text:style-name="T460_1">Λιανικό<text:s/>εμπόριο<text:s/>μεταχειρισμένων<text:s/>ειδών<text:s/>σε<text:s/>καταστήματα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40">
          <table:table-cell table:style-name="Cell172">
            <text:p text:style-name="P461"><text:span text:style-name="T461_1">47.82</text:span></text:p>
          </table:table-cell>
          <table:table-cell table:style-name="Cell173">
            <text:p text:style-name="P462"><text:span text:style-name="T462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</table:table>
      <text:p text:style-name="P463"/>
      <table:table table:style-name="Table7">
        <table:table-column table:style-name="Column32"/>
        <table:table-column table:style-name="Column33"/>
        <table:table-row table:style-name="Row41">
          <table:table-cell table:style-name="Cell174">
            <text:p text:style-name="P464"><text:span text:style-name="T464_1">47.89</text:span></text:p>
          </table:table-cell>
          <table:table-cell table:style-name="Cell175">
            <text:p text:style-name="P465"><text:span text:style-name="T465_1">Λιανικό<text:s/>εμπόριο<text:s/>άλλων<text:s/>ειδών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42">
          <table:table-cell table:style-name="Cell176">
            <text:p text:style-name="P466"><text:span text:style-name="T466_1">55.10</text:span></text:p>
          </table:table-cell>
          <table:table-cell table:style-name="Cell177">
            <text:p text:style-name="P467"><text:span text:style-name="T467_1">Ξενοδοχεία<text:s/>και<text:s/>παρόμοια<text:s/>καταλύματα</text:span></text:p>
          </table:table-cell>
        </table:table-row>
        <table:table-row table:style-name="Row43">
          <table:table-cell table:style-name="Cell178">
            <text:p text:style-name="P468"><text:span text:style-name="T468_1">55.20</text:span></text:p>
          </table:table-cell>
          <table:table-cell table:style-name="Cell179">
            <text:p text:style-name="P469"><text:span text:style-name="T46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4">
          <table:table-cell table:style-name="Cell180">
            <text:p text:style-name="P470"><text:span text:style-name="T470_1">55.30</text:span></text:p>
          </table:table-cell>
          <table:table-cell table:style-name="Cell181">
            <text:p text:style-name="P471"><text:span text:style-name="T47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5">
          <table:table-cell table:style-name="Cell182">
            <text:p text:style-name="P472"><text:span text:style-name="T472_1">56.10</text:span></text:p>
          </table:table-cell>
          <table:table-cell table:style-name="Cell183">
            <text:p text:style-name="P473"><text:span text:style-name="T473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46">
          <table:table-cell table:style-name="Cell184">
            <text:p text:style-name="P474"><text:span text:style-name="T474_1">56.21</text:span></text:p>
          </table:table-cell>
          <table:table-cell table:style-name="Cell185">
            <text:p text:style-name="P475"><text:span text:style-name="T475_1">Δραστηριότητες<text:s/>υπηρεσιών<text:s/>τροφοδοσίας<text:s/>για<text:s/>εκδηλώσεις</text:span></text:p>
          </table:table-cell>
        </table:table-row>
        <table:table-row table:style-name="Row47">
          <table:table-cell table:style-name="Cell186">
            <text:p text:style-name="P476"><text:span text:style-name="T476_1">56.29.20.02</text:span></text:p>
          </table:table-cell>
          <table:table-cell table:style-name="Cell187">
            <text:p text:style-name="P477"><text:span text:style-name="T477_1">Υπηρεσίες<text:s/>που<text:s/>παρέχονται<text:s/>από<text:s/>καντίνες<text:s/>αθλητικών<text:s/>εγκαταστάσεω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48">
          <table:table-cell table:style-name="Cell188">
            <text:p text:style-name="P478"><text:span text:style-name="T478_1">56.29.20.04</text:span></text:p>
          </table:table-cell>
          <table:table-cell table:style-name="Cell189">
            <text:p text:style-name="P479"><text:span text:style-name="T479_1">Υπηρεσίες<text:s/>που<text:s/>παρέχονται<text:s/>από<text:s/>σχολικές<text:s/>καντίνες<text:s/>(κυλικεία)</text:span></text:p>
          </table:table-cell>
        </table:table-row>
        <table:table-row table:style-name="Row49">
          <table:table-cell table:style-name="Cell190">
            <text:p text:style-name="P480"><text:span text:style-name="T480_1">56.29.20.05</text:span></text:p>
          </table:table-cell>
          <table:table-cell table:style-name="Cell191">
            <text:p text:style-name="P481"><text:span text:style-name="T481_1">Υπηρεσίες<text:s/>που<text:s/>παρέχονται<text:s/>από<text:s/>φοιτητικά<text:s/>εστιατόρια</text:span></text:p>
          </table:table-cell>
        </table:table-row>
        <table:table-row table:style-name="Row50">
          <table:table-cell table:style-name="Cell192">
            <text:p text:style-name="P482"><text:span text:style-name="T482_1">56.30</text:span></text:p>
          </table:table-cell>
          <table:table-cell table:style-name="Cell193">
            <text:p text:style-name="P483"><text:span text:style-name="T483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51">
          <table:table-cell table:style-name="Cell194">
            <text:p text:style-name="P484"><text:span text:style-name="T484_1">59.14</text:span></text:p>
          </table:table-cell>
          <table:table-cell table:style-name="Cell195">
            <text:p text:style-name="P485"><text:span text:style-name="T485_1">Δραστηριότητες<text:s/>προβολής<text:s/>κινηματογραφικών<text:s/>ταινιών</text:span></text:p>
          </table:table-cell>
        </table:table-row>
        <table:table-row table:style-name="Row52">
          <table:table-cell table:style-name="Cell196">
            <text:p text:style-name="P486"><text:span text:style-name="T486_1">71.20.14</text:span></text:p>
          </table:table-cell>
          <table:table-cell table:style-name="Cell197">
            <text:p text:style-name="P487"><text:span text:style-name="T487_1">Υπηρεσίες<text:s/>τεχνικού<text:s/>ελέγχου<text:s/>οχημάτων<text:s/>οδικών<text:s/>μεταφορών</text:span></text:p>
          </table:table-cell>
        </table:table-row>
        <table:table-row table:style-name="Row53">
          <table:table-cell table:style-name="Cell198">
            <text:p text:style-name="P488"><text:span text:style-name="T488_1">77.21</text:span></text:p>
          </table:table-cell>
          <table:table-cell table:style-name="Cell199">
            <text:p text:style-name="P489"><text:span text:style-name="T489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4">
          <table:table-cell table:style-name="Cell200">
            <text:p text:style-name="P490"><text:span text:style-name="T490_1">77.22</text:span></text:p>
          </table:table-cell>
          <table:table-cell table:style-name="Cell201">
            <text:p text:style-name="P491"><text:span text:style-name="T491_1">Ενοικίαση<text:s/>βιντεοκασετών<text:s/>και<text:s/>δίσκων</text:span></text:p>
          </table:table-cell>
        </table:table-row>
        <table:table-row table:style-name="Row55">
          <table:table-cell table:style-name="Cell202">
            <text:p text:style-name="P492"><text:span text:style-name="T492_1">77.29</text:span></text:p>
          </table:table-cell>
          <table:table-cell table:style-name="Cell203">
            <text:p text:style-name="P493"><text:span text:style-name="T493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6">
          <table:table-cell table:style-name="Cell204">
            <text:p text:style-name="P494"><text:span text:style-name="T494_1">82.30</text:span></text:p>
          </table:table-cell>
          <table:table-cell table:style-name="Cell205">
            <text:p text:style-name="P495"><text:span text:style-name="T495_1">Οργάνωση<text:s/>συνεδρίων<text:s/>και<text:s/>εμπορικών<text:s/>εκθέσεων</text:span></text:p>
          </table:table-cell>
        </table:table-row>
        <table:table-row table:style-name="Row57">
          <table:table-cell table:style-name="Cell206">
            <text:p text:style-name="P496"><text:span text:style-name="T496_1">85.10</text:span></text:p>
          </table:table-cell>
          <table:table-cell table:style-name="Cell207">
            <text:p text:style-name="P497"><text:span text:style-name="T497_1">Προσχολική<text:s/>εκπαίδευση,<text:s/>εξαιρείται<text:s/>η<text:s/>εξ'αποστάσεως<text:s/>εκπαίδευση</text:span></text:p>
          </table:table-cell>
        </table:table-row>
        <table:table-row table:style-name="Row58">
          <table:table-cell table:style-name="Cell208">
            <text:p text:style-name="P498"><text:span text:style-name="T498_1">85.20</text:span></text:p>
          </table:table-cell>
          <table:table-cell table:style-name="Cell209">
            <text:p text:style-name="P499"><text:span text:style-name="T499_1">Πρωτοβάθμια<text:s/>εκπαίδευση,<text:s/>εξαιρείται<text:s/>η<text:s/>εξ'αποστάσεως<text:s/>εκπαίδευση</text:span></text:p>
          </table:table-cell>
        </table:table-row>
        <table:table-row table:style-name="Row59">
          <table:table-cell table:style-name="Cell210">
            <text:p text:style-name="P500"><text:span text:style-name="T500_1">85.31</text:span></text:p>
          </table:table-cell>
          <table:table-cell table:style-name="Cell211">
            <text:p text:style-name="P501"><text:span text:style-name="T501_1">Γενική<text:s/>δευτεροβάθμια<text:s/>εκπαίδευση,<text:s/>εξαιρείται<text:s/>η<text:s/>εξ'αποστάσεως<text:s/>εκπαίδευση</text:span></text:p>
          </table:table-cell>
        </table:table-row>
        <table:table-row table:style-name="Row60">
          <table:table-cell table:style-name="Cell212">
            <text:p text:style-name="P502"><text:span text:style-name="T502_1">85.32</text:span></text:p>
          </table:table-cell>
          <table:table-cell table:style-name="Cell213">
            <text:p text:style-name="P503"><text:span text:style-name="T503_1">Τεχνική<text:s/>και<text:s/>επαγγελματική<text:s/>δευτεροβάθμια<text:s/>εκπαίδευση,<text:s/>εξαιρείται<text:s/>η<text:s/>εξ'αποστάσεως<text:s/>εκπαίδευση</text:span></text:p>
          </table:table-cell>
        </table:table-row>
        <table:table-row table:style-name="Row61">
          <table:table-cell table:style-name="Cell214">
            <text:p text:style-name="P504"><text:span text:style-name="T504_1">85.41</text:span></text:p>
          </table:table-cell>
          <table:table-cell table:style-name="Cell215">
            <text:p text:style-name="P505"><text:span text:style-name="T505_1">Μεταδευτεροβάθμια<text:s/>μη<text:s/>τριτοβάθμια<text:s/>εκπαίδευση,<text:s/>εξαιρείται<text:s/>η<text:s/>εξ'αποστάσεως<text:s/>εκπαίδευση</text:span></text:p>
          </table:table-cell>
        </table:table-row>
        <table:table-row table:style-name="Row62">
          <table:table-cell table:style-name="Cell216">
            <text:p text:style-name="P506"><text:span text:style-name="T506_1">85.42</text:span></text:p>
          </table:table-cell>
          <table:table-cell table:style-name="Cell217">
            <text:p text:style-name="P507"><text:span text:style-name="T507_1">Τριτοβάθμια<text:s/>εκπαίδευση,<text:s/>εξαιρείται<text:s/>η<text:s/>εξ'αποστάσεως<text:s/>εκπαίδευση</text:span></text:p>
          </table:table-cell>
        </table:table-row>
        <table:table-row table:style-name="Row63">
          <table:table-cell table:style-name="Cell218">
            <text:p text:style-name="P508"><text:span text:style-name="T508_1">85.51</text:span></text:p>
          </table:table-cell>
          <table:table-cell table:style-name="Cell219">
            <text:p text:style-name="P509"><text:span text:style-name="T509_1">Αθλητική<text:s/>και<text:s/>ψυχαγωγική<text:s/>εκπαίδευση,<text:s/>εξαιρείται<text:s/>η<text:s/>εξ'αποστάσεως<text:s/>εκπαίδευση</text:span></text:p>
          </table:table-cell>
        </table:table-row>
        <table:table-row table:style-name="Row64">
          <table:table-cell table:style-name="Cell220">
            <text:p text:style-name="P510"><text:span text:style-name="T510_1">85.52</text:span></text:p>
          </table:table-cell>
          <table:table-cell table:style-name="Cell221">
            <text:p text:style-name="P511"><text:span text:style-name="T511_1">Πολιτιστική<text:s/>εκπαίδευση,<text:s/>εξαιρείται<text:s/>η<text:s/>εξ'αποστάσεως<text:s/>εκπαίδευση</text:span></text:p>
          </table:table-cell>
        </table:table-row>
        <table:table-row table:style-name="Row65">
          <table:table-cell table:style-name="Cell222">
            <text:p text:style-name="P512"><text:span text:style-name="T512_1">85.53</text:span></text:p>
          </table:table-cell>
          <table:table-cell table:style-name="Cell223">
            <text:p text:style-name="P513"><text:span text:style-name="T513_1">Δραστηριότητες<text:s/>σχολών<text:s/>ερασιτεχνών<text:s/>οδηγών</text:span></text:p>
          </table:table-cell>
        </table:table-row>
        <table:table-row table:style-name="Row66">
          <table:table-cell table:style-name="Cell224">
            <text:p text:style-name="P514"><text:span text:style-name="T514_1">85.59</text:span></text:p>
          </table:table-cell>
          <table:table-cell table:style-name="Cell225">
            <text:p text:style-name="P515"><text:span text:style-name="T515_1">Άλλη<text:s/>εκπαίδευση<text:s/>π.δ.κ.α.,<text:s/>εξαιρείται<text:s/>η<text:s/>εξ'αποστάσεως<text:s/>εκπαίδευση</text:span></text:p>
          </table:table-cell>
        </table:table-row>
        <table:table-row table:style-name="Row67">
          <table:table-cell table:style-name="Cell226">
            <text:p text:style-name="P516"><text:span text:style-name="T516_1">85.60</text:span></text:p>
          </table:table-cell>
          <table:table-cell table:style-name="Cell227">
            <text:p text:style-name="P517"><text:span text:style-name="T517_1">Εκπαιδευτικές<text:s/>υποστηρικτικές<text:s/>δραστηριότητες</text:span></text:p>
          </table:table-cell>
        </table:table-row>
        <table:table-row table:style-name="Row68">
          <table:table-cell table:style-name="Cell228">
            <text:p text:style-name="P518"><text:span text:style-name="T518_1">88.10</text:span></text:p>
          </table:table-cell>
          <table:table-cell table:style-name="Cell229">
            <text:p text:style-name="P519"><text:span text:style-name="T519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69">
          <table:table-cell table:style-name="Cell230">
            <text:p text:style-name="P520"><text:span text:style-name="T520_1">88.91</text:span></text:p>
          </table:table-cell>
          <table:table-cell table:style-name="Cell231">
            <text:p text:style-name="P521"><text:span text:style-name="T521_1">Δραστηριότητες<text:s/>βρεφονηπιακών<text:s/>και<text:s/>παιδικών<text:s/>σταθμών</text:span></text:p>
          </table:table-cell>
        </table:table-row>
      </table:table>
      <text:p text:style-name="P522"/>
      <table:table table:style-name="Table8">
        <table:table-column table:style-name="Column34"/>
        <table:table-column table:style-name="Column35"/>
        <table:table-row table:style-name="Row70">
          <table:table-cell table:style-name="Cell232">
            <text:p text:style-name="P523"><text:span text:style-name="T523_1">90.02</text:span></text:p>
          </table:table-cell>
          <table:table-cell table:style-name="Cell233">
            <text:p text:style-name="P524"><text:span text:style-name="T524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71">
          <table:table-cell table:style-name="Cell234">
            <text:p text:style-name="P525"><text:span text:style-name="T525_1">90.04</text:span></text:p>
          </table:table-cell>
          <table:table-cell table:style-name="Cell235">
            <text:p text:style-name="P526"><text:span text:style-name="T526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72">
          <table:table-cell table:style-name="Cell236">
            <text:p text:style-name="P527"><text:span text:style-name="T527_1">91.01</text:span></text:p>
          </table:table-cell>
          <table:table-cell table:style-name="Cell237">
            <text:p text:style-name="P528"><text:span text:style-name="T528_1">Δραστηριότητες<text:s/>βιβλιοθηκών<text:s/>και<text:s/>αρχειοφυλακείων</text:span></text:p>
          </table:table-cell>
        </table:table-row>
        <table:table-row table:style-name="Row73">
          <table:table-cell table:style-name="Cell238">
            <text:p text:style-name="P529"><text:span text:style-name="T529_1">91.02</text:span></text:p>
          </table:table-cell>
          <table:table-cell table:style-name="Cell239">
            <text:p text:style-name="P530"><text:span text:style-name="T530_1">Δραστηριότητες<text:s/>μουσείων</text:span></text:p>
          </table:table-cell>
        </table:table-row>
        <table:table-row table:style-name="Row74">
          <table:table-cell table:style-name="Cell240">
            <text:p text:style-name="P531"><text:span text:style-name="T531_1">91.03</text:span></text:p>
          </table:table-cell>
          <table:table-cell table:style-name="Cell241">
            <text:p text:style-name="P532"><text:span text:style-name="T532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75">
          <table:table-cell table:style-name="Cell242">
            <text:p text:style-name="P533"><text:span text:style-name="T533_1">91.04</text:span></text:p>
          </table:table-cell>
          <table:table-cell table:style-name="Cell243">
            <text:p text:style-name="P534"><text:span text:style-name="T534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76">
          <table:table-cell table:style-name="Cell244">
            <text:p text:style-name="P535"><text:span text:style-name="T535_1">92.00</text:span></text:p>
          </table:table-cell>
          <table:table-cell table:style-name="Cell245">
            <text:p text:style-name="P536"><text:span text:style-name="T536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77">
          <table:table-cell table:style-name="Cell246">
            <text:p text:style-name="P537"><text:span text:style-name="T537_1">93.11</text:span></text:p>
          </table:table-cell>
          <table:table-cell table:style-name="Cell247">
            <text:p text:style-name="P538"><text:span text:style-name="T538_1">Εκμετάλλευση<text:s/>αθλητικών<text:s/>εγκαταστάσεων</text:span></text:p>
          </table:table-cell>
        </table:table-row>
        <table:table-row table:style-name="Row78">
          <table:table-cell table:style-name="Cell248">
            <text:p text:style-name="P539"><text:span text:style-name="T539_1">93.12</text:span></text:p>
          </table:table-cell>
          <table:table-cell table:style-name="Cell249">
            <text:p text:style-name="P540"><text:span text:style-name="T540_1">Δραστηριότητες<text:s/>αθλητικών<text:s/>ομίλων,<text:s/>πλην<text:s/>αθλητών<text:s/>και<text:s/>ομάδων<text:s/>που<text:s/>είναι<text:s/>σε<text:s/>προετοιμασία<text:s/>ολυμπιακών<text:s/>αγώνων</text:span></text:p>
          </table:table-cell>
        </table:table-row>
        <table:table-row table:style-name="Row79">
          <table:table-cell table:style-name="Cell250">
            <text:p text:style-name="P541"><text:span text:style-name="T541_1">93.13</text:span></text:p>
          </table:table-cell>
          <table:table-cell table:style-name="Cell251">
            <text:p text:style-name="P542"><text:span text:style-name="T542_1">Εγκαταστάσεις<text:s/>γυμναστικής</text:span></text:p>
          </table:table-cell>
        </table:table-row>
        <table:table-row table:style-name="Row80">
          <table:table-cell table:style-name="Cell252">
            <text:p text:style-name="P543"><text:span text:style-name="T543_1">93.19</text:span></text:p>
          </table:table-cell>
          <table:table-cell table:style-name="Cell253">
            <text:p text:style-name="P544"><text:span text:style-name="T544_1">Άλλες<text:s/>αθλητικές<text:s/>δραστηριότητες,<text:s/>πλην<text:s/>αθλητών<text:s/>και<text:s/>ομάδων<text:s/>που<text:s/>είναι<text:s/>σε<text:s/>προετοιμασία<text:s/>ολυμπιακών<text:s/>αγώνων</text:span></text:p>
          </table:table-cell>
        </table:table-row>
        <table:table-row table:style-name="Row81">
          <table:table-cell table:style-name="Cell254">
            <text:p text:style-name="P545"><text:span text:style-name="T545_1">93.21</text:span></text:p>
          </table:table-cell>
          <table:table-cell table:style-name="Cell255">
            <text:p text:style-name="P546"><text:span text:style-name="T54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82">
          <table:table-cell table:style-name="Cell256">
            <text:p text:style-name="P547"><text:span text:style-name="T547_1">93.29</text:span></text:p>
          </table:table-cell>
          <table:table-cell table:style-name="Cell257">
            <text:p text:style-name="P548"><text:span text:style-name="T548_1">Άλλες<text:s/>δραστηριότητες<text:s/>διασκέδασης<text:s/>και<text:s/>ψυχαγωγίας</text:span></text:p>
          </table:table-cell>
        </table:table-row>
        <table:table-row table:style-name="Row83">
          <table:table-cell table:style-name="Cell258">
            <text:p text:style-name="P549"><text:span text:style-name="T549_1">94.99.16.01</text:span></text:p>
          </table:table-cell>
          <table:table-cell table:style-name="Cell259">
            <text:p text:style-name="P550"><text:span text:style-name="T550_1">Υπηρεσίες<text:s/>πολιτιστικών<text:s/>συλλόγων<text:s/>και<text:s/>σωματείων</text:span></text:p>
          </table:table-cell>
        </table:table-row>
        <table:table-row table:style-name="Row84">
          <table:table-cell table:style-name="Cell260">
            <text:p text:style-name="P551"><text:span text:style-name="T551_1">94.99.16.02</text:span></text:p>
          </table:table-cell>
          <table:table-cell table:style-name="Cell261">
            <text:p text:style-name="P552"><text:span text:style-name="T552_1">Υπηρεσίες<text:s/>ψυχαγωγικών<text:s/>μη<text:s/>αθλητικών<text:s/>λεσχών</text:span></text:p>
          </table:table-cell>
        </table:table-row>
        <table:table-row table:style-name="Row85">
          <table:table-cell table:style-name="Cell262">
            <text:p text:style-name="P553"><text:span text:style-name="T553_1">96.02</text:span></text:p>
          </table:table-cell>
          <table:table-cell table:style-name="Cell263">
            <text:p text:style-name="P554"><text:span text:style-name="T554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86">
          <table:table-cell table:style-name="Cell264">
            <text:p text:style-name="P555"><text:span text:style-name="T555_1">96.04</text:span></text:p>
          </table:table-cell>
          <table:table-cell table:style-name="Cell265">
            <text:p text:style-name="P556"><text:span text:style-name="T556_1">Δραστηριότητες<text:s/>σχετικές<text:s/>με<text:s/>τη<text:s/>φυσική<text:s/>ευεξία</text:span></text:p>
          </table:table-cell>
        </table:table-row>
        <table:table-row table:style-name="Row87">
          <table:table-cell table:style-name="Cell266">
            <text:p text:style-name="P557"><text:span text:style-name="T557_1">96.09.19.06</text:span></text:p>
          </table:table-cell>
          <table:table-cell table:style-name="Cell267">
            <text:p text:style-name="P558"><text:span text:style-name="T558_1">Υπηρεσίες<text:s/>γραφείων<text:s/>γνωριμίας<text:s/>ή<text:s/>συνοικεσίων</text:span></text:p>
          </table:table-cell>
        </table:table-row>
        <table:table-row table:style-name="Row88">
          <table:table-cell table:style-name="Cell268">
            <text:p text:style-name="P559"><text:span text:style-name="T559_1">96.09.19.08</text:span></text:p>
          </table:table-cell>
          <table:table-cell table:style-name="Cell269">
            <text:p text:style-name="P560"><text:span text:style-name="T560_1">Υπηρεσίες<text:s/>γυαλίσματος<text:s/>υποδημάτων</text:span></text:p>
          </table:table-cell>
        </table:table-row>
        <table:table-row table:style-name="Row89">
          <table:table-cell table:style-name="Cell270">
            <text:p text:style-name="P561"><text:span text:style-name="T561_1">96.09.190.9</text:span></text:p>
          </table:table-cell>
          <table:table-cell table:style-name="Cell271">
            <text:p text:style-name="P562"><text:span text:style-name="T562_1">Υπηρεσίες<text:s/>δερματοστιξίας<text:s/>(τατουάζ)</text:span></text:p>
          </table:table-cell>
        </table:table-row>
        <table:table-row table:style-name="Row90">
          <table:table-cell table:style-name="Cell272">
            <text:p text:style-name="P563"><text:span text:style-name="T563_1">96.09.19.12</text:span></text:p>
          </table:table-cell>
          <table:table-cell table:style-name="Cell273">
            <text:p text:style-name="P564"><text:span text:style-name="T564_1">Υπηρεσίες<text:s/>ιερόδουλου</text:span></text:p>
          </table:table-cell>
        </table:table-row>
        <table:table-row table:style-name="Row91">
          <table:table-cell table:style-name="Cell274">
            <text:p text:style-name="P565"><text:span text:style-name="T565_1">96.09.19.16</text:span></text:p>
          </table:table-cell>
          <table:table-cell table:style-name="Cell275">
            <text:p text:style-name="P566"><text:span text:style-name="T566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92">
          <table:table-cell table:style-name="Cell276">
            <text:p text:style-name="P567"><text:span text:style-name="T567_1">96.09.19.17</text:span></text:p>
          </table:table-cell>
          <table:table-cell table:style-name="Cell277">
            <text:p text:style-name="P568"><text:span text:style-name="T568_1">Υπηρεσίες<text:s/>τρυπήματος<text:s/>δέρματος<text:s/>του<text:s/>σώματος<text:s/>(piercing)</text:span></text:p>
            <text:p text:style-name="P569"><text:span text:style-name="T569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570"><text:span text:style-name="T570_1">ΠΑΡΑΡΤΗΜΑ<text:s/>ΙV</text:span></text:p>
      <text:p text:style-name="P571"><text:span text:style-name="T571_1">ΚΑΔ<text:s/>ΤΟΜΕΑ<text:s/>ΑΛΙΕΙΑΣ<text:s/>ΚΑΙ<text:s/>ΥΔΑΤΟΚΑΛΛΙΕΡΓΕΙΑΣ</text:span></text:p>
      <table:table table:style-name="Table9">
        <table:table-column table:style-name="Column36"/>
        <table:table-column table:style-name="Column37"/>
        <table:table-row table:style-name="Row93">
          <table:table-cell table:style-name="Cell278">
            <text:p text:style-name="P572"><text:span text:style-name="T572_1">03</text:span></text:p>
          </table:table-cell>
          <table:table-cell table:style-name="Cell279">
            <text:p text:style-name="P573"><text:span text:style-name="T573_1">Αλιεία<text:s/>και<text:s/>υδατοκαλλιέργεια</text:span></text:p>
          </table:table-cell>
        </table:table-row>
        <table:table-row table:style-name="Row94">
          <table:table-cell table:style-name="Cell280">
            <text:p text:style-name="P574"><text:span text:style-name="T574_1">10.2</text:span></text:p>
          </table:table-cell>
          <table:table-cell table:style-name="Cell281">
            <text:p text:style-name="P575"><text:span text:style-name="T575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95">
          <table:table-cell table:style-name="Cell282">
            <text:p text:style-name="P576"><text:span text:style-name="T576_1">10.41.12</text:span></text:p>
          </table:table-cell>
          <table:table-cell table:style-name="Cell283">
            <text:p text:style-name="P577"><text:span text:style-name="T577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96">
          <table:table-cell table:style-name="Cell284">
            <text:p text:style-name="P578"><text:span text:style-name="T578_1">46.11.11.07</text:span></text:p>
          </table:table-cell>
          <table:table-cell table:style-name="Cell285">
            <text:p text:style-name="P579"><text:span text:style-name="T579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97">
          <table:table-cell table:style-name="Cell286">
            <text:p text:style-name="P580"><text:span text:style-name="T580_1">46.17.11.27</text:span></text:p>
          </table:table-cell>
          <table:table-cell table:style-name="Cell287">
            <text:p text:style-name="P581"><text:span text:style-name="T581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98">
          <table:table-cell table:style-name="Cell288">
            <text:p text:style-name="P582"><text:span text:style-name="T582_1">46.21.19.11</text:span></text:p>
          </table:table-cell>
          <table:table-cell table:style-name="Cell289">
            <text:p text:style-name="P583"><text:span text:style-name="T583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99">
          <table:table-cell table:style-name="Cell290">
            <text:p text:style-name="P584"><text:span text:style-name="T584_1">46.38.1</text:span></text:p>
          </table:table-cell>
          <table:table-cell table:style-name="Cell291">
            <text:p text:style-name="P585"><text:span text:style-name="T585_1">Χονδρικό<text:s/>εμπόριο<text:s/>ψαριών,<text:s/>καρκινοειδών<text:s/>και<text:s/>μαλακίων</text:span></text:p>
          </table:table-cell>
        </table:table-row>
        <table:table-row table:style-name="Row100">
          <table:table-cell table:style-name="Cell292">
            <text:p text:style-name="P586"><text:span text:style-name="T586_1">46.76.19.14</text:span></text:p>
          </table:table-cell>
          <table:table-cell table:style-name="Cell293">
            <text:p text:style-name="P587"><text:span text:style-name="T587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01">
          <table:table-cell table:style-name="Cell294">
            <text:p text:style-name="P588"><text:span text:style-name="T588_1">46.76.19.15</text:span></text:p>
          </table:table-cell>
          <table:table-cell table:style-name="Cell295">
            <text:p text:style-name="P589"><text:span text:style-name="T589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02">
          <table:table-cell table:style-name="Cell296">
            <text:p text:style-name="P590"><text:span text:style-name="T590_1">46.76.19.30</text:span></text:p>
          </table:table-cell>
          <table:table-cell table:style-name="Cell297">
            <text:p text:style-name="P591"><text:span text:style-name="T591_1">Χονδρικό<text:s/>εμπόριο<text:s/>φυσικών<text:s/>μαργαριταριών,<text:s/>ακατέργαστων</text:span></text:p>
          </table:table-cell>
        </table:table-row>
        <table:table-row table:style-name="Row103">
          <table:table-cell table:style-name="Cell298">
            <text:p text:style-name="P592"><text:span text:style-name="T592_1">47.23</text:span></text:p>
          </table:table-cell>
          <table:table-cell table:style-name="Cell299">
            <text:p text:style-name="P593"><text:span text:style-name="T593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04">
          <table:table-cell table:style-name="Cell300">
            <text:p text:style-name="P594"><text:span text:style-name="T594_1">47.77.82.08</text:span></text:p>
          </table:table-cell>
          <table:table-cell table:style-name="Cell301">
            <text:p text:style-name="P595"><text:span text:style-name="T595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105">
          <table:table-cell table:style-name="Cell302">
            <text:p text:style-name="P596"><text:span text:style-name="T596_1">47.77.82.13</text:span></text:p>
          </table:table-cell>
          <table:table-cell table:style-name="Cell303">
            <text:p text:style-name="P597"><text:span text:style-name="T597_1">Λιανικό<text:s/>εμπόριο<text:s/>φυσικών<text:s/>μαργαριταριών,<text:s/>ακατέργαστων</text:span></text:p>
          </table:table-cell>
        </table:table-row>
        <table:table-row table:style-name="Row106">
          <table:table-cell table:style-name="Cell304">
            <text:p text:style-name="P598"><text:span text:style-name="T598_1">47.78.86.18</text:span></text:p>
          </table:table-cell>
          <table:table-cell table:style-name="Cell305">
            <text:p text:style-name="P599"><text:span text:style-name="T599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07">
          <table:table-cell table:style-name="Cell306">
            <text:p text:style-name="P600"><text:span text:style-name="T600_1">47.91.15</text:span></text:p>
          </table:table-cell>
          <table:table-cell table:style-name="Cell307">
            <text:p text:style-name="P601"><text:span text:style-name="T601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108">
          <table:table-cell table:style-name="Cell308">
            <text:p text:style-name="P602"><text:span text:style-name="T602_1">47.99.15</text:span></text:p>
          </table:table-cell>
          <table:table-cell table:style-name="Cell309">
            <text:p text:style-name="P603"><text:span text:style-name="T603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h text:style-name="P604" text:outline-level="6"><text:span text:style-name="T604_1">Άρθρο<text:s/>12</text:span></text:h>
      <text:p text:style-name="P605"><text:span text:style-name="T605_1">Έναρξη<text:s/>ισχύος</text:span></text:p>
      <text:p text:style-name="P606"><text:span text:style-name="T606_1">Η<text:s/>παρούσα<text:s/>ισχύει<text:s/>από<text:s/>τη<text:s/>δημοσίευσή<text:s/>της<text:s/>στην<text:s/>Εφημερίδα<text:s/>της<text:s/>Κυβερνήσεως.</text:span></text:p>
      <text:p text:style-name="P607"><text:span text:style-name="T607_1">Η<text:s/>απόφαση<text:s/>αυτή<text:s/>να<text:s/>δημοσιευθεί<text:s/>στην<text:s/>Εφημερίδα<text:s/>της<text:s/>Κυβερνήσεως.</text:span></text:p>
      <text:p text:style-name="P608"><text:span text:style-name="T608_1">Αθήνα,<text:s/>2<text:s/>Μαΐου<text:s/>2020</text:span></text:p>
      <text:p text:style-name="P609"><text:span text:style-name="T609_1">Οι<text:s/>Υπουργοί</text:span></text:p>
      <text:p text:style-name="P610"><text:span text:style-name="T610_1">Οικονομικών</text:span></text:p>
      <text:p text:style-name="P611"><text:span text:style-name="T611_1">ΧΡΗΣΤΟΣ<text:s/>ΣΤΑΪΚΟΥΡΑΣ</text:span></text:p>
      <text:p text:style-name="P612"><text:span text:style-name="T612_1">Υφυπουργός<text:s/>Οικονομικών</text:span></text:p>
      <text:p text:style-name="P613"><text:span text:style-name="T613_1">ΑΠΟΣΤΟΛΟΣ<text:s/>ΒΕΣΥΡΟΠΟΥΛΟΣ</text:span></text:p>
      <text:p text:style-name="P614"><text:span text:style-name="T614_1">Ανάπτυξης<text:s/>και<text:s/>Επενδύσεων</text:span></text:p>
      <text:p text:style-name="P615"><text:span text:style-name="T615_1">ΣΠΥΡΙΔΩΝ<text:s/>-<text:s/>ΑΔΩΝΙΣ<text:s/>ΓΕΩΡΓΙΑΔΗΣ</text:span></text:p>
      <text:p text:style-name="P616"><text:span text:style-name="T616_1">Υφυπουργός<text:s/>Οικονομικών</text:span></text:p>
      <text:p text:style-name="P617"><text:span text:style-name="T617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