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0.704cm"/>
    </style:style>
    <style:style style:name="Column3" style:family="table-column">
      <style:table-column-properties style:column-width="8.123cm"/>
    </style:style>
    <style:style style:name="Column4" style:family="table-column">
      <style:table-column-properties style:column-width="0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2" style:family="table">
      <style:table-properties table:align="left" style:width="10.389cm" fo:margin-left="0cm"/>
    </style:style>
    <style:style style:name="Column5" style:family="table-column">
      <style:table-column-properties style:column-width="6.082cm"/>
    </style:style>
    <style:style style:name="Column6" style:family="table-column">
      <style:table-column-properties style:column-width="4.307cm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" style:family="paragraph" style:parent-style-name="Footnotes">
      <style:paragraph-properties fo:margin-top="0.423cm"/>
    </style:style>
    <style:style style:name="T9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text-properties text:display="none"/>
    </style:style>
    <style:style style:name="Table3" style:family="table">
      <style:table-properties table:align="left" style:width="15.487cm" fo:margin-left="0cm"/>
    </style:style>
    <style:style style:name="Column7" style:family="table-column">
      <style:table-column-properties style:column-width="5.269cm"/>
    </style:style>
    <style:style style:name="Column8" style:family="table-column">
      <style:table-column-properties style:column-width="0.101cm"/>
    </style:style>
    <style:style style:name="Column9" style:family="table-column">
      <style:table-column-properties style:column-width="0.833cm"/>
    </style:style>
    <style:style style:name="Column10" style:family="table-column">
      <style:table-column-properties style:column-width="8.453cm"/>
    </style:style>
    <style:style style:name="Column11" style:family="table-column">
      <style:table-column-properties style:column-width="0.833cm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/>
    </style:style>
    <style:style style:name="T115_5" style:family="text">
      <style:text-properties fo:font-style="italic" style:font-style-asian="italic" style:font-style-complex="italic" fo:language="el" fo:language-asian="el"/>
    </style:style>
    <style:style style:name="T115_6" style:family="text">
      <style:text-properties fo:language="el" fo:language-asian="el"/>
    </style:style>
    <style:style style:name="T115_7" style:family="text">
      <style:text-properties fo:font-style="italic" style:font-style-asian="italic" style:font-style-complex="italic" fo:language="el" fo:language-asian="el"/>
    </style:style>
    <style:style style:name="T115_8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T117_2" style:family="text">
      <style:text-properties fo:language="el" fo:language-asian="el"/>
    </style:style>
    <style:style style:name="T117_3" style:family="text">
      <style:text-properties fo:font-style="italic" style:font-style-asian="italic" style:font-style-complex="italic" fo:language="el" fo:language-asian="el"/>
    </style:style>
    <style:style style:name="T117_4" style:family="text">
      <style:text-properties fo:language="el" fo:language-asian="el"/>
    </style:style>
    <style:style style:name="T117_5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T118_2" style:family="text">
      <style:text-properties fo:language="el" fo:language-asian="el"/>
    </style:style>
    <style:style style:name="T118_3" style:family="text">
      <style:text-properties fo:font-style="italic" style:font-style-asian="italic" style:font-style-complex="italic" fo:language="el" fo:language-asian="el"/>
    </style:style>
    <style:style style:name="T11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8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4.788cm" fo:margin-left="0cm"/>
    </style:style>
    <style:style style:name="Column12" style:family="table-column">
      <style:table-column-properties style:column-width="8.23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239/Δ1.5936</text:span></text:p>
      <text:p text:style-name="P2"><text:span text:style-name="T2_1">Τροποποίηση<text:s/>της<text:s/>αριθμ.<text:s/>40331/Δ1.13521/<text:s/>13.9.2019<text:s/>(Β’<text:s/>3<text:s/>520/19.9.2019)<text:s/>απόφασης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δωδέκατο<text:s/>της<text:s/>από<text:s/>01.05.2020<text:s/>Πράξης<text:s/>Νομοθετικού<text:s/>Περιεχομένου<text:s/>(Α’<text:s/>90)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.</text:span></text:p>
      <text:p text:style-name="P6"><text:span text:style-name="T6_1">2.<text:s/>Το<text:s/>άρθρο<text:s/>ένατο,<text:s/>το<text:s/>άρθρο<text:s/>δέκατο<text:s/>παρ.<text:s/>1,<text:s/>2,<text:s/>4,<text:s/>το<text:s/>άρθρο<text:s/>ενδέκατο<text:s/>υποπαρ.<text:s/>2Α,<text:s/>2Γ<text:s/>και<text:s/>το<text:s/>δεύτερο<text:s/>εδάφιο<text:s/>της<text:s/>υποπαρ.<text:s/>2Ε,<text:s/>καθώς<text:s/>και<text:s/>το<text:s/>άρθρο<text:s/>δεύτερο<text:s/>της<text:s/>από<text:s/>20.03.2020<text:s/>Πράξης<text:s/>Νομοθετικού<text:s/>Περιεχομένου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η<text:s/>οποία<text:s/>κυρώθηκε<text:s/>με<text:s/>το<text:s/>άρθρο<text:s/>1<text:s/>του<text:s/>ν.<text:s/>4683/2020<text:s/>(Α’<text:s/>83)<text:s/>«Κύρωση<text:s/>της<text:s/>από<text:s/>20.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και<text:s/>άλλες<text:s/>διατάξεις».</text:span></text:p>
      <text:p text:style-name="P7"><text:span text:style-name="T7_1">3.<text:s/>Το<text:s/>άρθρο<text:s/>4<text:s/>παρ.<text:s/>1<text:s/>περ.<text:s/>β’,<text:s/>παρ.<text:s/>2,<text:s/>παρ.<text:s/>3<text:s/>περ.<text:s/>α<text:s/>και<text:s/>περ.<text:s/>στ’<text:s/>της<text:s/>από<text:s/>11.03.2020<text:s/>Πράξης<text:s/>Νομοθετικού<text:s/>Περιεχομένου<text:s/>(Α’<text:s/>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,<text:s/>η<text:s/>οποία<text:s/>κυρώθηκε<text:s/>με<text:s/>το<text:s/>άρθρο<text:s/>2<text:s/>του<text:s/>ν.<text:s/>4682/2020<text:s/>(Α’<text:s/>76)<text:s/>«Κύρωση:<text:s/>α)<text:s/>της<text:s/>από<text:s/>25.2.2020<text:s/>Π.Ν.Π.<text:s/>«Κατεπείγοντα<text:s/>μέτρα<text:s/>αποφυγής<text:s/>και<text:s/>περιορισμού<text:s/>της<text:s/>διάδοσης<text:s/>κορωνοϊού»<text:s/>(Α’<text:s/>42),<text:s/>β)<text:s/>της<text:s/>από<text:s/>11.3.2020<text:s/>Π.Ν.Π.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<text:s/>και<text:s/>γ)<text:s/>της<text:s/>από<text:s/>14.3.2020<text:s/>Π.Ν.Π.<text:s/>«Κατεπείγοντα<text:s/>μέτρα<text:s/>αντιμετώπισης<text:s/>της<text:s/>ανάγκης<text:s/>περιορισμού<text:s/>της<text:s/>διασποράς<text:s/>του<text:s/>κορωνοϊού<text:s/>COVID-19»<text:s/>(A'<text:s/>64)<text:s/>και<text:s/>άλλες<text:s/>διατάξεις».</text:span></text:p>
      <text:p text:style-name="P8"><text:span text:style-name="T8_1">4.<text:s/>Το<text:s/>άρθρο<text:s/>δέκατο<text:s/>τρίτο<text:s/>παρ.<text:s/>1,<text:s/>2,<text:s/>4<text:s/>της<text:s/>από<text:s/>14.03.2020<text:s/>Πράξης<text:s/>Νομοθετικού<text:s/>Περιεχομένου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,<text:s/>η<text:s/>οποία<text:s/>κυρώθηκε<text:s/>με<text:s/>το<text:s/>άρθρο<text:s/>3<text:s/>του<text:s/>ν.<text:s/>4682/2020<text:s/>(Α’<text:s/>76)<text:s/>«Κύρωση:<text:s/>α)<text:s/>της<text:s/>από<text:s/>25.2.2020<text:s/>Π.Ν.Π.<text:s/>«Κατεπείγοντα<text:s/>μέτρα<text:s/>αποφυγής<text:s/>και<text:s/>περιορισμού<text:s/>της<text:s/>διάδοσης<text:s/>κορωνοϊού»<text:s/>(Α’<text:s/>42),<text:s/>β)<text:s/>της<text:s/>από<text:s/>11.3.2020<text:s/>Π.Ν.Π.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<text:s/>και<text:s/>γ)<text:s/>της<text:s/>από<text:s/>14.3.2020<text:s/>Π.Ν.Π.<text:s/>«Κατεπείγοντα<text:s/>μέτρα<text:s/>αντιμετώπισης<text:s/>της<text:s/>ανάγκης<text:s/>περιορισμού<text:s/>της<text:s/>διασποράς<text:s/>του<text:s/>κορωνοϊού<text:s/>COVID-19»<text:s/>(A’<text:s/>64)<text:s/>και<text:s/>άλλες<text:s/>διατάξεις».</text:span></text:p>
      <text:p text:style-name="P9"><text:span text:style-name="T9_1">5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10"><text:span text:style-name="T10_1">6.<text:s/>Την<text:s/>αρ.<text:s/>πρωτ.<text:s/>14556/448/7-4-2020<text:s/>κοινή<text:s/>υπουργική<text:s/>απόφαση<text:s/>(Β’<text:s/>1208/7-4-2020)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εργασίας<text:s/>και<text:s/>της<text:s/>άδειας<text:s/>ειδικού<text:s/>σκοπού<text:s/>του<text:s/>άρθρου<text:s/>4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»,<text:s/>όπως<text:s/>ισχύει.</text:span></text:p>
      <text:p text:style-name="P11"><text:span text:style-name="T11_1">7.<text:s/>Την<text:s/>αρ.<text:s/>πρωτ.<text:s/>Α.<text:s/>1053/2020<text:s/>απόφαση<text:s/>(ΦΕΚ<text:s/>949<text:s/>Β’)<text:s/>του<text:s/>Υφυπουργού<text:s/>Οικονομικών<text:s/>«Καθορισμός<text:s/>των<text:s/>λεπτομερειών<text:s/>εφαρμογής<text:s/>του<text:s/>άρθρου<text:s/>2<text:s/>της<text:s/>από<text:s/>11.03.2020<text:s/>Π.Ν.Π.<text:s/>(ΦΕΚ<text:s/>55Α’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12"><text:span text:style-name="T12_1">8.<text:s/>Την<text:s/>αρ.<text:s/>πρωτ.<text:s/>Α.<text:s/>1054/2020<text:s/>απόφαση<text:s/>Υφυπουργού<text:s/>Οικονομικών<text:s/>(ΦΕΚ<text:s/>950<text:s/>Β’)<text:s/>«Καθορισμός<text:s/>των<text:s/>λεπτομερειών<text:s/>εφαρμογής<text:s/>του<text:s/>άρθρου<text:s/>1<text:s/>της<text:s/>από<text:s/>11.03.2020<text:s/>Π.Ν.Π.<text:s/>(ΦΕΚ<text:s/>55Α’),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3"><text:span text:style-name="T13_1">9.<text:s/>Την<text:s/>αριθμ.<text:s/>Δ1α/Γ.Π.οικ.<text:s/>19024/2020<text:s/>απόφαση<text:s/>(ΦΕΚ<text:s/>915/Β’/17.3.2020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<text:s/>19».</text:span></text:p>
      <text:p text:style-name="P14"><text:span text:style-name="T14_1">10.<text:s/>Τη<text:s/>με<text:s/>αριθμ.<text:s/>12998/232/23.3.2020<text:s/>κοινή<text:s/>υπουργική<text:s/>απόφαση<text:s/>(Β’<text:s/>1078/28.3.2020)<text:s/>«Μέτρα<text:s/>στήριξης<text:s/>επιχειρήσεων-εργοδοτών<text:s/>του<text:s/>ιδιωτικού<text:s/>τομέα,<text:s/>που<text:s/>έχουν<text:s/>αριθμό<text:s/>Μητρώου<text:s/>εργοδότη<text:s/>(ΑΜΕ)<text:s/>στον<text:s/>e-<text:s/>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.</text:span></text:p>
      <text:p text:style-name="P15"><text:span text:style-name="T15_1">11.<text:s/>Το<text:s/>άρθ.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16"><text:span text:style-name="T16_1">12.<text:s/>Το<text:s/>άρθ.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'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17"><text:span text:style-name="T17_1">13.<text:s/>Το<text:s/>άρθ.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18"><text:span text:style-name="T18_1">14.<text:s/>Τις<text:s/>παρ.<text:s/>2<text:s/>και<text:s/>3<text:s/>του<text:s/>άρθ.<text:s/>27<text:s/>του<text:s/>π.δ.<text:s/>246/2006<text:s/>«Γενικός<text:s/>Κανονισμός<text:s/>Προσωπικού<text:s/>των<text:s/>Κ.Τ.Ε.Λ.<text:s/>Α.Ε.<text:s/>και<text:s/>των<text:s/>ΚΤ.ΕΛ.<text:s/>του<text:s/>ν.<text:s/>2963/2001»<text:s/>(Α’<text:s/>261).</text:span></text:p>
      <text:p text:style-name="P19"><text:span text:style-name="T19_1">15.<text:s/>Την<text:s/>παρ.<text:s/>2<text:s/>του<text:s/>άρθ.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20"><text:span text:style-name="T20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(Α’<text:s/>121).</text:span></text:p>
      <text:p text:style-name="P22"><text:span text:style-name="T22_1">1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<text:s/>123).</text:span></text:p>
      <text:p text:style-name="P23"><text:span text:style-name="T23_1">1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4"><text:span text:style-name="T24_1">20.<text:s/>Τις<text:s/>διατάξεις<text:s/>περί<text:s/>υπερωριακής<text:s/>απασχόλησης<text:s/>των<text:s/>εργαζομένων<text:s/>{και<text:s/>ιδίως<text:s/>των<text:s/>άρθ.<text:s/>5<text:s/>και<text:s/>7<text:s/>του<text:s/>α.ν.<text:s/>547/1937<text:s/>(Α’<text:s/>98),<text:s/>του<text:s/>άρθ.<text:s/>3<text:s/>του<text:s/>β.δ.<text:s/>28-1/4.2.1938<text:s/>(Α’<text:s/>35),<text:s/>του<text:s/>άρθ.<text:s/>3<text:s/>του<text:s/>β.δ.<text:s/>14-8/8.9.1950<text:s/>(Α’202),<text:s/>του<text:s/>άρθ.<text:s/>3<text:s/>παρ.<text:s/>1<text:s/>του<text:s/>ν.δ.<text:s/>515/1970<text:s/>(Α’<text:s/>95),<text:s/>του<text:s/>άρθ.<text:s/>18<text:s/>του<text:s/>π.δ.<text:s/>8-4/1932<text:s/>(Α’<text:s/>114),<text:s/>του<text:s/>άρθ.<text:s/>12<text:s/>του<text:s/>ν.δ.<text:s/>1037/1971<text:s/>(Α’<text:s/>235),<text:s/>και<text:s/>των<text:s/>υπ’<text:s/>αριθμ.<text:s/>6958/13.2.1960<text:s/>(Β’<text:s/>96),<text:s/>63323/29.9.1961,<text:s/>(Β’<text:s/>350),<text:s/>39431/6.6.1961<text:s/>(Β’<text:s/>234)<text:s/>και<text:s/>65982/13.1.1966<text:s/>(Β’<text:s/>600)<text:s/>υπουργικών<text:s/>αποφάσεων}.</text:span></text:p>
      <text:p text:style-name="P25"><text:span text:style-name="T25_1">21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'<text:s/>υποπερ.<text:s/>αα'<text:s/>και<text:s/>ββ',<text:s/>σε<text:s/>συνδυασμό<text:s/>με<text:s/>το<text:s/>άρθ.<text:s/>20<text:s/>παρ.<text:s/>1<text:s/>και<text:s/>παρ.<text:s/>2<text:s/>του<text:s/>ν.<text:s/>4255/2014<text:s/>(Α’<text:s/>89).</text:span></text:p>
      <text:p text:style-name="P26"><text:span text:style-name="T26_1">22.<text:s/>Το<text:s/>άρθ.<text:s/>5<text:s/>παρ.<text:s/>2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27"><text:span text:style-name="T27_1">23.<text:s/>Το<text:s/>άρθ.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28"><text:span text:style-name="T28_1">24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29"><text:span text:style-name="T29_1">25.<text:s/>Την<text:s/>παρ.<text:s/>2<text:s/>του<text:s/>άρθ.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30"><text:span text:style-name="T30_1">2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των<text:s/>Δεδομένων)<text:s/>(ΕΕ<text:s/>L<text:s/>119/4.5.2016,<text:s/>σελ.<text:s/>1-88).</text:span></text:p>
      <text:p text:style-name="P31"><text:span text:style-name="T31_1">27.<text:s/>Τον<text:s/>ν.<text:s/>2956/2001<text:s/>«Αναδιάρθρωση<text:s/>Ο.Α.Ε.Δ.<text:s/>και<text:s/>άλλες<text:s/>διατάξεις»<text:s/>(Α’<text:s/>258).</text:span></text:p>
      <text:p text:style-name="P32"><text:span text:style-name="T32_1">28.<text:s/>Την<text:s/>παρ.<text:s/>1<text:s/>του<text:s/>άρθ.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3"><text:span text:style-name="T33_1">29.<text:s/>Το<text:s/>άρθ.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34"><text:span text:style-name="T34_1">30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35"><text:span text:style-name="T35_1">31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36"><text:span text:style-name="T36_1">32.<text:s/>Τα<text:s/>άρθ.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37"><text:span text:style-name="T37_1">33.<text:s/>Το<text:s/>άρθ.<text:s/>31,<text:s/>την<text:s/>παρ.<text:s/>1<text:s/>του<text:s/>άρθ.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,</text:span></text:p>
      <text:p text:style-name="P38"><text:span text:style-name="T38_1">34.<text:s/>Τις<text:s/>υποπαραγράφους<text:s/>ΙΑ.<text:s/>11<text:s/>έως<text:s/>ΙΑ.<text:s/>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39"><text:span text:style-name="T39_1">35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40"><text:span text:style-name="T40_1">36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1"><text:span text:style-name="T41_1">37.<text:s/>Το<text:s/>άρθ.<text:s/>13<text:s/>του<text:s/>π.δ.<text:s/>της<text:s/>27.6/4.7.1932<text:s/>«Περί<text:s/>Κωδικοποιήσεως<text:s/>και<text:s/>συμπληρώσεως<text:s/>των<text:s/>περί<text:s/>οκταώρου<text:s/>εργασίας<text:s/>διατάξεων»<text:s/>(Α’<text:s/>212),<text:s/>σε<text:s/>συνδυασμό<text:s/>με<text:s/>το<text:s/>άρθ.<text:s/>13<text:s/>παρ.<text:s/>1-7<text:s/>του<text:s/>ν.δ.<text:s/>1037/1971<text:s/>(Α’<text:s/>235).</text:span></text:p>
      <text:p text:style-name="P42"><text:span text:style-name="T42_1">38.<text:s/>Την<text:s/>οικ.<text:s/>51524/1262/7-11-2019<text:s/>(Β’<text:s/>4173/14.11.2019)<text:s/>απόφαση<text:s/>του<text:s/>Υπουργού<text:s/>Εργασίας<text:s/>και<text:s/>Κοινωνικών<text:s/>Υποθέσεων.</text:span></text:p>
      <text:p text:style-name="P43"><text:span text:style-name="T43_1">39.<text:s/>Την<text:s/>υπ'<text:s/>αριθμ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ιθμ.<text:s/>989/1.9.1980<text:s/>(Β’<text:s/>905)<text:s/>και<text:s/>υπ’<text:s/>αριθμ.<text:s/>128/21.1.1986<text:s/>(Β’<text:s/>73)<text:s/>αποφάσεις<text:s/>του<text:s/>Υπουργού<text:s/>Εργασίας.</text:span></text:p>
      <text:p text:style-name="P44"><text:span text:style-name="T44_1">40.<text:s/>Τη<text:s/>με<text:s/>αριθ.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45"><text:span text:style-name="T45_1">41.<text:s/>Την<text:s/>με<text:s/>αριθ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46"><text:span text:style-name="T46_1">42.<text:s/>Τη<text:s/>με<text:s/>αριθ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Β’<text:s/>453).</text:span></text:p>
      <text:p text:style-name="P47"><text:span text:style-name="T47_1">43.<text:s/>Τη<text:s/>με<text:s/>αριθ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-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48"><text:span text:style-name="T48_1">44.<text:s/>Τη<text:s/>με<text:s/>αριθ.<text:s/>16802/667/27-8-2010<text:s/>απόφαση<text:s/>των<text:s/>Υπουργών<text:s/>Παιδείας,<text:s/>Διά<text:s/>Βίου<text:s/>Μάθησης<text:s/>και<text:s/>Θρησκευμάτων,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49"><text:span text:style-name="T49_1">45.<text:s/>Τη<text:s/>με<text:s/>αριθ.<text:s/>139931/Κ1/8-9-2015<text:s/>απόφαση<text:s/>των<text:s/>Υπουργών<text:s/>Οικονομίας,<text:s/>Υποδομών,<text:s/>Ναυτιλίας<text:s/>και<text:s/>Τουρισμού,<text:s/>Πολιτισμού,<text:s/>Παιδείας<text:s/>και<text:s/>Θρησκευμάτων,<text:s/>Οικονομικών,<text:s/>Εργασίας,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50"><text:span text:style-name="T50_1">46.<text:s/>Τη<text:s/>με<text:s/>αριθ.<text:s/>26385/16-2-2017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αριθ.<text:s/>60615/Δ4/7-4-2017<text:s/>(Β’<text:s/>1441)<text:s/>και<text:s/>Φ4/117002/Δ4/11-7-2018<text:s/>(Β’<text:s/>2784)<text:s/>όμοιες.</text:span></text:p>
      <text:p text:style-name="P51"><text:span text:style-name="T51_1">47.<text:s/>Τη<text:s/>με<text:s/>αριθ.<text:s/>ΚΙ/118932/13-7-2017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)»<text:s/>(Β’<text:s/>2440),<text:s/>όπως<text:s/>τροποποιήθηκε<text:s/>με<text:s/>τη<text:s/>με<text:s/>αριθμ.<text:s/>Κ1/85151/2019<text:s/>όμοιά<text:s/>της<text:s/>(Β’<text:s/>2117).</text:span></text:p>
      <text:p text:style-name="P52"><text:span text:style-name="T52_1">48.<text:s/>Τη<text:s/>με<text:s/>αριθ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«Μεταλυκειακού<text:s/>Έτους-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-3-2019<text:s/>όμοια<text:s/>της<text:s/>(Β’<text:s/>866).</text:span></text:p>
      <text:p text:style-name="P53"><text:span text:style-name="T53_1">49.<text:s/>Τη<text:s/>με<text:s/>αριθ.<text:s/>17008/307/12-4-2019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54"><text:span text:style-name="T54_1">50.<text:s/>Το<text:s/>άρθρο<text:s/>5<text:s/>του<text:s/>ν.<text:s/>3846/2010<text:s/>(Α’<text:s/>66)<text:s/>«Εγγυήσεις<text:s/>για<text:s/>την<text:s/>εργασιακή<text:s/>ασφάλεια<text:s/>και<text:s/>άλλες<text:s/>διατάξεις».</text:span></text:p>
      <text:p text:style-name="P55"><text:span text:style-name="T55_1">51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ενσωμάτωσε<text:s/>την<text:s/>ευρωπαϊκή<text:s/>Συμφωνία<text:s/>-<text:s/>Πλαίσιο<text:s/>για<text:s/>την<text:s/>τηλεργασία<text:s/>(Προσάρτημα<text:s/>Β’).</text:span></text:p>
      <text:p text:style-name="P56"><text:span text:style-name="T56_1">52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1<text:s/>του<text:s/>π.δ.<text:s/>63/2005<text:s/>(Α’<text:s/>98).</text:span></text:p>
      <text:p text:style-name="P57"><text:span text:style-name="T57_1">53.<text:s/>Την<text:s/>αριθμ.<text:s/>υπουργική<text:s/>απόφαση<text:s/>40331/Δ1.13521/<text:s/>13-9-2019<text:s/>(Β’<text:s/>3520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με<text:s/>τις<text:s/>αριθμ.<text:s/>44568/Δ1.14795/7.10.2019<text:s/>(Β’<text:s/>3751/10.10.2019),<text:s/>αριθμ.<text:s/>54286/Δ1.17642/21.11.2019<text:s/>(Β’<text:s/>4293/27.11-2019),<text:s/>αριθ.<text:s/>12338/Δ1.4372/12-3-2020<text:s/>(Β’<text:s/>854/13-3-2020),<text:s/>αριθμ.<text:s/>13031/Δ1.4551/23-3-2020<text:s/>(Β’<text:s/>994/23-3-2020),<text:s/>αριθμ.<text:s/>13272/Δ1.4607/30-3-2020<text:s/>(Β’<text:s/>1131/2-4-2020),<text:s/>αριθμ.<text:s/>13564/Δ1.4770/30-3-2020<text:s/>(Β’<text:s/>161/3-4-2020)<text:s/>και<text:s/>αριθμ.<text:s/>14638/Δ1.4991/9-4-2020<text:s/>(Β’<text:s/>1424/15.4.2020)<text:s/>υπουργικές<text:s/>αποφάσεις<text:s/>και<text:s/>ισχύει.</text:span></text:p>
      <text:p text:style-name="P58"><text:span text:style-name="T58_1">54.<text:s/>Την<text:s/>αναστολή<text:s/>της<text:s/>υποχρέωσης<text:s/>του<text:s/>εργοδότη<text:s/>να<text:s/>καταχωρεί<text:s/>στο<text:s/>πληροφοριακό<text:s/>σύστημα<text:s/>«ΕΡΓΑΝΗ»<text:s/>του<text:s/>Υπουργείου<text:s/>Εργασίας<text:s/>και<text:s/>Κοινωνικών<text:s/>Υποθέσεων,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όπως<text:s/>αυτή<text:s/>προκύπτει<text:s/>από<text:s/>την<text:s/>από<text:s/>11.3.2020<text:s/>(Α’<text:s/>55)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με<text:s/>την<text:s/>οποία<text:s/>ανεστάλη<text:s/>κατ'<text:s/>ουσίαν<text:s/>η<text:s/>λειτουργία<text:s/>των<text:s/>ακόλουθων<text:s/>εντύπων<text:s/>του<text:s/>ΠΣ<text:s/>Εργάνη:<text:s/>Ε4<text:s/>Συμπληρωματικός<text:s/>ωραρίου,<text:s/>Ε8<text:s/>Αναγγελία<text:s/>υπερεργασίας<text:s/>ή<text:s/>νόμιμης<text:s/>υπερωριακής<text:s/>απασχόλησης,<text:s/>Ε12-ε-ΟΓ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59"><text:span text:style-name="T59_1">55.<text:s/>Τη<text:s/>θέσπιση<text:s/>μηχανισμού<text:s/>στήριξης<text:s/>των<text:s/>εργαζομένων<text:s/>σε<text:s/>επιχειρήσεις-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60"><text:span text:style-name="T60_1">56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1"><text:span text:style-name="T61_1">57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2"><text:span text:style-name="T62_1">5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3" text:outline-level="6"><text:span text:style-name="T63_1">Άρθρο<text:s/>πρώτο<text:s/></text:span></text:h>
      <text:h text:style-name="P64" text:outline-level="6"><text:span text:style-name="T64_1">Τροποποιείται<text:s/>η<text:s/>αριθ.<text:s/>πρωτ.<text:s/>40331/Δ1.13521/13.9.2019<text:s/>(Β’<text:s/>3520/19.9.2019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ως<text:s/>εξής:</text:span></text:h>
      <text:p text:style-name="P65"><text:span text:style-name="T65_1">1.</text:span><text:span text:style-name="T65_2"><text:s/>Στο<text:s/>άρθρο<text:s/>14<text:s/>«Μεταβατικές<text:s/>διατάξεις<text:s/>-<text:s/>Εξαιρέσεις»,<text:s/>η<text:s/>παράγραφος<text:s/>Γ’<text:s/>της<text:s/>περίπτωσης<text:s/>14.11<text:s/>αντικαθίσταται<text:s/>ως<text:s/>εξής:</text:span></text:p>
      <text:p text:style-name="P66"><text:span text:style-name="T66_1">«Γ.<text:s/>Πρόβλεψη<text:s/>εντύπου<text:s/>για<text:s/>την<text:s/>υποβολή<text:s/>της<text:s/>άδειας<text:s/>ειδικού<text:s/>σκοπού<text:s/>του<text:s/>άρθρου<text:s/>4<text:s/>παρ.<text:s/>3α<text:s/>της<text:s/>από<text:s/>11.3.2020<text:s/>Πράξης<text:s/>Νομοθετικού<text:s/>Περιεχομένου<text:s/>(A’<text:s/>55).</text:span></text:p>
      <text:p text:style-name="P67"><text:span text:style-name="T67_1">α)<text:s/>Ο<text:s/>εργοδότης<text:s/>γνωστοποιεί<text:s/>στο<text:s/>Πληροφοριακό<text:s/>Σύστημα<text:s/>«ΕΡΓΑΝΗ»<text:s/>του<text:s/>Υπουργείου<text:s/>Εργασίας<text:s/>και<text:s/>Κοινωνικών<text:s/>Υποθέσεων<text:s/>όσους<text:s/>εργαζομένους<text:s/>του<text:s/>έκαναν<text:s/>χρήση<text:s/>της<text:s/>άδειας<text:s/>της<text:s/>παρ.<text:s/>3α<text:s/>του<text:s/>άρ.<text:s/>4<text:s/>της<text:s/>από<text:s/>11.03.2020<text:s/>Πράξης<text:s/>Νομοθετικού<text:s/>Περιεχομένου<text:s/>(Α’<text:s/>55).<text:s/>Η<text:s/>γνωστοποίηση<text:s/>αυτή<text:s/>γίνεται<text:s/>μέσω<text:s/>του<text:s/>δημιουργούμενου<text:s/>με<text:s/>την<text:s/>παρούσα<text:s/>προσωρινού<text:s/>εντύπου<text:s/>ειδικού<text:s/>σκοπού<text:s/>του<text:s/>ΠΣ<text:s/>Εργάνη<text:s/>«Έντυπο<text:s/>11.1-<text:s/>Απολογιστικό<text:s/>Έντυπο<text:s/>Γνωστοποίησης<text:s/>Στοιχείων<text:s/>Λήψης<text:s/>Άδειας<text:s/>Ειδικού<text:s/>Σκοπού<text:s/>και<text:s/>Συσχετιζόμενης<text:s/>Κανονικής<text:s/>Άδειας<text:s/>του<text:s/>άρθρου<text:s/>4<text:s/>παρ.<text:s/>3στ<text:s/>της<text:s/>από<text:s/>11.3.2020<text:s/>Πράξης<text:s/>Νομοθετικού<text:s/>Περιεχομένου<text:s/>(Α’<text:s/>55),<text:s/>ειδικά<text:s/>για<text:s/>τους<text:s/>μήνες<text:s/>Μάρτιο<text:s/>2020,<text:s/>Απρίλιο<text:s/>2020<text:s/>και<text:s/>Μάιο<text:s/>2020<text:s/>συνολικά<text:s/>κατά<text:s/>το<text:s/>πρώτο<text:s/>δεκαπενθήμερο<text:s/>του<text:s/>μηνός<text:s/>Ιουνίου<text:s/>2020.</text:span></text:p>
      <text:p text:style-name="P68"><text:span text:style-name="T68_1">β)<text:s/>Σε<text:s/>περίπτωση<text:s/>νέας<text:s/>παράτασης<text:s/>του<text:s/>μέτρου<text:s/>της<text:s/>άδειας<text:s/>ειδικού<text:s/>σκοπού,<text:s/>η<text:s/>γνωστοποίηση<text:s/>στοιχείων<text:s/>λήψης<text:s/>άδειας<text:s/>ειδικού<text:s/>σκοπού<text:s/>και<text:s/>συσχετιζόμενης<text:s/>κανονικής<text:s/>άδειας,<text:s/>γίνεται<text:s/>κατά<text:s/>το<text:s/>πρώτο<text:s/>δεκαπενθήμερο<text:s/>του<text:s/>επόμενου<text:s/>μήνα<text:s/>της<text:s/>χρήσης<text:s/>της<text:s/>άδειας<text:s/>ειδικού<text:s/>σκοπού<text:s/>με<text:s/>το<text:s/>ανωτέρω<text:s/>απολογιστικό<text:s/>έντυπο».</text:span></text:p>
      <text:p text:style-name="P69"><text:span text:style-name="T69_1">2.</text:span><text:span text:style-name="T69_2"><text:s/>Στο<text:s/>άρθρο<text:s/>14<text:s/>«Μεταβατικές<text:s/>διατάξεις<text:s/>-<text:s/>Εξαιρέσεις»,<text:s/>προστίθεται<text:s/>περίπτωση<text:s/>14.14,<text:s/>ως<text:s/>εξής:<text:s/>«14.14.<text:s/>Σε<text:s/>εφαρμογή<text:s/>του<text:s/>άρθρου<text:s/>δωδέκατου<text:s/>της<text:s/>από<text:s/>01.05.2020<text:s/>Πράξης<text:s/>Νομοθετικού<text:s/>Περιεχομένου<text:s/>(Α’<text:s/>90),<text:s/>οι<text:s/>επιχειρήσεις-εργοδότες<text:s/>των<text:s/>οποίων<text:s/>η<text:s/>επιχειρηματική<text:s/>δραστηριότητα<text:s/>είτε<text:s/>έχει<text:s/>ανασταλεί<text:s/>με<text:s/>εντολή<text:s/>δημόσιας<text:s/>αρχής<text:s/>είτε<text:s/>πλήττεται<text:s/>σημαντικά,<text:s/>βάσει<text:s/>των<text:s/>οριζομένων<text:s/>από<text:s/>το<text:s/>Υπουργείο<text:s/>Οικονομικών<text:s/>Κωδικών<text:s/>Αριθμών<text:s/>Δραστηριότητας<text:s/>(ΚΑΔ),<text:s/>που<text:s/>επιλέξουν<text:s/>να<text:s/>κάνουν<text:s/>χρήση<text:s/>της<text:s/>προβλεπόμενης<text:s/>στην<text:s/>παρ.<text:s/>1<text:s/>προσωρινής<text:s/>ανάκλησης<text:s/>της<text:s/>αναστολής<text:s/>των<text:s/>συμβάσεων<text:s/>εργασίας<text:s/>εργαζομένων<text:s/>τους<text:s/>για<text:s/>έκτακτες,<text:s/>κατεπείγουσες,<text:s/>μη<text:s/>αναβαλλόμενες<text:s/>και<text:s/>ανελαστικές<text:s/>ανάγκες,<text:s/>υποχρεούνται<text:s/>να<text:s/>το<text:s/>γνωστοποιήσουν<text:s/>στο<text:s/>έντυπο<text:s/>του<text:s/>ΠΣ<text:s/>ΕΡΓΑΝΗ<text:s/>«ΥΠΕΥΘΥΝΗ<text:s/>ΔΗΛΩΣΗ<text:s/>ΠΡΟΣΩΡΙΝΗΣ<text:s/>ΑΝΑΚΛΗΣΗΣ<text:s/>ΑΝΑΣΤΟΛΗΣ<text:s/>ΣΥΜΒΑΣΗΣ<text:s/>ΓΙΑ<text:s/>ΕΚΤΑΚΤΕΣ,<text:s/>ΚΑΤΕΠΕΙΓΟΥΣΕΣ,<text:s/>ΜΗ<text:s/>ΑΝΑΒΑΛΛΟΜΕΝΕΣ<text:s/>ΚΑΙ<text:s/>ΑΝΕΛΑΣΤΙΚΕΣ<text:s/>ΑΝΑΓΚΕΣ»,<text:s/>σε<text:s/>κάθε<text:s/>περίπτωση<text:s/>πριν<text:s/>από<text:s/>την<text:s/>έναρξη<text:s/>πραγματοποίησης<text:s/>της<text:s/>παρεχόμενης<text:s/>έκτακτης<text:s/>εργασίας.<text:s/>Μετά<text:s/>από<text:s/>τη<text:s/>λήξη<text:s/>της<text:s/>προσωρινής<text:s/>ανάκλησης<text:s/>της<text:s/>αναστολής<text:s/>της<text:s/>σύμβασης<text:s/>εργασίας,<text:s/>συνεχίζεται<text:s/>η<text:s/>αναστολή<text:s/>της<text:s/>σύμβασης<text:s/>μέχρι<text:s/>της<text:s/>συμπληρώσεως<text:s/>του<text:s/>πλήρους<text:s/>χρονικού<text:s/>διαστήματος<text:s/>της.<text:s/>Για<text:s/>δε<text:s/>το<text:s/>χρονικό<text:s/>διάστημα<text:s/>της<text:s/>προσωρινής<text:s/>ανάκλησης<text:s/>της<text:s/>αναστολής<text:s/>της<text:s/>σύμβασης<text:s/>εργασίας<text:s/>κατ'<text:s/>εφαρμογή<text:s/>του<text:s/>παρόντος,<text:s/>υπόχρεος<text:s/>καταβολής<text:s/>των<text:s/>αποδοχών<text:s/>των<text:s/>εργαζομένων<text:s/>είναι<text:s/>ο<text:s/>εργοδότης.</text:span></text:p>
      <text:h text:style-name="P70" text:outline-level="6"><text:span text:style-name="T70_1">Άρθρο<text:s/>δεύτερο</text:span></text:h>
      <text:p text:style-name="P71"><text:span text:style-name="T71_1">Συμπληρώνεται<text:s/>με<text:s/>το<text:s/>ακόλουθο<text:s/>έντυπο,<text:s/>το<text:s/>παράρτημα<text:s/>της<text:s/>αριθμ.<text:s/>40331/Δ1.13521/13.9.2019<text:s/>(Β’<text:s/>3520/<text:s/>19.9.2019)<text:s/>απόφασης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ως<text:s/>εξής:</text:span></text:p>
      <text:p text:style-name="P72"><text:span text:style-name="T72_1">i)</text:span><text:span text:style-name="T72_2"><text:tab/></text:span><text:span text:style-name="T72_3">Προστίθεται<text:s/>ειδικό<text:s/>έντυπο<text:s/>«ΥΠΕΥΘΥΝΗ<text:s/>ΔΗΛΩΣΗ<text:s/>ΠΡΟΣΩΡΙΝΗΣ<text:s/>ΑΝΑΚΛΗΣΗΣ<text:s/>ΑΝΑΣΤΟΛΗΣ<text:s/>ΣΥΜΒΑΣΗΣ<text:s/>ΓΙΑ<text:s/>ΕΚΤΑΚΤΕΣ,<text:s/>ΚΑΤΕΠΕΙΓΟΥΣΕΣ,<text:s/>ΜΗ<text:s/>ΑΝΑΒΑΛΛΟΜΕΝΕΣ<text:s/>ΚΑΙ<text:s/>ΑΝΕΛΑΣΤΙΚΕΣ<text:s/>ΑΝΑΓΚΕΣ»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3"><text:span text:style-name="T73_1">ΥΠΕΥΘΥΝΗ<text:s/>ΔΗΛΩΣΗ<text:s/>ΠΡΟΣΩΡΙΝΗΣ<text:s/>ΑΝΑΚΛΗΣΗΣ<text:s/>ΑΝΑΣΤΟΛΗΣ<text:s/>ΣΥΜΒΑΣΗΣ<text:s/>ΓΙΑ<text:s/>ΕΚΤΑΚΤΕΣ,<text:s/>ΚΑΤΕΠΕΙΓΟΥΣΕΣ,<text:s/>ΜΗ<text:s/>ΑΝΑΒΑΛΛΟΜΕΝΕΣ<text:s/>ΚΑΙ<text:s/>ΑΝΕΛΑΣΤΙΚΕΣ<text:s/>ΑΝΑΓΚΕ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4"><text:span text:style-name="T74_1">ΥΠΗΡΕΣΙΑ<text:s/>ΟΑΕΔ</text:span></text:p>
          </table:table-cell>
          <table:table-cell table:style-name="Cell3">
            <text:p text:style-name="P75"/>
          </table:table-cell>
          <table:table-cell table:style-name="Cell4">
            <text:p text:style-name="P76"><text:span text:style-name="T76_1">ΚΩΔΙΚΟΣ<text:s/>ΥΠΗΡΕΣΙΑΣ</text:span></text:p>
          </table:table-cell>
          <table:table-cell table:style-name="Cell5">
            <text:p text:style-name="P77"/>
          </table:table-cell>
        </table:table-row>
        <table:table-row table:style-name="Row3">
          <table:table-cell table:style-name="Cell6">
            <text:p text:style-name="P78"><text:span text:style-name="T78_1">ΥΠΗΡΕΣΙΑ<text:s/>Σ.ΕΠ.Ε.</text:span></text:p>
          </table:table-cell>
          <table:table-cell table:style-name="Cell7">
            <text:p text:style-name="P79"/>
          </table:table-cell>
          <table:table-cell table:style-name="Cell8">
            <text:p text:style-name="P80"><text:span text:style-name="T80_1">ΚΩΔΙΚΟΣ<text:s/>ΥΠΗΡΕΣΙΑΣ</text:span></text:p>
          </table:table-cell>
          <table:table-cell table:style-name="Cell9">
            <text:p text:style-name="P81"/>
          </table:table-cell>
        </table:table-row>
        <table:table-row table:style-name="Row4">
          <table:table-cell table:style-name="Cell10">
            <text:p text:style-name="P82"><text:span text:style-name="T82_1">ΑΡ.<text:s/>ΠΡΩΤ.:</text:span></text:p>
          </table:table-cell>
          <table:table-cell table:style-name="Cell11">
            <text:p text:style-name="P83"/>
          </table:table-cell>
          <table:table-cell table:style-name="Cell12">
            <text:p text:style-name="P84"><text:span text:style-name="T84_1">ΗΜΕΡΟΜΗΝΙΑ</text:span></text:p>
          </table:table-cell>
          <table:table-cell table:style-name="Cell13">
            <text:p text:style-name="P85"/>
          </table:table-cell>
        </table:table-row>
      </table:table>
      <text:p text:style-name="P86"/>
      <table:table table:style-name="Table2">
        <table:table-column table:style-name="Column5"/>
        <table:table-column table:style-name="Column6"/>
        <table:table-row table:style-name="Row5">
          <table:table-cell table:style-name="Cell14" table:number-columns-spanned="2">
            <text:p text:style-name="P87"><text:span text:style-name="T87_1">A.<text:s/>ΓΕΝΙΚΑ<text:s/>ΣΤΟΙΧΕΙΑ<text:s/>ΕΡΓΟΔΟΤΗ</text:span></text:p>
          </table:table-cell>
          <table:covered-table-cell/>
        </table:table-row>
        <table:table-row table:style-name="Row6">
          <table:table-cell table:style-name="Cell15">
            <text:p text:style-name="P88"><text:span text:style-name="T88_1">ΦΥΣΙΚΟ<text:s/>ΠΡΟΣΩΠΟ</text:span></text:p>
          </table:table-cell>
          <table:table-cell table:style-name="Cell16">
            <text:p text:style-name="P89"><text:span text:style-name="T89_1">ΝΑΙ<text:s/>ΟΧΙ<text:s/>Α.Μ.Ε.</text:span></text:p>
          </table:table-cell>
        </table:table-row>
        <table:table-row table:style-name="Row7">
          <table:table-cell table:style-name="Cell17">
            <text:p text:style-name="P90"><text:span text:style-name="T90_1">ΕΠΩΝΥΜΙΑ<text:s/>ή<text:s/>ΕΠΩΝΥΜΟ</text:span></text:p>
          </table:table-cell>
          <table:table-cell table:style-name="Cell18">
            <text:p text:style-name="P91"/>
          </table:table-cell>
        </table:table-row>
        <table:table-row table:style-name="Row8">
          <table:table-cell table:style-name="Cell19">
            <text:p text:style-name="P92"><text:span text:style-name="T92_1">ΟΝΟΜΑ</text:span><text:span text:style-name="T92_2"><text:note text:note-class="footnote"><text:note-citation/><text:note-body><text:p text:style-name="P93"><text:span text:style-name="T93_1">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/text:span></text:p></text:note-body></text:note></text:span></text:p>
          </table:table-cell>
          <table:table-cell table:style-name="Cell20">
            <text:p text:style-name="P94"><text:span text:style-name="T94_1">ΟΝΟΜΑ</text:span><text:span text:style-name="T94_2"><text:s/>ΠΑΤΕΡΑ</text:span></text:p>
          </table:table-cell>
        </table:table-row>
        <table:table-row table:style-name="Row9">
          <table:table-cell table:style-name="Cell21">
            <text:p text:style-name="P95"><text:span text:style-name="T95_1">ΔΙΑΚΡΙΤΙΚΟΣ<text:s/>ΤΙΤΛΟΣ</text:span></text:p>
          </table:table-cell>
          <table:table-cell table:style-name="Cell22">
            <text:p text:style-name="P96"/>
          </table:table-cell>
        </table:table-row>
        <table:table-row table:style-name="Row10">
          <table:table-cell table:style-name="Cell23" table:number-columns-spanned="2">
            <text:p text:style-name="P97"><text:span text:style-name="T97_1">ΑΡΜΟΔΙΑ<text:s/>ΔΥΟ</text:span></text:p>
          </table:table-cell>
          <table:covered-table-cell/>
        </table:table-row>
        <table:table-row table:style-name="Row11">
          <table:table-cell table:style-name="Cell24" table:number-columns-spanned="2">
            <text:p text:style-name="P98"><text:span text:style-name="T98_1">ΚΩΔΙΚΟΣ<text:s/>ΟΝΟΜΑΣΙΑ<text:s/>ΑΦΜ</text:span></text:p>
          </table:table-cell>
          <table:covered-table-cell/>
        </table:table-row>
        <table:table-row table:style-name="Row12">
          <table:table-cell table:style-name="Cell25" table:number-columns-spanned="2">
            <text:p text:style-name="P99"><text:span text:style-name="T99_1">ΝΟΜΙΚΗ<text:s/>ΜΟΡΦΗ</text:span></text:p>
          </table:table-cell>
          <table:covered-table-cell/>
        </table:table-row>
        <table:table-row table:style-name="Row13">
          <table:table-cell table:style-name="Cell26" table:number-columns-spanned="2">
            <text:p text:style-name="P100"><text:span text:style-name="T100_1">ΚΩΔΙΚΟΣ<text:s/>ΠΕΡΙΓΡΑΦΗ</text:span></text:p>
          </table:table-cell>
          <table:covered-table-cell/>
        </table:table-row>
        <table:table-row table:style-name="Row14">
          <table:table-cell table:style-name="Cell27" table:number-columns-spanned="2">
            <text:p text:style-name="P101"><text:span text:style-name="T101_1">ΗΜΕΡΟΜΗΝΙΑ<text:s/>ΕΝΑΡΞΗΣ</text:span></text:p>
          </table:table-cell>
          <table:covered-table-cell/>
        </table:table-row>
      </table:table>
      <text:p text:style-name="P102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5">
          <table:table-cell table:style-name="Cell28" table:number-columns-spanned="5">
            <text:p text:style-name="P103"><text:span text:style-name="T103_1">Β.<text:s/>ΣΤΟΙΧΕΙΑ<text:s/>ΠΑΡΑΡΤΗΜΑΤΟΣ<text:s/>ΕΡΓΟΔΟ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9">
            <text:p text:style-name="P104"><text:span text:style-name="T104_1">ΕΔΡΑ</text:span></text:p>
          </table:table-cell>
          <table:table-cell table:style-name="Cell30" table:number-columns-spanned="4">
            <text:p text:style-name="P105"><text:span text:style-name="T105_1">Α/Α<text:s/>ΠΑΡΑΡΤΗΜΑΤΟΣ<text:s/>ΕΡΓΟΔΟΤΗ<text:s/>ΚΑΤΑ<text:s/>ΙΚΑ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1">
            <text:p text:style-name="P106"><text:span text:style-name="T106_1">ΝΑΙ<text:s/>ΟΧΙ</text:span></text:p>
          </table:table-cell>
          <table:table-cell table:style-name="Cell32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Row18">
          <table:table-cell table:style-name="Cell33" table:number-columns-spanned="2">
            <text:p text:style-name="P108"><text:span text:style-name="T108_1">ΥΠΟΚΑΤΑΣΤΗΜΑ<text:s/>ΙΚΑ</text:span></text:p>
          </table:table-cell>
          <table:covered-table-cell/>
          <table:table-cell table:style-name="Cell34">
            <text:p text:style-name="P109"/>
          </table:table-cell>
          <table:table-cell table:style-name="Cell35">
            <text:p text:style-name="P110"><text:span text:style-name="T110_1">ΚΩΔΙΚΟΣ<text:s/>ΥΠΟΚ/ΤΟΣ</text:span></text:p>
          </table:table-cell>
          <table:table-cell table:style-name="Cell36">
            <text:p text:style-name="P111"/>
          </table:table-cell>
        </table:table-row>
        <table:table-row table:style-name="Row19">
          <table:table-cell table:style-name="Cell37" table:number-columns-spanned="5">
            <text:p text:style-name="P112"><text:span text:style-name="T112_1">ΠΑΡΑΤΗΡΗΣΕΙ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3_1">Γ.<text:s/>ΠΕΡΙΕΧΟΜΕΝΟ<text:s/>ΔΗΛΩΣΗΣ</text:span></text:p>
      <text:p text:style-name="P114"><text:span text:style-name="T114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114_2"><text:note text:note-class="footnote"><text:note-citation/><text:note-body><text:p text:style-name="P115"><text:span text:style-name="T115_1"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</text:note-body></text:note></text:span><text:span text:style-name="T115_2">,<text:s/>με<text:s/>την<text:s/>παρούσα<text:s/></text:span><text:span text:style-name="T115_3">ΔΗΛΩΝΩ<text:s/>ΥΠΕΥΘΥΝΑ<text:s/></text:span><text:span text:style-name="T115_4">ότι<text:s/>ανακαλώ<text:s/>προσωρινά<text:s/>την<text:s/></text:span><text:span text:style-name="T115_5">αναστολή</text:span><text:span text:style-name="T115_6"><text:s/>συμβάσεων<text:s/>εργαζομένων<text:s/></text:span><text:span text:style-name="T115_7">μου</text:span><text:span text:style-name="T115_8"><text:s/>λόγω<text:s/></text:span></text:p>
      <text:p text:style-name="P116"><text:span text:style-name="T116_1">ΠΑΡΑΤΗΡΗΣΕΙΣ|</text:span></text:p>
      <text:p text:style-name="P117"><text:span text:style-name="T117_1">Το</text:span><text:span text:style-name="T117_2"><text:s/>Υπουργείο<text:s/>Εργασίας<text:s/>και<text:s/>Κοινωνικών<text:s/>Υποθέσεων</text:span><text:span text:style-name="T117_3">,<text:s/>ως<text:s/>υπεύθυνος<text:s/>επεξεργασίας<text:s/>δεδομένων<text:s/>προσωπικού<text:s/>χαρακτήρα<text:s/>σας<text:s/>ενημερώνει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τις<text:s/>περιπτώσεις<text:s/>που<text:s/>τα<text:s/>δεδομένα<text:s/>που<text:s/>υποβάλλονται<text:s/>αφορούν<text:s/>:<text:s/>(a)<text:s/>μεμονωμένα<text:s/>φυσικά<text:s/>πρόσωπα<text:s/>(ατομικές<text:s/>επιχειρήσεις)<text:s/>ή<text:s/>(b)<text:s/>μονοπρόσωπες<text:s/>εταιρείες<text:s/>(όταν<text:s/>αυτά<text:s/>τα<text:s/>εταιρικά<text:s/>δεδομένα<text:s/>καθιστούν<text:s/>δυνατή<text:s/>την<text:s/>ταυτοποίηση<text:s/>ενός<text:s/>φυσικού<text:s/>προσώπου),<text:s/>τότε<text:s/>εφαρμόζονται<text:s/>οι<text:s/>κανόνες<text:s/>προστασίας<text:s/>δεδομένων<text:s/>προσωπικού<text:s/>χαρακτήρα,<text:s/>δηλαδή<text:s/>ο<text:s/>Γενικός<text:s/>Κανονισμός<text:s/>Προστασίας<text:s/>Δεδομένων<text:s/>679/2016/ΕΕ<text:s/>και<text:s/>ο<text:s/>εθνικός<text:s/>νόμος<text:s/>4624/2019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ϊού<text:s/>COVID-19.<text:s/>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/text:span><text:span text:style-name="T117_4"><text:s/>Υπουργείο<text:s/>Εργασίας<text:s/>και<text:s/>Κοινωνικών<text:s/>Υποθέσεων</text:span><text:span text:style-name="T117_5">,<text:s/>σύμφωνα<text:s/>με<text:s/>τη<text:s/>συναφή<text:s/>νομοθεσία.</text:span></text:p>
      <text:p text:style-name="P118"><text:span text:style-name="T118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Ε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Αεδομένων<text:s/>Προσωπικού<text:s/>Χαρακτήρα<text:s/>καθώς<text:s/>και<text:s/>δικαίωμα<text:s/>επικοινωνίας<text:s/>με<text:s/>τον<text:s/>Υπεύθυνο<text:s/>Προστασίας<text:s/>Αεδομένων<text:s/>του</text:span><text:span text:style-name="T118_2"><text:s/>Υπουργείου<text:s/>Εργασίας<text:s/>και<text:s/>Κοινωνικών<text:s/>Υποθέσεων<text:s/></text:span><text:span text:style-name="T118_3">στην<text:s/>ηλεκτρονική<text:s/>διεύθυνση:<text:s/></text:span><text:span text:style-name="T118_4">dpO^</text:span><text:span text:style-name="T118_5">,</text:span><text:span text:style-name="T118_6">yeka.gr</text:span></text:p>
      <text:p text:style-name="P119"><text:span text:style-name="T119_1">Ο/Η<text:s/>ΝΟΜΙΜΟΣ<text:s/>ΕΚΠΡΟΣΩΠΟΣ<text:s/>|</text:span></text:p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0">
          <table:table-cell table:style-name="Cell38">
            <text:p text:style-name="P120"><text:span text:style-name="T120_1">-</text:span><text:span text:style-name="T120_2"><text:tab/></text:span><text:span text:style-name="T120_3">&lt;<text:s/>C</text:span></text:p>
          </table:table-cell>
          <table:table-cell table:style-name="Cell39">
            <text:p text:style-name="P121"/>
          </table:table-cell>
          <table:table-cell table:style-name="Cell40">
            <text:p text:style-name="P122"/>
          </table:table-cell>
          <table:table-cell table:style-name="Cell41">
            <text:p text:style-name="P123"/>
          </table:table-cell>
          <table:table-cell table:style-name="Cell42">
            <text:p text:style-name="P124"/>
          </table:table-cell>
          <table:table-cell table:style-name="Cell43">
            <text:p text:style-name="P125"/>
          </table:table-cell>
          <table:table-cell table:style-name="Cell44">
            <text:p text:style-name="P126"/>
          </table:table-cell>
          <table:table-cell table:style-name="Cell45">
            <text:p text:style-name="P127"/>
          </table:table-cell>
          <table:table-cell table:style-name="Cell46">
            <text:p text:style-name="P128"/>
          </table:table-cell>
          <table:table-cell table:style-name="Cell47">
            <text:p text:style-name="P129"/>
          </table:table-cell>
          <table:table-cell table:style-name="Cell48">
            <text:p text:style-name="P130"/>
          </table:table-cell>
          <table:table-cell table:style-name="Cell49">
            <text:p text:style-name="P131"/>
          </table:table-cell>
          <table:table-cell table:style-name="Cell50">
            <text:p text:style-name="P132"/>
          </table:table-cell>
          <table:table-cell table:style-name="Cell51">
            <text:p text:style-name="P133"/>
          </table:table-cell>
        </table:table-row>
        <table:table-row table:style-name="Row21">
          <table:table-cell table:style-name="Cell52">
            <text:p text:style-name="P134"><text:span text:style-name="T134_1">Γ&gt;1<text:s/>ϋΜ<text:s/>ο^W5a<text:s/>οΖΡπΖ</text:span><text:span text:style-name="T134_2">μ</text:span></text:p>
            <text:p text:style-name="P135"><text:span text:style-name="T135_1">&gt;2®</text:span></text:p>
            <text:p text:style-name="P136"><text:span text:style-name="T136_1">ΒΗΒ&lt;</text:span></text:p>
          </table:table-cell>
          <table:table-cell table:style-name="Cell53">
            <text:p text:style-name="P137"/>
          </table:table-cell>
          <table:table-cell table:style-name="Cell54">
            <text:p text:style-name="P138"/>
          </table:table-cell>
          <table:table-cell table:style-name="Cell55">
            <text:p text:style-name="P139"/>
          </table:table-cell>
          <table:table-cell table:style-name="Cell56">
            <text:p text:style-name="P140"/>
          </table:table-cell>
          <table:table-cell table:style-name="Cell57">
            <text:p text:style-name="P141"/>
          </table:table-cell>
          <table:table-cell table:style-name="Cell58">
            <text:p text:style-name="P142"/>
          </table:table-cell>
          <table:table-cell table:style-name="Cell59">
            <text:p text:style-name="P143"/>
          </table:table-cell>
          <table:table-cell table:style-name="Cell60">
            <text:p text:style-name="P144"/>
          </table:table-cell>
          <table:table-cell table:style-name="Cell61">
            <text:p text:style-name="P145"/>
          </table:table-cell>
          <table:table-cell table:style-name="Cell62">
            <text:p text:style-name="P146"/>
          </table:table-cell>
          <table:table-cell table:style-name="Cell63">
            <text:p text:style-name="P147"/>
          </table:table-cell>
          <table:table-cell table:style-name="Cell64">
            <text:p text:style-name="P148"/>
          </table:table-cell>
          <table:table-cell table:style-name="Cell65">
            <text:p text:style-name="P149"/>
          </table:table-cell>
        </table:table-row>
        <table:table-row table:style-name="Row22">
          <table:table-cell table:style-name="Cell66">
            <text:p text:style-name="P150"><text:span text:style-name="T150_1">Ζ<text:s/>οGΖ</text:span></text:p>
            <text:p text:style-name="P151"><text:span text:style-name="T151_1">Ο<text:s/>g^g<text:s/>□<text:s/>w£a</text:span></text:p>
          </table:table-cell>
          <table:table-cell table:style-name="Cell67">
            <text:p text:style-name="P152"/>
          </table:table-cell>
          <table:table-cell table:style-name="Cell68">
            <text:p text:style-name="P153"/>
          </table:table-cell>
          <table:table-cell table:style-name="Cell69">
            <text:p text:style-name="P154"/>
          </table:table-cell>
          <table:table-cell table:style-name="Cell70">
            <text:p text:style-name="P155"/>
          </table:table-cell>
          <table:table-cell table:style-name="Cell71">
            <text:p text:style-name="P156"/>
          </table:table-cell>
          <table:table-cell table:style-name="Cell72">
            <text:p text:style-name="P157"/>
          </table:table-cell>
          <table:table-cell table:style-name="Cell73">
            <text:p text:style-name="P158"/>
          </table:table-cell>
          <table:table-cell table:style-name="Cell74">
            <text:p text:style-name="P159"/>
          </table:table-cell>
          <table:table-cell table:style-name="Cell75">
            <text:p text:style-name="P160"/>
          </table:table-cell>
          <table:table-cell table:style-name="Cell76">
            <text:p text:style-name="P161"/>
          </table:table-cell>
          <table:table-cell table:style-name="Cell77">
            <text:p text:style-name="P162"/>
          </table:table-cell>
          <table:table-cell table:style-name="Cell78">
            <text:p text:style-name="P163"/>
          </table:table-cell>
          <table:table-cell table:style-name="Cell79">
            <text:p text:style-name="P164"/>
          </table:table-cell>
        </table:table-row>
        <table:table-row table:style-name="Row23">
          <table:table-cell table:style-name="Cell80">
            <text:p text:style-name="P165"><text:span text:style-name="T165_1">^wW<text:s/>W<text:s/>z<text:s/>gaa<text:s/>awzw&lt;<text:s/>gasaο<text:s/>οw<text:s/>·^π</text:span></text:p>
            <text:p text:style-name="P166"><text:span text:style-name="T166_1">§<text:s/>2<text:s/>ZZ</text:span></text:p>
          </table:table-cell>
          <table:table-cell table:style-name="Cell81">
            <text:p text:style-name="P167"/>
          </table:table-cell>
          <table:table-cell table:style-name="Cell82">
            <text:p text:style-name="P168"/>
          </table:table-cell>
          <table:table-cell table:style-name="Cell83">
            <text:p text:style-name="P169"/>
          </table:table-cell>
          <table:table-cell table:style-name="Cell84">
            <text:p text:style-name="P170"/>
          </table:table-cell>
          <table:table-cell table:style-name="Cell85">
            <text:p text:style-name="P171"/>
          </table:table-cell>
          <table:table-cell table:style-name="Cell86">
            <text:p text:style-name="P172"/>
          </table:table-cell>
          <table:table-cell table:style-name="Cell87">
            <text:p text:style-name="P173"/>
          </table:table-cell>
          <table:table-cell table:style-name="Cell88">
            <text:p text:style-name="P174"/>
          </table:table-cell>
          <table:table-cell table:style-name="Cell89">
            <text:p text:style-name="P175"/>
          </table:table-cell>
          <table:table-cell table:style-name="Cell90">
            <text:p text:style-name="P176"/>
          </table:table-cell>
          <table:table-cell table:style-name="Cell91">
            <text:p text:style-name="P177"/>
          </table:table-cell>
          <table:table-cell table:style-name="Cell92">
            <text:p text:style-name="P178"/>
          </table:table-cell>
          <table:table-cell table:style-name="Cell93">
            <text:p text:style-name="P179"/>
          </table:table-cell>
        </table:table-row>
        <table:table-row table:style-name="Row24">
          <table:table-cell table:style-name="Cell94">
            <text:p text:style-name="P180"><text:span text:style-name="T180_1">wW<text:s/>W<text:s/>zwga<text:s/>a<text:s/>issss<text:s/>2iS^s<text:s/>aZ<text:s/>o<text:s/>&lt;</text:span></text:p>
          </table:table-cell>
          <table:table-cell table:style-name="Cell95">
            <text:p text:style-name="P181"/>
          </table:table-cell>
          <table:table-cell table:style-name="Cell96">
            <text:p text:style-name="P182"/>
          </table:table-cell>
          <table:table-cell table:style-name="Cell97">
            <text:p text:style-name="P183"/>
          </table:table-cell>
          <table:table-cell table:style-name="Cell98">
            <text:p text:style-name="P184"/>
          </table:table-cell>
          <table:table-cell table:style-name="Cell99">
            <text:p text:style-name="P185"/>
          </table:table-cell>
          <table:table-cell table:style-name="Cell100">
            <text:p text:style-name="P186"/>
          </table:table-cell>
          <table:table-cell table:style-name="Cell101">
            <text:p text:style-name="P187"/>
          </table:table-cell>
          <table:table-cell table:style-name="Cell102">
            <text:p text:style-name="P188"/>
          </table:table-cell>
          <table:table-cell table:style-name="Cell103">
            <text:p text:style-name="P189"/>
          </table:table-cell>
          <table:table-cell table:style-name="Cell104">
            <text:p text:style-name="P190"/>
          </table:table-cell>
          <table:table-cell table:style-name="Cell105">
            <text:p text:style-name="P191"/>
          </table:table-cell>
          <table:table-cell table:style-name="Cell106">
            <text:p text:style-name="P192"/>
          </table:table-cell>
          <table:table-cell table:style-name="Cell107">
            <text:p text:style-name="P193"/>
          </table:table-cell>
        </table:table-row>
        <table:table-row table:style-name="Row25">
          <table:table-cell table:style-name="Cell108">
            <text:p text:style-name="P194"><text:span text:style-name="T194_1">S<text:s/>z<text:s/>gU<text:s/>a</text:span></text:p>
          </table:table-cell>
          <table:table-cell table:style-name="Cell109">
            <text:p text:style-name="P195"/>
          </table:table-cell>
          <table:table-cell table:style-name="Cell110">
            <text:p text:style-name="P196"/>
          </table:table-cell>
          <table:table-cell table:style-name="Cell111">
            <text:p text:style-name="P197"/>
          </table:table-cell>
          <table:table-cell table:style-name="Cell112">
            <text:p text:style-name="P198"/>
          </table:table-cell>
          <table:table-cell table:style-name="Cell113">
            <text:p text:style-name="P199"/>
          </table:table-cell>
          <table:table-cell table:style-name="Cell114">
            <text:p text:style-name="P200"/>
          </table:table-cell>
          <table:table-cell table:style-name="Cell115">
            <text:p text:style-name="P201"/>
          </table:table-cell>
          <table:table-cell table:style-name="Cell116">
            <text:p text:style-name="P202"/>
          </table:table-cell>
          <table:table-cell table:style-name="Cell117">
            <text:p text:style-name="P203"/>
          </table:table-cell>
          <table:table-cell table:style-name="Cell118">
            <text:p text:style-name="P204"/>
          </table:table-cell>
          <table:table-cell table:style-name="Cell119">
            <text:p text:style-name="P205"/>
          </table:table-cell>
          <table:table-cell table:style-name="Cell120">
            <text:p text:style-name="P206"/>
          </table:table-cell>
          <table:table-cell table:style-name="Cell121">
            <text:p text:style-name="P207"/>
          </table:table-cell>
        </table:table-row>
        <table:table-row table:style-name="Row26">
          <table:table-cell table:style-name="Cell122">
            <text:p text:style-name="P208"><text:span text:style-name="T208_1">g<text:s/>O<text:s/>Z<text:s/>O</text:span></text:p>
          </table:table-cell>
          <table:table-cell table:style-name="Cell123">
            <text:p text:style-name="P209"/>
          </table:table-cell>
          <table:table-cell table:style-name="Cell124">
            <text:p text:style-name="P210"/>
          </table:table-cell>
          <table:table-cell table:style-name="Cell125">
            <text:p text:style-name="P211"/>
          </table:table-cell>
          <table:table-cell table:style-name="Cell126">
            <text:p text:style-name="P212"/>
          </table:table-cell>
          <table:table-cell table:style-name="Cell127">
            <text:p text:style-name="P213"/>
          </table:table-cell>
          <table:table-cell table:style-name="Cell128">
            <text:p text:style-name="P214"/>
          </table:table-cell>
          <table:table-cell table:style-name="Cell129">
            <text:p text:style-name="P215"/>
          </table:table-cell>
          <table:table-cell table:style-name="Cell130">
            <text:p text:style-name="P216"/>
          </table:table-cell>
          <table:table-cell table:style-name="Cell131">
            <text:p text:style-name="P217"/>
          </table:table-cell>
          <table:table-cell table:style-name="Cell132">
            <text:p text:style-name="P218"/>
          </table:table-cell>
          <table:table-cell table:style-name="Cell133">
            <text:p text:style-name="P219"/>
          </table:table-cell>
          <table:table-cell table:style-name="Cell134">
            <text:p text:style-name="P220"/>
          </table:table-cell>
          <table:table-cell table:style-name="Cell135">
            <text:p text:style-name="P221"/>
          </table:table-cell>
        </table:table-row>
        <table:table-row table:style-name="Row27">
          <table:table-cell table:style-name="Cell136">
            <text:p text:style-name="P222"><text:span text:style-name="T222_1">O<text:s/>g<text:s/>Z<text:s/>G<text:s/>a</text:span></text:p>
          </table:table-cell>
          <table:table-cell table:style-name="Cell137">
            <text:p text:style-name="P223"/>
          </table:table-cell>
          <table:table-cell table:style-name="Cell138">
            <text:p text:style-name="P224"/>
          </table:table-cell>
          <table:table-cell table:style-name="Cell139">
            <text:p text:style-name="P225"/>
          </table:table-cell>
          <table:table-cell table:style-name="Cell140">
            <text:p text:style-name="P226"/>
          </table:table-cell>
          <table:table-cell table:style-name="Cell141">
            <text:p text:style-name="P227"/>
          </table:table-cell>
          <table:table-cell table:style-name="Cell142">
            <text:p text:style-name="P228"/>
          </table:table-cell>
          <table:table-cell table:style-name="Cell143">
            <text:p text:style-name="P229"/>
          </table:table-cell>
          <table:table-cell table:style-name="Cell144">
            <text:p text:style-name="P230"/>
          </table:table-cell>
          <table:table-cell table:style-name="Cell145">
            <text:p text:style-name="P231"/>
          </table:table-cell>
          <table:table-cell table:style-name="Cell146">
            <text:p text:style-name="P232"/>
          </table:table-cell>
          <table:table-cell table:style-name="Cell147">
            <text:p text:style-name="P233"/>
          </table:table-cell>
          <table:table-cell table:style-name="Cell148">
            <text:p text:style-name="P234"/>
          </table:table-cell>
          <table:table-cell table:style-name="Cell149">
            <text:p text:style-name="P235"/>
          </table:table-cell>
        </table:table-row>
        <table:table-row table:style-name="Row28">
          <table:table-cell table:style-name="Cell150">
            <text:p text:style-name="P236"><text:span text:style-name="T236_1">g</text:span></text:p>
          </table:table-cell>
          <table:table-cell table:style-name="Cell151">
            <text:p text:style-name="P237"/>
          </table:table-cell>
          <table:table-cell table:style-name="Cell152">
            <text:p text:style-name="P238"/>
          </table:table-cell>
          <table:table-cell table:style-name="Cell153">
            <text:p text:style-name="P239"/>
          </table:table-cell>
          <table:table-cell table:style-name="Cell154">
            <text:p text:style-name="P240"/>
          </table:table-cell>
          <table:table-cell table:style-name="Cell155">
            <text:p text:style-name="P241"/>
          </table:table-cell>
          <table:table-cell table:style-name="Cell156">
            <text:p text:style-name="P242"/>
          </table:table-cell>
          <table:table-cell table:style-name="Cell157">
            <text:p text:style-name="P243"/>
          </table:table-cell>
          <table:table-cell table:style-name="Cell158">
            <text:p text:style-name="P244"/>
          </table:table-cell>
          <table:table-cell table:style-name="Cell159">
            <text:p text:style-name="P245"/>
          </table:table-cell>
          <table:table-cell table:style-name="Cell160">
            <text:p text:style-name="P246"/>
          </table:table-cell>
          <table:table-cell table:style-name="Cell161">
            <text:p text:style-name="P247"/>
          </table:table-cell>
          <table:table-cell table:style-name="Cell162">
            <text:p text:style-name="P248"/>
          </table:table-cell>
          <table:table-cell table:style-name="Cell163">
            <text:p text:style-name="P249"/>
          </table:table-cell>
        </table:table-row>
        <table:table-row table:style-name="Row29">
          <table:table-cell table:style-name="Cell164">
            <text:p text:style-name="P250"><text:span text:style-name="T250_1">g<text:s/>θ</text:span></text:p>
          </table:table-cell>
          <table:table-cell table:style-name="Cell165">
            <text:p text:style-name="P251"/>
          </table:table-cell>
          <table:table-cell table:style-name="Cell166">
            <text:p text:style-name="P252"/>
          </table:table-cell>
          <table:table-cell table:style-name="Cell167">
            <text:p text:style-name="P253"/>
          </table:table-cell>
          <table:table-cell table:style-name="Cell168">
            <text:p text:style-name="P254"/>
          </table:table-cell>
          <table:table-cell table:style-name="Cell169">
            <text:p text:style-name="P255"/>
          </table:table-cell>
          <table:table-cell table:style-name="Cell170">
            <text:p text:style-name="P256"/>
          </table:table-cell>
          <table:table-cell table:style-name="Cell171">
            <text:p text:style-name="P257"/>
          </table:table-cell>
          <table:table-cell table:style-name="Cell172">
            <text:p text:style-name="P258"/>
          </table:table-cell>
          <table:table-cell table:style-name="Cell173">
            <text:p text:style-name="P259"/>
          </table:table-cell>
          <table:table-cell table:style-name="Cell174">
            <text:p text:style-name="P260"/>
          </table:table-cell>
          <table:table-cell table:style-name="Cell175">
            <text:p text:style-name="P261"/>
          </table:table-cell>
          <table:table-cell table:style-name="Cell176">
            <text:p text:style-name="P262"/>
          </table:table-cell>
          <table:table-cell table:style-name="Cell177">
            <text:p text:style-name="P263"/>
          </table:table-cell>
        </table:table-row>
      </table:table>
      <text:p text:style-name="P264"><text:span text:style-name="T264_1">ΥΠΕΥΘΥΝΗ<text:s/>ΔΗΛΩΣΗ<text:s/>ΠΡΟΣΩΡΙΝΗΣ<text:s/>ΑΝΑΚΛΗΣΗΣ<text:s/>ΑΝΑΣΤΟΛΗΣ<text:s/>ΣΥΜΒΑΣΗΣ<text:s/>ΓΙΑ<text:s/>ΕΚΤΑΚΤΕΣ,<text:s/>ΚΑΤΕΠΕΙΓΟΥΣΕΣ,<text:s/>ΜΗ<text:s/>ΑΝΑΒΑΛΛΟΜΕΝΕΣ<text:s/>ΚΑΙ<text:s/>ΑΝΕΛΑΣΤΙΚΕΣ<text:s/>ΑΝΑΓΚΕΣ</text:span></text:p>
      <text:h text:style-name="P265" text:outline-level="6"><text:span text:style-name="T265_1">Άρθρο<text:s/>τρίτο</text:span></text:h>
      <text:p text:style-name="P266"><text:span text:style-name="T266_1">Κατά<text:s/>τα<text:s/>λοιπά<text:s/>ισχύει<text:s/>η<text:s/>αριθμ.<text:s/>40331/Δ1.13521/<text:s/>13.9.2019<text:s/>(Β’<text:s/>3520/19.9.2019)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.</text:span></text:p>
      <text:p text:style-name="P267"><text:span text:style-name="T267_1">Η<text:s/>απόφαση<text:s/>αυτή<text:s/>να<text:s/>δημοσιευθεί<text:s/>στην<text:s/>Εφημερίδα<text:s/>της<text:s/>Κυβερνήσεως.</text:span></text:p>
      <text:p text:style-name="P268"><text:span text:style-name="T268_1">Αθήνα,<text:s/>4<text:s/>Μαΐου<text:s/>2020</text:span></text:p>
      <text:p text:style-name="P269"><text:span text:style-name="T269_1">Ο<text:s/>Υπουργός</text:span></text:p>
      <text:p text:style-name="P270"><text:span text:style-name="T270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