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12.2/25747/</text:span><text:span text:style-name="T1_2">2020<text:s/></text:span></text:p>
      <text:p text:style-name="P2"><text:span text:style-name="T2_1">Τροποποίηση<text:s/>της<text:s/>3122.18/03/13/11.12.2013<text:s/>(Β’<text:s/>3263)<text:s/>απόφασης<text:s/>των<text:s/>Υπουργών<text:s/>Οικονομικών,<text:s/>Ανάπτυξης<text:s/>και<text:s/>Ανταγωνιστικότητας,<text:s/>Ναυτιλίας<text:s/>και<text:s/>Αιγαίου<text:s/>«Ρύθμιση<text:s/>λεπτομερειών<text:s/>που<text:s/>αφορούν<text:s/>στα<text:s/>απαιτούμενα<text:s/>δικαιολογητικά<text:s/>και<text:s/>τη<text:s/>διαδικασία<text:s/>για<text:s/>την<text:s/>εγκατάσταση<text:s/>στην<text:s/>Ελλάδα<text:s/>γραφείων<text:s/>ή<text:s/>υποκαταστημάτων<text:s/>αλλοδαπών<text:s/>ναυτιλιακών<text:s/>επιχειρήσεων<text:s/>και<text:s/>υπαγωγή<text:s/>ημεδαπών<text:s/>ναυτιλιακών<text:s/>επιχειρήσεων<text:s/>στις<text:s/>διατάξεις<text:s/>του<text:s/>άρθρου<text:s/>25<text:s/>του<text:s/>ν.<text:s/>27/1975<text:s/>(Α’<text:s/>77)».</text:span></text:p>
      <text:p text:style-name="P3"><text:span text:style-name="T3_1">ΟΙ<text:s/>ΥΠΟΥΡΓΟΙ<text:s/>ΟΙΚΟΝΟΜΙΚΩΝ-<text:s/>ΑΝΑΠΤΥΞΗΣ<text:s/>ΚΑΙ<text:s/>ΕΠΕΝΔΥΣΕΩΝ-<text:s/>ΝΑΥΤΙΛΙΑΣ<text:s/>ΚΑΙ<text:s/>ΝΗΣΙΩΤΙΚΗΣ<text:s/>ΠΟΛΙΤΙΚ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ης<text:s/>παρ.<text:s/>1<text:s/>του<text:s/>άρθρου<text:s/>25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’<text:s/>77),<text:s/>όπως<text:s/>αντικαταστάθηκε,<text:s/>συμπληρώθηκε<text:s/>και<text:s/>τροποποιήθηκε<text:s/>με<text:s/>το<text:s/>άρθρο<text:s/>28<text:s/>του<text:s/>ν.<text:s/>814/1978<text:s/>(Α’<text:s/>144),<text:s/>με<text:s/>το<text:s/>άρθρο<text:s/>77<text:s/>του<text:s/>ν.<text:s/>1892/1990<text:s/>(Α’<text:s/>101),<text:s/>το<text:s/>άρθρο<text:s/>4<text:s/>του<text:s/>ν.<text:s/>2234/1994<text:s/>(Α’<text:s/>142),<text:s/>το<text:s/>άρθρο<text:s/>25<text:s/>του<text:s/>ν.<text:s/>2515/1997<text:s/>(Α’<text:s/>154),<text:s/>τις<text:s/>παρ.<text:s/>6,<text:s/>7<text:s/>και<text:s/>8<text:s/>του<text:s/>άρθρου<text:s/>4<text:s/>του<text:s/>ν.<text:s/>3752/2009<text:s/>(Α’<text:s/>40),<text:s/>το<text:s/>άρθρο<text:s/>31<text:s/>του<text:s/>ν.<text:s/>4150/2013<text:s/>(Α’<text:s/>102)<text:s/>και<text:s/>το<text:s/>άρθρο<text:s/>59<text:s/>του<text:s/>ν.<text:s/>4646/2019<text:s/>(Α’201)<text:s/>και<text:s/>ισχύει,</text:span></text:p>
      <text:p text:style-name="P7"><text:span text:style-name="T7_1">β.<text:s/>του<text:s/>α.ν.<text:s/>378/1968<text:s/>«Περί<text:s/>συμπληρώσεως<text:s/>του<text:s/>α.ν.<text:s/>89/1967<text:s/>«περί<text:s/>εγκαταστάσεως<text:s/>εν<text:s/>Ελλάδι<text:s/>Αλλοδαπών<text:s/>Εμποροβιομηχανικών<text:s/>Εταιρειών»<text:s/>(Α’<text:s/>82),</text:span></text:p>
      <text:p text:style-name="P8"><text:span text:style-name="T8_1">γ.<text:s/>του<text:s/>άρθρου<text:s/>34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9"><text:span text:style-name="T9_1">δ.<text:s/>του<text:s/>άρθρου<text:s/>1<text:s/>του<text:s/>π.δ.<text:s/>85/2012<text:s/>«Ίδρυση<text:s/>και<text:s/>μετονομασία<text:s/>Υπουργείων,<text:s/>μεταφορά<text:s/>και<text:s/>κατάργηση<text:s/>υπηρεσιών»<text:s/>(Α’141)<text:s/>και<text:s/>ειδικότερα<text:s/>το<text:s/>άρθρο<text:s/>5<text:s/>όπως<text:s/>αντικαταστάθηκε<text:s/>από<text:s/>το<text:s/>άρθρο<text:s/>1<text:s/>του<text:s/>π.δ.<text:s/>94/2012<text:s/>(Α’<text:s/>149)<text:s/>«Τροποποίηση<text:s/>π.δ.<text:s/>85/2012<text:s/>«Ίδρυση<text:s/>και<text:s/>μετονομασία<text:s/>Υπουργείων,<text:s/>μεταφορά<text:s/>και<text:s/>κατάργηση<text:s/>υπηρεσιών»<text:s/>(Α’<text:s/>141)»<text:s/>και<text:s/>τροποποιήθηκε<text:s/>με<text:s/>το<text:s/>άρθρο<text:s/>3<text:s/>του<text:s/>π.δ.<text:s/>98/2012<text:s/>(Α’<text:s/>160),</text:span></text:p>
      <text:p text:style-name="P10"><text:span text:style-name="T10_1">ε.<text:s/>του<text:s/>π.δ.<text:s/>70/2015<text:s/>(Α’114),</text:span></text:p>
      <text:p text:style-name="P11"><text:span text:style-name="T11_1">στ.<text:s/>της<text:s/>3122.18/03/13/11-12-2013<text:s/>κοινής<text:s/>απόφασης<text:s/>των<text:s/>Υπουργών<text:s/>Οικονομικών-Ανάπτυξης<text:s/>και<text:s/>Ανταγωνιστικότητας-Ναυτιλίας<text:s/>και<text:s/>Αιγαίου<text:s/>«Ρύθμιση<text:s/>λεπτομερειών<text:s/>που<text:s/>αφορούν<text:s/>στα<text:s/>απαιτούμενα<text:s/>δικαιολογητικά<text:s/>και<text:s/>τη<text:s/>διαδικασία<text:s/>για<text:s/>την<text:s/>εγκατάσταση<text:s/>στην<text:s/>Ελλάδα<text:s/>γραφείων<text:s/>ή<text:s/>υποκαταστημάτων<text:s/>αλλοδαπών<text:s/>ναυτιλιακών<text:s/>επιχειρήσεων<text:s/>και<text:s/>υπαγωγή<text:s/>ημεδαπών<text:s/>ναυτιλιακών<text:s/>επιχειρήσεων<text:s/>στις<text:s/>διατάξεις<text:s/>του<text:s/>άρθρου<text:s/>25<text:s/>του<text:s/>ν.<text:s/>27/1975<text:s/>(Α’<text:s/>77)»<text:s/>(Β’<text:s/>3263),</text:span></text:p>
      <text:p text:style-name="P12"><text:span text:style-name="T12_1">ζ.<text:s/>του<text:s/>Κεφαλαίου<text:s/>Α’,<text:s/>του<text:s/>Πρώτου<text:s/>Μέρους,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3"><text:span text:style-name="T13_1">η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θ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ι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6"><text:span text:style-name="T16_1">ια.<text:s/>την<text:s/>339/18.7.2019<text:s/>απόφαση<text:s/>του<text:s/>Πρωθυπουργού<text:s/>και<text:s/>του<text:s/>Υπ.<text:s/>Οικονομικών<text:s/>"Ανάθεση<text:s/>αρμοδιοτήτων<text:s/>στον<text:s/>Υφυπουργό<text:s/>Οικονομικών,<text:s/>Απόστολο<text:s/>Βεσυρόπουλο<text:s/>(Β’<text:s/>3051).</text:span></text:p>
      <text:p text:style-name="P17"><text:span text:style-name="T17_1">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1.<text:s/>Την<text:s/>αντικατάσταση<text:s/>των<text:s/>περιπτώσεων<text:s/>1στ<text:s/>και<text:s/>2στ<text:s/>του<text:s/>άρθρου<text:s/>1<text:s/>της<text:s/>3122.18/03/13/11.12.2013<text:s/>(Β’<text:s/>3263)<text:s/>κοινής<text:s/>απόφασης,<text:s/>ως<text:s/>ακολούθως:</text:span></text:p>
      <text:h text:style-name="P19" text:outline-level="6"><text:span text:style-name="T19_1">Άρθρο<text:s/>1</text:span></text:h>
      <text:p text:style-name="P20"><text:span text:style-name="T20_1">1.</text:span><text:span text:style-name="T20_2"><text:s/>«στ.<text:s/>Σε<text:s/>περίπτωση<text:s/>που<text:s/>η<text:s/>υπό<text:s/>εγκατάσταση<text:s/>εταιρεία<text:s/>είναι<text:s/>απλώς<text:s/>διαχειρίστρια,<text:s/>τότε<text:s/>απαιτείται<text:s/>και<text:s/>έγγραφο<text:s/>του<text:s/>πλοιοκτήτη<text:s/>ή<text:s/>ναυλωτή<text:s/>γυμνού<text:s/>πλοίου<text:s/>(bareboat<text:s/>charterer)<text:s/>ή<text:s/>μισθωτή<text:s/>γυμνού<text:s/>πλοίου<text:s/>υπό<text:s/>χρηματοδοτική<text:s/>μίσθωση<text:s/>(ship<text:s/>lessee)<text:s/>ή<text:s/>του<text:s/>εκμεταλλευτή<text:s/>του<text:s/>πλοίου,<text:s/>εκτός<text:s/>από<text:s/>την<text:s/>περίπτωση<text:s/>που<text:s/>η<text:s/>ανάθεση<text:s/>της<text:s/>διαχείρισης<text:s/>πραγματοποιείται<text:s/>από<text:s/>διαχειρίστρια<text:s/>εταιρεία<text:s/>του<text:s/>άρθρου<text:s/>25<text:s/>του<text:s/>ν.<text:s/>27/1975,<text:s/>δεόντως<text:s/>θεωρημένο<text:s/>για<text:s/>το<text:s/>γνήσιο<text:s/>της<text:s/>υπογραφής,<text:s/>με<text:s/>τα<text:s/>αναφερόμενα<text:s/>στην<text:s/>υποπερίπτωση<text:s/>γγ<text:s/>της<text:s/>παραγράφου<text:s/>ε<text:s/>στοιχεία,<text:s/>από<text:s/>το<text:s/>οποίο<text:s/>να<text:s/>προκύπτει<text:s/>η<text:s/>ανάθεση<text:s/>της<text:s/>διαχειρίσεως<text:s/>στο<text:s/>υπό<text:s/>εγκατάσταση<text:s/>γραφείο<text:s/>ή<text:s/>υποκατάστημα<text:s/>της<text:s/>εταιρείας.<text:s/>Σε<text:s/>περίπτωση<text:s/>όμως<text:s/>που<text:s/>είναι<text:s/>πλοιοκτήτρια<text:s/>απαιτείται<text:s/>προσκόμιση<text:s/>επικυρωμένου<text:s/>φωτοαντιγράφου<text:s/>του<text:s/>εγγράφου<text:s/>εθνικότητας<text:s/>του<text:s/>πλοίου.».</text:span></text:p>
      <text:p text:style-name="P21"><text:span text:style-name="T21_1">2.</text:span><text:span text:style-name="T21_2"><text:s/>«στ.Σε<text:s/>περίπτωση<text:s/>που<text:s/>η<text:s/>εταιρεία<text:s/>είναι<text:s/>απλώς<text:s/>διαχειρίστρια,<text:s/>τότε<text:s/>απαιτείται<text:s/>και<text:s/>έγγραφο<text:s/>του<text:s/>πλοιοκτήτη<text:s/>ή<text:s/>ναυλωτή<text:s/>γυμνού<text:s/>πλοίου<text:s/>(bareboat<text:s/>charterer)<text:s/>ή<text:s/>μισθωτή<text:s/>γυμνού<text:s/>πλοίου<text:s/>υπό<text:s/>χρηματοδοτική<text:s/>μίσθωση<text:s/>(ship<text:s/>lessee)<text:s/>ή<text:s/>του<text:s/>εκμεταλλευτή<text:s/>του<text:s/>πλοίου,<text:s/>εκτός<text:s/>από<text:s/>την<text:s/>περίπτωση<text:s/>που<text:s/>η<text:s/>ανάθεση<text:s/>της<text:s/>διαχείρισης<text:s/>πραγματοποιείται<text:s/>από<text:s/>διαχειρίστρια<text:s/>εταιρεία<text:s/>του<text:s/>άρθρου<text:s/>25<text:s/>του<text:s/>ν.<text:s/>27/1975,<text:s/>δεόντως<text:s/>θεωρημένο<text:s/>για<text:s/>το<text:s/>γνήσιο<text:s/>της<text:s/>υπογραφής,<text:s/>με<text:s/>τα<text:s/>αναφερόμενα<text:s/>στην<text:s/>υποπερίπτωση<text:s/>ββ<text:s/>της<text:s/>παραγράφου<text:s/>ε<text:s/>στοιχεία<text:s/>από<text:s/>το<text:s/>οποίο<text:s/>να<text:s/>προκύπτει<text:s/>η<text:s/>ανάθεση<text:s/>της<text:s/>διαχείρισης<text:s/>του<text:s/>πλοίου<text:s/>στην<text:s/>εταιρεία.<text:s/>Σε<text:s/>περίπτωση<text:s/>όμως<text:s/>που<text:s/>είναι<text:s/>πλοιοκτήτρια,<text:s/>απαιτείται<text:s/>προσκόμιση<text:s/>επικυρωμένου<text:s/>φωτοαντιγράφου<text:s/>του<text:s/>εγγράφου<text:s/>εθνικότητας<text:s/>του<text:s/>πλοίου.»,</text:span></text:p>
      <text:p text:style-name="P22"><text:span text:style-name="T22_1">2.</text:span><text:span text:style-name="T22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Πειραιάς,<text:s/>4<text:s/>Μαΐου<text:s/>2020</text:span></text:p>
      <text:p text:style-name="P25"><text:span text:style-name="T25_1">Οι<text:s/>Υπουργοί</text:span></text:p>
      <text:p text:style-name="P26"><text:span text:style-name="T26_1">Υφυπουργός<text:s/>Οικονομικών<text:s/>Ανάπτυξης<text:s/>και<text:s/>Επενδύσεων<text:s/></text:span><text:span text:style-name="T26_2">ΑΠΟΣΤΟΛΟΣ<text:s/>ΣΠΥΡΙΔΩΝ-ΑΔΩΝΙΣ<text:s/>ΒΕΣΥΡΟΠΟΥΛΟΣ<text:s/>ΓΕΩΡΓΙΑΔΗΣ</text:span></text:p>
      <text:p text:style-name="P27"><text:span text:style-name="T27_1">Ναυτιλίας<text:s/>και<text:s/>Νησιωτικής<text:s/>Πολιτικής</text:span></text:p>
      <text:p text:style-name="P28"><text:span text:style-name="T28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