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T22_2" style:family="text">
      <style:text-properties fo:language="el" fo:language-asian="el"/>
    </style:style>
    <style:style style:name="T22_3" style:family="text">
      <style:text-properties fo:font-style="italic" style:font-style-asian="italic" style:font-style-complex="italic" fo:language="el" fo:language-asian="el"/>
    </style:style>
    <style:style style:name="T2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2_5" style:family="text">
      <style:text-properties fo:font-style="italic" style:font-style-asian="italic" style:font-style-complex="italic" fo:language="el" fo:language-asian="el"/>
    </style:style>
    <style:style style:name="T22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2_7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/>
    </style:style>
    <style:style style:name="T23_3" style:family="text">
      <style:text-properties fo:font-style="italic" style:font-style-asian="italic" style:font-style-complex="italic" fo:language="el" fo:language-asian="el"/>
    </style:style>
    <style:style style:name="T23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23_5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T24_2" style:family="text">
      <style:text-properties fo:language="el" fo:language-asian="el"/>
    </style:style>
    <style:style style:name="T24_3" style:family="text">
      <style:text-properties fo:font-style="italic" style:font-style-asian="italic" style:font-style-complex="italic" fo:language="el" fo:language-asian="el"/>
    </style:style>
    <style:style style:name="T2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T26_2" style:family="text">
      <style:text-properties fo:language="el" fo:language-asian="el"/>
    </style:style>
    <style:style style:name="T26_3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T52_4" style:family="text">
      <style:text-properties fo:font-style="italic" style:font-style-asian="italic" style:font-style-complex="italic" fo:language="el" fo:language-asian="el"/>
    </style:style>
    <style:style style:name="T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6" style:family="text">
      <style:text-properties fo:language="el" fo:language-asian="el"/>
    </style:style>
    <style:style style:name="T52_7" style:family="text">
      <style:text-properties fo:font-style="italic" style:font-style-asian="italic" style:font-style-complex="italic" fo:language="el" fo:language-asian="el"/>
    </style:style>
    <style:style style:name="T52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0" style:family="text">
      <style:text-properties fo:language="el" fo:language-asian="el"/>
    </style:style>
    <style:style style:name="T5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2" style:family="text">
      <style:text-properties style:text-position="super 58%" fo:font-size="15pt" style:font-size-asian="15pt" style:font-size-complex="15pt" fo:language="el" fo:language-asian="el"/>
    </style:style>
    <style:style style:name="T52_13" style:family="text">
      <style:text-properties fo:language="el" fo:language-asian="el"/>
    </style:style>
    <style:style style:name="T52_14" style:family="text">
      <style:text-properties fo:font-style="italic" style:font-style-asian="italic" style:font-style-complex="italic" fo:language="el" fo:language-asian="el"/>
    </style:style>
    <style:style style:name="T5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6" style:family="text">
      <style:text-properties fo:language="el" fo:language-asian="el"/>
    </style:style>
    <style:style style:name="T52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0" style:family="text">
      <style:text-properties fo:font-style="italic" style:font-style-asian="italic" style:font-style-complex="italic" fo:language="el" fo:language-asian="el"/>
    </style:style>
    <style:style style:name="T52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2" style:family="text">
      <style:text-properties fo:font-style="italic" style:font-style-asian="italic" style:font-style-complex="italic" fo:language="el" fo:language-asian="el"/>
    </style:style>
    <style:style style:name="T52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2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2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T55_3" style:family="text">
      <style:text-properties fo:font-style="italic" style:font-style-asian="italic" style:font-style-complex="italic" fo:language="el" fo:language-asian="el"/>
    </style:style>
    <style:style style:name="T55_4" style:family="text">
      <style:text-properties fo:font-style="italic" style:font-style-asian="italic" style:font-style-complex="italic" fo:language="el" fo:language-asian="el"/>
    </style:style>
    <style:style style:name="T55_5" style:family="text">
      <style:text-properties fo:font-style="italic" style:font-style-asian="italic" style:font-style-complex="italic" fo:language="el" fo:language-asian="el"/>
    </style:style>
    <style:style style:name="T55_6" style:family="text">
      <style:text-properties fo:font-style="italic" style:font-style-asian="italic" style:font-style-complex="italic" fo:language="el" fo:language-asian="el"/>
    </style:style>
    <style:style style:name="T55_7" style:family="text">
      <style:text-properties fo:font-style="italic" style:font-style-asian="italic" style:font-style-complex="italic" fo:language="el" fo:language-asian="el"/>
    </style:style>
    <style:style style:name="T55_8" style:family="text">
      <style:text-properties fo:font-style="italic" style:font-style-asian="italic" style:font-style-complex="italic" fo:language="el" fo:language-asian="el"/>
    </style:style>
    <style:style style:name="T55_9" style:family="text">
      <style:text-properties fo:font-style="italic" style:font-style-asian="italic" style:font-style-complex="italic" fo:language="el" fo:language-asian="el"/>
    </style:style>
    <style:style style:name="T55_10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55_11" style:family="text">
      <style:text-properties fo:font-style="italic" style:font-style-asian="italic" style:font-style-complex="italic" fo:language="el" fo:language-asian="el"/>
    </style:style>
    <style:style style:name="T55_12" style:family="text">
      <style:text-properties fo:font-style="italic" style:font-style-asian="italic" style:font-style-complex="italic" fo:language="el" fo:language-asian="el"/>
    </style:style>
    <style:style style:name="T55_13" style:family="text">
      <style:text-properties fo:font-style="italic" style:font-style-asian="italic" style:font-style-complex="italic" fo:language="el" fo:language-asian="el"/>
    </style:style>
    <style:style style:name="T55_14" style:family="text">
      <style:text-properties fo:font-style="italic" style:font-style-asian="italic" style:font-style-complex="italic" fo:language="el" fo:language-asian="el"/>
    </style:style>
    <style:style style:name="T55_15" style:family="text">
      <style:text-properties fo:font-style="italic" style:font-style-asian="italic" style:font-style-complex="italic" fo:language="el" fo:language-asian="el"/>
    </style:style>
    <style:style style:name="T55_16" style:family="text">
      <style:text-properties fo:font-style="italic" style:font-style-asian="italic" style:font-style-complex="italic" fo:language="el" fo:language-asian="el"/>
    </style:style>
    <style:style style:name="T55_17" style:family="text">
      <style:text-properties fo:font-style="italic" style:font-style-asian="italic" style:font-style-complex="italic" fo:language="el" fo:language-asian="el"/>
    </style:style>
    <style:style style:name="T55_18" style:family="text">
      <style:text-properties fo:font-style="italic" style:font-style-asian="italic" style:font-style-complex="italic" fo:language="el" fo:language-asian="el"/>
    </style:style>
    <style:style style:name="T55_19" style:family="text">
      <style:text-properties fo:font-style="italic" style:font-style-asian="italic" style:font-style-complex="italic" fo:language="el" fo:language-asian="el"/>
    </style:style>
    <style:style style:name="T55_20" style:family="text">
      <style:text-properties fo:font-style="italic" style:font-style-asian="italic" style:font-style-complex="italic" fo:language="el" fo:language-asian="el"/>
    </style:style>
    <style:style style:name="T55_21" style:family="text">
      <style:text-properties fo:font-style="italic" style:font-style-asian="italic" style:font-style-complex="italic" fo:language="el" fo:language-asian="el"/>
    </style:style>
    <style:style style:name="T55_2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5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81cm"/>
    </style:style>
    <style:style style:name="Column2" style:family="table-column">
      <style:table-column-properties style:column-width="14.8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14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_4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" style:family="table">
      <style:table-properties table:align="left" style:width="5.581cm" fo:margin-left="0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3.336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4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_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6.646cm" fo:margin-left="0cm"/>
    </style:style>
    <style:style style:name="Column7" style:family="table-column">
      <style:table-column-properties style:column-width="3.339cm"/>
    </style:style>
    <style:style style:name="Column8" style:family="table-column">
      <style:table-column-properties style:column-width="3.30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3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8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1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1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1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1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2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6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5_7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537/989</text:span></text:p>
      <text:p text:style-name="P2"><text:span text:style-name="T2_1">Καθορισμός<text:s/>των<text:s/>τεχνικών<text:s/>παραμέτρων<text:s/>σχετικά<text:s/>με<text:s/>τις<text:s/>παροχές<text:s/>του<text:s/>κλάδου<text:s/>Επικουρικής<text:s/>Ασφάλισης<text:s/>του<text:s/>e-Ε.Φ.ΚΑ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2.<text:s/>Τις<text:s/>διατάξεις<text:s/>του<text:s/>ν.<text:s/>4622/2019<text:s/>(Α’<text:s/>133).<text:s/>«<text:s/>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7"><text:span text:style-name="T7_1">3.<text:s/>Τις<text:s/>διατάξεις<text:s/>του<text:s/>π.δ.<text:s/>81/2019<text:s/>(Α’<text:s/>119).</text:span></text:p>
      <text:p text:style-name="P8"><text:span text:style-name="T8_1">4.<text:s/>Τις<text:s/>διατάξεις<text:s/>του<text:s/>π.δ.<text:s/>83/9-7-2019<text:s/>(Α’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5.<text:s/>Τις<text:s/>διατάξεις<text:s/>του<text:s/>π.δ.<text:s/>134/2017<text:s/>«Οργανισμός<text:s/>Υπουργείου<text:s/>Εργασίας<text:s/>Κοινωνικής<text:s/>Ασφάλισης<text:s/>και<text:s/>Κοινωνικής<text:s/>Αλληλεγγύης»<text:s/>(Α’<text:s/>168)<text:s/>όπως<text:s/>ισχύει.</text:span></text:p>
      <text:p text:style-name="P10"><text:span text:style-name="T10_1">6.<text:s/>Το<text:s/>υπ’<text:s/>αριθ.<text:s/>280/20.05.2016<text:s/>έγγραφο<text:s/>της<text:s/>Εθνικής<text:s/>Αναλογιστικής<text:s/>Αρχής<text:s/>με<text:s/>το<text:s/>οποίο<text:s/>παρέχεται<text:s/>η<text:s/>σύμφωνη<text:s/>γνώμη<text:s/>της<text:s/>για<text:s/>την<text:s/>έκδοση<text:s/>της<text:s/>παρούσας<text:s/>απόφασης.</text:span></text:p>
      <text:p text:style-name="P11"><text:span text:style-name="T11_1">7.<text:s/>Την<text:s/>με<text:s/>αριθμό<text:s/>4/02-04-2020<text:s/>απόφαση<text:s/>του<text:s/>Διοικητικού<text:s/>Συμβουλίου<text:s/>του<text:s/>e-ΕΦΚΑ<text:s/>για<text:s/>τη<text:s/>διατύπωση<text:s/>γνώμης<text:s/>επί<text:s/>του<text:s/>σχεδίου<text:s/>της<text:s/>υπουργικής<text:s/>απόφασης<text:s/>(Θέμα<text:s/>10ο,<text:s/>σελ<text:s/>154-162).</text:span></text:p>
      <text:p text:style-name="P12"><text:span text:style-name="T12_1">8.<text:s/>Την<text:s/>με<text:s/>αριθ.<text:s/>1889/2019<text:s/>απόφαση<text:s/>της<text:s/>Ολομέλειας<text:s/>του<text:s/>Συμβουλίου<text:s/>της<text:s/>Επικρατείας,<text:s/>η<text:s/>οποία<text:s/>δημοσιεύθηκε<text:s/>στις<text:s/>4<text:s/>Οκτωβρίου<text:s/>2019,<text:s/>με<text:s/>την<text:s/>οποία<text:s/>ακυρώθηκε<text:s/>η<text:s/>οικ.23123/785/7.6.2016<text:s/>απόφαση<text:s/>του<text:s/>Υφυπουργού<text:s/>Εργασίας,<text:s/>Κοινωνικής<text:s/>Ασφάλισης<text:s/>και<text:s/>Κοινωνικής<text:s/>Αλληλεγγύης<text:s/>«Καθορισμός<text:s/>τεχνικών<text:s/>παραμέτρων<text:s/>σχετικά<text:s/>με<text:s/>τις<text:s/>παροχές<text:s/>του<text:s/>Ενιαίου<text:s/>Ταμείου<text:s/>Επικουρικής<text:s/>Ασφάλισης»<text:s/>(Β’<text:s/>1604).</text:span></text:p>
      <text:p text:style-name="P13"><text:span text:style-name="T13_1">9.<text:s/>Το<text:s/>αριθ.13586/Δ4<text:s/>830/30.03.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ου<text:s/>άρθρου<text:s/>24<text:s/>παρ.<text:s/>5<text:s/>περίπτωση<text:s/>ε<text:s/>του<text:s/>ν.<text:s/>4270/2014<text:s/>(Α’<text:s/>143),<text:s/>όπως<text:s/>αντικαταστάθηκε<text:s/>με<text:s/>το<text:s/>34<text:s/>παρ.<text:s/>1<text:s/>του<text:s/>ν.<text:s/>4484/2017<text:s/>(Α’<text:s/>110).</text:span></text:p>
      <text:p text:style-name="P14"><text:span text:style-name="T14_1">10.<text:s/>Το<text:s/>γεγονός<text:s/>ότι<text:s/>από<text:s/>τις<text:s/>διατάξεις<text:s/>της<text:s/>παρούσας<text:s/>απόφασης,<text:s/>δεν<text:s/>προκαλείται<text:s/>οικονομική<text:s/>επιβάρυνση<text:s/>σε<text:s/>βάρος<text:s/>του<text:s/>Κρατικού<text:s/>Προϋπολογισμού<text:s/>ή<text:s/>του<text:s/>Προϋπολογισμού<text:s/>του<text:s/>e-Ε.Φ.Κ.Α.,<text:s/>αποφασίζουμε:</text:span></text:p>
      <text:p text:style-name="P15"><text:span text:style-name="T15_1">Οι<text:s/>τεχνικές<text:s/>παράμετροι<text:s/>του<text:s/>άρθρου<text:s/>42<text:s/>παρ.<text:s/>4<text:s/>του<text:s/>ν.<text:s/>4052/2012,<text:s/>όπως<text:s/>ισχύει,<text:s/>καθορίζονται<text:s/>ως<text:s/>εξής:</text:span></text:p>
      <text:h text:style-name="P16" text:outline-level="6"><text:span text:style-name="T16_1">Άρθρο<text:s/>1</text:span></text:h>
      <text:h text:style-name="P17" text:outline-level="6"><text:span text:style-name="T17_1">Γενικός<text:s/>τύπος<text:s/>υπολογισμού<text:s/>απονεμόμενης<text:s/>σύνταξης</text:span></text:h>
      <text:p text:style-name="P18"><text:span text:style-name="T18_1">Κατά<text:s/>τη<text:s/>συνταξιοδότηση,<text:s/>σύμφωνα<text:s/>με<text:s/>την<text:s/>αρχή<text:s/>της<text:s/>ισοδυναμίας<text:s/>η<text:s/>συσσωρευμένη<text:s/>αξία<text:s/>των<text:s/>εισφορών<text:s/>κατά<text:s/>τη<text:s/>συνταξιοδότηση<text:s/>(συσσώρευση<text:s/>με<text:s/>τη<text:s/>μεταβολή<text:s/>της<text:s/>βάσης<text:s/>υπολογισμού),<text:s/>είναι<text:s/>ίση<text:s/>με<text:s/>την<text:s/>παρούσα<text:s/>αξία<text:s/>των<text:s/>μελλοντικών<text:s/>καταβολών<text:s/>της<text:s/>σύνταξης<text:s/>(χρήση<text:s/>ράντας<text:s/>κατά<text:s/>περίπτωση).</text:span></text:p>
      <text:p text:style-name="P19"><text:span text:style-name="T19_1">Ως<text:s/></text:span><text:span text:style-name="T19_2">AF</text:span><text:span text:style-name="T19_3">x</text:span><text:span text:style-name="T19_4"><text:s/>ορίζεται<text:s/>ο<text:s/>αντίστροφος<text:s/>της<text:s/>κατά<text:s/>περίπτωση<text:s/>ράντας<text:s/>για<text:s/>άτομο<text:s/>ηλικίας<text:s/>(x)<text:s/>στη<text:s/>συνταξιοδότηση<text:s/>.</text:span></text:p>
      <text:p text:style-name="P20"><text:span text:style-name="T20_1">Το<text:s/>ποσό<text:s/>της<text:s/>ετήσιας<text:s/>απονεμόμενης<text:s/>σύνταξης<text:s/>για<text:s/>το<text:s/>έτος<text:s/></text:span><text:span text:style-name="T20_2">t</text:span><text:span text:style-name="T20_3"><text:s/>προκύπτει<text:s/>από<text:s/>τον<text:s/>παρακάτω<text:s/>τύπο<text:s/>:</text:span></text:p>
      <text:p text:style-name="P21"><text:span text:style-name="T21_1">aa</text:span></text:p>
      <text:p text:style-name="P22"><text:span text:style-name="T22_1">Px</text:span><text:span text:style-name="T22_2">,</text:span><text:span text:style-name="T22_3">t<text:s/>AFx<text:s/></text:span><text:span text:style-name="T22_4">a</text:span><text:span text:style-name="T22_5"><text:s/>Conj<text:s/></text:span><text:span text:style-name="T22_6">a</text:span><text:span text:style-name="T22_7"><text:note text:note-class="footnote"><text:note-citation/><text:note-body><text:p text:style-name="P23"><text:span text:style-name="T23_1"><text:s/>Τις<text:s/>διατάξεις<text:s/>του<text:s/>άρθρου<text:s/>42<text:s/>παρ.<text:s/>4<text:s/>του<text:s/>ν.<text:s/>4052/2012<text:s/>(Α’<text:s/>41),<text:s/>όπως<text:s/>ισχύει<text:s/>μετά<text:s/>την<text:s/>αντικατάσταση<text:s/>του<text:s/>άρθρου<text:s/>96<text:s/>του<text:s/>ν.<text:s/>4387/2016<text:s/>(<text:s/>Α’<text:s/>85)<text:s/>με<text:s/>το<text:s/>άρθρο<text:s/>44<text:s/>του<text:s/>ν.<text:s/>4670/<text:s/>2020<text:s/>(Α’<text:s/>43).</text:span></text:p></text:note-body></text:note></text:span><text:span text:style-name="T23_2">+<text:s/></text:span><text:span text:style-name="T23_3">g</text:span><text:span text:style-name="T23_4">k</text:span><text:span text:style-name="T23_5"><text:s/>)</text:span></text:p>
      <text:p text:style-name="P24"><text:span text:style-name="T24_1">j</text:span><text:span text:style-name="T24_2">1</text:span><text:span text:style-name="T24_3">k</text:span><text:span text:style-name="T24_4">j</text:span></text:p>
      <text:p text:style-name="P25"><text:span text:style-name="T25_1">όπου</text:span></text:p>
      <text:p text:style-name="P26"><text:span text:style-name="T26_1">C<text:s/>:<text:s/></text:span><text:span text:style-name="T26_2">οι<text:s/>συνολικές<text:s/>ετήσιες<text:s/>εισφορές<text:s/>του<text:s/>έτους<text:s/></text:span><text:span text:style-name="T26_3">j</text:span></text:p>
      <text:p text:style-name="P27"><text:span text:style-name="T27_1">a</text:span><text:span text:style-name="T27_2"><text:s/>;<text:s/>έτη<text:s/>συσσώρευσης<text:s/>εισφορών</text:span></text:p>
      <text:p text:style-name="P28"><text:span text:style-name="T28_1">η<text:s/>ετήσια<text:s/>μεταβολή<text:s/>της<text:s/>βάσης<text:s/>υπολογισμού<text:s/>των<text:s/>εισφορών<text:s/>του<text:s/>έτους<text:s/></text:span><text:span text:style-name="T28_2">k</text:span><text:span text:style-name="T28_3"><text:s/>και<text:s/>υπολογίζεται</text:span></text:p>
      <text:p text:style-name="P29"><text:span text:style-name="T29_1">Έως<text:s/>31/12/2016<text:s/>με<text:s/>τον<text:s/>τύπο</text:span></text:p>
      <text:p text:style-name="P30"><text:span text:style-name="T30_1">Wk<text:s/>.<text:s/>1Wk</text:span></text:p>
      <text:p text:style-name="P31"><text:span text:style-name="T31_1">gkWk</text:span></text:p>
      <text:p text:style-name="P32"><text:span text:style-name="T32_1">0,</text:span></text:p>
      <text:p text:style-name="P33"><text:span text:style-name="T33_1">1ka1ka</text:span></text:p>
      <text:p text:style-name="P34"><text:span text:style-name="T34_1">όπου</text:span></text:p>
      <text:p text:style-name="P35"><text:span text:style-name="T35_1">W</text:span><text:span text:style-name="T35_2">k</text:span><text:span text:style-name="T35_3"><text:s/>:<text:s/>ο<text:s/>μέσος<text:s/>εισφορίσιμος<text:s/>μισθός<text:s/>του<text:s/>Ταμείου<text:s/>το<text:s/>έτος<text:s/></text:span><text:span text:style-name="T35_4">k</text:span></text:p>
      <text:p text:style-name="P36"><text:span text:style-name="T36_1">Από<text:s/>1/1/2017<text:s/>και<text:s/>εφεξής<text:s/>με<text:s/>τον<text:s/>τύπο</text:span></text:p>
      <text:p text:style-name="P37"><text:span text:style-name="T37_1">Σ<text:s/>Wk<text:s/>.<text:s/>1<text:s/>-ΣWk</text:span></text:p>
      <text:p text:style-name="P38"><text:span text:style-name="T38_1">gk<text:s/>=1</text:span></text:p>
      <text:p text:style-name="P39"><text:span text:style-name="T39_1">σ<text:s/>Wk0,</text:span></text:p>
      <text:p text:style-name="P40"><text:span text:style-name="T40_1">1ka1ka</text:span></text:p>
      <text:p text:style-name="P41"><text:span text:style-name="T41_1">όπου</text:span></text:p>
      <text:p text:style-name="P42"><text:span text:style-name="T42_1">Σ<text:s/></text:span><text:span text:style-name="T42_2">Wk</text:span><text:span text:style-name="T42_3"><text:s/>:<text:s/>το<text:s/>άθροισμα<text:s/>των<text:s/>εισφορίσιμων<text:s/>μισθών<text:s/>όλων<text:s/>των<text:s/>ασφαλισμένων<text:s/>του<text:s/>Ταμείου<text:s/>το<text:s/>έτος<text:s/></text:span><text:span text:style-name="T42_4">k</text:span></text:p>
      <text:h text:style-name="P43" text:outline-level="6"><text:span text:style-name="T43_1">Άρθρο<text:s/>2</text:span></text:h>
      <text:h text:style-name="P44" text:outline-level="6"><text:span text:style-name="T44_1">Τύπος<text:s/>(Ράντα)<text:s/>για<text:s/>τον<text:s/>υπολογισμό<text:s/>Σύνταξης<text:s/>Γήρατος</text:span></text:h>
      <text:p text:style-name="P45"><text:span text:style-name="T45_1">Για<text:s/>τη<text:s/>σύνταξη<text:s/>γήρατος<text:s/>δικαιούχου<text:s/>ηλικίας<text:s/>(χ)<text:s/>στη<text:s/>συνταξιοδότηση,<text:s/>για<text:s/>το<text:s/>έτος<text:s/>της<text:s/>πρώτης<text:s/>καταβολής,<text:s/>το<text:s/>ΑΤχ<text:s/>του<text:s/>άρθρου<text:s/>1,<text:s/>υπολογίζεται<text:s/>από<text:s/>τον<text:s/>παρακάτω<text:s/>τύπο<text:s/>:</text:span></text:p>
      <text:p text:style-name="P46"><text:span text:style-name="T46_1">1</text:span><text:span text:style-name="T46_2">AFx</text:span></text:p>
      <text:p text:style-name="P47"><text:span text:style-name="T47_1">Δ</text:span><text:span text:style-name="T47_2">x</text:span></text:p>
      <text:p text:style-name="P48"><text:span text:style-name="T48_1">όπου</text:span></text:p>
      <text:p text:style-name="P49"><text:span text:style-name="T49_1">(Ο-x1ax,s<text:s/>=σ<text:s/>t<text:s/>px,s</text:span></text:p>
      <text:p text:style-name="P50"><text:span text:style-name="T50_1">t0</text:span></text:p>
      <text:p text:style-name="P51"><text:span text:style-name="T51_1">x1</text:span></text:p>
      <text:p text:style-name="P52"><text:span text:style-name="T52_1">Δ</text:span><text:span text:style-name="T52_2">x</text:span><text:span text:style-name="T52_3"><text:s/>(</text:span><text:span text:style-name="T52_4">a<text:s/></text:span><text:span text:style-name="T52_5">x</text:span><text:span text:style-name="T52_6">,</text:span><text:span text:style-name="T52_7">m<text:s/>+<text:s/></text:span><text:span text:style-name="T52_8">A</text:span><text:span text:style-name="T52_9">x</text:span><text:span text:style-name="T52_10">,</text:span><text:span text:style-name="T52_11">m</text:span><text:span text:style-name="T52_12">)</text:span><text:span text:style-name="T52_13">λ?+(</text:span><text:span text:style-name="T52_14">a</text:span><text:span text:style-name="T52_15">x</text:span><text:span text:style-name="T52_16">,<text:s/></text:span><text:span text:style-name="T52_17">f</text:span><text:span text:style-name="T52_18">+<text:s/></text:span><text:span text:style-name="T52_19">Ax</text:span><text:span text:style-name="T52_20">,<text:s/></text:span><text:span text:style-name="T52_21">f</text:span><text:span text:style-name="T52_22">)(1</text:span><text:span text:style-name="T52_23">-β</text:span><text:span text:style-name="T52_24">)</text:span><text:span text:style-name="T52_25">-Θ</text:span></text:p>
      <text:p text:style-name="P53"><text:span text:style-name="T53_1">για<text:s/>τη<text:s/>σύνταξη<text:s/>του<text:s/>Δικαιούχου</text:span></text:p>
      <text:p text:style-name="P54"><text:span text:style-name="T54_1">zx<text:s/>+t<text:s/>0.5,s<text:s/>|J<text:s/>για<text:s/>τη<text:s/>σύνταξη<text:s/>των<text:s/>Δικαιοδόχων</text:span></text:p>
      <text:p text:style-name="P55"><text:span text:style-name="T55_1">Ax</text:span><text:span text:style-name="T55_2">,</text:span><text:span text:style-name="T55_3">s<text:s/>tpx</text:span><text:span text:style-name="T55_4">,</text:span><text:span text:style-name="T55_5">sqx<text:s/>+<text:s/>t</text:span><text:span text:style-name="T55_6">,</text:span><text:span text:style-name="T55_7">s</text:span><text:span text:style-name="T55_8"><text:s/>.<text:s/></text:span><text:span text:style-name="T55_9">W</text:span><text:span text:style-name="T55_10">x</text:span><text:span text:style-name="T55_11"><text:s/>+<text:s/>t</text:span><text:span text:style-name="T55_12"><text:s/>+<text:s/>0.5,</text:span><text:span text:style-name="T55_13">s<text:s/>V</text:span><text:span text:style-name="T55_14">1</text:span><text:span text:style-name="T55_15">a<text:s/>ψ<text:s/>x<text:s/>t</text:span><text:span text:style-name="T55_16"><text:s/>0.5,</text:span><text:span text:style-name="T55_17">s<text:s/>x+t</text:span><text:span text:style-name="T55_18">+0.5,</text:span><text:span text:style-name="T55_19">s</text:span><text:span text:style-name="T55_20"><text:s/>72<text:s/></text:span><text:span text:style-name="T55_21">az</text:span><text:span text:style-name="T55_22">*</text:span><text:span text:style-name="T55_23">t</text:span><text:span text:style-name="T55_24">0<text:s/></text:span><text:span text:style-name="T55_25">.</text:span></text:p>
      <text:p text:style-name="P56"><text:span text:style-name="T56_1">Επίσης</text:span></text:p>
      <text:p text:style-name="P57"><text:span text:style-name="T57_1">s</text:span><text:span text:style-name="T57_2"><text:s/>:<text:s/>φύλο<text:s/>(</text:span><text:span text:style-name="T57_3">m</text:span><text:span text:style-name="T57_4"><text:s/>για<text:s/>άνδρα<text:s/>και<text:s/></text:span><text:span text:style-name="T57_5">f</text:span><text:span text:style-name="T57_6"><text:s/>για<text:s/>γυναίκα)<text:s/></text:span><text:span text:style-name="T57_7">tpx</text:span><text:span text:style-name="T57_8">,</text:span><text:span text:style-name="T57_9">s</text:span><text:span text:style-name="T57_10"><text:s/>x)<text:s/>και<text:s/>φύλου<text:s/></text:span><text:span text:style-name="T57_11">s</text:span><text:span text:style-name="T57_12"><text:s/>να<text:s/>βρίσκεται<text:s/>στη<text:s/>ζωή<text:s/>στην<text:s/>ηλικία<text:s/>(x+t)<text:s/>x<text:s/>:<text:s/>ηλικία<text:s/>συνταξιοδότησης</text:span></text:p>
      <text:p text:style-name="P58"><text:span text:style-name="T58_1">ω</text:span><text:span text:style-name="T58_2"><text:s/>:<text:s/>τελευταία<text:s/>ηλικία<text:s/>του<text:s/>Πίνακα<text:s/>Επιβίωσης</text:span></text:p>
      <text:p text:style-name="P59"><text:span text:style-name="T59_1">qx<text:s/>t</text:span><text:span text:style-name="T59_2"><text:s/>:<text:s/>πιθανότητα<text:s/>άτομο<text:s/>ηλικίας<text:s/>(x+t)<text:s/>και<text:s/>φύλου<text:s/></text:span><text:span text:style-name="T59_3">s</text:span><text:span text:style-name="T59_4"><text:s/>να<text:s/>μην<text:s/>βρίσκεται<text:s/>στη<text:s/>ζωή<text:s/>στην<text:s/>x+t</text:span><text:span text:style-name="T59_5">,</text:span><text:span text:style-name="T59_6">s</text:span></text:p>
      <text:p text:style-name="P60"><text:span text:style-name="T60_1">ηλικία<text:s/>(x+t+1)</text:span></text:p>
      <text:p text:style-name="P61"><text:span text:style-name="T61_1">W</text:span><text:span text:style-name="T61_2">x<text:s/>t</text:span><text:span text:style-name="T61_3"><text:s/>:<text:s/>ποσοστό<text:s/>ατόμων<text:s/>ηλικίας<text:s/>(x+t)<text:s/>και<text:s/>φύλου<text:s/></text:span><text:span text:style-name="T61_4">s</text:span><text:span text:style-name="T61_5"><text:s/>που<text:s/>πεθαίνουν<text:s/>πριν<text:s/>προλάβουν<text:s/>να</text:span></text:p>
      <text:p text:style-name="P62"><text:span text:style-name="T62_1">x<text:s/>t</text:span><text:span text:style-name="T62_2">,</text:span><text:span text:style-name="T62_3">s</text:span></text:p>
      <text:p text:style-name="P63"><text:span text:style-name="T63_1">γίνουν<text:s/>(x+t+1),<text:s/>και<text:s/>έχουν<text:s/>σύζυγο<text:s/>στη<text:s/>ζω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ΤΖ<text:s/></text:span><text:span text:style-name="T64_2">x+t</text:span><text:span text:style-name="T64_3">,</text:span><text:span text:style-name="T64_4">s</text:span></text:p>
          </table:table-cell>
          <table:table-cell table:style-name="Cell2">
            <text:p text:style-name="P65"><text:span text:style-name="T65_1">:<text:s/>μέσο<text:s/>πλήθος<text:s/>προστατευόμενων<text:s/>τέκνων<text:s/>στη<text:s/>ζωή,<text:s/>ατόμου<text:s/>ηλικίας<text:s/>(x+t)<text:s/>και<text:s/>φύλου<text:s/></text:span><text:span text:style-name="T65_2">s</text:span><text:span text:style-name="T65_3"><text:s/>που<text:s/>πεθαίνει<text:s/>πριν<text:s/>προλάβει<text:s/>να<text:s/>γίνει<text:s/>(x+t+1)</text:span></text:p>
          </table:table-cell>
        </table:table-row>
        <table:table-row table:style-name="Row2">
          <table:table-cell table:style-name="Cell3">
            <text:p text:style-name="P66"><text:span text:style-name="T66_1">X+t</text:span><text:span text:style-name="T66_2">,</text:span><text:span text:style-name="T66_3">s</text:span></text:p>
          </table:table-cell>
          <table:table-cell table:style-name="Cell4">
            <text:p text:style-name="P67"><text:span text:style-name="T67_1">:<text:s/>μέση<text:s/>ηλικία<text:s/>συζύγου<text:s/>ατόμου<text:s/>ηλικίας<text:s/>(x+t)<text:s/>και<text:s/>φύλου<text:s/></text:span><text:span text:style-name="T67_2">s</text:span><text:span text:style-name="T67_3"><text:s/>που<text:s/>πεθαίνει<text:s/>πριν<text:s/>προλάβει<text:s/>να<text:s/>γίνει<text:s/>(x+t+1)</text:span></text:p>
          </table:table-cell>
        </table:table-row>
        <table:table-row table:style-name="Row3">
          <table:table-cell table:style-name="Cell5">
            <text:p text:style-name="P68"><text:span text:style-name="T68_1">7<text:s/>X+t</text:span><text:span text:style-name="T68_2"><text:s/>,<text:s/></text:span><text:span text:style-name="T68_3">s</text:span></text:p>
          </table:table-cell>
          <table:table-cell table:style-name="Cell6">
            <text:p text:style-name="P69"><text:span text:style-name="T69_1">:<text:s/>μέση<text:s/>ηλικία<text:s/>τέκνων<text:s/>ατόμου<text:s/>ηλικίας<text:s/>(x+t)<text:s/>και<text:s/>φύλου<text:s/></text:span><text:span text:style-name="T69_2">s</text:span><text:span text:style-name="T69_3"><text:s/>που<text:s/>πεθαίνει<text:s/>πριν<text:s/>προλάβει<text:s/>να<text:s/>γίνει<text:s/>(x+t+1)</text:span></text:p>
          </table:table-cell>
        </table:table-row>
        <table:table-row table:style-name="Row4">
          <table:table-cell table:style-name="Cell7">
            <text:p text:style-name="P70"><text:span text:style-name="T70_1">*</text:span></text:p>
            <text:p text:style-name="P71"><text:span text:style-name="T71_1">Z</text:span></text:p>
            <text:p text:style-name="P72"><text:span text:style-name="T72_1">Π</text:span><text:span text:style-name="T72_2">1</text:span></text:p>
            <text:p text:style-name="P73"><text:span text:style-name="T73_1">η</text:span><text:span text:style-name="T73_2">2</text:span></text:p>
            <text:p text:style-name="P74"><text:span text:style-name="T74_1">u<text:s/>=</text:span><text:span text:style-name="T74_2"><text:s/>(1-1<text:s/>-</text:span><text:span text:style-name="T74_3">r</text:span><text:span text:style-name="T74_4">)“'</text:span></text:p>
            <text:p text:style-name="P75"><text:span text:style-name="T75_1">r</text:span></text:p>
            <text:p text:style-name="P76"><text:span text:style-name="T76_1">β</text:span></text:p>
          </table:table-cell>
          <table:table-cell table:style-name="Cell8">
            <text:p text:style-name="P77"><text:span text:style-name="T77_1">:<text:s/>μέγιστη<text:s/>ηλικία<text:s/>τέκνου<text:s/>μέχρι<text:s/>την<text:s/>οποία<text:s/>καταβάλλεται<text:s/>η<text:s/>μεταβιβαζόμενη<text:s/>σύνταξη</text:span></text:p>
            <text:p text:style-name="P78"><text:span text:style-name="T78_1">:<text:s/>ποσοστό<text:s/>μεταβίβασης<text:s/>της<text:s/>σύνταξης<text:s/>συνταξιούχου<text:s/>στο/στη<text:s/>σύζυγο</text:span></text:p>
            <text:p text:style-name="P79"><text:span text:style-name="T79_1">:<text:s/>ποσοστό<text:s/>μεταβίβασης<text:s/>της<text:s/>σύνταξης<text:s/>συνταξιούχου<text:s/>σε<text:s/>κάθε<text:s/>τέκνο</text:span></text:p>
            <text:p text:style-name="P80"><text:span text:style-name="T80_1">:<text:s/>προεξοφλητικός<text:s/>παράγοντας</text:span></text:p>
            <text:p text:style-name="P81"><text:span text:style-name="T81_1">:<text:s/>επιτόκιο<text:s/>προεξόφλησης<text:s/>των<text:s/>περιοδικών<text:s/>καταβολών<text:s/>της<text:s/>σύνταξης</text:span></text:p>
            <text:p text:style-name="P82"><text:span text:style-name="T82_1">:<text:s/>αναλογία<text:s/>των<text:s/>εισφορίσιμων<text:s/>αποδοχών<text:s/>των<text:s/>ανδρών<text:s/>στο<text:s/>σύνολο<text:s/>των<text:s/>εισφορίσιμων<text:s/>αποδοχών</text:span></text:p>
          </table:table-cell>
        </table:table-row>
        <table:table-row table:style-name="Row5">
          <table:table-cell table:style-name="Cell9">
            <text:p text:style-name="P83"><text:span text:style-name="T83_1">Θ</text:span></text:p>
          </table:table-cell>
          <table:table-cell table:style-name="Cell10">
            <text:p text:style-name="P84"><text:span text:style-name="T84_1">:<text:s/>παράγοντας<text:s/>με<text:s/>τον<text:s/>οποίο<text:s/>λαμβάνεται<text:s/>υπόψη<text:s/>το<text:s/>πλήθος<text:s/>των<text:s/>καταβολών<text:s/>κατά<text:s/>τι<text:s/>διάρκεια<text:s/>του<text:s/>έτους</text:span></text:p>
          </table:table-cell>
        </table:table-row>
      </table:table>
      <text:p text:style-name="P85"><text:span text:style-name="T85_1">*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6"><text:span text:style-name="T86_1">a</text:span><text:span text:style-name="T86_2">z</text:span><text:span text:style-name="T86_3">·<text:s/></text:span><text:span text:style-name="T86_4">-</text:span><text:span text:style-name="T86_5">Zx</text:span><text:span text:style-name="T86_6">.„</text:span><text:span text:style-name="T86_7">,5,|</text:span></text:p>
          </table:table-cell>
          <table:table-cell table:style-name="Cell12">
            <text:p text:style-name="P87"><text:span text:style-name="T87_1">:<text:s/>βέβαια<text:s/>ράντα<text:s/></text:span><text:span text:style-name="T87_2">z</text:span><text:span text:style-name="T87_3">*<text:s/></text:span><text:span text:style-name="T87_4">-</text:span><text:span text:style-name="T87_5">z</text:span><text:span text:style-name="T87_6">^</text:span><text:span text:style-name="T87_7">^</text:span><text:span text:style-name="T87_8">,</text:span><text:span text:style-name="T87_9">^<text:s/>0.5,</text:span><text:span text:style-name="T87_10">s</text:span><text:span text:style-name="T87_11"><text:s/>ετήσιων<text:s/>καταβολών</text:span></text:p>
          </table:table-cell>
        </table:table-row>
        <table:table-row table:style-name="Row7">
          <table:table-cell table:style-name="Cell13">
            <text:p text:style-name="P88"><text:span text:style-name="T88_1">w</text:span></text:p>
            <text:p text:style-name="P89"><text:span text:style-name="T89_1">ΨX+,</text:span><text:span text:style-name="T89_2">-0.5</text:span><text:span text:style-name="T89_3">,</text:span><text:span text:style-name="T89_4">s</text:span></text:p>
          </table:table-cell>
          <table:table-cell table:style-name="Cell14">
            <text:p text:style-name="P90"><text:span text:style-name="T90_1">:<text:s/>ισόβια<text:s/>ράντα<text:s/>ζωής<text:s/>χήρου/ας<text:s/>με<text:s/>βάση<text:s/>την<text:s/>πιθανότητα<text:s/>να<text:s/>είναι<text:s/>στη<text:s/>ζωή<text:s/>και<text:s/>να<text:s/>μην<text:s/>έχει<text:s/>ξαναπαντρευτεί</text:span></text:p>
          </table:table-cell>
        </table:table-row>
      </table:table>
      <text:p text:style-name="P91"><text:span text:style-name="T91_1">και</text:span></text:p>
      <text:p text:style-name="P92"><text:span text:style-name="T92_1">W^+W1<text:s/>Κ+Κ.</text:span></text:p>
      <table:table table:style-name="Table3">
        <table:table-column table:style-name="Column5"/>
        <table:table-column table:style-name="Column6"/>
        <table:table-row table:style-name="Row8">
          <table:table-cell table:style-name="Cell15">
            <text:p text:style-name="P93"><text:span text:style-name="T93_1">x</text:span></text:p>
            <text:p text:style-name="P94"><text:span text:style-name="T94_1">X</text:span><text:span text:style-name="T94_2">+0,5<text:s/>2</text:span></text:p>
          </table:table-cell>
          <table:table-cell table:style-name="Cell16">
            <text:p text:style-name="P95"><text:span text:style-name="T95_1">X</text:span><text:span text:style-name="T95_2">+1<text:s/></text:span><text:span text:style-name="T95_3">X<text:s/>X</text:span><text:span text:style-name="T95_4">+1</text:span></text:p>
            <text:p text:style-name="P96"><text:span text:style-name="T96_1">,<text:s/></text:span><text:span text:style-name="T96_2">K</text:span><text:span text:style-name="T96_3">x+</text:span><text:span text:style-name="T96_4"><text:s/>0,5<text:s/>“<text:s/>2</text:span></text:p>
          </table:table-cell>
        </table:table-row>
      </table:table>
      <text:p text:style-name="P97"><text:span text:style-name="T97_1">x<text:s/>+Ψx</text:span><text:span text:style-name="T97_2">+<text:s/>i<text:s/></text:span><text:span text:style-name="T97_3">z</text:span><text:span text:style-name="T97_4">x</text:span><text:span text:style-name="T97_5"><text:s/>+<text:s/>z</text:span><text:span text:style-name="T97_6">x</text:span><text:span text:style-name="T97_7"><text:s/>+1</text:span></text:p>
      <table:table table:style-name="Table4">
        <table:table-column table:style-name="Column7"/>
        <table:table-column table:style-name="Column8"/>
        <table:table-row table:style-name="Row9">
          <table:table-cell table:style-name="Cell17">
            <text:p text:style-name="P98"><text:span text:style-name="T98_1">ΨX</text:span><text:span text:style-name="T98_2">+0,5<text:s/>-<text:s/></text:span><text:span text:style-name="T98_3">X</text:span><text:span text:style-name="T98_4">2</text:span></text:p>
          </table:table-cell>
          <table:table-cell table:style-name="Cell18">
            <text:p text:style-name="P99"><text:span text:style-name="T99_1">-^^<text:s/>-<text:s/>Z<text:s/>xx</text:span><text:span text:style-name="T99_2">+1</text:span></text:p>
            <text:p text:style-name="P100"><text:span text:style-name="T100_1">,<text:s/></text:span><text:span text:style-name="T100_2">z</text:span><text:span text:style-name="T100_3">x</text:span><text:span text:style-name="T100_4">+0,5<text:s/>“<text:s/>2</text:span></text:p>
          </table:table-cell>
        </table:table-row>
      </table:table>
      <text:p text:style-name="P101"><text:span text:style-name="T101_1">a</text:span><text:span text:style-name="T101_2"><text:s/>0.5<text:s/>“</text:span><text:span text:style-name="T101_3">(1<text:s/>(</text:span><text:span text:style-name="T101_4">^</text:span><text:span text:style-name="T101_5">x</text:span><text:span text:style-name="T101_6">+0,5<text:s/></text:span><text:span text:style-name="T101_7">[</text:span><text:span text:style-name="T101_8">^</text:span><text:span text:style-name="T101_9">x</text:span><text:span text:style-name="T101_10">+0,5</text:span><text:span text:style-name="T101_11">]</text:span><text:span text:style-name="T101_12">))</text:span><text:span text:style-name="T101_13">a</text:span><text:span text:style-name="T101_14">·</text:span><text:span text:style-name="T101_15"><text:s/>0.5]■’■</text:span><text:span text:style-name="T101_16">(</text:span><text:span text:style-name="T101_17">^</text:span><text:span text:style-name="T101_18">x</text:span><text:span text:style-name="T101_19">+0,5<text:s/>[^</text:span><text:span text:style-name="T101_20">X</text:span><text:span text:style-name="T101_21">+0,5</text:span><text:span text:style-name="T101_22">]</text:span><text:span text:style-name="T101_23">)</text:span><text:span text:style-name="T101_24">α</text:span><text:span text:style-name="T101_25">{ψχ,</text:span><text:span text:style-name="T101_26">0,5+1]</text:span></text:p>
      <text:p text:style-name="P102"><text:span text:style-name="T102_1">a</text:span><text:span text:style-name="T102_2">z*-Zx</text:span><text:span text:style-name="T102_3">+<text:s/>0.5I“(</text:span><text:span text:style-name="T102_4">1</text:span><text:span text:style-name="T102_5">~<text:s/>(</text:span><text:span text:style-name="T102_6">Z</text:span><text:span text:style-name="T102_7">X+</text:span><text:span text:style-name="T102_8"><text:s/>0,5“[</text:span><text:span text:style-name="T102_9">Z</text:span><text:span text:style-name="T102_10">X</text:span><text:span text:style-name="T102_11">+0,5<text:s/></text:span><text:span text:style-name="T102_12">]))<text:s/></text:span><text:span text:style-name="T102_13">a</text:span><text:span text:style-name="T102_14">z</text:span><text:span text:style-name="T102_15">*-[</text:span><text:span text:style-name="T102_16">Zx</text:span><text:span text:style-name="T102_17">^0.5]I'^<text:s/></text:span><text:span text:style-name="T102_18">(</text:span><text:span text:style-name="T102_19">Z</text:span><text:span text:style-name="T102_20">X+</text:span><text:span text:style-name="T102_21"><text:s/>0,5“<text:s/></text:span><text:span text:style-name="T102_22">[</text:span><text:span text:style-name="T102_23">Z</text:span><text:span text:style-name="T102_24">X+</text:span><text:span text:style-name="T102_25"><text:s/>0,5</text:span><text:span text:style-name="T102_26">])<text:s/></text:span><text:span text:style-name="T102_27">a</text:span><text:span text:style-name="T102_28">z</text:span><text:span text:style-name="T102_29">*-[</text:span><text:span text:style-name="T102_30">Zx</text:span><text:span text:style-name="T102_31">^0.5+1]l</text:span></text:p>
      <text:p text:style-name="P103"><text:span text:style-name="T103_1">To<text:s/>επιτόκιο<text:s/>προεξόφλησης<text:s/>των<text:s/>περιοδικών<text:s/>καταβολών<text:s/>της<text:s/>σύνταξης<text:s/></text:span><text:span text:style-name="T103_2">r</text:span><text:span text:style-name="T103_3">,<text:s/>ορίζεται<text:s/>σε<text:s/></text:span><text:span text:style-name="T103_4">r</text:span><text:span text:style-name="T103_5"><text:s/>=<text:s/>1,3%.<text:s/>To<text:s/>επιτόκιο<text:s/>προεξόφλησης<text:s/>των<text:s/>περιοδικών<text:s/>καταβολών<text:s/>της<text:s/>σύνταξης<text:s/>επανεξετάζεται<text:s/>όταν<text:s/>προκύπτουν<text:s/>ακραίες<text:s/>εξελίξεις<text:s/>στην<text:s/>οικονομία,<text:s/>με<text:s/>γνώμονα<text:s/>πάντοτε<text:s/>την<text:s/>οικονομική<text:s/>ισορροπία<text:s/>του<text:s/>συστήματος.</text:span></text:p>
      <text:h text:style-name="P104" text:outline-level="6"><text:span text:style-name="T104_1">Άρθρο<text:s/>3</text:span><text:span text:style-name="T104_2"><text:s/></text:span></text:h>
      <text:h text:style-name="P105" text:outline-level="6"><text:span text:style-name="T105_1">Σύνταξη<text:s/>Αναπηρίας</text:span></text:h>
      <text:p text:style-name="P106"><text:span text:style-name="T106_1">Ως<text:s/>βάση<text:s/>υπολογισμού<text:s/>της<text:s/>σύνταξης<text:s/>αναπηρίας,<text:s/>λαμβάνεται<text:s/>το<text:s/>ποσό<text:s/>των<text:s/>συσσωρευμένων<text:s/>εισφορών<text:s/>κατά<text:s/>την<text:s/>ημερομηνία<text:s/>επέλευσης<text:s/>της<text:s/>αναπηρίας.</text:span></text:p>
      <text:p text:style-name="P107"><text:span text:style-name="T107_1">Για<text:s/>τον<text:s/>υπολογισμό<text:s/>των<text:s/>συντάξεων<text:s/>αναπηρίας<text:s/>εφαρμόζεται<text:s/>η<text:s/>μεθοδολογία<text:s/>που<text:s/>έχει<text:s/>περιγραφεί<text:s/>στις<text:s/>προηγούμενες<text:s/>παραγράφους<text:s/>και<text:s/>σε<text:s/>κάθε<text:s/>περίπτωση<text:s/>γίνεται<text:s/>χρήση<text:s/>της<text:s/>κατάλληλης<text:s/>ράντας.</text:span></text:p>
      <text:p text:style-name="P108"><text:span text:style-name="T108_1">Σε<text:s/>περίπτωση<text:s/>πρόσκαιρης<text:s/>καταβολής<text:s/>σύνταξης<text:s/>λόγω<text:s/>προσωρινής<text:s/>αναπηρίας<text:s/>και<text:s/>εφόσον<text:s/>αυτή<text:s/>διακοπεί,<text:s/>για<text:s/>τον<text:s/>υπολογισμό<text:s/>ποσού<text:s/>σύνταξης<text:s/>εκ<text:s/>νέου,<text:s/>ανεξαρτήτως<text:s/>της<text:s/>νέας<text:s/>κατηγορίας<text:s/>σύνταξης<text:s/>στην<text:s/>οποία<text:s/>ο<text:s/>ασφαλισμένος<text:s/>θα<text:s/>εμπίπτει,<text:s/>(γήρατος,<text:s/>αναπηρίας,<text:s/>θανάτου<text:s/>ενεργού<text:s/>ασφαλισμένου),<text:s/>λαμβάνονται<text:s/>υπόψη<text:s/>και<text:s/>τα<text:s/>πόσα<text:s/>των<text:s/>καταβολών<text:s/>σύνταξης<text:s/>που<text:s/>πραγματοποιήθηκαν<text:s/>κατά<text:s/>την<text:s/>περίοδο<text:s/>της<text:s/>προσωρινής<text:s/>αναπηρίας.</text:span></text:p>
      <text:p text:style-name="P109"><text:span text:style-name="T109_1">Ως<text:s/>βάση<text:s/>υπολογισμού<text:s/>της<text:s/>νέας<text:s/>σύνταξης<text:s/>λαμβάνεται<text:s/>:</text:span></text:p>
      <text:p text:style-name="P110"><text:span text:style-name="T110_1">ί)<text:s/>η<text:s/>κεφαλαιοποιημένη<text:s/>διαφορά<text:s/>κατά<text:s/>την<text:s/>ημερομηνία<text:s/>έναρξης<text:s/>καταβολής<text:s/>της<text:s/>νέας<text:s/>σύνταξης</text:span></text:p>
      <text:p text:style-name="P111"><text:span text:style-name="T111_1">•<text:s/>των<text:s/>συσσωρευμένων<text:s/>εισφορών<text:s/>στη<text:s/>λήξη<text:s/>καταβολής<text:s/>της<text:s/>τελευταίας<text:s/>πρόσκαιρης<text:s/>σύνταξης<text:s/>και</text:span></text:p>
      <text:p text:style-name="P112"><text:span text:style-name="T112_1">•<text:s/>των<text:s/>κατά<text:s/>διαστήματα<text:s/>καταβληθέντων<text:s/>ποσών<text:s/>πρόσκαιρης<text:s/>σύνταξης,<text:s/>συσσωρευμένων<text:s/>στη<text:s/>λήξη<text:s/>καταβολής<text:s/>της<text:s/>τελευταίας<text:s/>πρόσκαιρης<text:s/>σύνταξης.</text:span></text:p>
      <text:p text:style-name="P113"><text:span text:style-name="T113_1">ίί)<text:s/>το<text:s/>ποσό<text:s/>των<text:s/>νέων<text:s/>συσσωρευμένων<text:s/>εισφορών<text:s/>που<text:s/>καταβλήθηκαν<text:s/>μετά<text:s/>την<text:s/>τελευταία<text:s/>πρόσκαιρη<text:s/>σύνταξη,<text:s/>κεφαλαιοποιημένο<text:s/>κατά<text:s/>την<text:s/>ημερομηνία<text:s/>έναρξης<text:s/>καταβολής<text:s/>της<text:s/>νέας<text:s/>σύνταξης.</text:span></text:p>
      <text:h text:style-name="P114" text:outline-level="6"><text:span text:style-name="T114_1">Άρθρο<text:s/>4</text:span><text:span text:style-name="T114_2"><text:s/></text:span></text:h>
      <text:h text:style-name="P115" text:outline-level="6"><text:span text:style-name="T115_1">Σύνταξη<text:s/>δικαιοδόχων<text:s/>από<text:s/>θάνατο<text:s/>ενεργού<text:s/>ασφαλισμένου</text:span></text:h>
      <text:p text:style-name="P116"><text:span text:style-name="T116_1">Στα<text:s/>δικαιοδόχα<text:s/>μέλη<text:s/>του<text:s/>Θανόντος<text:s/>(ο/η<text:s/>σύζυγος<text:s/>-<text:s/>τέκνα),<text:s/>καταβάλλεται<text:s/>σύνταξη<text:s/>ανάλογη<text:s/>των<text:s/>συσσωρευμένων<text:s/>εισφορών.<text:s/>Στην<text:s/>περίπτωση<text:s/>που<text:s/>δεν<text:s/>υπάρχουν<text:s/>δικαιοδόχοι,<text:s/>οι<text:s/>εν<text:s/>λόγω<text:s/>συσσωρευμένες<text:s/>εισφορές<text:s/>ενισχύουν<text:s/>τυχόν<text:s/>ανισορροπίες<text:s/>του<text:s/>συστήματος.</text:span></text:p>
      <text:p text:style-name="P117"><text:span text:style-name="T117_1">Τα<text:s/>ορφανά<text:s/>τέκνα<text:s/>λαμβάνουν<text:s/>από<text:s/>το<text:s/>χρόνο<text:s/>του<text:s/>θανάτου<text:s/>του<text:s/>ενεργού<text:s/>ασφαλισμένου,<text:s/>πρόσκαιρες<text:s/>συντάξεις<text:s/>που<text:s/>ισοδυναμούν<text:s/>συνολικά<text:s/>με<text:s/>το<text:s/>ποσοστό<text:s/></text:span><text:span text:style-name="T117_2">η</text:span><text:span text:style-name="T117_3">K</text:span><text:span text:style-name="T117_4"><text:s/>των<text:s/>συσσωρευμένων<text:s/>εισφορών,<text:s/>μέχρι<text:s/>και<text:s/>το<text:s/>ζ*<text:s/>έτος<text:s/>της<text:s/>ηλικίας<text:s/>τους.<text:s/>Ο/η<text:s/>επιζών<text:s/>σύζυγος<text:s/>ηλικίας<text:s/>(χ)<text:s/>κατά<text:s/>την<text:s/>ημερομηνία<text:s/>επέλευσης<text:s/>του<text:s/>θανάτου,<text:s/>κατά<text:s/>την<text:s/>ηλικία<text:s/>έναρξης<text:s/>καταβολής<text:s/>της<text:s/>σύνταξης,<text:s/>λαμβάνει<text:s/>ισόβια<text:s/>σύνταξη<text:s/>που<text:s/>ισοδυναμεί<text:s/>με<text:s/>το<text:s/>ποσοστό<text:s/></text:span><text:span text:style-name="T117_5">η</text:span><text:span text:style-name="T117_6">w</text:span><text:span text:style-name="T117_7"><text:s/>των<text:s/>συσσωρευμένων<text:s/>εισφορών<text:s/>κατά<text:s/>την<text:s/>ημερομηνία<text:s/>θανάτου,<text:s/>όπως<text:s/>αυτές<text:s/>θα<text:s/>έχουν<text:s/>κεφαλαιοποιηθεί<text:s/>κατά<text:s/>την<text:s/>ημερομηνία<text:s/>έναρξης<text:s/>καταβολής<text:s/>της<text:s/>σύνταξης.</text:span></text:p>
      <text:p text:style-name="P118"><text:span text:style-name="T118_1">Σε<text:s/>κάθε<text:s/>περίπτωση<text:s/>ισχύει<text:s/>η<text:s/>σχέση<text:s/>:</text:span></text:p>
      <text:p text:style-name="P119"><text:span text:style-name="T119_1">+<text:s/>η^</text:span><text:span text:style-name="T119_2"><text:s/>&lt;<text:s/>1)</text:span></text:p>
      <text:p text:style-name="P120"><text:span text:style-name="T120_1">Για<text:s/>τον<text:s/>υπολογισμό<text:s/>της<text:s/>σύνταξης<text:s/>των<text:s/>ορφανών<text:s/>τέκνων<text:s/>από<text:s/>θάνατο<text:s/>ενεργού<text:s/>ισχύουν<text:s/>τα<text:s/>εξής:</text:span></text:p>
      <text:p text:style-name="P121"><text:span text:style-name="T121_1">όπου</text:span></text:p>
      <text:p text:style-name="P122"><text:span text:style-name="T122_1">c<text:s/></text:span><text:span text:style-name="T122_2">:<text:s/>το<text:s/>πλήθος<text:s/>των<text:s/>ορφανών<text:s/>τέκνων</text:span></text:p>
      <text:p text:style-name="P123"><text:span text:style-name="T123_1">η</text:span><text:span text:style-name="T123_2">K</text:span><text:span text:style-name="T123_3"><text:s/>:<text:s/>συνολικό<text:s/>ποσοστό<text:s/>ορφανών<text:s/>τέκνων<text:s/></text:span><text:span text:style-name="T123_4">η</text:span><text:span text:style-name="T123_5">K</text:span><text:span text:style-name="T123_6">:<text:s/>ποσοστό<text:s/>ανά<text:s/>ορφανό<text:s/>τέκνο</text:span></text:p>
      <text:p text:style-name="P124"><text:span text:style-name="T124_1">Το<text:s/>ποσό<text:s/>των<text:s/>συσσωρευμένων<text:s/>εισφορών<text:s/>το<text:s/>χρόνο<text:s/>επέλευσης<text:s/>του<text:s/>θανάτου<text:s/>του<text:s/>ενεργού<text:s/></text:span><text:span text:style-name="T124_2">K</text:span></text:p>
      <text:p text:style-name="P125"><text:span text:style-name="T125_1">ασφαλισμένου,<text:s/>επί<text:s/>το<text:s/>ποσοστό<text:s/></text:span><text:span text:style-name="T125_2">'</text:span><text:span text:style-name="T125_3">c</text:span><text:span text:style-name="T125_4"><text:s/>αποτελεί<text:s/>τη<text:s/>βάση<text:s/>για<text:s/>τον<text:s/>υπολογισμό<text:s/>της<text:s/>απονεμόμενης<text:s/>σύνταξης<text:s/>κάθε<text:s/>ορφανού<text:s/>τέκνου.</text:span></text:p>
      <text:p text:style-name="P126"><text:span text:style-name="T126_1">Ως<text:s/>Δ</text:span><text:span text:style-name="T126_2">x</text:span><text:span text:style-name="T126_3"><text:s/>για<text:s/>τον<text:s/>υπολογισμό<text:s/>του<text:s/></text:span><text:span text:style-name="T126_4">AF</text:span><text:span text:style-name="T126_5">x</text:span><text:span text:style-name="T126_6"><text:s/>χρησιμοποιείται<text:s/>ο<text:s/>ακόλουθος<text:s/>τύπος<text:s/>:</text:span></text:p>
      <text:p text:style-name="P127"><text:span text:style-name="T127_1">Λ<text:s/>=<text:s/></text:span><text:span text:style-name="T127_2">ο^।</text:span></text:p>
      <text:p text:style-name="P128"><text:span text:style-name="T128_1">χ<text:s/>ζ</text:span><text:span text:style-name="T128_2">*-</text:span><text:span text:style-name="T128_3">Zc</text:span><text:span text:style-name="T128_4">|<text:s/></text:span><text:span text:style-name="T128_5">1</text:span></text:p>
      <text:p text:style-name="P129"><text:span text:style-name="T129_1">όπου</text:span></text:p>
      <text:p text:style-name="P130"><text:span text:style-name="T130_1">a<text:s/>z<text:s/>*<text:s/>zc<text:s/>|</text:span></text:p>
      <text:p text:style-name="P131"><text:span text:style-name="T131_1">:<text:s/>παράγοντας<text:s/>με<text:s/>τον<text:s/>οποίο<text:s/>λαμβάνεται<text:s/>υπόψη<text:s/>το<text:s/>πλήθος<text:s/>των<text:s/>καταβολών<text:s/>κατά<text:s/>τη<text:s/>διάρκεια<text:s/>το<text:s/>έτους</text:span></text:p>
      <text:p text:style-name="P132"><text:span text:style-name="T132_1">:<text:s/>βέβαια<text:s/>ράντα<text:s/></text:span><text:span text:style-name="T132_2">z<text:s/>z</text:span><text:span text:style-name="T132_3">c</text:span><text:span text:style-name="T132_4"><text:s/>ετήσιων<text:s/>καταβολών<text:s/>για<text:s/>κάθε<text:s/>ορφανό<text:s/>τέκνο</text:span></text:p>
      <text:p text:style-name="P133"><text:span text:style-name="T133_1">:<text:s/>η<text:s/>ηλικία<text:s/>ορφανού<text:s/>τέκνου<text:s/></text:span><text:span text:style-name="T133_2">c</text:span></text:p>
      <text:p text:style-name="P134"><text:span text:style-name="T134_1">:<text:s/>η<text:s/>μέγιστη<text:s/>ηλικία<text:s/>τέκνου<text:s/>μέχρι<text:s/>την<text:s/>οποία<text:s/>καταβάλλεται<text:s/>η<text:s/>πρόσκαιρη<text:s/>σύνταξη</text:span></text:p>
      <text:p text:style-name="P135"><text:span text:style-name="T135_1">Για<text:s/>τον<text:s/>υπολογισμό<text:s/>της<text:s/>σύνταξης<text:s/>του/της<text:s/>συζύγου,<text:s/>βάση<text:s/>αποτελεί<text:s/>το<text:s/>ποσοστό<text:s/></text:span><text:span text:style-name="T135_2">η</text:span><text:span text:style-name="T135_3">w</text:span><text:span text:style-name="T135_4"><text:s/>των<text:s/>συσσωρευμένων<text:s/>εισφορών<text:s/>κατά<text:s/>την<text:s/>ημερομηνία<text:s/>θανάτου<text:s/>του<text:s/>ενεργού<text:s/>ασφαλισμένου,<text:s/>όπως<text:s/>αυτές<text:s/></text:span><text:span text:style-name="T135_5">x<text:s/></text:span><text:span text:style-name="T135_6">για<text:s/>τον<text:s/>υπολογισμό<text:s/>του<text:s/></text:span><text:span text:style-name="T135_7">AF</text:span><text:span text:style-name="T135_8">x</text:span><text:span text:style-name="T135_9"><text:s/>.</text:span><text:span text:style-name="T135_10">σε<text:s/>κάθε<text:s/>περίπτωση<text:s/>γίνεται<text:s/>χρήση<text:s/>της<text:s/>κατάλληλης<text:s/>ράντας<text:s/>που<text:s/>αντιστοιχεί<text:s/>στην<text:s/>ηλικία<text:s/>του/της<text:s/>συζύγου<text:s/>κατά<text:s/>την<text:s/>ημερομηνία<text:s/>έναρξης<text:s/>καταβολής<text:s/>της<text:s/>σύνταξης.</text:span></text:p>
      <text:h text:style-name="P136" text:outline-level="6"><text:span text:style-name="T136_1">Αρθρο<text:s/>5</text:span><text:span text:style-name="T136_2"><text:s/></text:span></text:h>
      <text:h text:style-name="P137" text:outline-level="6"><text:span text:style-name="T137_1">Υπολογισμός<text:s/>σύνταξης<text:s/>ασφαλισμένων<text:s/>για<text:s/>πρώτη<text:s/>φορά<text:s/>μέχρι<text:s/>την<text:s/>31.12.2013</text:span></text:h>
      <text:p text:style-name="P138"><text:span text:style-name="T138_1">Για<text:s/>αυτούς<text:s/>που<text:s/>ασφαλίστηκαν<text:s/>πρώτη<text:s/>φορά<text:s/>μέχρι<text:s/>την<text:s/>3Π2.2013<text:s/>εφαρμόζεται<text:s/>αναλογικός<text:s/>τρόπος<text:s/>υπολογισμού<text:s/>της<text:s/>σύνταξης<text:s/>για<text:s/>το<text:s/>διάστημα<text:s/>πριν<text:s/>και<text:s/>μετά<text:s/>την<text:s/>1.1.2015.</text:span></text:p>
      <text:p text:style-name="P139"><text:span text:style-name="T139_1">Ειδικότερα,<text:s/>σύμφωνα<text:s/>με<text:s/>την<text:s/>παρ.5<text:s/>του<text:s/>άρθρου<text:s/>42<text:s/>του<text:s/>Ν.4052/2012,<text:s/>όπως<text:s/>ισχύει,<text:s/>μετά<text:s/>την<text:s/>αντικατάσταση<text:s/>του<text:s/>άρθρου<text:s/>96<text:s/>του<text:s/>Ν.<text:s/>4387/2016<text:s/>με<text:s/>το<text:s/>άρθρο<text:s/>44<text:s/>του<text:s/>ν.<text:s/>4670/2020,<text:s/>για<text:s/>τους<text:s/>ασφαλισμένους<text:s/>μέχρι<text:s/>την<text:s/>31.12.2013,<text:s/>οι<text:s/>οποίοι<text:s/>καταθέτουν<text:s/>αίτηση<text:s/>συνταξιοδότησης<text:s/>από<text:s/>την<text:s/>1.1.2015<text:s/>και<text:s/>εφεξής<text:s/>και<text:s/>εφόσον<text:s/>συγχρόνως<text:s/>η<text:s/>καταβολή<text:s/>της<text:s/>σύνταξης<text:s/>αρχίζει<text:s/>από<text:s/>1.1.2015<text:s/>και<text:s/>εφεξής,<text:s/>το<text:s/>ποσό<text:s/>της<text:s/>επικουρικής<text:s/>σύνταξης<text:s/>αποτελείται<text:s/>από<text:s/>το<text:s/>άθροισμα<text:s/>δύο<text:s/>τμημάτων:</text:span></text:p>
      <text:p text:style-name="P140"><text:span text:style-name="T140_1">•<text:s/>το<text:s/>τμήμα<text:s/>της<text:s/>σύνταξης<text:s/>που<text:s/>αντιστοιχεί<text:s/>στο<text:s/>χρόνο<text:s/>ασφάλισής<text:s/>τους<text:s/>έως<text:s/>31.12.2014,<text:s/>το<text:s/>οποίο<text:s/>υπολογίζεται<text:s/>με<text:s/>βάση<text:s/>το<text:s/>ποσοστό<text:s/>αναπλήρωσης<text:s/>0,45%<text:s/>επί<text:s/>των<text:s/>συντάξιμων<text:s/>αποδοχών<text:s/>εκάστου<text:s/>ασφαλισμένου<text:s/>που<text:s/>υπεβλήθησαν<text:s/>σε<text:s/>εισφορές<text:s/>υπέρ<text:s/>επικουρικής<text:s/>ασφάλισης<text:s/>επί<text:s/>τα<text:s/>έτη<text:s/>ασφάλισης,<text:s/>και</text:span></text:p>
      <text:p text:style-name="P141"><text:span text:style-name="T141_1">•<text:s/>το<text:s/>τμήμα<text:s/>της<text:s/>σύνταξης<text:s/>που<text:s/>αντιστοιχεί<text:s/>στο<text:s/>χρόνο<text:s/>ασφάλισής<text:s/>τους<text:s/>από<text:s/>1.1.2015<text:s/>και<text:s/>εφεξής<text:s/>το<text:s/>οποίο<text:s/>υπολογίζεται<text:s/>σύμφωνα<text:s/>με<text:s/>το<text:s/>νέο<text:s/>σύστημα.</text:span></text:p>
      <text:h text:style-name="P142" text:outline-level="6"><text:span text:style-name="T142_1">Άρθρο<text:s/>6</text:span><text:span text:style-name="T142_2"><text:s/></text:span></text:h>
      <text:h text:style-name="P143" text:outline-level="6"><text:span text:style-name="T143_1">Αναπροσαρμογή<text:s/>Συντάξεων-Μηχανισμός<text:s/>Εξισορρόπησης</text:span></text:h>
      <text:p text:style-name="P144"><text:span text:style-name="T144_1">Η<text:s/>αναπροσαρμογή<text:s/>των<text:s/>καταβαλλόμενων<text:s/>συντάξεων<text:s/>καθορίζεται<text:s/>ως<text:s/>εξής<text:s/>:</text:span></text:p>
      <text:p text:style-name="P145"><text:span text:style-name="T145_1">Pt</text:span><text:span text:style-name="T145_2"><text:s/>(1+Ζ</text:span><text:span text:style-name="T145_3">t</text:span><text:span text:style-name="T145_4"><text:s/>)</text:span><text:span text:style-name="T145_5">P</text:span><text:span text:style-name="T145_6">t</text:span><text:span text:style-name="T145_7"><text:s/>1</text:span></text:p>
      <text:p text:style-name="P146"><text:span text:style-name="T146_1">όπου</text:span></text:p>
      <text:p text:style-name="P147"><text:span text:style-name="T147_1">7<text:s/></text:span><text:span text:style-name="T147_2">t</text:span><text:span text:style-name="T147_3"><text:s/>min<text:s/>(<text:s/>1<text:s/></text:span><text:span text:style-name="T147_4">g</text:span><text:span text:style-name="T147_5">t</text:span><text:span text:style-name="T147_6"><text:s/>2<text:s/></text:span><text:span text:style-name="T147_7">r</text:span><text:span text:style-name="T147_8"><text:s/>]<text:s/>-<text:s/>1,CPIt-1</text:span></text:p>
      <text:p text:style-name="P148"><text:span text:style-name="T148_1">και</text:span></text:p>
      <text:p text:style-name="P149"><text:span text:style-name="T149_1">Pt</text:span><text:span text:style-name="T149_2"><text:s/>:<text:s/>η<text:s/>σύνταξη<text:s/>έτους<text:s/></text:span><text:span text:style-name="T149_3">t</text:span></text:p>
      <text:p text:style-name="P150"><text:span text:style-name="T150_1">g</text:span><text:span text:style-name="T150_2">t</text:span><text:span text:style-name="T150_3"><text:s/>2</text:span><text:span text:style-name="T150_4"><text:s/>:<text:s/>η<text:s/>ετήσια<text:s/>μεταβολή<text:s/>της<text:s/>βάσης<text:s/>υπολογισμού<text:s/>των<text:s/>εισφορών<text:s/>του<text:s/>έτους</text:span><text:span text:style-name="T150_5">t</text:span><text:span text:style-name="T150_6">2και<text:s/>υπολογίζεται<text:s/>σύμφωνα<text:s/>με<text:s/>τους<text:s/>τύπους<text:s/>του<text:s/>άρθρου<text:s/>1</text:span></text:p>
      <text:p text:style-name="P151"><text:span text:style-name="T151_1">r</text:span><text:span text:style-name="T151_2"><text:s/>:<text:s/>επιτόκιο<text:s/>προεξόφλησης<text:s/>των<text:s/>περιοδικών<text:s/>καταβολών<text:s/>της<text:s/>σύνταξης</text:span></text:p>
      <text:p text:style-name="P152"><text:span text:style-name="T152_1">CPIt-1<text:s/>:<text:s/>Δείκτης<text:s/>τιμών<text:s/>καταναλωτή<text:s/>του<text:s/>έτους</text:span><text:span text:style-name="T152_2">t</text:span><text:span text:style-name="T152_3">1</text:span></text:p>
      <text:p text:style-name="P153"><text:span text:style-name="T153_1">Σύμφωνα<text:s/>με<text:s/>τις<text:s/>παρ.<text:s/>2<text:s/>και<text:s/>3<text:s/>του<text:s/>άρθρου<text:s/>42<text:s/>του<text:s/>ν.<text:s/>4052/<text:s/>2012,<text:s/>όπως<text:s/>ισχύουν,<text:s/>οι<text:s/>συντάξεις<text:s/>δεν<text:s/>αναπροσαρμόζονται<text:s/>στην<text:s/>περίπτωση<text:s/>που<text:s/>αν<text:s/>αφαιρεθούν<text:s/>τα<text:s/>έξοδα<text:s/>από<text:s/>τα<text:s/>έσοδα,<text:s/>το<text:s/>αποτέλεσμα<text:s/>θα<text:s/>προκύπτει<text:s/>αρνητικό,<text:s/>λαμβάνοντας<text:s/>υπόψη<text:s/>τα<text:s/>απολογιστικά<text:s/>στοιχεία<text:s/>της<text:s/>προηγούμενης<text:s/>χρήσης.</text:span></text:p>
      <text:p text:style-name="P154"><text:span text:style-name="T154_1">Κατά<text:s/>τη<text:s/>χρονική<text:s/>περίοδο<text:s/>αυξημένων<text:s/>εισφορών,<text:s/>σύμφωνα<text:s/>με<text:s/>τα<text:s/>οριζόμενα<text:s/>στο<text:s/>άρθρο<text:s/>97<text:s/>του<text:s/>ν.<text:s/>4387/2016,<text:s/>οι<text:s/>συντάξεις<text:s/>δεν<text:s/>αναπροσαρμόζονται<text:s/>στην<text:s/>περίπτωση<text:s/>που,<text:s/>αν<text:s/>αφαιρεθούν<text:s/>τα<text:s/>έξοδα<text:s/>από<text:s/>τα<text:s/>έσοδα<text:s/>του<text:s/>Ταμείου,<text:s/>το<text:s/>αποτέλεσμα<text:s/>είναι<text:s/>είτε<text:s/>αρνητικό<text:s/>είτε<text:s/>μικρότερο<text:s/>από<text:s/>το<text:s/>0,5%<text:s/>των<text:s/>εισφορών,<text:s/>λαμβάνοντας<text:s/>υπόψη<text:s/>τα<text:s/>απολογιστικά<text:s/>στοιχεία<text:s/>της<text:s/>προηγούμενης<text:s/>χρήσης.</text:span></text:p>
      <text:p text:style-name="P155"><text:span text:style-name="T155_1">Χρήση<text:s/>περιουσιακών<text:s/>στοιχείων<text:s/>του<text:s/>Κλάδου<text:s/>της<text:s/>Επικουρικής<text:s/>Ασφάλισης<text:s/>επιτρέπεται<text:s/>μόνον<text:s/>στην<text:s/>περίπτωση<text:s/>δημιουργίας<text:s/>ελλειμμάτων<text:s/>παρά<text:s/>την<text:s/>εφαρμογή<text:s/>των<text:s/>ανωτέρω<text:s/>διατάξεων.</text:span></text:p>
      <text:h text:style-name="P156" text:outline-level="6"><text:span text:style-name="T156_1">Άρθρο<text:s/>7</text:span></text:h>
      <text:p text:style-name="P157"><text:span text:style-name="T157_1">Γενικά<text:s/>Θέματα</text:span></text:p>
      <text:p text:style-name="P158"><text:span text:style-name="T158_1">Οι<text:s/>ράντες<text:s/>που<text:s/>λαμβάνονται<text:s/>υπόψη<text:s/>για<text:s/>τον<text:s/>υπολογισμό<text:s/>της<text:s/>κατά<text:s/>περίπτωση<text:s/>σύνταξης,<text:s/>υπολογίζονται<text:s/>από<text:s/>την<text:s/>Εθνική<text:s/>Αναλογιστική<text:s/>Αρχή,<text:s/>με<text:s/>βάση<text:s/>πίνακες<text:s/>που<text:s/>παρέχονται<text:s/>από<text:s/>την<text:s/>Ελληνική<text:s/>Στατιστική<text:s/>Αρχή.</text:span></text:p>
      <text:p text:style-name="P159"><text:span text:style-name="T159_1">Οι<text:s/>ράντες<text:s/>υπολογίζονται<text:s/>για<text:s/>πρώτη<text:s/>φορά<text:s/>εντός<text:s/>του<text:s/>2016,<text:s/>οι<text:s/>οποίες<text:s/>και<text:s/>χρησιμοποιούνται<text:s/>έως<text:s/>το<text:s/>2020.<text:s/>Από<text:s/>το<text:s/>2021<text:s/>και<text:s/>εφεξής<text:s/>αυτές<text:s/>επικαιροποιούνται<text:s/>ανά<text:s/>τριετία.</text:span></text:p>
      <text:p text:style-name="P160"><text:span text:style-name="T160_1">Οι<text:s/>πίνακες<text:s/>με<text:s/>τις<text:s/>ράντες<text:s/>δημοσιεύονται<text:s/>στον<text:s/>ιστότοπο<text:s/>της<text:s/>Εθνικής<text:s/>Αναλογιστικής<text:s/>Αρχής<text:s/>και<text:s/>του<text:s/>e-<text:s/>Ε.Φ.Κ.Α.</text:span></text:p>
      <text:p text:style-name="P161"><text:span text:style-name="T161_1">Η<text:s/>απόφαση<text:s/>αυτή<text:s/>να<text:s/>δημοσιευθεί<text:s/>στην<text:s/>Εφημερίδα<text:s/>της<text:s/>Κυβερνήσεως.</text:span></text:p>
      <text:p text:style-name="P162"><text:span text:style-name="T162_1">Αθήνα,<text:s/>6<text:s/>Μαΐου<text:s/>2020</text:span></text:p>
      <text:p text:style-name="P163"><text:span text:style-name="T163_1">Ο<text:s/>Υπουργός</text:span></text:p>
      <text:p text:style-name="P164"><text:span text:style-name="T16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