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1888/ΓΔ4</text:span></text:p>
      <text:p text:style-name="P2"><text:span text:style-name="T2_1">Τρόπος<text:s/>επαναλειτουργίας<text:s/>σχολικών<text:s/>μονάδων<text:s/>μετά<text:s/>τη<text:s/>λήξη<text:s/>της<text:s/>προσωρινής<text:s/>απαγόρευσης<text:s/>λειτουργίας<text:s/>τους.</text:span></text:p>
      <text:p text:style-name="P3"><text:span text:style-name="T3_1">ΟΙ<text:s/>ΥΠΟΥΡΓΟΙ</text:span></text:p>
      <text:p text:style-name="P4"><text:span text:style-name="T4_1">ΠΑΙΔΕΙΑΣ<text:s/>ΚΑΙ<text:s/>ΘΡΗΣΚΕΥΜΑΤΩΝ<text:s/>-</text:span></text:p>
      <text:p text:style-name="P5"><text:span text:style-name="T5_1">ΥΓΕΙΑΣ<text:s/>-<text:s/>ΕΣΩΤΕΡ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τριακοστού<text:s/>έκτου<text:s/>της<text:s/>από<text:s/>1.5.2020<text:s/>Πράξης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’<text:s/>90).</text:span></text:p>
      <text:p text:style-name="P8"><text:span text:style-name="T8_1">2.<text:s/>Τις<text:s/>διατάξεις<text:s/>των<text:s/>άρθρων<text:s/>5,<text:s/>6<text:s/>και<text:s/>8<text:s/>του<text:s/>ν.<text:s/>1566/1985<text:s/>«Δομή<text:s/>και<text:s/>λειτουργία<text:s/>της<text:s/>πρωτοβάθμιας<text:s/>και<text:s/>δευτεροβάθμιας<text:s/>εκπαίδευσης<text:s/>και<text:s/>άλλες<text:s/>διατάξεις»<text:s/>(Α’<text:s/>167).</text:span></text:p>
      <text:p text:style-name="P9"><text:span text:style-name="T9_1">3.<text:s/>Το<text:s/>π.δ.<text:s/>18/2018<text:s/>«Οργανισμός<text:s/>του<text:s/>Υπουργείου<text:s/>Παιδείας,<text:s/>Έρευνας<text:s/>και<text:s/>Θρησκευμάτων»<text:s/>(Α’<text:s/>31).</text:span></text:p>
      <text:p text:style-name="P10"><text:span text:style-name="T10_1">4.<text:s/>Το<text:s/>π.δ<text:s/>121/2017<text:s/>«Οργανισμός<text:s/>του<text:s/>Υπουργείου<text:s/>Υγείας»<text:s/>(Α’<text:s/>148).</text:span></text:p>
      <text:p text:style-name="P11"><text:span text:style-name="T11_1">5.<text:s/>Το<text:s/>π.δ.<text:s/>141/2017<text:s/>«Οργανισμός<text:s/>του<text:s/>Υπουργείου<text:s/>Εσωτερικών»<text:s/>(Α’<text:s/>180).</text:span></text:p>
      <text:p text:style-name="P12"><text:span text:style-name="T12_1">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3"><text:span text:style-name="T13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8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5"><text:span text:style-name="T15_1">9.<text:s/>Την<text:s/>υπ’<text:s/>αριθμ.<text:s/>6631/Υ1/20.07.2019<text:s/>κοινή<text:s/>απόφαση<text:s/>του<text:s/>Πρωθυπουργού<text:s/>και<text:s/>της<text:s/>Υπουργού<text:s/>Παιδείας<text:s/>και<text:s/>Θρησκευμάτων<text:s/>«Ανάθεση<text:s/>αρμοδιοτήτων<text:s/>στην<text:s/>Υφυπουργό<text:s/>Παιδείας<text:s/>και<text:s/>Θρησκευμάτων,<text:s/>Σοφία<text:s/>Ζαχαράκη»<text:s/>(Β’<text:s/>3009).</text:span></text:p>
      <text:p text:style-name="P16"><text:span text:style-name="T16_1">10.<text:s/>Την<text:s/>από<text:s/>4.5.2020<text:s/>εισήγηση<text:s/>της<text:s/>40ης<text:s/>συνεδρίασης<text:s/>της<text:s/>Επιτροπής<text:s/>Αντιμετώπισης<text:s/>Έκτακτων<text:s/>Συμβάντων<text:s/>Δημόσιας<text:s/>Υγείας<text:s/>από<text:s/>Λοιμογόνους<text:s/>Παράγοντες,<text:s/>αναφορικά<text:s/>με<text:s/>τα<text:s/>υγειονομικά<text:s/>μέτρα<text:s/>που<text:s/>πρέπει<text:s/>να<text:s/>τηρούνται<text:s/>για<text:s/>την<text:s/>ασφαλή<text:s/>μετακίνηση<text:s/>των<text:s/>μαθητών<text:s/>και<text:s/>τον<text:s/>τρόπο<text:s/>επαναλειτουργίας<text:s/>σχολικών<text:s/>μονάδων<text:s/>μετά<text:s/>την<text:s/>άρση<text:s/>της<text:s/>προσωρινής<text:s/>απαγόρευσης<text:s/>λειτουργίας<text:s/>τους.</text:span></text:p>
      <text:p text:style-name="P17"><text:span text:style-name="T17_1">11.<text:s/>Την<text:s/>εξαιρετικά<text:s/>επείγουσα<text:s/>και<text:s/>απρόβλεπτη<text:s/>ανάγκη<text:s/>να<text:s/>αντιμετωπισθούν<text:s/>οι<text:s/>άμεσοι<text:s/>κίνδυνοι<text:s/>από<text:s/>τη<text:s/>διάδοση<text:s/>του<text:s/>κορωνοϊού<text:s/>COVID-19<text:s/>κατά<text:s/>την<text:s/>επαναλειτουργία<text:s/>των<text:s/>σχολικών<text:s/>μονάδων.</text:span></text:p>
      <text:p text:style-name="P18"><text:span text:style-name="T18_1">12.<text:s/>Τις<text:s/>από<text:s/>2.5.2020<text:s/>και<text:s/>4.5.2020<text:s/>γνώμες<text:s/>της<text:s/>Εθνικής<text:s/>Επιτροπής<text:s/>Δημόσιας<text:s/>Υγείας<text:s/>έναντι<text:s/>του<text:s/>κορωνοϊού<text:s/>COVID-19.</text:span></text:p>
      <text:p text:style-name="P19"><text:span text:style-name="T19_1">13.<text:s/>Το<text:s/>γεγονός<text:s/>ότι<text:s/>από<text:s/>την<text:s/>παρούσα<text:s/>απόφαση<text:s/>δεν<text:s/>προκαλείται<text:s/>δαπάνη,<text:s/>σύμφωνα<text:s/>με<text:s/>την<text:s/>υπ’<text:s/>αριθμ.<text:s/>Φ.1/Γ/180/51733/Β1/6.5.2020<text:s/>εισήγηση<text:s/>του<text:s/>άρθρου<text:s/>24<text:s/>του<text:s/>ν.<text:s/>4270/2014<text:s/>(Α’<text:s/>143)<text:s/>της<text:s/>Γενικής<text:s/>Διεύθυνσης<text:s/>Οικονομικών<text:s/>Υπηρεσιών<text:s/>του<text:s/>Υπουργείου<text:s/>Παιδείας<text:s/>και<text:s/>Θρησκευμάτων,<text:s/>αποφασίζουμε:</text:span></text:p>
      <text:h text:style-name="P20" text:outline-level="6"><text:span text:style-name="T20_1">Άρθρο<text:s/>πρώτο</text:span></text:h>
      <text:p text:style-name="P21"><text:span text:style-name="T21_1">Ο<text:s/>τρόπος<text:s/>επαναλειτουργίας<text:s/>των<text:s/>σχολικών<text:s/>μονάδων,<text:s/>μετά<text:s/>από<text:s/>τη<text:s/>λήξη<text:s/>της<text:s/>προσωρινής<text:s/>απαγόρευσης<text:s/>λειτουργίας<text:s/>τους<text:s/>λόγω<text:s/>του<text:s/>κορωνοϊού<text:s/>COVID-19<text:s/>και<text:s/>μέχρι<text:s/>τη<text:s/>λήξη<text:s/>των<text:s/>μαθημάτων<text:s/>τους<text:s/>κατά<text:s/>το<text:s/>τρέχον<text:s/>σχολικό<text:s/>έτος,<text:s/>σύμφωνα<text:s/>με<text:s/>τις<text:s/>από<text:s/>2.5.2020<text:s/>και<text:s/>4.5.2020<text:s/>γνώμες<text:s/>της<text:s/>Εθνικής<text:s/>Επιτροπής<text:s/>Δημόσιας<text:s/>Υγείας<text:s/>έναντι<text:s/>του<text:s/>κορωνοιού<text:s/>COVID-19<text:s/>ορίζεται<text:s/>ως<text:s/>εξής:</text:span></text:p>
      <text:p text:style-name="P22"><text:span text:style-name="T22_1">Α.<text:s/>Σε<text:s/>κάθε<text:s/>αίθουσα<text:s/>διδασκαλίας<text:s/>πρέπει<text:s/>να<text:s/>τηρείται<text:s/>απόσταση<text:s/>ενός<text:s/>και<text:s/>μισού<text:s/>(1,5)<text:s/>μέτρου<text:s/>μεταξύ<text:s/>των<text:s/>μαθητών<text:s/>και<text:s/>των<text:s/>εκπαιδευτικών.<text:s/>Σε<text:s/>περίπτωση<text:s/>που<text:s/>η<text:s/>τήρηση<text:s/>των<text:s/>παραπάνω<text:s/>αποστάσεων<text:s/>δεν<text:s/>είναι<text:s/>δυνατή,<text:s/>λόγω<text:s/>τυχόν<text:s/>περιορισμών<text:s/>που<text:s/>θέτει<text:s/>το<text:s/>μέγεθος<text:s/>της<text:s/>αίθουσας,<text:s/>το<text:s/>τμήμα<text:s/>χωρίζεται<text:s/>σε<text:s/>δύο<text:s/>ισοδύναμα<text:s/>υποτμήματα<text:s/>κατά<text:s/>τα<text:s/>κατωτέρω.</text:span></text:p>
      <text:p text:style-name="P23"><text:span text:style-name="T23_1">Β.<text:s/>Ο<text:s/>ανώτατος<text:s/>αριθμός<text:s/>μαθητών<text:s/>ανά<text:s/>αίθουσα<text:s/>διδασκαλίας<text:s/>ορίζεται<text:s/>σε<text:s/>δεκαπέντε<text:s/>(15).<text:s/>Εφόσον<text:s/>υπάρχουν<text:s/>λιγότεροι<text:s/>από<text:s/>δεκαπέντε<text:s/>(15)<text:s/>μαθητές<text:s/>σε<text:s/>ένα<text:s/>τμήμα<text:s/>ή<text:s/>σχολική<text:s/>τάξη,<text:s/>το<text:s/>τμήμα/τάξη<text:s/>αυτό/αυτή<text:s/>λειτουργεί<text:s/>κανονικά<text:s/>όλες<text:s/>τις<text:s/>ημέρες,<text:s/>εκτός<text:s/>και<text:s/>αν<text:s/>οι<text:s/>διαστάσεις<text:s/>της<text:s/>αίθουσας<text:s/>δεν<text:s/>επιτρέπουν<text:s/>την<text:s/>τήρηση<text:s/>των<text:s/>ενδεδειγμένων<text:s/>αποστάσεων<text:s/>μεταξύ<text:s/>μαθητών<text:s/>και<text:s/>εκπαιδευτικών,<text:s/>οπότε<text:s/>και<text:s/>χωρίζεται<text:s/>σε<text:s/>δύο<text:s/>υποτμήματα<text:s/>τα<text:s/>οποία<text:s/>λειτουργούν<text:s/>σύμφωνα<text:s/>με<text:s/>τα<text:s/>κατωτέρω.</text:span></text:p>
      <text:p text:style-name="P24"><text:span text:style-name="T24_1">Κάθε<text:s/>τμήμα<text:s/>ή<text:s/>σχολική<text:s/>τάξη<text:s/>σχολικών<text:s/>μονάδων,<text:s/>με<text:s/>περισσότερους<text:s/>από<text:s/>δεκαπέντε<text:s/>(15)<text:s/>μαθητές,<text:s/>χωρίζεται<text:s/>σε<text:s/>δύο<text:s/>ισοδύναμα<text:s/>υποτμήματα<text:s/>(α’<text:s/>υποτμήμα<text:s/>και<text:s/>β’<text:s/>υποτμήμα)<text:s/>κατά<text:s/>αλφαβητική<text:s/>σειρά,<text:s/>με<text:s/>μέριμνα<text:s/>του<text:s/>Διευθυντή<text:s/>της<text:s/>σχολικής<text:s/>μονάδας.</text:span></text:p>
      <text:p text:style-name="P25"><text:span text:style-name="T25_1">Σε<text:s/>περίπτωση<text:s/>που<text:s/>σε<text:s/>σχολικές<text:s/>μονάδες<text:s/>είναι<text:s/>δυνατή<text:s/>η<text:s/>καθημερινή<text:s/>διδασκαλία<text:s/>για<text:s/>κάποια<text:s/>υποτμήματα,<text:s/>με<text:s/>χρήση<text:s/>τυχόν<text:s/>επιπλέον<text:s/>διαθέσιμων<text:s/>και<text:s/>κατάλληλων<text:s/>αιθουσών<text:s/>διδασκαλίας<text:s/>και<text:s/>μετά<text:s/>την<text:s/>προσήκουσα<text:s/>αναπροσαρμογή<text:s/>των<text:s/>ωρολογίων<text:s/>προγραμμάτων<text:s/>ανά<text:s/>υποτμήμα,<text:s/>ώστε<text:s/>να<text:s/>επιτυγχάνεται<text:s/>η<text:s/>βέλτιστη<text:s/>κατανομή<text:s/>του<text:s/>ήδη<text:s/>διατεθειμένου<text:s/>εκπαιδευτικού<text:s/>προσωπικού<text:s/>ανά<text:s/>υποτμήμα<text:s/>και<text:s/>διδακτική<text:s/>ώρα,<text:s/>δύναται<text:s/>να<text:s/>πραγματοποιείται<text:s/>καθημερινά<text:s/>η<text:s/>διδασκαλία<text:s/>των<text:s/>μαθημάτων.</text:span></text:p>
      <text:p text:style-name="P26"><text:span text:style-name="T26_1">Σε<text:s/>κάθε<text:s/>άλλη<text:s/>περίπτωση,<text:s/>κατά<text:s/>την<text:s/>πρώτη<text:s/>εβδομάδα<text:s/>έναρξης<text:s/>λειτουργίας,<text:s/>οι<text:s/>μαθητές<text:s/>του<text:s/>α’<text:s/>υποτμήματος<text:s/>προσέρχονται<text:s/>και<text:s/>παρακολουθούν<text:s/>μαθήματα<text:s/>τις<text:s/>ημέρες<text:s/>Δευτέρα,<text:s/>Τετάρτη<text:s/>και<text:s/>Παρασκευή,<text:s/>ενώ<text:s/>οι<text:s/>μαθητές<text:s/>του<text:s/>β’<text:s/>υποτμήματος<text:s/>τις<text:s/>ημέρες<text:s/>Τρίτη<text:s/>και<text:s/>Πέμπτη.<text:s/>Ακολούθως,<text:s/>την<text:s/>επόμενη<text:s/>εβδομάδα,<text:s/>οι<text:s/>μαθητές<text:s/>του<text:s/>α’<text:s/>υποτμήματος<text:s/>προσέρχονται<text:s/>και<text:s/>παρακολουθούν<text:s/>μαθήματα<text:s/>τις<text:s/>ημέρες<text:s/>Τρίτη<text:s/>και<text:s/>Πέμπτη,<text:s/>ενώ<text:s/>του<text:s/>β’<text:s/>υποτμήματος<text:s/>τις<text:s/>ημέρες<text:s/>Δευτέρα,<text:s/>Τετάρτη<text:s/>και<text:s/>Παρασκευή.<text:s/>Κατά<text:s/>τον<text:s/>ίδιο<text:s/>τρόπο,<text:s/>με<text:s/>εναλλαγή<text:s/>ημερών<text:s/>παρακολούθησης<text:s/>ανά<text:s/>εβδομάδα<text:s/>για<text:s/>κάθε<text:s/>υποτμήμα,<text:s/>συνεχίζουν<text:s/>να<text:s/>λειτουργούν<text:s/>οι<text:s/>σχολικές<text:s/>μονάδες<text:s/>και<text:s/>για<text:s/>τις<text:s/>επόμενες<text:s/>εβδομάδες,<text:s/>μέχρι<text:s/>τη<text:s/>λήξη<text:s/>των<text:s/>μαθημάτων.</text:span></text:p>
      <text:p text:style-name="P27"><text:span text:style-name="T27_1">Γ.<text:s/>Κατά<text:s/>τη<text:s/>διαδικασία<text:s/>παροχής<text:s/>της<text:s/>παράλληλης<text:s/>στήριξης<text:s/>προς<text:s/>τους<text:s/>μαθητές<text:s/>από<text:s/>τον<text:s/>αρμόδιο<text:s/>εκπαιδευτικό<text:s/>είτε<text:s/>από<text:s/>ειδικό<text:s/>βοηθητικό<text:s/>προσωπικό<text:s/>είτε<text:s/>από<text:s/>σχολικό<text:s/>νοσηλευτή<text:s/>κατά<text:s/>την<text:s/>άσκηση<text:s/>των<text:s/>καθηκόντων<text:s/>τους,<text:s/>είναι<text:s/>υποχρεωτική<text:s/>η<text:s/>χρήση<text:s/>μάσκας.<text:s/>Κατά<text:s/>τα<text:s/>λοιπά,<text:s/>η<text:s/>χρήση<text:s/>προστατευτικής<text:s/>μάσκας<text:s/>από<text:s/>μαθητές<text:s/>και<text:s/>εκπαιδευτικό<text:s/>προσωπικό<text:s/>εντός<text:s/>των<text:s/>σχολικών<text:s/>μονάδων<text:s/>είναι<text:s/>προαιρετική.</text:span></text:p>
      <text:h text:style-name="P28" text:outline-level="6"><text:span text:style-name="T28_1">Άρθρο<text:s/>δεύτερο</text:span></text:h>
      <text:p text:style-name="P29"><text:span text:style-name="T29_1">Για<text:s/>το<text:s/>σχολικό<text:s/>έτος<text:s/>2019-2020<text:s/>δεν<text:s/>διεξάγονται<text:s/>οι<text:s/>προαγωγικές<text:s/>και<text:s/>απολυτήριες<text:s/>εξετάσεις<text:s/>των<text:s/>μαθητών<text:s/>των<text:s/>Γυμνασίων<text:s/>και<text:s/>Λυκείων<text:s/>όλων<text:s/>των<text:s/>τύπων.<text:s/>Εξαιρούνται<text:s/>οι<text:s/>εξετάσεις<text:s/>των<text:s/>κατ'<text:s/>ιδίαν<text:s/>διδαχθέντων<text:s/>και<text:s/>στρατεύσιμων<text:s/>μαθητών,<text:s/>οι<text:s/>απολυτήριες<text:s/>εξετάσεις<text:s/>Γυμνασίου<text:s/>και<text:s/>Γ.Ε.Λ.<text:s/>των<text:s/>παρελθόντων<text:s/>ετών<text:s/>καθώς<text:s/>και<text:s/>των<text:s/>μαθητών<text:s/>των<text:s/>ΕΠΑ.Λ.<text:s/>που<text:s/>εμπίπτουν<text:s/>στις<text:s/>διατάξεις<text:s/>των<text:s/>άρθρων<text:s/>130<text:s/>και<text:s/>151<text:s/>του<text:s/>ν.<text:s/>4610/2019<text:s/>(Α’<text:s/>70)<text:s/>και<text:s/>του<text:s/>άρθρου<text:s/>τεσσαρακοστού<text:s/>ένατου<text:s/>της<text:s/>από<text:s/>13.4.2020<text:s/>Πράξης<text:s/>Νομοθετικού<text:s/>Περιεχομένου<text:s/>(Α’<text:s/>84).</text:span></text:p>
      <text:h text:style-name="P30" text:outline-level="6"><text:span text:style-name="T30_1">Άρθρο<text:s/>τρίτο</text:span></text:h>
      <text:p text:style-name="P31"><text:span text:style-name="T31_1">1.</text:span><text:span text:style-name="T31_2"><text:s/>Η<text:s/>ασφαλής<text:s/>λειτουργία<text:s/>των<text:s/>σχολικών<text:s/>μονάδων<text:s/>γίνεται<text:s/>σύμφωνα<text:s/>με<text:s/>τις<text:s/>από<text:s/>2.5.2020<text:s/>και<text:s/>4.5.2020<text:s/>γνώμες<text:s/>της<text:s/>Εθνικής<text:s/>Επιτροπής<text:s/>προστασίας<text:s/>Δημόσιας<text:s/>Υγείας<text:s/>έναντι<text:s/>του<text:s/>κορωνοιού<text:s/>COVID-19,<text:s/>όπως<text:s/>αυτές<text:s/>εξειδικεύονται<text:s/>και<text:s/>κοινοποιούνται<text:s/>με<text:s/>τις<text:s/>σχετικές<text:s/>εγκυκλίους<text:s/>του<text:s/>Υπουργείου<text:s/>Παιδείας<text:s/>και<text:s/>Θρησκευμάτων.<text:s/>Ο<text:s/>Διευθυντής<text:s/>σχολικής<text:s/>μονάδας<text:s/>και<text:s/>ο<text:s/>Σύλλογος<text:s/>Διδασκόντων,<text:s/>φροντίζουν<text:s/>ώστε<text:s/>να<text:s/>λαμβάνονται<text:s/>όλα<text:s/>τα<text:s/>κατάλληλα<text:s/>μέτρα<text:s/>ασφάλειας<text:s/>και<text:s/>προφύλαξης<text:s/>μαθητών<text:s/>και<text:s/>εκπαιδευτικών,<text:s/>ιδίως<text:s/>σε<text:s/>σχέση<text:s/>με<text:s/>τον<text:s/>φυσικό<text:s/>αερισμό<text:s/>των<text:s/>αιθουσών<text:s/>διδασκαλίας,<text:s/>την<text:s/>αποφυγή<text:s/>συγχρωτισμού<text:s/>και<text:s/>την<text:s/>τήρηση<text:s/>των<text:s/>οδηγιών<text:s/>καλής<text:s/>υγιεινής<text:s/>χεριών,<text:s/>σύμφωνα<text:s/>με<text:s/>τις<text:s/>οδηγίες<text:s/>της<text:s/>Διεύθυνσης<text:s/>Δημόσιας<text:s/>Υγείας<text:s/>του<text:s/>Υπουργείου<text:s/>Υγείας<text:s/>και<text:s/>του<text:s/>Ε.Ο.Δ.Υ.</text:span></text:p>
      <text:p text:style-name="P32"><text:span text:style-name="T32_1">2.</text:span><text:span text:style-name="T32_2"><text:s/>Ειδικά,<text:s/>το<text:s/>πρακτικό<text:s/>μάθημα<text:s/>«Εργαστήρια<text:s/>Πληροφορικής»<text:s/>πραγματοποιείται<text:s/>με<text:s/>κάλυψη<text:s/>των<text:s/>πληκτρολογίων<text:s/>με<text:s/>μεμβράνη<text:s/>οικιακής<text:s/>χρήσεως,<text:s/>η<text:s/>οποία<text:s/>αφαιρείται<text:s/>με<text:s/>την<text:s/>εναλλαγή<text:s/>κάθε<text:s/>χρήστη.</text:span></text:p>
      <text:p text:style-name="P33"><text:span text:style-name="T33_1">3.</text:span><text:span text:style-name="T33_2"><text:s/>Ο<text:s/>Διευθυντής<text:s/>της<text:s/>σχολικής<text:s/>μονάδας<text:s/>και<text:s/>ο<text:s/>Σύλλογος<text:s/>Διδασκόντων<text:s/>προβαίνουν<text:s/>σε<text:s/>όλες<text:s/>τις<text:s/>αναγκαίες<text:s/>ενέργειες,<text:s/>προκειμένου<text:s/>να<text:s/>πραγματοποιηθούν<text:s/>οι<text:s/>ώρες<text:s/>διδασκαλίας<text:s/>των<text:s/>μαθημάτων<text:s/>που<text:s/>προβλέπονται<text:s/>στα<text:s/>ωρολόγια<text:s/>προγράμματα.</text:span></text:p>
      <text:p text:style-name="P34"><text:span text:style-name="T34_1">4.</text:span><text:span text:style-name="T34_2"><text:s/>Με<text:s/>ευθύνη<text:s/>του<text:s/>Διευθυντή<text:s/>κάθε<text:s/>σχολικής<text:s/>μονάδας<text:s/>και<text:s/>της<text:s/>σχολικής<text:s/>επιτροπής,<text:s/>στο<text:s/>πλαίσιο<text:s/>των<text:s/>αρμοδιοτήτων<text:s/>τους,<text:s/>ορίζεται<text:s/>η<text:s/>παροχή<text:s/>υπηρεσιών<text:s/>καθαριότητας<text:s/>και<text:s/>κατά<text:s/>τη<text:s/>διάρκεια<text:s/>λειτουργίας<text:s/>των<text:s/>σχολικών<text:s/>μονάδων,<text:s/>σύμφωνα<text:s/>με<text:s/>τις<text:s/>οδηγίες<text:s/>της<text:s/>Διεύθυνσης<text:s/>Δημόσιας<text:s/>Υγείας<text:s/>του<text:s/>Υπουργείου<text:s/>Υγείας<text:s/>και<text:s/>του<text:s/>Ε.Ο.Δ.Υ.</text:span></text:p>
      <text:p text:style-name="P35"><text:span text:style-name="T35_1">5.</text:span><text:span text:style-name="T35_2"><text:s/>Τα<text:s/>κυλικεία<text:s/>των<text:s/>σχολικών<text:s/>μονάδων<text:s/>παραμένουν<text:s/>κλειστά<text:s/>μέχρι<text:s/>τη<text:s/>λήξη<text:s/>του<text:s/>διδακτικού<text:s/>έτους.</text:span></text:p>
      <text:p text:style-name="P36"><text:span text:style-name="T36_1">6.</text:span><text:span text:style-name="T36_2"><text:s/>Για<text:s/>το<text:s/>σχολικό<text:s/>έτος<text:s/>2019-2020<text:s/>δεν<text:s/>πραγματοποιούνται<text:s/>οι<text:s/>εκδρομές,<text:s/>επισκέψεις,<text:s/>περίπατοι,<text:s/>εκδηλώσεις,<text:s/>μαθητικοί<text:s/>αγώνες,<text:s/>προγράμματα<text:s/>ανταλλαγής<text:s/>μαθητών<text:s/>και<text:s/>εκπαιδευτικών<text:s/>και<text:s/>η<text:s/>λειτουργία<text:s/>βιβλιοθηκών.</text:span></text:p>
      <text:h text:style-name="P37" text:outline-level="6"><text:span text:style-name="T37_1">Άρθρο<text:s/>τέταρτο</text:span></text:h>
      <text:p text:style-name="P38"><text:span text:style-name="T38_1">Η<text:s/>λειτουργία<text:s/>των<text:s/>φροντιστηρίων<text:s/>και<text:s/>των<text:s/>κέντρων<text:s/>ξένων<text:s/>γλωσσών,<text:s/>γίνεται<text:s/>κατά<text:s/>τα<text:s/>αναφερόμενα<text:s/>στις<text:s/>από<text:s/>2.5.2020<text:s/>και<text:s/>4.5.2020<text:s/>γνώμες<text:s/>της<text:s/>Εθνικής<text:s/>Επιτροπής<text:s/>Δημόσιας<text:s/>Υγείας<text:s/>έναντι<text:s/>του<text:s/>κορωνοϊού<text:s/>COVID-19,<text:s/>όπως<text:s/>αυτές<text:s/>εξειδικεύονται<text:s/>και<text:s/>κοινοποιούνται<text:s/>με<text:s/>τις<text:s/>σχετικές<text:s/>εγκυκλίους<text:s/>του<text:s/>Υπουργείου<text:s/>Παιδείας<text:s/>και<text:s/>Θρησκευμάτων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Αθήνα,<text:s/>6<text:s/>Μαΐου<text:s/>2020</text:span></text:p>
      <text:p text:style-name="P41"><text:span text:style-name="T41_1">Οι<text:s/>Υπουργοί</text:span></text:p>
      <text:p text:style-name="P42"><text:span text:style-name="T42_1">Υφυπουργός<text:s/>Παιδείας<text:s/>και<text:s/>Θρησκευμάτων</text:span></text:p>
      <text:p text:style-name="P43"><text:span text:style-name="T43_1">ΣΟΦΙΑ<text:s/>ΖΑΧΑΡΑΚΗ</text:span></text:p>
      <text:p text:style-name="P44"><text:span text:style-name="T44_1">Εσωτερικών</text:span></text:p>
      <text:p text:style-name="P45"><text:span text:style-name="T45_1">Υγείας</text:span></text:p>
      <text:p text:style-name="P46"><text:span text:style-name="T46_1">ΒΑΣΙΛΕΙΟΣ<text:s/>ΚΙΚΙΛΙΑΣ</text:span></text:p>
      <text:p text:style-name="P47"><text:span text:style-name="T47_1">ΠΑΝΑΓΙΩΤΗΣ<text:s/>ΘΕΟΔΩΡΙΚ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