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enacting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 style:parent-style-name="article-num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/>
    <style:style style:name="T1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/>
    <style:style style:name="T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</text:span></text:p>
      <text:p text:style-name="P2"><text:span text:style-name="T2_1">Φ.Ε.Κ.:<text:s/>Β<text:s/>1919/19-5-2020</text:span></text:p>
      <text:p text:style-name="P3"><text:span text:style-name="T3_1">ΑΔΑ:<text:s/>ΩΩ9546ΜΠ3Ζ-ΤΒΡ</text:span></text:p>
      <text:p text:style-name="P4"><text:span text:style-name="T4_1">ΑΝΑΡΤΗΤΕΑ<text:s/>ΣΤΟ<text:s/>ΔΙΑΔΙΚΤΥΟ</text:span></text:p>
      <text:p text:style-name="P5"><text:span text:style-name="T5_1">Αθήνα,<text:s/>6<text:s/>Μαΐου<text:s/>2020</text:span></text:p>
      <text:p text:style-name="P6"><text:span text:style-name="T6_1">Α.1103</text:span></text:p>
      <text:p text:style-name="P7"><text:span text:style-name="T7_1">Ταχ.<text:s/>Δ/νση<text:s/>:<text:s/>Καρ.<text:s/>Σερβίας<text:s/>8</text:span></text:p>
      <text:p text:style-name="P8"><text:span text:style-name="T8_1">Ταχ.<text:s/>Κώδ.<text:s/>:<text:s/>101<text:s/>84<text:s/>Αθήνα</text:span></text:p>
      <text:p text:style-name="P9"><text:span text:style-name="T9_1">Τηλέφωνα<text:s/>:<text:s/>210<text:s/>3375888,<text:s/>207</text:span></text:p>
      <text:p text:style-name="P10"><text:span text:style-name="T10_1">Fax<text:s/>:<text:s/>210<text:s/>3375354</text:span></text:p>
      <text:p text:style-name="P11"><text:span text:style-name="T11_1">E-Mail<text:s/>:<text:s/></text:span><text:span text:style-name="T11_2"><text:a xlink:type="simple" xlink:href="mailto:d.eleg@aade.gr"><text:span text:style-name="T11_3">d.eleg@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-</text:span><text:span text:style-name="T13_2"><text:tab/></text:span><text:span text:style-name="T13_3">Δ/ΝΣΗ<text:s/>ΕΙΣΠΡΑΞΕΩΝ</text:span></text:p>
      <text:p text:style-name="P14"><text:span text:style-name="T14_1">ΤΜΗΜΑΤΑ<text:s/>A΄,<text:s/>Β΄,<text:s/>Γ΄,<text:s/>Ε΄</text:span></text:p>
      <text:p text:style-name="P15"><text:span text:style-name="T15_1">Ταχ.<text:s/>Δ/νση:<text:s/>Πανεπιστημίου<text:s/>20</text:span></text:p>
      <text:p text:style-name="P16"><text:span text:style-name="T16_1">Ταχ.<text:s/>Κωδ.:<text:s/>106<text:s/>72,<text:s/>Αθήνα</text:span></text:p>
      <text:p text:style-name="P17"><text:span text:style-name="T17_1">Τηλέφωνο:<text:s/>210<text:s/>3635007</text:span></text:p>
      <text:p text:style-name="P18"><text:span text:style-name="T18_1">FAX<text:s/>:<text:s/>210<text:s/>3635077</text:span></text:p>
      <text:p text:style-name="P19"><text:span text:style-name="T19_1">-Δ/ΝΣΗ<text:s/>ΕΦΑΡΜΟΓΗΣ<text:s/>ΦΟΡΟΛΟΓΙΑΣ<text:s/>ΚΕΦΑΛΑΙΟΥ</text:span></text:p>
      <text:p text:style-name="P20"><text:span text:style-name="T20_1">ΚΑΙ<text:s/>ΠΕΡΙΟΥΣΙΟΛΟΓΙΟΥ</text:span></text:p>
      <text:p text:style-name="P21"><text:span text:style-name="T21_1">ΤΜΗΜΑΤΑ<text:s/>Α΄,<text:s/>Β΄</text:span></text:p>
      <text:p text:style-name="P22"><text:span text:style-name="T22_1">Ταχ.<text:s/>Δ/νση:<text:s/>Κ.<text:s/>Σερβίας<text:s/>8</text:span></text:p>
      <text:p text:style-name="P23"><text:span text:style-name="T23_1">Ταχ.<text:s/>Κωδ.:<text:s/>101<text:s/>84,<text:s/>Αθήνα</text:span></text:p>
      <text:p text:style-name="P24"><text:span text:style-name="T24_1">Τηλέφωνα:<text:s/>210<text:s/>3375878,879,872</text:span></text:p>
      <text:p text:style-name="P25"><text:span text:style-name="T25_1">2.<text:s/>ΓΕΝΙΚΗ<text:s/>Δ/ΝΣΗ<text:s/>ΗΛΕΚΤΡΟΝΙΚΗΣ<text:s/>ΔΙΑΚΥΒΕΡΝΗΣΗΣ</text:span></text:p>
      <text:p text:style-name="P26"><text:span text:style-name="T26_1">-</text:span><text:span text:style-name="T26_2"><text:tab/></text:span><text:span text:style-name="T26_3">ΔΙΕΥΘΥΝΣΗ<text:s/>ΑΝΑΠΤΥΞΗΣ<text:s/>ΦΟΡΟΛΟΓΙΚΩΝ<text:s/>ΕΦΑΡΜΟΓΩΝ<text:s/>(Δ.Α.Φ.Ε.)</text:span></text:p>
      <text:p text:style-name="P27"><text:span text:style-name="T27_1">-</text:span><text:span text:style-name="T27_2"><text:tab/></text:span><text:span text:style-name="T27_3">ΔΙΕΥΘΥΝΣΗ<text:s/>ΕΠΙΧΕΙΡΗΣΙΑΚΩΝ<text:s/>ΔΙΑΔΙΚΑΣΙΩΝ<text:s/>(ΔΙ.ΕΠΙ.ΔΙ)</text:span></text:p>
      <text:p text:style-name="P28"><text:span text:style-name="T28_1">-</text:span><text:span text:style-name="T28_2"><text:tab/></text:span><text:span text:style-name="T28_3">ΔΙΕΥΘΥΝΣΗ<text:s/>ΑΝΑΠΤΥΞΗΣ<text:s/>ΤΕΛΩΝΕΙΑΚΩΝ,<text:s/>ΕΛΕΓΚΤΙΚΩΝ<text:s/>ΚΑΙ<text:s/>ΕΠΙΧ/ΚΩΝ<text:s/>ΕΦΑΡΜΟΓΩΝ<text:s/>(Δ.Α.Τ.Ε.)</text:span></text:p>
      <text:p text:style-name="P29"><text:span text:style-name="T29_1">Ταχ.<text:s/>Δ/νση:<text:s/>Χανδρή<text:s/>1<text:s/>και<text:s/>Θεσσαλονίκης<text:s/>8</text:span></text:p>
      <text:p text:style-name="P30"><text:span text:style-name="T30_1">Ταχ.<text:s/>Κωδ.:<text:s/>183<text:s/>46,<text:s/>Μοσχάτο</text:span></text:p>
      <text:p text:style-name="P31"><text:span text:style-name="T31_1">Τηλέφωνο<text:s/>:<text:s/>210<text:s/>4802204</text:span></text:p>
      <text:p text:style-name="P32"><text:span text:style-name="T32_1">FAX<text:s/>:<text:s/>210<text:s/>4802259</text:span></text:p>
      <text:p text:style-name="P33"><text:span text:style-name="T33_1">E-mail<text:s/>:</text:span><text:span text:style-name="T33_2"><text:a xlink:type="simple" xlink:href="mailto:dafe@aade.gr"><text:span text:style-name="T33_3">dafe@aade.gr,</text:span></text:a></text:span><text:span text:style-name="T33_4"><text:a xlink:type="simple" xlink:href="mailto:date@aade.gr"><text:span text:style-name="T33_5">date@aade.gr</text:span></text:a></text:span></text:p>
      <text:p text:style-name="P34"><text:span text:style-name="T34_1">ΘΕΜΑ:<text:s/>Τροποποίηση<text:s/>και<text:s/>συμπλήρωση<text:s/>της<text:s/>ΠΟΛ.1282/31.12.2013<text:s/>Απόφασης<text:s/>Γ.Γ.Δ.Ε.<text:s/>(54Β΄/16.1.2014),<text:s/>όπως<text:s/>ισχύει,<text:s/>σχετικά<text:s/>με<text:s/>την<text:s/>επιβολή<text:s/>προληπτικών<text:s/>ή<text:s/>διασφαλιστικών<text:s/>του<text:s/>δημοσίου<text:s/>συμφέροντος<text:s/>μέτρων<text:s/>άμεσου<text:s/>και<text:s/>επείγοντος<text:s/>χαρακτήρα,<text:s/>σύμφωνα<text:s/>με<text:s/>τις<text:s/>διατάξεις<text:s/>των<text:s/>παραγράφων<text:s/>5<text:s/>και<text:s/>6<text:s/>του<text:s/>άρθρου<text:s/>46<text:s/>του<text:s/>ν.4174/2013.</text:span></text:p>
      <text:p text:style-name="P35"><text:span text:style-name="T35_1">Α<text:s/>Π<text:s/>Ο<text:s/>Φ<text:s/>Α<text:s/>Σ<text:s/>Η</text:span></text:p>
      <text:p text:style-name="P36"><text:span text:style-name="T36_1">Ο<text:s/>ΔΙΟΙΚΗΤΗΣ<text:s/>ΤΗΣ<text:s/>ΑΝΕΞΑΡΤΗΤΗΣ<text:s/>ΑΡΧΗΣ<text:s/>ΔΗΜΟΣΙΩΝ<text:s/>ΕΣΟΔΩΝ</text:span></text:p>
      <text:p text:style-name="P37"><text:span text:style-name="T37_1">Έχοντας<text:s/>υπόψη:</text:span></text:p>
      <text:p text:style-name="P38"><text:span text:style-name="T38_1">1.<text:s/>Τις<text:s/>διατάξεις:</text:span></text:p>
      <text:p text:style-name="P39"><text:span text:style-name="T39_1">α)</text:span><text:span text:style-name="T39_2"><text:tab/></text:span><text:span text:style-name="T39_3">του<text:s/>ν.<text:s/>4174/2013<text:s/>(Α΄170)<text:s/>«Φορολογικές<text:s/>διαδικασίες<text:s/>και<text:s/>άλλες<text:s/>διατάξεις»<text:s/>και<text:s/>ιδίως<text:s/>τις<text:s/>διατάξεις<text:s/>του<text:s/>άρθρου<text:s/>4,<text:s/>των<text:s/>παρ.<text:s/>5,<text:s/>6<text:s/>και<text:s/>7<text:s/>του<text:s/>άρθρου<text:s/>46,<text:s/>των<text:s/>άρθρων<text:s/>50,<text:s/>54<text:s/>Α<text:s/>και<text:s/>63<text:s/>αυτού,<text:s/>όπως<text:s/>ισχύουν,</text:span></text:p>
      <text:p text:style-name="P40"><text:span text:style-name="T40_1">β)</text:span><text:span text:style-name="T40_2"><text:tab/></text:span><text:span text:style-name="T40_3">των<text:s/>άρθρων<text:s/>33<text:s/>του<text:s/>Κεφαλαίου<text:s/>Β΄<text:s/>και<text:s/>66<text:s/>του<text:s/>Κεφαλαίου<text:s/>Η΄<text:s/>του<text:s/>ν.4646/2019<text:s/>(Α΄201),</text:span></text:p>
      <text:p text:style-name="P41"><text:span text:style-name="T41_1">γ)</text:span><text:span text:style-name="T41_2"><text:tab/></text:span><text:span text:style-name="T41_3">των<text:s/>άρθρων<text:s/>3<text:s/>και<text:s/>7<text:s/>του<text:s/>ν.4337/2015<text:s/>(Α΄129),<text:s/>του<text:s/>άρθρου<text:s/>51<text:s/>του<text:s/>ν.4342/2015<text:s/>(Α΄143)<text:s/>και<text:s/>του<text:s/>άρθρου<text:s/>22<text:s/>της<text:s/>από<text:s/>24.12.2015<text:s/>Π.Ν.Π.<text:s/>(Α΄182)<text:s/>που<text:s/>κυρώθηκε<text:s/>με<text:s/>το<text:s/>Άρθρο<text:s/>Πρώτο<text:s/>του<text:s/>ν.4366/2016<text:s/>(Α΄18),</text:span></text:p>
      <text:p text:style-name="P42"><text:span text:style-name="T42_1">δ)</text:span><text:span text:style-name="T42_2"><text:tab/></text:span><text:span text:style-name="T42_3">των<text:s/>άρθρων<text:s/>18<text:s/>και<text:s/>32<text:s/>του<text:s/>Μέρους<text:s/>Δεύτερου<text:s/>του<text:s/>ν.4446/2016<text:s/>(Α΄240),<text:s/>όπως<text:s/>ισχύουν,</text:span></text:p>
      <text:p text:style-name="P43"><text:span text:style-name="T43_1">ε)</text:span><text:span text:style-name="T43_2"><text:tab/></text:span><text:span text:style-name="T43_3">του<text:s/>άρθρου<text:s/>33<text:s/>και<text:s/>της<text:s/>παρ.28<text:s/>του<text:s/>άρθρου<text:s/>66<text:s/>του<text:s/>ν.4646/2019<text:s/>(Α΄201),</text:span></text:p>
      <text:p text:style-name="P44"><text:span text:style-name="T44_1">ζ)</text:span><text:span text:style-name="T44_2"><text:tab/></text:span><text:span text:style-name="T44_3">του<text:s/>άρθρου<text:s/>6<text:s/>του<text:s/>ν.2717/1999<text:s/>«Κώδικας<text:s/>Διοικητικής<text:s/>Δικονομίας»<text:s/>(Α΄45),<text:s/>όπως<text:s/>ισχύουν,</text:span></text:p>
      <text:p text:style-name="P45"><text:span text:style-name="T45_1">η)</text:span><text:span text:style-name="T45_2"><text:tab/></text:span><text:span text:style-name="T4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και<text:s/>ειδικότερα<text:s/>του<text:s/>άρθρου<text:s/>7,<text:s/>των<text:s/>υποπαραγράφων<text:s/>β΄<text:s/>και<text:s/>γ΄<text:s/>της<text:s/>παραγράφου<text:s/>6,<text:s/>της<text:s/>περίπτωσης<text:s/>δδ΄<text:s/>της<text:s/>υποπαραγράφου<text:s/>θ΄<text:s/>της<text:s/>παραγράφου<text:s/>4<text:s/>και<text:s/>των<text:s/>παραγράφων<text:s/>1<text:s/>και<text:s/>5<text:s/>του<text:s/>άρθρου<text:s/>14,<text:s/>καθώς<text:s/>και<text:s/>των<text:s/>παραγράφων<text:s/>1,<text:s/>2<text:s/>και<text:s/>3<text:s/>του<text:s/>άρθρου<text:s/>41<text:s/>αυτού.</text:span></text:p>
      <text:p text:style-name="P46"><text:span text:style-name="T46_1">2.<text:s/>Την<text:s/>με<text:s/>αριθ.<text:s/>Δ.ΟΡΓ.Α<text:s/>1036960<text:s/>ΕΞ<text:s/>2017/10.03.2017<text:s/>(Β΄<text:s/>968<text:s/>και<text:s/>1238)<text:s/>Απόφαση<text:s/>του<text:s/>Διοικητή<text:s/>της<text:s/>Α.Α.Δ.Ε.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47"><text:span text:style-name="T47_1">3.<text:s/>Την<text:s/>αριθ.<text:s/>Δ.ΟΡΓ.Α<text:s/>1115805<text:s/>ΕΞ<text:s/>2017/31.7.2017<text:s/>(Β΄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Mε<text:s/>εντολή<text:s/>Διοικητή”<text:s/>σε<text:s/>όργανα<text:s/>της<text:s/>Φορολογικής<text:s/>Διοίκησης»,<text:s/>όπως<text:s/>τροποποιήθηκε<text:s/>και<text:s/>ισχύει.</text:span></text:p>
      <text:p text:style-name="P48"><text:span text:style-name="T48_1">4.Την<text:s/>αριθμ.<text:s/>Δ6Α<text:s/>1015213<text:s/>ΕΞ<text:s/>2013/28.01.2013<text:s/>(Β΄<text:s/>130<text:s/>και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<text:s/>συμπληρώ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49"><text:span text:style-name="T49_1">5.<text:s/>Την<text:s/>αριθ.<text:s/>1<text:s/>της<text:s/>20.01.2016<text:s/>(Υ.Ο.Δ.Δ.<text:s/>18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με<text:s/>αριθ.<text:s/>39/3<text:s/>από<text:s/>30.11.2017<text:s/>Απόφαση<text:s/>του<text:s/>Συμβουλίου<text:s/>Διοίκησης<text:s/>Α.Α.Δ.Ε.<text:s/>(τεύχος<text:s/>Υ.Ο.Δ.Δ.<text:s/>689/20.12.2017)<text:s/>«Ανανέωση<text:s/>της<text:s/>θητείας<text:s/>του<text:s/>Διοικητή<text:s/>της<text:s/>Ανεξάρτητης<text:s/>Αρχής<text:s/>Δημοσίων<text:s/>Εσόδων»<text:s/>καθώς<text:s/>και<text:s/>την<text:s/>με<text:s/>αριθ.<text:s/>5294<text:s/>ΕΞ<text:s/>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<text:s/>(τεύχος<text:s/>ΥΟΔΔ<text:s/>27/17.01.2020).</text:span></text:p>
      <text:p text:style-name="P50"><text:span text:style-name="T50_1">6.<text:s/>Την<text:s/>ΠΟΛ.1282/31.12.2013<text:s/>Απόφαση<text:s/>Γ.Γ.Δ.Ε.<text:s/>(Β΄54/16.1.2014)<text:s/>«Προληπτικά<text:s/>ή<text:s/>διασφαλιστικά<text:s/>του<text:s/>δημοσίου<text:s/>συμφέροντος<text:s/>μέτρα<text:s/>άμεσου<text:s/>και<text:s/>επείγοντος<text:s/>χαρακτήρα<text:s/>σε<text:s/>περίπτωση<text:s/>φοροδιαφυγής,<text:s/>σύμφωνα<text:s/>με<text:s/>τις<text:s/>διατάξεις<text:s/>των<text:s/>παραγράφων<text:s/>5,<text:s/>6<text:s/>και<text:s/>7<text:s/>του<text:s/>άρθρου<text:s/>46<text:s/>του<text:s/>ν.4174/2013,<text:s/>εξειδίκευση<text:s/>των<text:s/>προσώπων<text:s/>σε<text:s/>βάρος<text:s/>των<text:s/>οποίων<text:s/>αυτά<text:s/>επιβάλλονται,<text:s/>καθορισμός<text:s/>των<text:s/>περιπτώσεων<text:s/>ολικής<text:s/>ή<text:s/>μερικής<text:s/>άρσης<text:s/>των<text:s/>μέτρων<text:s/>και<text:s/>μη<text:s/>εφαρμογής<text:s/>αυτών,<text:s/>προσδιορισμός<text:s/>χρόνου<text:s/>διατήρησής<text:s/>τους<text:s/>και<text:s/>άλλων<text:s/>ειδικότερων<text:s/>θεμάτων»,<text:s/>όπως<text:s/>ισχύει<text:s/>μετά<text:s/>από<text:s/>την<text:s/>τροποποίηση<text:s/>και<text:s/>συμπλήρωσή<text:s/>της<text:s/>με<text:s/>την<text:s/>ΠΟΛ.1038/30.1.2015<text:s/>(Β΄239)<text:s/>Απόφαση<text:s/>Γ.Γ.Δ.Ε..</text:span></text:p>
      <text:p text:style-name="P51"><text:span text:style-name="T51_1">7.<text:s/>Την<text:s/>ανάγκη<text:s/>τροποποίησης<text:s/>και<text:s/>συμπλήρωσης<text:s/>της<text:s/>ΠΟΛ.1282/31.12.2013<text:s/>Απόφασης<text:s/>του<text:s/>Γ.Γ.Δ.Ε.<text:s/>(Β΄54/16.1.2014),<text:s/>όπως<text:s/>ισχύει,<text:s/>κατόπιν<text:s/>τροποποιήσεων<text:s/>των<text:s/>διατάξεων<text:s/>των<text:s/>παρ.<text:s/>5<text:s/>και<text:s/>6<text:s/>του<text:s/>άρθρου<text:s/>46<text:s/>του<text:s/>Κ.Φ.Δ..</text:span></text:p>
      <text:p text:style-name="P52"><text:span text:style-name="T52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3"><text:span text:style-name="T53_1">Α<text:s/>Π<text:s/>Ο<text:s/>Φ<text:s/>Α<text:s/>Σ<text:s/>Ι<text:s/>Ζ<text:s/>Ο<text:s/>Υ<text:s/>Μ<text:s/>Ε</text:span></text:p>
      <text:p text:style-name="P54"><text:span text:style-name="T54_1">Τροποποιούμε<text:s/>την<text:s/>ΠΟΛ.1282/31.12.2013<text:s/>Απόφαση<text:s/>Γ.Γ.Δ.Ε.<text:s/>(54Β΄/16.1.2014),<text:s/>όπως<text:s/>τροποποιήθηκε,<text:s/>συμπληρώθηκε<text:s/>και<text:s/>ισχύει<text:s/>με<text:s/>την<text:s/>ΠΟΛ.1038/30.1.2015<text:s/>(239Β΄/17.2.2015)<text:s/>Απόφαση<text:s/>Γ.Γ.Δ.Ε.,<text:s/>ως<text:s/>κατωτέρω:</text:span></text:p>
      <text:h text:style-name="P55" text:outline-level="6"><text:span text:style-name="T55_1">Άρθρο<text:s/>1</text:span></text:h>
      <text:p text:style-name="P56"><text:span text:style-name="T56_1">1.</text:span><text:span text:style-name="T56_2"><text:s/>Η<text:s/>παράγραφος<text:s/>1<text:s/>του<text:s/>άρθρου<text:s/>1<text:s/>της<text:s/>ΠΟΛ.1282/31.12.2013<text:s/>Απόφασης<text:s/>του<text:s/>Γ.Γ.Δ.Ε.<text:s/>αντικαθίσταται<text:s/>ως<text:s/>εξής:<text:s/>«Τα<text:s/>μέτρα<text:s/>της<text:s/>παραγράφου<text:s/>5<text:s/>του<text:s/>άρθρου<text:s/>46<text:s/>του<text:s/>ν.4174/2013,<text:s/>όπως<text:s/>ισχύει,<text:s/>επιβάλλονται<text:s/>άμεσα<text:s/>σε<text:s/>βάρος<text:s/>του<text:s/>υπόχρεου<text:s/>παραβάτη<text:s/>σε<text:s/>κάθε<text:s/>περίπτωση<text:s/>που<text:s/>η<text:s/>Φορολογική<text:s/>Διοίκηση<text:s/>διαπιστώνει,<text:s/>βάσει<text:s/>ειδικής<text:s/>έκθεσης<text:s/>ελέγχου<text:s/>κατά<text:s/>τον<text:s/>φορολογικό<text:s/>έλεγχο,<text:s/>σύμφωνα<text:s/>με<text:s/>την<text:s/>οικεία<text:s/>εντολή<text:s/>ελέγχου,<text:s/>συνολικά<text:s/>ποσό<text:s/>Φ.Π.Α.,<text:s/>Φ.Κ.Ε.,<text:s/>φόρου<text:s/>ασφαλίστρων,<text:s/>παρακρατούμενων,<text:s/>επιρριπτόμενων<text:s/>φόρων,<text:s/>τελών<text:s/>και<text:s/>εισφορών,<text:s/>πάνω<text:s/>από<text:s/>εκατόν<text:s/>πενήντα<text:s/>χιλιάδες<text:s/>(150.000)<text:s/>ευρώ,<text:s/>σύμφωνα<text:s/>με<text:s/>τα<text:s/>οριζόμενα<text:s/>στο<text:s/>πρώτο<text:s/>εδάφιο<text:s/>της<text:s/>ίδιας<text:s/>ως<text:s/>άνω<text:s/>παραγράφου,<text:s/>ανεξαρτήτως<text:s/>του<text:s/>χρόνου<text:s/>στον<text:s/>οποίο<text:s/>ανάγεται<text:s/>η<text:s/>οικεία<text:s/>φορολογική<text:s/>οφειλή<text:s/>ή<text:s/>λαμβάνουν<text:s/>χώρα<text:s/>οι<text:s/>ενέργειες<text:s/>του<text:s/>υπόχρεου<text:s/>παραβάτη.».</text:span></text:p>
      <text:p text:style-name="P57"><text:span text:style-name="T57_1">2.</text:span><text:span text:style-name="T57_2"><text:s/>Η<text:s/>παράγραφος<text:s/>2<text:s/>του<text:s/>άρθρου<text:s/>1<text:s/>της<text:s/>ΠΟΛ.1282/31.12.2013<text:s/>Απόφασης<text:s/>του<text:s/>Γ.Γ.Δ.Ε.<text:s/>αντικαθίσταται<text:s/>ως<text:s/>εξής<text:s/>:<text:s/>«Ειδικότερα,<text:s/>με<text:s/>πράξη<text:s/>επιβολής<text:s/>μέτρων<text:s/>διασφάλισης<text:s/>των<text:s/>συμφερόντων<text:s/>του<text:s/>Δημοσίου<text:s/>που<text:s/>εκδίδεται<text:s/>σύμφωνα<text:s/>με<text:s/>τα<text:s/>οριζόμενα<text:s/>στην<text:s/>παρούσα,<text:s/>η<text:s/>Φορολογική<text:s/>Διοίκηση<text:s/>απαγορεύεται<text:s/>να<text:s/>παραλαμβάνει<text:s/>ή<text:s/>να<text:s/>χορηγεί<text:s/>κάθε<text:s/>έγγραφο<text:s/>που<text:s/>απαιτείται<text:s/>κατά<text:s/>τις<text:s/>κείμενες<text:s/>διατάξεις<text:s/>για<text:s/>τη<text:s/>μεταβίβαση<text:s/>περιουσιακών<text:s/>στοιχείων<text:s/>του<text:s/>υπόχρεου<text:s/>παραβάτη<text:s/>και<text:s/>των<text:s/>προσώπων<text:s/>σε<text:s/>βάρος<text:s/>των<text:s/>οποίων<text:s/>λαμβάνονται<text:s/>τα<text:s/>μέτρα<text:s/>σύμφωνα<text:s/>με<text:s/>τις<text:s/>διατάξεις<text:s/>της<text:s/>παραγράφου<text:s/>6<text:s/>του<text:s/>άρθρου<text:s/>46<text:s/>του<text:s/>ν.4174/2013,<text:s/>όπως<text:s/>ιδίως<text:s/>δηλώσεις,<text:s/>συμφωνητικά,<text:s/>αποδεικτικό<text:s/>ενημερότητας,<text:s/>βεβαιώσεις,<text:s/>ή<text:s/>πιστοποιητικά.<text:s/>Στην<text:s/>περίπτωση<text:s/>αυτή<text:s/>με<text:s/>την<text:s/>ως<text:s/>άνω<text:s/>πράξη<text:s/>διασφάλισης<text:s/>δεσμεύεται<text:s/>και<text:s/>το<text:s/>πενήντα<text:s/>τοις<text:s/>εκατό<text:s/>(50%)<text:s/>των<text:s/>καταθέσεων,<text:s/>των<text:s/>πάσης<text:s/>φύσεως<text:s/>λογαριασμών,<text:s/>όπως<text:s/>ιδίως<text:s/>των<text:s/>κοινών,<text:s/>υφιστάμενων<text:s/>ή<text:s/>νέων,<text:s/>των<text:s/>λογαριασμών<text:s/>πληρωμών,<text:s/>των<text:s/>χρηματικών<text:s/>παρακαταθηκών<text:s/>και<text:s/>του<text:s/>χρηματικού<text:s/>περιεχομένου<text:s/>των<text:s/>θυρίδων<text:s/>του<text:s/>υπόχρεου<text:s/>παραβάτη<text:s/>και<text:s/>των<text:s/>προσώπων<text:s/>της<text:s/>παραγράφου<text:s/>6<text:s/>του<text:s/>ίδιου<text:s/>ως<text:s/>άνω<text:s/>άρθρου<text:s/>στα<text:s/>λειτουργούντα<text:s/>στην<text:s/>Ελλάδα<text:s/>πιστωτικά<text:s/>ιδρύματα,<text:s/>ιδρύματα<text:s/>ηλεκτρονικού<text:s/>χρήματος<text:s/>και<text:s/>ιδρύματα<text:s/>πληρωμών<text:s/>και<text:s/>στο<text:s/>Ταμείο<text:s/>Παρακαταθηκών<text:s/>και<text:s/>Δανείων,<text:s/>με<text:s/>την<text:s/>επιφύλαξη<text:s/>των<text:s/>οριζομένων<text:s/>στην<text:s/>περίπτωση<text:s/>γ΄<text:s/>της<text:s/>παραγράφου<text:s/>1<text:s/>του<text:s/>άρθρου<text:s/>6<text:s/>της<text:s/>παρούσας.<text:s/>Το<text:s/>μη<text:s/>χρηματικό<text:s/>περιεχόμενο<text:s/>θυρίδων<text:s/>ως<text:s/>και<text:s/>οι<text:s/>μη<text:s/>χρηματικές<text:s/>παρακαταθήκες<text:s/>δεσμεύονται<text:s/>στο<text:s/>σύνολό<text:s/>τους.».</text:span></text:p>
      <text:h text:style-name="P58" text:outline-level="6"><text:span text:style-name="T58_1">Άρθρο<text:s/>2</text:span></text:h>
      <text:p text:style-name="P59"><text:span text:style-name="T59_1">Το<text:s/>άρθρο<text:s/>2<text:s/>της<text:s/>ΠΟΛ.1282/31.12.2013<text:s/>Απόφασης<text:s/>του<text:s/>Γ.Γ.Δ.Ε.<text:s/>αντικαθίσταται<text:s/>ως<text:s/>εξής<text:s/>:</text:span></text:p>
      <text:p text:style-name="P60"><text:span text:style-name="T60_1">«ΑΡΘΡΟ<text:s/>2</text:span></text:p>
      <text:p text:style-name="P61"><text:span text:style-name="T61_1">Πρόσωπα<text:s/>σε<text:s/>βάρος<text:s/>των<text:s/>οποίων<text:s/>επιβάλλονται<text:s/>τα<text:s/>μέτρα</text:span></text:p>
      <text:p text:style-name="P62"><text:span text:style-name="T62_1">1.<text:s/>Εφόσον<text:s/>οι<text:s/>διαπιστώσεις<text:s/>για<text:s/>το<text:s/>νομικό<text:s/>πρόσωπο<text:s/>ή<text:s/>τη<text:s/>νομική<text:s/>οντότητα<text:s/>υπερβαίνουν<text:s/>το<text:s/>ποσό<text:s/>των<text:s/>εκατόν<text:s/>πενήντα<text:s/>χιλιάδων<text:s/>(150.000)<text:s/>ευρώ,<text:s/>σύμφωνα<text:s/>με<text:s/>τα<text:s/>οριζόμενα<text:s/>στο<text:s/>πρώτο<text:s/>εδάφιο<text:s/>της<text:s/>παραγράφου<text:s/>5<text:s/>του<text:s/>άρθρου<text:s/>46<text:s/>του<text:s/>ν.4174/2013,<text:s/>τα<text:s/>μέτρα<text:s/>επιβάλλονται<text:s/>σωρευτικά<text:s/>σε<text:s/>βάρος<text:s/>των<text:s/>παραβατών<text:s/>νομικών<text:s/>προσώπων<text:s/>ή<text:s/>νομικών<text:s/>οντοτήτων<text:s/>καθώς<text:s/>και<text:s/>σε<text:s/>βάρος<text:s/>των<text:s/>ομόρρυθμων<text:s/>εταίρων<text:s/>προσωπικών<text:s/>εταιρειών<text:s/>και<text:s/>σε<text:s/>βάρος<text:s/>φυσικών<text:s/>ή<text:s/>νομικών<text:s/>προσώπων<text:s/>ή<text:s/>οντοτήτων<text:s/>που<text:s/>ευθύνονται<text:s/>προσωπικά<text:s/>και<text:s/>αλληλέγγυα,<text:s/>αντίστοιχα,<text:s/>σύμφωνα<text:s/>με<text:s/>τα<text:s/>οριζόμενα<text:s/>στις<text:s/>παραγράφους<text:s/>1<text:s/>και<text:s/>2<text:s/>του<text:s/>άρθρου<text:s/>50<text:s/>του<text:s/>ν.4174/2013<text:s/>για<text:s/>την<text:s/>πληρωμή<text:s/>των<text:s/>οικείων<text:s/>των<text:s/>μέτρων<text:s/>οφειλών.</text:span></text:p>
      <text:p text:style-name="P63"><text:span text:style-name="T63_1">2.<text:s/>Στα<text:s/>φυσικά<text:s/>πρόσωπα<text:s/>της<text:s/>προηγούμενης<text:s/>παραγράφου,<text:s/>η<text:s/>δέσμευση<text:s/>του<text:s/>τρίτου<text:s/>εδαφίου<text:s/>της<text:s/>παραγράφου<text:s/>5<text:s/>του<text:s/>άρθρου<text:s/>46<text:s/>του<text:s/>ν.4174/2013<text:s/>εφαρμόζεται<text:s/>μόνο<text:s/>ως<text:s/>προς<text:s/>το<text:s/>ποσό<text:s/>της<text:s/>οικείας<text:s/>των<text:s/>μέτρων<text:s/>οφειλής<text:s/>για<text:s/>το<text:s/>οποίο<text:s/>τα<text:s/>πρόσωπα<text:s/>ευθύνονται<text:s/>ή<text:s/>υπέχουν<text:s/>προσωπική<text:s/>και<text:s/>αλληλέγγυα<text:s/>ευθύνη<text:s/>για<text:s/>την<text:s/>πληρωμή<text:s/>του<text:s/>και<text:s/>εκτείνεται<text:s/>μέχρι<text:s/>του<text:s/>διπλασίου<text:s/>του<text:s/>ποσού<text:s/>αυτού,<text:s/>σύμφωνα<text:s/>και<text:s/>με<text:s/>τα<text:s/>οριζόμενα<text:s/>στην<text:s/>παρούσα,<text:s/>ανεξάρτητα<text:s/>από<text:s/>το<text:s/>συνολικό<text:s/>ποσό<text:s/>της<text:s/>οικείας<text:s/>των<text:s/>μέτρων<text:s/>οφειλής<text:s/>του<text:s/>νομικού<text:s/>προσώπου<text:s/>ή<text:s/>της<text:s/>νομικής<text:s/>οντότητας.</text:span></text:p>
      <text:p text:style-name="P64"><text:span text:style-name="T64_1">3.<text:s/>Τα<text:s/>μέτρα<text:s/>της<text:s/>παραγράφου<text:s/>5<text:s/>του<text:s/>άρθρου<text:s/>46<text:s/>του<text:s/>ν.4174/2013,<text:s/>δεν<text:s/>επιβάλλονται<text:s/>σε<text:s/>πρόσωπα<text:s/>που<text:s/>κατά<text:s/>το<text:s/>χρόνο<text:s/>ενεργοποίησης<text:s/>των<text:s/>μέτρων<text:s/>έχουν<text:s/>αποβιώσει,<text:s/>καθώς<text:s/>και<text:s/>στους<text:s/>κληρονόμους<text:s/>τους.».</text:span></text:p>
      <text:h text:style-name="P65" text:outline-level="6"><text:span text:style-name="T65_1">Άρθρο<text:s/>3</text:span></text:h>
      <text:p text:style-name="P66"><text:span text:style-name="T66_1">Η<text:s/>πρώτη<text:s/>παράγραφος<text:s/>του<text:s/>άρθρου<text:s/>3<text:s/>της<text:s/>ΠΟΛ.1282/31.12.2013<text:s/>Απόφασης<text:s/>του<text:s/>Γ.Γ.Δ.Ε.,<text:s/>καθώς<text:s/>και<text:s/>η<text:s/>αρίθμηση<text:s/>2<text:s/>του<text:s/>άρθρου<text:s/>αυτού<text:s/>διαγράφονται<text:s/>και<text:s/>στο<text:s/>δεύτερο<text:s/>εδάφιο<text:s/>της<text:s/>περίπτωσης<text:s/>στ΄<text:s/>του<text:s/>ως<text:s/>άνω<text:s/>άρθρου<text:s/>οι<text:s/>λέξεις<text:s/>«του<text:s/>άρθρου<text:s/>95<text:s/>του<text:s/>ν.2362/1995»<text:s/>αντικαθίστανται<text:s/>από<text:s/>τις<text:s/>λέξεις<text:s/>«του<text:s/>άρθρου<text:s/>145<text:s/>του<text:s/>ν.4270/2014».</text:span></text:p>
      <text:h text:style-name="P67" text:outline-level="6"><text:span text:style-name="T67_1">Άρθρο<text:s/>4</text:span></text:h>
      <text:p text:style-name="P68"><text:span text:style-name="T68_1">1.</text:span><text:span text:style-name="T68_2"><text:s/>Το<text:s/>δεύτερο<text:s/>εδάφιο<text:s/>της<text:s/>παραγράφου<text:s/>1<text:s/>του<text:s/>άρθρου<text:s/>4<text:s/>της<text:s/>ΠΟΛ.1282/31.12.2013<text:s/>Απόφασης<text:s/>του<text:s/>Γ.Γ.Δ.Ε.<text:s/>αντικαθίσταται<text:s/>ως<text:s/>εξής<text:s/>:<text:s/>«Η<text:s/>ως<text:s/>άνω<text:s/>φορολογική<text:s/>αρχή<text:s/>καταχωρεί<text:s/>την<text:s/>πράξη<text:s/>αυτή<text:s/>αυθημερόν<text:s/>στο<text:s/>ηλεκτρονικό<text:s/>σύστημα<text:s/>ELENXIS,<text:s/>από<text:s/>το<text:s/>οποίο<text:s/>αντλεί<text:s/>την<text:s/>πληροφορία<text:s/>το<text:s/>TAXIS,<text:s/>προκειμένου<text:s/>να<text:s/>ενημερωθούν<text:s/>όλες<text:s/>οι<text:s/>φορολογικές<text:s/>αρχές<text:s/>και<text:s/>να<text:s/>δεσμεύεται<text:s/>η<text:s/>χορήγηση<text:s/>αποδεικτικού<text:s/>ενημερότητας<text:s/>για<text:s/>μεταβίβαση<text:s/>περιουσιακών<text:s/>στοιχείων,<text:s/>ενώ<text:s/>μέχρι<text:s/>τη<text:s/>μηχανογραφική<text:s/>υλοποίηση<text:s/>της<text:s/>ανωτέρω<text:s/>λειτουργίας<text:s/>δεσμεύει<text:s/>στο<text:s/>ηλεκτρονικό<text:s/>σύστημα<text:s/>TAXIS<text:s/>τη<text:s/>χορήγηση<text:s/>αποδεικτικού<text:s/>ενημερότητας<text:s/>για<text:s/>μεταβίβαση<text:s/>περιουσιακών<text:s/>στοιχείων,<text:s/>ενημερώνει<text:s/>με<text:s/>ηλεκτρονικό<text:s/>ταχυδρομείο<text:s/>όλες<text:s/>τις<text:s/>φορολογικές<text:s/>αρχές<text:s/>για<text:s/>την<text:s/>εφαρμογή<text:s/>των<text:s/>απαγορεύσεων<text:s/>του<text:s/>δευτέρου<text:s/>εδαφίου<text:s/>της<text:s/>παραγράφου<text:s/>5<text:s/>του<text:s/>άρθρου<text:s/>46<text:s/>του<text:s/>ν.4174/2013<text:s/>και<text:s/>γνωστοποιεί<text:s/>την<text:s/>ως<text:s/>άνω<text:s/>πράξη<text:s/>αυθημερόν<text:s/>με<text:s/>ηλεκτρονικό<text:s/>ταχυδρομείο<text:s/>και<text:s/>εγγράφως<text:s/>στη<text:s/>Διεύθυνση<text:s/>Ανάπτυξης<text:s/>Φορολογικών<text:s/>Εφαρμογών<text:s/>(Δ.Α.Φ.Ε.),<text:s/>προκειμένου<text:s/>να<text:s/>απαγορευθεί<text:s/>η<text:s/>χορήγηση<text:s/>ηλεκτρονικού<text:s/>πιστοποιητικού<text:s/>ΕΝ.Φ.Ι.Α.,<text:s/>(μέχρι<text:s/>την<text:s/>υλοποίηση<text:s/>αυτής<text:s/>της<text:s/>λειτουργίας<text:s/>μηχανογραφικά),<text:s/>στη<text:s/>Διεύθυνση<text:s/>Ελέγχων<text:s/>της<text:s/>Γενικής<text:s/>Διεύθυνσης<text:s/>Φορολογικής<text:s/>Διοίκησης<text:s/>της<text:s/>Α.Α.Δ.Ε.<text:s/>με<text:s/>αντίγραφο<text:s/>της<text:s/>σχετικής<text:s/>Ειδικής<text:s/>Έκθεσης<text:s/>Ελέγχου,<text:s/>στο<text:s/>Ταμείο<text:s/>Παρακαταθηκών<text:s/>και<text:s/>Δανείων<text:s/>και<text:s/>στην<text:s/>Τράπεζα<text:s/>της<text:s/>Ελλάδος,<text:s/>η<text:s/>οποία<text:s/>υποχρεούται<text:s/>να<text:s/>ενημερώσει<text:s/>σχετικά<text:s/>τα<text:s/>λειτουργούντα<text:s/>στην<text:s/>Ελλάδα<text:s/>πιστωτικά<text:s/>ιδρύματα,<text:s/>ιδρύματα<text:s/>ηλεκτρονικού<text:s/>χρήματος<text:s/>και<text:s/>ιδρύματα<text:s/>πληρωμών.».</text:span></text:p>
      <text:p text:style-name="P69"><text:span text:style-name="T69_1">2.</text:span><text:span text:style-name="T69_2"><text:s/>Στο<text:s/>πρώτο<text:s/>εδάφιο<text:s/>της<text:s/>παραγράφου<text:s/>2<text:s/>του<text:s/>άρθρου<text:s/>4<text:s/>της<text:s/>ΠΟΛ.1282/31.12.2013<text:s/>Απόφασης<text:s/>του<text:s/>Γ.Γ.Δ.Ε.,<text:s/>μετά<text:s/>τις<text:s/>λέξεις<text:s/>«πιστωτικά<text:s/>ιδρύματα»<text:s/>προστίθενται<text:s/>οι<text:s/>λέξεις<text:s/>«τα<text:s/>ιδρύματα<text:s/>ηλεκτρονικού<text:s/>χρήματος<text:s/>και<text:s/>τα<text:s/>ιδρύματα<text:s/>πληρωμών,»<text:s/>και<text:s/>μετά<text:s/>τις<text:s/>λέξεις<text:s/>«να<text:s/>ενημερώσουν»<text:s/>προστίθεται<text:s/>η<text:s/>λέξη<text:s/>«άμεσα».</text:span></text:p>
      <text:p text:style-name="P70"><text:span text:style-name="T70_1">3.</text:span><text:span text:style-name="T70_2"><text:s/>Μετά<text:s/>την<text:s/>παράγραφο<text:s/>2<text:s/>του<text:s/>άρθρου<text:s/>4<text:s/>της<text:s/>ΠΟΛ.1282/31.12.2013<text:s/>Απόφασης<text:s/>του<text:s/>Γ.Γ.Δ.Ε.,<text:s/>προστίθεται<text:s/>νέα<text:s/>παράγραφος<text:s/>3,<text:s/>ως<text:s/>εξής<text:s/>:<text:s/>«3.<text:s/>Ο<text:s/>Προϊστάμενος<text:s/>της<text:s/>φορολογικής<text:s/>αρχής<text:s/>ενημερώνεται<text:s/>για<text:s/>το<text:s/>συνολικό<text:s/>αντικείμενο<text:s/>δέσμευσης<text:s/>κατόπιν<text:s/>έκδοσης<text:s/>της<text:s/>πράξης<text:s/>επιβολής<text:s/>μέτρων<text:s/>διασφάλισης<text:s/>των<text:s/>συμφερόντων<text:s/>του<text:s/>Δημοσίου,<text:s/>σύμφωνα<text:s/>με<text:s/>την<text:s/>παράγραφο<text:s/>2<text:s/>του<text:s/>άρθρου<text:s/>1<text:s/>της<text:s/>παρούσας,<text:s/>εξετάζει<text:s/>αμελλητί<text:s/>εάν<text:s/>συντρέχουν<text:s/>περαιτέρω<text:s/>οι<text:s/>λόγοι<text:s/>εφαρμογής<text:s/>των<text:s/>οριζομένων<text:s/>στο<text:s/>τρίτο<text:s/>εδάφιο<text:s/>της<text:s/>παραγράφου<text:s/>5<text:s/>του<text:s/>άρθρου<text:s/>46<text:s/>του<text:s/>ν.4174/2013,<text:s/>ως<text:s/>προς<text:s/>τον<text:s/>περιορισμό<text:s/>του<text:s/>ποσού<text:s/>της<text:s/>δέσμευσης<text:s/>στο<text:s/>διπλάσιο<text:s/>της<text:s/>οικείας<text:s/>των<text:s/>μέτρων<text:s/>οφειλής,<text:s/>σύμφωνα<text:s/>με<text:s/>τα<text:s/>οριζόμενα<text:s/>στο<text:s/>άρθρο<text:s/>6<text:s/>της<text:s/>παρούσας<text:s/>απόφασης<text:s/>για<text:s/>τον<text:s/>υπόχρεο<text:s/>παραβάτη<text:s/>και<text:s/>για<text:s/>τα<text:s/>πρόσωπα<text:s/>της<text:s/>παραγράφου<text:s/>6<text:s/>του<text:s/>άρθρου<text:s/>46<text:s/>του<text:s/>ν.4174/2013<text:s/>και<text:s/>ενεργεί<text:s/>άμεσα<text:s/>κατά<text:s/>τα<text:s/>οριζόμενα<text:s/>στην<text:s/>περίπτωση<text:s/>γ΄<text:s/>της<text:s/>παραγράφου<text:s/>1<text:s/>του<text:s/>άρθρου<text:s/>6<text:s/>της<text:s/>παρούσας.».</text:span></text:p>
      <text:h text:style-name="P71" text:outline-level="6"><text:span text:style-name="T71_1">Άρθρο<text:s/>5</text:span></text:h>
      <text:p text:style-name="P72"><text:span text:style-name="T72_1">Το<text:s/>άρθρο<text:s/>5<text:s/>της<text:s/>ΠΟΛ.1282/31.12.2013<text:s/>Απόφασης<text:s/>του<text:s/>Γ.Γ.Δ.Ε.,<text:s/>αντικαθίσταται<text:s/>ως<text:s/>εξής<text:s/>:</text:span></text:p>
      <text:p text:style-name="P73"><text:span text:style-name="T73_1">«ΑΡΘΡΟ<text:s/>5</text:span></text:p>
      <text:p text:style-name="P74"><text:span text:style-name="T74_1">Άσκηση<text:s/>προσφυγής<text:s/>κατά<text:s/>της<text:s/>πράξης<text:s/>διασφάλισης<text:s/>των<text:s/>συμφερόντων<text:s/>του<text:s/>Δημοσίου</text:span></text:p>
      <text:p text:style-name="P75"><text:span text:style-name="T75_1">1.<text:s/>Κατά<text:s/>της<text:s/>πράξης<text:s/>διασφάλισης<text:s/>των<text:s/>συμφερόντων<text:s/>του<text:s/>Δημοσίου<text:s/>επιτρέπεται<text:s/>η<text:s/>άσκηση<text:s/>προσφυγής<text:s/>σύμφωνα<text:s/>με<text:s/>τον<text:s/>Κώδικα<text:s/>Διοικητικής<text:s/>Δικονομίας,<text:s/>όπως<text:s/>εκάστοτε<text:s/>ισχύει.<text:s/>Η<text:s/>προθεσμία<text:s/>για<text:s/>την<text:s/>άσκηση<text:s/>προσφυγής<text:s/>κατά<text:s/>της<text:s/>πράξης<text:s/>επιβολής<text:s/>των<text:s/>μέτρων<text:s/>διασφάλισης<text:s/>των<text:s/>συμφερόντων<text:s/>του<text:s/>Δημοσίου<text:s/>και<text:s/>η<text:s/>άσκησή<text:s/>της<text:s/>δεν<text:s/>αναστέλλουν<text:s/>την<text:s/>εφαρμογή<text:s/>των<text:s/>μέτρων.</text:span></text:p>
      <text:p text:style-name="P76"><text:span text:style-name="T76_1">2.<text:s/>Η<text:s/>προθεσμία<text:s/>για<text:s/>την<text:s/>άσκηση<text:s/>ενδικοφανούς<text:s/>προσφυγής<text:s/>και<text:s/>η<text:s/>άσκησή<text:s/>της<text:s/>κατά<text:s/>των<text:s/>οικείων<text:s/>των<text:s/>μέτρων<text:s/>πράξεων<text:s/>προσδιορισμού<text:s/>των<text:s/>φόρων,<text:s/>τελών,<text:s/>εισφορών<text:s/>ή<text:s/>των<text:s/>πράξεων<text:s/>επιβολής<text:s/>προστίμων,<text:s/>καθώς<text:s/>και<text:s/>η<text:s/>προθεσμία<text:s/>για<text:s/>την<text:s/>άσκηση<text:s/>προσφυγής<text:s/>και<text:s/>η<text:s/>άσκησή<text:s/>της<text:s/>κατά<text:s/>των<text:s/>αποφάσεων<text:s/>της<text:s/>Διεύθυνσης<text:s/>Επίλυσης<text:s/>Διαφορών<text:s/>επί<text:s/>των<text:s/>ως<text:s/>άνω<text:s/>πράξεων,<text:s/>δεν<text:s/>αναστέλλουν,<text:s/>ούτε<text:s/>αίρουν<text:s/>την<text:s/>εφαρμογή<text:s/>των<text:s/>μέτρων,<text:s/>με<text:s/>την<text:s/>επιφύλαξη<text:s/>των<text:s/>οριζομένων<text:s/>στην<text:s/>παρούσα<text:s/>απόφαση.</text:span></text:p>
      <text:p text:style-name="P77"><text:span text:style-name="T77_1">3.<text:s/>Σε<text:s/>περίπτωση<text:s/>αναστολής<text:s/>εφαρμογής<text:s/>των<text:s/>μέτρων<text:s/>ή<text:s/>ακύρωσης<text:s/>εν<text:s/>όλω<text:s/>ή<text:s/>εν<text:s/>μέρει<text:s/>ή<text:s/>τροποποίησης<text:s/>της<text:s/>πράξης<text:s/>επιβολής<text:s/>των<text:s/>διασφαλιστικών<text:s/>των<text:s/>συμφερόντων<text:s/>του<text:s/>Δημοσίου<text:s/>μέτρων<text:s/>με<text:s/>απόφαση<text:s/>ή<text:s/>διαταγή<text:s/>Δικαστηρίου,<text:s/>η<text:s/>φορολογική<text:s/>αρχή<text:s/>που<text:s/>εξέδωσε<text:s/>την<text:s/>πράξη<text:s/>επιβολής<text:s/>των<text:s/>μέτρων<text:s/>διασφάλισης<text:s/>των<text:s/>συμφερόντων<text:s/>του<text:s/>Δημοσίου,<text:s/>ενημερώνει<text:s/>σχετικά<text:s/>τον<text:s/>υπόχρεο<text:s/>παραβάτη,<text:s/>τα<text:s/>πρόσωπα<text:s/>της<text:s/>παραγράφου<text:s/>6<text:s/>του<text:s/>άρθρου<text:s/>46<text:s/>του<text:s/>ν.4174/2013,<text:s/>τις<text:s/>υπηρεσίες<text:s/>και<text:s/>τους<text:s/>φορείς,<text:s/>κατά<text:s/>περίπτωση,<text:s/>σύμφωνα<text:s/>με<text:s/>τα<text:s/>οριζόμενα<text:s/>στο<text:s/>άρθρο<text:s/>4<text:s/>της<text:s/>παρούσας.».</text:span></text:p>
      <text:h text:style-name="P78" text:outline-level="6"><text:span text:style-name="T78_1">Άρθρο<text:s/>6</text:span></text:h>
      <text:p text:style-name="P79"><text:span text:style-name="T79_1">1.</text:span><text:span text:style-name="T79_2"><text:s/>Στην<text:s/>παράγραφο<text:s/>1<text:s/>του<text:s/>άρθρου<text:s/>6<text:s/>της<text:s/>ΠΟΛ.1282/31.12.2013<text:s/>Απόφασης<text:s/>του<text:s/>Γ.Γ.Δ.Ε.<text:s/>προστίθεται<text:s/>περίπτωση<text:s/>γ)<text:s/>ως<text:s/>εξής<text:s/>:<text:s/>«γ)<text:s/>σε<text:s/>περίπτωση<text:s/>που<text:s/>το<text:s/>συνολικό<text:s/>ποσό<text:s/>δέσμευσης<text:s/>των<text:s/>λογαριασμών,<text:s/>των<text:s/>καταθέσεων<text:s/>και<text:s/>των<text:s/>χρηματικών<text:s/>παρακαταθηκών<text:s/>υπερβαίνει<text:s/>το<text:s/>διπλάσιο<text:s/>του<text:s/>ποσού<text:s/>των<text:s/>οικείων<text:s/>των<text:s/>μέτρων<text:s/>πράξεων<text:s/>φόρων,<text:s/>τελών<text:s/>ή<text:s/>εισφορών<text:s/>που<text:s/>διαπιστώνεται<text:s/>σύμφωνα<text:s/>με<text:s/>το<text:s/>πρώτο<text:s/>εδάφιο<text:s/>της<text:s/>παραγράφου<text:s/>5<text:s/>του<text:s/>άρθρου<text:s/>46<text:s/>του<text:s/>ν.4174/2013<text:s/>για<text:s/>τον<text:s/>υπόχρεο<text:s/>παραβάτη<text:s/>ή<text:s/>το<text:s/>διπλάσιο<text:s/>του<text:s/>μέρους<text:s/>του<text:s/>ποσού<text:s/>των<text:s/>ως<text:s/>άνω<text:s/>πράξεων<text:s/>για<text:s/>το<text:s/>οποίο<text:s/>τα<text:s/>πρόσωπα<text:s/>της<text:s/>παραγράφου<text:s/>6<text:s/>του<text:s/>άρθρου<text:s/>46<text:s/>του<text:s/>ν.4174/2013,<text:s/>έχουν<text:s/>προσωπική<text:s/>και<text:s/>αλληλέγγυα<text:s/>ευθύνη.<text:s/>Σε<text:s/>εφαρμογή<text:s/>του<text:s/>προηγούμενου<text:s/>εδαφίου,<text:s/>το<text:s/>μέτρο<text:s/>της<text:s/>δέσμευσης<text:s/>του<text:s/>πενήντα<text:s/>τοις<text:s/>εκατό<text:s/>(50%)<text:s/>περιορίζεται<text:s/>σε<text:s/>ποσό<text:s/>ίσο<text:s/>με<text:s/>το<text:s/>διπλάσιο<text:s/>της<text:s/>οικείας<text:s/>των<text:s/>μέτρων<text:s/>οφειλής<text:s/>ή<text:s/>μέρους<text:s/>αυτής,<text:s/>σύμφωνα<text:s/>με<text:s/>τα<text:s/>ανωτέρω<text:s/>και<text:s/>αίρεται<text:s/>για<text:s/>το<text:s/>υπόλοιπο<text:s/>δεσμευθέν<text:s/>ποσό.<text:s/>Η<text:s/>κατά<text:s/>τα<text:s/>ως<text:s/>άνω<text:s/>άρση<text:s/>του<text:s/>μέτρου<text:s/>της<text:s/>δέσμευσης<text:s/>του<text:s/>πενήντα<text:s/>τοις<text:s/>εκατό<text:s/>(50%)<text:s/>των<text:s/>λογαριασμών,<text:s/>των<text:s/>καταθέσεων<text:s/>και<text:s/>των<text:s/>χρηματικών<text:s/>παρακαταθηκών<text:s/>για<text:s/>το<text:s/>ποσό<text:s/>που<text:s/>υπερβαίνει<text:s/>το<text:s/>διπλάσιο<text:s/>της<text:s/>οικείας<text:s/>των<text:s/>μέτρων<text:s/>οφειλής<text:s/>διενεργείται<text:s/>άμεσα<text:s/>από<text:s/>τον<text:s/>αρμόδιο,<text:s/>σύμφωνα<text:s/>με<text:s/>την<text:s/>παράγραφο<text:s/>9<text:s/>του<text:s/>παρόντος<text:s/>άρθρου,<text:s/>Προϊστάμενο,<text:s/>ύστερα<text:s/>από<text:s/>σχετική<text:s/>ενημέρωσή<text:s/>του<text:s/>κατά<text:s/>τα<text:s/>οριζόμενα<text:s/>στην<text:s/>παράγραφο<text:s/>2<text:s/>του<text:s/>άρθρου<text:s/>4<text:s/>της<text:s/>παρούσας<text:s/>ή<text:s/>και<text:s/>κατόπιν<text:s/>σχετικής<text:s/>αίτησης<text:s/>του<text:s/>υπόχρεου<text:s/>παραβάτη<text:s/>ή<text:s/>των<text:s/>προσώπων<text:s/>της<text:s/>παραγράφου<text:s/>6<text:s/>του<text:s/>άρθρου<text:s/>46<text:s/>του<text:s/>ν.4174/2013.».</text:span></text:p>
      <text:p text:style-name="P80"><text:span text:style-name="T80_1">2.</text:span><text:span text:style-name="T80_2"><text:s/>Στο<text:s/>τέλος<text:s/>της<text:s/>περίπτωσης<text:s/>β)<text:s/>της<text:s/>παραγράφου<text:s/>2<text:s/>του<text:s/>άρθρου<text:s/>6<text:s/>της<text:s/>ΠΟΛ.1282/31.12.2013<text:s/>Απόφασης<text:s/>του<text:s/>Γ.Γ.Δ.Ε.<text:s/>μετά<text:s/>τις<text:s/>λέξεις<text:s/>των<text:s/>«ως<text:s/>άνω<text:s/>πράξεων,»<text:s/>προστίθενται<text:s/>οι<text:s/>λέξεις<text:s/>«ή<text:s/>κατόπιν<text:s/>οριστικής<text:s/>απόφασης<text:s/>του<text:s/>διοικητικού<text:s/>δικαστηρίου<text:s/>που<text:s/>ακυρώνει<text:s/>για<text:s/>λόγους<text:s/>ουσίας<text:s/>ή<text:s/>τροποποιεί<text:s/>τις<text:s/>οικείες<text:s/>των<text:s/>μέτρων<text:s/>πράξεις».</text:span></text:p>
      <text:p text:style-name="P81"><text:span text:style-name="T81_1">3.</text:span><text:span text:style-name="T81_2"><text:s/>Στην<text:s/>παράγραφο<text:s/>2<text:s/>του<text:s/>άρθρου<text:s/>6<text:s/>της<text:s/>ΠΟΛ.1282/31.12.2013<text:s/>Απόφασης<text:s/>του<text:s/>Γ.Γ.Δ.Ε.<text:s/>προστίθενται<text:s/>περιπτώσεις<text:s/>δ)<text:s/>και<text:s/>ε),<text:s/>ως<text:s/>εξής<text:s/>:</text:span></text:p>
      <text:p text:style-name="P82"><text:span text:style-name="T82_1">«δ)<text:s/>εφόσον<text:s/>το<text:s/>ποσό<text:s/>των<text:s/>οικείων<text:s/>των<text:s/>μέτρων<text:s/>εκδοθεισών<text:s/>πράξεων<text:s/>προσδιορισμού<text:s/>των<text:s/>φόρων,<text:s/>τελών,<text:s/>εισφορών<text:s/>ή<text:s/>επιβολής<text:s/>προστίμων,<text:s/>δεν<text:s/>υπερβαίνει<text:s/>το<text:s/>τιθέμενο<text:s/>στο<text:s/>πρώτο<text:s/>εδάφιο<text:s/>της<text:s/>παραγράφου<text:s/>5<text:s/>του<text:s/>άρθρου<text:s/>46<text:s/>του<text:s/>ν.4174/2013<text:s/>ποσό,<text:s/>καθώς<text:s/>και<text:s/>στις<text:s/>περιπτώσεις<text:s/>για<text:s/>τις<text:s/>οποίες<text:s/>δεν<text:s/>εκδίδονται<text:s/>οι<text:s/>οικείες<text:s/>των<text:s/>μέτρων<text:s/>πράξεις<text:s/>προσδιορισμού<text:s/>των<text:s/>φόρων,<text:s/>τελών<text:s/>εισφορών<text:s/>ή<text:s/>επιβολής<text:s/>προστίμων<text:s/>και<text:s/>ο<text:s/>έλεγχος<text:s/>ολοκληρώνεται<text:s/>με<text:s/>τη<text:s/>σύνταξη<text:s/>σχετικού<text:s/>υπηρεσιακού<text:s/>σημειώματος<text:s/>ή<text:s/>σχετικής<text:s/>έκθεσης<text:s/>με<text:s/>τις<text:s/>διαπιστώσεις<text:s/>ελέγχου,</text:span></text:p>
      <text:p text:style-name="P83"><text:span text:style-name="T83_1">ε)<text:s/>για<text:s/>τα<text:s/>πρόσωπα<text:s/>της<text:s/>παραγράφου<text:s/>6<text:s/>του<text:s/>άρθρου<text:s/>46<text:s/>του<text:s/>ν.4174/2013<text:s/>και<text:s/>του<text:s/>άρθρου<text:s/>2<text:s/>της<text:s/>παρούσας<text:s/>με<text:s/>την<text:s/>καταβολή<text:s/>εκ<text:s/>μέρους<text:s/>τους<text:s/>ποσού<text:s/>πάνω<text:s/>από<text:s/>το<text:s/>εβδομήντα<text:s/>τοις<text:s/>εκατό<text:s/>(70%)<text:s/>του<text:s/>συνολικά<text:s/>προσδιορισθέντος<text:s/>ποσού<text:s/>των<text:s/>οικείων<text:s/>των<text:s/>μέτρων<text:s/>κύριων<text:s/>και<text:s/>πρόσθετων<text:s/>φόρων,<text:s/>τελών<text:s/>ή<text:s/>εισφορών,<text:s/>μετά<text:s/>των<text:s/>προσαυξήσεων,<text:s/>τόκων<text:s/>και<text:s/>προστίμων<text:s/>για<text:s/>το<text:s/>οποίο<text:s/>ευθύνονται<text:s/>προσωπικά<text:s/>και<text:s/>αλληλέγγυα,<text:s/>κατά<text:s/>περίπτωση<text:s/>ή<text:s/>εφόσον<text:s/>δεν<text:s/>πληρούνται<text:s/>οι<text:s/>προϋποθέσεις<text:s/>επιβολής<text:s/>των<text:s/>μέτρων<text:s/>σε<text:s/>βάρος<text:s/>τους<text:s/>σύμφωνα<text:s/>με<text:s/>τις<text:s/>διατάξεις<text:s/>της<text:s/>παραγράφου<text:s/>6<text:s/>του<text:s/>άρθρου<text:s/>46<text:s/>του<text:s/>ν.4174/2013<text:s/>και<text:s/>του<text:s/>άρθρου<text:s/>2<text:s/>της<text:s/>παρούσας.».</text:span></text:p>
      <text:p text:style-name="P84"><text:span text:style-name="T84_1">4.</text:span><text:span text:style-name="T84_2"><text:s/>Το<text:s/>τέταρτο<text:s/>εδάφιο<text:s/>της<text:s/>παραγράφου<text:s/>4<text:s/>του<text:s/>άρθρου<text:s/>6<text:s/>της<text:s/>ΠΟΛ.1282/31.12.2013<text:s/>Απόφασης<text:s/>του<text:s/>Γ.Γ.Δ.Ε.<text:s/>διαγράφεται<text:s/>και<text:s/>προστίθενται<text:s/>τέταρτο<text:s/>και<text:s/>πέμπτο<text:s/>εδάφιο<text:s/>ως<text:s/>εξής:<text:s/>«Σε<text:s/>κάθε<text:s/>περίπτωση<text:s/>εφαρμόζονται<text:s/>τα<text:s/>οριζόμενα<text:s/>στις<text:s/>διατάξεις<text:s/>του<text:s/>άρθρου<text:s/>12<text:s/>του<text:s/>ν.<text:s/>4174/2013,<text:s/>όπως<text:s/>ισχύει,<text:s/>με<text:s/>την<text:s/>επιφύλαξη<text:s/>των<text:s/>οριζομένων<text:s/>στην<text:s/>παρούσα.<text:s/>Οι<text:s/>απαγορεύσεις<text:s/>του<text:s/>δευτέρου<text:s/>εδαφίου<text:s/>της<text:s/>παραγράφου<text:s/>5<text:s/>του<text:s/>άρθρου<text:s/>46<text:s/>του<text:s/>ν.4174/2013,<text:s/>αίρονται<text:s/>και<text:s/>σε<text:s/>περιπτώσεις<text:s/>που<text:s/>η<text:s/>εφαρμογή<text:s/>τους<text:s/>δυσχεραίνει<text:s/>την<text:s/>περάτωση<text:s/>των<text:s/>διαδικασιών<text:s/>πτώχευσης<text:s/>του<text:s/>υπόχρεου<text:s/>παραβάτη<text:s/>και<text:s/>δύνανται<text:s/>να<text:s/>αρθούν<text:s/>σε<text:s/>περιπτώσεις<text:s/>που<text:s/>η<text:s/>εφαρμογή<text:s/>τους<text:s/>δυσχεραίνει<text:s/>την<text:s/>περάτωση<text:s/>των<text:s/>διαδικασιών<text:s/>εκκαθάρισης,<text:s/>κατόπιν<text:s/>υποβολής<text:s/>κάθε<text:s/>φορά<text:s/>σχετικής<text:s/>αίτησης<text:s/>στην<text:s/>αρμόδια<text:s/>φορολογική<text:s/>αρχή,<text:s/>σύμφωνα<text:s/>με<text:s/>τα<text:s/>οριζόμενα<text:s/>στην<text:s/>παράγραφο<text:s/>9<text:s/>του<text:s/>παρόντος<text:s/>άρθρου.».</text:span></text:p>
      <text:p text:style-name="P85"><text:span text:style-name="T85_1">5.</text:span><text:span text:style-name="T85_2"><text:s/>Στην<text:s/>παράγραφο<text:s/>6<text:s/>του<text:s/>άρθρου<text:s/>6<text:s/>της<text:s/>ΠΟΛ.1282/31.12.2013<text:s/>Απόφασης<text:s/>του<text:s/>Γ.Γ.Δ.Ε.<text:s/>διαγράφονται<text:s/>οι<text:s/>λέξεις<text:s/>«ή<text:s/>πτώχευσης<text:s/>ασφαλιστικής<text:s/>επιχείρησης<text:s/>του<text:s/>ν.δ.400/1970(Φ.Ε.Κ.10/Α΄/17.1.1970),<text:s/>όπως<text:s/>ισχύει,»<text:s/>και<text:s/>οι<text:s/>λέξεις<text:s/>«Επιτροπή<text:s/>Πιστωτικών<text:s/>και<text:s/>Ασφαλιστικών<text:s/>Θεμάτων<text:s/>της<text:s/>Τράπεζας»<text:s/>αντικαθίστανται<text:s/>από<text:s/>τη<text:s/>λέξη<text:s/>«Τράπεζα».</text:span></text:p>
      <text:p text:style-name="P86"><text:span text:style-name="T86_1">6.</text:span><text:span text:style-name="T86_2"><text:s/>Η<text:s/>παράγραφος<text:s/>7<text:s/>του<text:s/>άρθρου<text:s/>6<text:s/>της<text:s/>ΠΟΛ.1282/31.12.2013<text:s/>Απόφασης<text:s/>του<text:s/>Γ.Γ.Δ.Ε.<text:s/>αντικαθίσταται<text:s/>ως<text:s/>εξής<text:s/>:<text:s/>«Κατ’<text:s/>εξαίρεση<text:s/>των<text:s/>ως<text:s/>άνω<text:s/>οριζομένων,<text:s/>σε<text:s/>περιπτώσεις<text:s/>εφαρμογής<text:s/>των<text:s/>διατάξεων<text:s/>του<text:s/>τρίτου<text:s/>εδαφίου<text:s/>της<text:s/>παραγράφου<text:s/>5<text:s/>του<text:s/>άρθρου<text:s/>46<text:s/>του<text:s/>ν.4174/2013,<text:s/>όπως<text:s/>ισχύει,<text:s/>όπως<text:s/>ιδίως<text:s/>επί<text:s/>λογαριασμών<text:s/>του<text:s/>παραβάτη,<text:s/>στους<text:s/>οποίους<text:s/>πιστώνονται<text:s/>αποκλειστικά<text:s/>και<text:s/>μόνο<text:s/>χρηματικά<text:s/>ποσά<text:s/>που<text:s/>αφορούν<text:s/>ενδεικτικώς,<text:s/>επενδυτικά<text:s/>ή<text:s/>επιχειρησιακά<text:s/>προγράμματα<text:s/>με<text:s/>βάση<text:s/>την<text:s/>κείμενη<text:s/>νομοθεσία<text:s/>(ΕΣΠΑ,<text:s/>λοιπά<text:s/>συναφή<text:s/>προγράμματα),<text:s/>και<text:s/>προνοιακά<text:s/>επιδόματα,<text:s/>τα<text:s/>οποία<text:s/>εκταμιεύονται<text:s/>σε<text:s/>εκτέλεση<text:s/>των<text:s/>ως<text:s/>άνω<text:s/>προγραμμάτων<text:s/>ή<text:s/>για<text:s/>την<text:s/>καταβολή<text:s/>προνοιακών<text:s/>επιδομάτων<text:s/>στους<text:s/>δικαιούχους-τρίτους,<text:s/>ως<text:s/>και<text:s/>εν<text:s/>γένει<text:s/>επιχορηγήσεις-<text:s/>επιδοτήσεις,<text:s/>δύναται<text:s/>να<text:s/>αρθεί<text:s/>το<text:s/>μέτρο<text:s/>της<text:s/>δέσμευσης<text:s/>του<text:s/>πενήντα<text:s/>τοις<text:s/>εκατό<text:s/>(50%)<text:s/>των<text:s/>λογαριασμών<text:s/>αυτών<text:s/>μερικά<text:s/>ή<text:s/>ολικά,<text:s/>κατά<text:s/>περίπτωση,<text:s/>κατόπιν<text:s/>υποβολής<text:s/>κάθε<text:s/>φορά<text:s/>σχετικής<text:s/>αίτησης<text:s/>από<text:s/>τον<text:s/>υπόχρεο<text:s/>παραβάτη<text:s/>στην<text:s/>αρμόδια<text:s/>φορολογική<text:s/>αρχή<text:s/>σύμφωνα<text:s/>με<text:s/>τα<text:s/>οριζόμενα<text:s/>στην<text:s/>παράγραφο<text:s/>9<text:s/>του<text:s/>παρόντος<text:s/>άρθρου.<text:s/>Οι<text:s/>δεσμεύσεις<text:s/>του<text:s/>τρίτου<text:s/>εδαφίου<text:s/>της<text:s/>παραγράφου<text:s/>5<text:s/>του<text:s/>άρθρου<text:s/>46<text:s/>του<text:s/>ν.4174/2013,<text:s/>αίρονται<text:s/>σε<text:s/>περιπτώσεις<text:s/>που<text:s/>η<text:s/>εφαρμογή<text:s/>τους<text:s/>δυσχεραίνει<text:s/>την<text:s/>περάτωση<text:s/>των<text:s/>διαδικασιών<text:s/>πτώχευσης<text:s/>του<text:s/>υπόχρεου<text:s/>παραβάτη<text:s/>και<text:s/>δύνανται<text:s/>να<text:s/>αρθούν<text:s/>σε<text:s/>περιπτώσεις<text:s/>που<text:s/>η<text:s/>εφαρμογή<text:s/>τους<text:s/>δυσχεραίνει<text:s/>την<text:s/>περάτωση<text:s/>των<text:s/>διαδικασιών<text:s/>εκκαθάρισης,<text:s/>κατόπιν<text:s/>υποβολής<text:s/>κάθε<text:s/>φορά<text:s/>σχετικής<text:s/>αίτησης<text:s/>στην<text:s/>αρμόδια<text:s/>φορολογική<text:s/>αρχή<text:s/>σύμφωνα<text:s/>με<text:s/>τα<text:s/>οριζόμενα<text:s/>στην<text:s/>παράγραφο<text:s/>9<text:s/>του<text:s/>παρόντος<text:s/>άρθρου.».</text:span></text:p>
      <text:p text:style-name="P87"><text:span text:style-name="T87_1">7.</text:span><text:span text:style-name="T87_2"><text:s/>Η<text:s/>παράγραφος<text:s/>8<text:s/>του<text:s/>άρθρου<text:s/>6<text:s/>της<text:s/>ΠΟΛ.1282/31.12.2013<text:s/>Απόφασης<text:s/>του<text:s/>Γ.Γ.Δ.Ε.,<text:s/>αντικαθίσταται<text:s/>ως<text:s/>εξής:<text:s/>«8.<text:s/>Μέτρα<text:s/>διασφάλισης<text:s/>των<text:s/>συμφερόντων<text:s/>του<text:s/>Δημοσίου<text:s/>σε<text:s/>περίπτωση<text:s/>φοροδιαφυγής,<text:s/>που<text:s/>εφαρμόστηκαν<text:s/>με<text:s/>προϊσχύουσες<text:s/>του<text:s/>ν.4174/2013,<text:s/>όπως<text:s/>ισχύει,<text:s/>διατάξεις,<text:s/>αίρονται<text:s/>υποχρεωτικά<text:s/>στο<text:s/>σύνολό<text:s/>τους<text:s/>μετά<text:s/>την<text:s/>πάροδο<text:s/>πέντε<text:s/>(5)<text:s/>ετών<text:s/>από<text:s/>την<text:s/>έναρξη<text:s/>ισχύος<text:s/>του<text:s/>Κώδικα<text:s/>Φορολογικής<text:s/>Διαδικασίας<text:s/>(ν.4174/2013<text:s/>Φ.Ε.Κ.<text:s/>Α΄/170/26.7.2013),<text:s/>ήτοι<text:s/>1.1.2014.<text:s/>Ειδικά,<text:s/>σε<text:s/>περίπτωση<text:s/>αμφισβήτησης<text:s/>των<text:s/>οικείων<text:s/>των<text:s/>μέτρων<text:s/>φορολογικών<text:s/>οφειλών,<text:s/>η<text:s/>ανωτέρω<text:s/>προθεσμία<text:s/>δεν<text:s/>συμπληρώνεται<text:s/>πριν<text:s/>από<text:s/>την<text:s/>παρέλευση<text:s/>έτους<text:s/>από<text:s/>την<text:s/>ημερομηνία<text:s/>που<text:s/>αυτές<text:s/>κατέστησαν<text:s/>ληξιπρόθεσμες<text:s/>στο<text:s/>σύνολό<text:s/>τους.<text:s/>Για<text:s/>την<text:s/>άρση<text:s/>των<text:s/>μέτρων<text:s/>αυτών,<text:s/>ο<text:s/>ενδιαφερόμενος<text:s/>υποβάλλει<text:s/>αίτηση<text:s/>στην<text:s/>αρμόδια<text:s/>φορολογική<text:s/>αρχή<text:s/>σύμφωνα<text:s/>με<text:s/>την<text:s/>παράγραφο<text:s/>9<text:s/>του<text:s/>παρόντος<text:s/>άρθρου.».</text:span></text:p>
      <text:p text:style-name="P88"><text:span text:style-name="T88_1">8.</text:span><text:span text:style-name="T88_2"><text:s/>Η<text:s/>παράγραφος<text:s/>9<text:s/>του<text:s/>άρθρου<text:s/>6<text:s/>της<text:s/>ΠΟΛ.1282/31.12.2013<text:s/>Απόφασης<text:s/>του<text:s/>Γ.Γ.Δ.Ε.<text:s/>αντικαθίσταται<text:s/>ως<text:s/>εξής<text:s/>:<text:s/>«Ο<text:s/>Προϊστάμενος<text:s/>της<text:s/>Δ.Ο.Υ.<text:s/>ή<text:s/>του<text:s/>Ελεγκτικού<text:s/>Κέντρου<text:s/>που<text:s/>εξέδωσε<text:s/>τις<text:s/>οικείες<text:s/>των<text:s/>μέτρων<text:s/>πράξεις<text:s/>προσδιορισμού<text:s/>φόρων,<text:s/>τελών,<text:s/>εισφορών<text:s/>ή<text:s/>προστίμων<text:s/>εφαρμόζει<text:s/>τις<text:s/>διατάξεις<text:s/>των<text:s/>προηγούμενων<text:s/>παραγράφων<text:s/>του<text:s/>παρόντος<text:s/>άρθρου.<text:s/>Σε<text:s/>περίπτωση<text:s/>Δ.Ο.Υ.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ει<text:s/>παύσει<text:s/>η<text:s/>λειτουργία<text:s/>αυτής,<text:s/>ή<text:s/>σε<text:s/>περίπτωση<text:s/>παύσης<text:s/>λειτουργίας<text:s/>Ελεγκτικού<text:s/>Κέντρου,<text:s/>αρμόδιος<text:s/>για<text:s/>τα<text:s/>οριζόμενα<text:s/>στο<text:s/>προηγούμενο<text:s/>εδάφιο,<text:s/>είναι<text:s/>ο<text:s/>Προϊστάμενος<text:s/>της<text:s/>Δ.Ο.Υ.<text:s/>υποδοχής<text:s/>ή<text:s/>του<text:s/>Ελεγκτικού<text:s/>Κέντρου<text:s/>στα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ή<text:s/>ανεστάλη<text:s/>η<text:s/>λειτουργία<text:s/>κατά<text:s/>τα<text:s/>ως<text:s/>άνω,<text:s/>σύμφωνα<text:s/>με<text:s/>τις<text:s/>οικείες<text:s/>αποφάσεις.<text:s/>Ο<text:s/>αρμόδιος<text:s/>σύμφωνα<text:s/>με<text:s/>τα<text:s/>ανωτέρω<text:s/>Προϊστάμενος<text:s/>ενημερώνει<text:s/>τον<text:s/>υπόχρεο<text:s/>παραβάτη,<text:s/>τα<text:s/>πρόσωπα<text:s/>σε<text:s/>βάρος<text:s/>των<text:s/>οποίων<text:s/>λήφθηκαν<text:s/>τα<text:s/>μέτρα<text:s/>σύμφωνα<text:s/>με<text:s/>τις<text:s/>διατάξεις<text:s/>της<text:s/>παραγράφου<text:s/>6<text:s/>του<text:s/>άρθρου<text:s/>46<text:s/>του<text:s/>ν.4174/2013<text:s/>ή<text:s/>τις<text:s/>προϊσχύουσες<text:s/>του<text:s/>ν.4174/2013<text:s/>διατάξεις,<text:s/>τις<text:s/>υπηρεσίες<text:s/>και<text:s/>τους<text:s/>φορείς,<text:s/>κατά<text:s/>περίπτωση,<text:s/>σύμφωνα<text:s/>με<text:s/>τα<text:s/>οριζόμενα<text:s/>στο<text:s/>άρθρο<text:s/>4<text:s/>της<text:s/>παρούσας.».</text:span></text:p>
      <text:p text:style-name="P89"><text:span text:style-name="T89_1">9.</text:span><text:span text:style-name="T89_2"><text:s/>Στην<text:s/>παράγραφο<text:s/>10<text:s/>του<text:s/>άρθρου<text:s/>6<text:s/>της<text:s/>ΠΟΛ.1282/31.12.2013<text:s/>Απόφασης<text:s/>του<text:s/>Γ.Γ.Δ.Ε.<text:s/>μετά<text:s/>τις<text:s/>λέξεις<text:s/>«στην<text:s/>περίπτωση<text:s/>α΄»<text:s/>προστίθενται<text:s/>οι<text:s/>λέξεις<text:s/>«και<text:s/>στην<text:s/>περίπτωση<text:s/>β΄».</text:span></text:p>
      <text:p text:style-name="P90"><text:span text:style-name="T90_1">10.</text:span><text:span text:style-name="T90_2"><text:s/>Μετά<text:s/>την<text:s/>παράγραφο<text:s/>10<text:s/>του<text:s/>άρθρου<text:s/>6<text:s/>της<text:s/>ΠΟΛ.1282/31.12.2013<text:s/>Απόφασης<text:s/>του<text:s/>Γ.Γ.Δ.Ε.<text:s/>προστίθεται<text:s/>νέα<text:s/>παράγραφος<text:s/>11<text:s/>ως<text:s/>εξής<text:s/>:<text:s/>«11.<text:s/>Τα<text:s/>οριζόμενα<text:s/>στο<text:s/>παρόν<text:s/>άρθρο<text:s/>για<text:s/>τον<text:s/>υπόχρεο<text:s/>παραβάτη<text:s/>εφαρμόζονται<text:s/>ανάλογα<text:s/>και<text:s/>για<text:s/>τα<text:s/>πρόσωπα<text:s/>της<text:s/>παραγράφου<text:s/>6<text:s/>του<text:s/>άρθρου<text:s/>46<text:s/>του<text:s/>ν.4174/2013<text:s/>και<text:s/>του<text:s/>άρθρου<text:s/>2<text:s/>της<text:s/>παρούσας,<text:s/>όπου<text:s/>συντρέχει<text:s/>περίπτωση.».</text:span></text:p>
      <text:p text:style-name="P91"><text:span text:style-name="T91_1">11.</text:span><text:span text:style-name="T91_2"><text:s/>Στο<text:s/>τέλος<text:s/>του<text:s/>άρθρου<text:s/>6<text:s/>της<text:s/>ΠΟΛ.1282/31.12.2013<text:s/>Απόφασης<text:s/>του<text:s/>Γ.Γ.Δ.Ε.<text:s/>προστίθεται<text:s/>νέο<text:s/>εδάφιο<text:s/>ως<text:s/>εξής<text:s/>:<text:s/>«Τα<text:s/>οριζόμενα<text:s/>στην<text:s/>παρούσα<text:s/>Απόφαση<text:s/>έχουν<text:s/>ανάλογη<text:s/>εφαρμογή<text:s/>και<text:s/>στις<text:s/>περιπτώσεις<text:s/>που<text:s/>έχουν<text:s/>ληφθεί<text:s/>μέτρα<text:s/>διασφάλισης<text:s/>των<text:s/>συμφερόντων<text:s/>του<text:s/>Δημοσίου,<text:s/>σύμφωνα<text:s/>με<text:s/>τις<text:s/>διατάξεις<text:s/>των<text:s/>παραγράφων<text:s/>5<text:s/>και<text:s/>6<text:s/>του<text:s/>άρθρου<text:s/>46<text:s/>του<text:s/>ν.4174/2013<text:s/>από<text:s/>την<text:s/>έναρξη<text:s/>ισχύος<text:s/>του<text:s/>ν.4646/2019<text:s/>(201<text:s/>Α΄),<text:s/>ήτοι<text:s/>12.12.2019<text:s/>μέχρι<text:s/>την<text:s/>έναρξη<text:s/>ισχύος<text:s/>της<text:s/>παρούσας.<text:s/>Αρμόδιος<text:s/>για<text:s/>την<text:s/>εφαρμογή<text:s/>του<text:s/>προηγούμενου<text:s/>εδαφίου<text:s/>και<text:s/>των<text:s/>διατάξεων<text:s/>της<text:s/>παραγράφου<text:s/>28<text:s/>του<text:s/>άρθρου<text:s/>66<text:s/>του<text:s/>ν.4646/2019<text:s/>είναι<text:s/>ο<text:s/>Προϊστάμενος<text:s/>της<text:s/>φορολογικής<text:s/>αρχής<text:s/>σύμφωνα<text:s/>με<text:s/>τα<text:s/>οριζόμενα<text:s/>στην<text:s/>παράγραφο<text:s/>9<text:s/>του<text:s/>άρθρου<text:s/>6<text:s/>της<text:s/>παρούσας.».</text:span></text:p>
      <text:h text:style-name="P92" text:outline-level="6"><text:span text:style-name="T92_1">Άρθρο<text:s/>7</text:span></text:h>
      <text:p text:style-name="P93"><text:span text:style-name="T93_1">1.</text:span><text:span text:style-name="T93_2"><text:s/>Όπου<text:s/>στην<text:s/>ΠΟΛ.1282/31.12.2013<text:s/>Απόφαση<text:s/>του<text:s/>Γ.Γ.Δ.Ε.,<text:s/>όπως<text:s/>ισχύει,<text:s/>αναφέρονται<text:s/>οι<text:s/>λέξεις<text:s/>«Υπηρεσία<text:s/>Εσωτερικής<text:s/>Επανεξέτασης»<text:s/>αντικαθίστανται<text:s/>από<text:s/>τις<text:s/>λέξεις<text:s/>«Διεύθυνση<text:s/>Επίλυσης<text:s/>Διαφορών».</text:span></text:p>
      <text:p text:style-name="P94"><text:span text:style-name="T94_1">2.</text:span><text:span text:style-name="T94_2"><text:s/>Όπου<text:s/>στην<text:s/>ΠΟΛ.1282/31.12.2013<text:s/>Απόφαση<text:s/>του<text:s/>Γ.Γ.Δ.Ε.,<text:s/>όπως<text:s/>ισχύει,<text:s/>αναφέρεται<text:s/>η<text:s/>λέξη<text:s/>«παραβάτης»<text:s/>αντικαθίσταται<text:s/>από<text:s/>τις<text:s/>λέξεις<text:s/>«υπόχρεος<text:s/>παραβάτης».</text:span></text:p>
      <text:p text:style-name="P95"><text:span text:style-name="T95_1">3.</text:span><text:span text:style-name="T95_2"><text:s/>Κατά<text:s/>τα<text:s/>λοιπά<text:s/>ισχύει<text:s/>η<text:s/>ΠΟΛ.1282/31.12.2013<text:s/>(54Β΄)<text:s/>Απόφαση<text:s/>Γ.Γ.Δ.Ε.,<text:s/>όπως<text:s/>ισχύει<text:s/>μετά<text:s/>από<text:s/>την<text:s/>τροποποίηση<text:s/>και<text:s/>συμπλήρωσή<text:s/>της<text:s/>με<text:s/>την<text:s/>ΠΟΛ.1038/30.1.2015<text:s/>(239Β΄)<text:s/>Απόφαση<text:s/>Γ.Γ.Δ.Ε..</text:span></text:p>
      <text:h text:style-name="P96" text:outline-level="1"><text:span text:style-name="T96_1">Τμήμα<text:s/></text:span></text:h>
      <text:h text:style-name="P97" text:outline-level="1"><text:span text:style-name="T97_1">Πρόληψης<text:s/>Νομιμοποίησης<text:s/>Εσόδων<text:s/>από<text:s/>Παράνομες<text:s/>Δραστηριότητες</text:span></text:h>
      <text:p text:style-name="P98"><text:span text:style-name="T98_1">Ελ.<text:s/>Βενιζέλου<text:s/>21,<text:s/>Τ.Κ.:102<text:s/>50,<text:s/>Αθήνα</text:span></text:p>
      <text:p text:style-name="P99"><text:span text:style-name="T99_1">5)ΤΑΜΕΙΟ<text:s/>ΠΑΡΑΚΑΤΑΘΗΚΩΝ<text:s/>ΚΑΙ<text:s/>ΔΑΝΕΙΩΝ</text:span></text:p>
      <text:p text:style-name="P100"><text:span text:style-name="T100_1">Ακαδημίας<text:s/>40,<text:s/>Τ.Κ.:101<text:s/>74,<text:s/>Αθήνα</text:span></text:p>
      <text:p text:style-name="P101"><text:span text:style-name="T101_1">ΕΣΩΤΕΡΙΚΗ<text:s/>ΔΙΑΝΟΜΗ:</text:span></text:p>
      <text:p text:style-name="P102"><text:span text:style-name="T102_1">1.<text:s/>Γραφείο<text:s/>Διοικητή<text:s/>της<text:s/>Α.Α.Δ.Ε.</text:span></text:p>
      <text:p text:style-name="P103"><text:span text:style-name="T103_1">2.<text:s/>Προϊστάμενο<text:s/>της<text:s/>Γενικής<text:s/>Διεύθυνσης<text:s/>Φορολογικής<text:s/>Διοίκησης</text:span></text:p>
      <text:p text:style-name="P104"><text:span text:style-name="T104_1">3.<text:s/>Προϊστάμενο<text:s/>της<text:s/>Γενικής<text:s/>Διεύθυνσης<text:s/>Ηλεκτρονικής<text:s/>Διακυβέρνησης</text:span></text:p>
      <text:p text:style-name="P105"><text:span text:style-name="T105_1">4.<text:s/>Διευθύνσεις:</text:span></text:p>
      <text:p text:style-name="P106"><text:span text:style-name="T106_1">α)</text:span><text:span text:style-name="T106_2"><text:tab/></text:span><text:span text:style-name="T106_3">Νομικής<text:s/>Υποστήριξης<text:s/>(Δ.Ν.Υ.)</text:span></text:p>
      <text:p text:style-name="P107"><text:span text:style-name="T107_1">β)</text:span><text:span text:style-name="T107_2"><text:tab/></text:span><text:span text:style-name="T107_3">Εισπράξεων</text:span></text:p>
      <text:p text:style-name="P108"><text:span text:style-name="T108_1">γ)</text:span><text:span text:style-name="T108_2"><text:tab/></text:span><text:span text:style-name="T108_3">Εφαρμογής<text:s/>Φορολογίας<text:s/>Κεφαλαίου<text:s/>και<text:s/>Περιουσιολογίου</text:span></text:p>
      <text:p text:style-name="P109"><text:span text:style-name="T109_1">δ)</text:span><text:span text:style-name="T109_2"><text:tab/></text:span><text:span text:style-name="T109_3">Διεύθυνση<text:s/>Ανάπτυξης<text:s/>Φορολογικών<text:s/>Εφαρμογών<text:s/>(Δ.Α.Φ.Ε.)</text:span></text:p>
      <text:p text:style-name="P110"><text:span text:style-name="T110_1">ε)</text:span><text:span text:style-name="T110_2"><text:tab/></text:span><text:span text:style-name="T110_3">Διεύθυνση<text:s/>Επιχειρησιακών<text:s/>Διαδικασιών<text:s/>(ΔΙ.ΕΠΙ.ΔΙ.)</text:span></text:p>
      <text:p text:style-name="P111"><text:span text:style-name="T111_1">ζ)</text:span><text:span text:style-name="T111_2"><text:tab/></text:span><text:span text:style-name="T111_3">Διεύθυνση<text:s/>Ανάπτυξης<text:s/>Τελωνειακών,<text:s/>Ελεγκτικών<text:s/>και<text:s/>Επιχειρησιακών</text:span></text:p>
      <text:p text:style-name="P112"><text:span text:style-name="T112_1">Εφαρμογών<text:s/>(Δ.Α.Τ.Ε.)</text:span></text:p>
      <text:p text:style-name="P113"><text:span text:style-name="T113_1">η)</text:span><text:span text:style-name="T113_2"><text:tab/></text:span><text:span text:style-name="T113_3">Ελέγχων,<text:s/>Τμήματα<text:s/>Α΄,<text:s/>Β΄,<text:s/>Γ,<text:s/>Δ΄,<text:s/>Ε΄,<text:s/>ΣΤ΄,<text:s/>Ζ΄</text:span></text:p>
      <text:p text:style-name="P114"><text:span text:style-name="T114_1">13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Ο<text:s/>ΔΙΟΙΚΗΤΗΣ<text:s/>ΤΗΣ<text:s/>ΑΝΕΞΑΡΤΗΤΗΣΑΡΧΗΣ<text:s/>ΔΗΜΟΣΙΩΝ<text:s/>ΕΣΟΔΩΝ</text:span></text:p>
      <text:p text:style-name="P117"><text:span text:style-name="T117_1">ΓΕΩΡΓ.<text:s/>ΠΙΤΣΙΛΗΣ</text:span></text:p>
      <text:p text:style-name="P118"><text:span text:style-name="T118_1">ΠΙΝΑΚΑΣ<text:s/>ΔΙΑΝΟΜΗΣ<text:s/></text:span><text:span text:style-name="T118_2">:</text:span></text:p>
      <text:p text:style-name="P119"><text:span text:style-name="T119_1">ΑΠΟΔΕΚΤΕΣ<text:s/>ΓΙΑ<text:s/>ΕΝΕΡΓΕΙΑ</text:span></text:p>
      <text:p text:style-name="P120"><text:span text:style-name="T120_1">Ι.<text:s/>Εθνικό<text:s/>Τυπογραφείο<text:s/></text:span><text:span text:style-name="T120_2">για<text:s/>δημοσίευση<text:s/>στην<text:s/>Εφημερίδα<text:s/>της<text:s/>Κυβέρνησης<text:s/>(στην<text:s/>ηλεκτρονική<text:s/>διεύθυνση</text:span><text:span text:style-name="T120_3"><text:a xlink:type="simple" xlink:href="mailto:webmaster.et@et.gr"><text:span text:style-name="T120_4">webmaster.et@et.gr</text:span><text:span text:style-name="T120_5">)</text:span></text:a></text:span></text:p>
      <text:p text:style-name="P121"><text:span text:style-name="T121_1">ΙI.<text:s/>ΑΝΕΞΑΡΤΗΤΗ<text:s/>ΑΡΧΗ<text:s/>ΔΗΜΟΣΙΩΝ<text:s/>ΕΣΟΔΩΝ<text:s/>(Α.Α.Δ.Ε.)</text:span></text:p>
      <text:p text:style-name="P122"><text:span text:style-name="T122_1">1.<text:s/></text:span><text:span text:style-name="T122_2">Γενική<text:s/>Διεύθυνση<text:s/>Φορολογικής<text:s/>Διοίκησης<text:s/></text:span><text:span text:style-name="T122_3">(Γ.Δ.Φ.Δ.)</text:span></text:p>
      <text:p text:style-name="P123"><text:span text:style-name="T123_1">α)</text:span><text:span text:style-name="T123_2"><text:tab/></text:span><text:span text:style-name="T123_3">Προϊσταμένους<text:s/>των<text:s/>Δημόσιων<text:s/>Οικονομικών<text:s/>Υπηρεσιών<text:s/>(Δ.Ο.Υ.)</text:span></text:p>
      <text:p text:style-name="P124"><text:span text:style-name="T124_1">β)</text:span><text:span text:style-name="T124_2"><text:tab/></text:span><text:span text:style-name="T124_3">Κέντρο<text:s/>Ελέγχου<text:s/>φορολογουμένων<text:s/>μεγάλου<text:s/>Πλούτου<text:s/>(Κ.Ε.ΦΟ.ΜΕ.Π.)</text:span></text:p>
      <text:p text:style-name="P125"><text:span text:style-name="T125_1">γ)</text:span><text:span text:style-name="T125_2"><text:tab/></text:span><text:span text:style-name="T125_3">Κέντρο<text:s/>Ελέγχου<text:s/>Μεγάλων<text:s/>Επιχειρήσεων<text:s/>(Κ.Ε.ΜΕ.ΕΠ.)</text:span></text:p>
      <text:p text:style-name="P126"><text:span text:style-name="T126_1">2.<text:s/></text:span><text:span text:style-name="T126_2">Γενική<text:s/>Διεύθυνση<text:s/>Ηλεκτρονικής<text:s/>Διακυβέρνησης<text:s/></text:span><text:span text:style-name="T126_3">(Γ.Δ.ΗΛ.ΕΔ)</text:span><text:span text:style-name="T126_4">:</text:span></text:p>
      <text:p text:style-name="P127"><text:span text:style-name="T127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128"><text:span text:style-name="T128_1">ΑΠΟΔΕΚΤΕΣ<text:s/>ΓΙΑ<text:s/>ΚΟΙΝΟΠΟΙΗΣΗ:</text:span></text:p>
      <text:p text:style-name="P129"><text:span text:style-name="T129_1">1)<text:s/></text:span><text:span text:style-name="T129_2">ΑΝΕΞΑΡΤΗΤΗ<text:s/>ΑΡΧΗ<text:s/>ΔΗΜΟΣΙΩΝ<text:s/>ΕΣΟΔΩΝ<text:s/>(Α.Α.Δ.Ε.)</text:span></text:p>
      <text:p text:style-name="P130"><text:span text:style-name="T130_1">Αποδέκτες<text:s/>του<text:s/>Πίνακα<text:s/>Β΄</text:span></text:p>
      <text:p text:style-name="P131"><text:span text:style-name="T131_1">Αποδέκτες<text:s/>του<text:s/>Πίνακα<text:s/>Γ΄<text:s/>(αριθ.<text:s/>5)</text:span></text:p>
      <text:p text:style-name="P132"><text:span text:style-name="T132_1">Αποδέκτες<text:s/>του<text:s/>Πίνακα<text:s/>Ζ΄</text:span></text:p>
      <text:p text:style-name="P133"><text:span text:style-name="T133_1">(αριθ.<text:s/>1<text:s/></text:span><text:span text:style-name="T133_2">ΠΟΕ<text:s/>Δ.Ο.Υ.<text:s/></text:span><text:span text:style-name="T133_3">και</text:span></text:p>
      <text:p text:style-name="P134"><text:span text:style-name="T134_1">7<text:s/></text:span><text:span text:style-name="T134_2">Περιοδικό<text:s/>"Φορολογική<text:s/>Επιθεώρηση"<text:s/></text:span><text:span text:style-name="T134_3">[με<text:s/>την<text:s/>παράκληση<text:s/>να<text:s/>δημοσιευθεί<text:s/>και<text:s/>να<text:s/>αναρτηθεί<text:s/>στην<text:s/>ιστοσελίδα:<text:s/></text:span><text:span text:style-name="T134_4"><text:a xlink:type="simple" xlink:href="http://www.poedoy.gr"><text:span text:style-name="T134_5">www.poedoy.gr</text:span></text:a></text:span><text:span text:style-name="T134_6">]<text:s/>)</text:span></text:p>
      <text:p text:style-name="P135"><text:span text:style-name="T135_1">Αποδέκτες<text:s/>του<text:s/>Πίνακα<text:s/>Η΄(εκτός<text:s/>των<text:s/>αρ.<text:s/>4,<text:s/>10<text:s/>και<text:s/>11)</text:span></text:p>
      <text:p text:style-name="P136"><text:span text:style-name="T136_1">Αποδέκτες<text:s/>του<text:s/>Πίνακα<text:s/>Ι’<text:s/>(αριθ.<text:s/>4)</text:span></text:p>
      <text:p text:style-name="P137"><text:span text:style-name="T137_1">Αποδέκτες<text:s/>του<text:s/>Πίνακα<text:s/>ΙΑ’<text:s/>(αριθ.<text:s/>2)</text:span></text:p>
      <text:p text:style-name="P138"><text:span text:style-name="T138_1">2)<text:s/></text:span><text:span text:style-name="T138_2">ΥΠΟΥΡΓΕΙΟ<text:s/>ΟΙΚΟΝΟΜΙΚΩΝ:</text:span></text:p>
      <text:p text:style-name="P139"><text:span text:style-name="T139_1">α)</text:span><text:span text:style-name="T139_2"><text:tab/></text:span><text:span text:style-name="T139_3">Γραφείο<text:s/>Υπουργού<text:s/>Οικονομικών</text:span></text:p>
      <text:p text:style-name="P140"><text:span text:style-name="T140_1">β)</text:span><text:span text:style-name="T140_2"><text:tab/></text:span><text:span text:style-name="T140_3">Γραφείο<text:s/>Υφυπουργού</text:span></text:p>
      <text:p text:style-name="P141"><text:span text:style-name="T141_1">κ.<text:s/>Βεσυρόπουλο<text:s/>Απόστολο</text:span></text:p>
      <text:p text:style-name="P142"><text:span text:style-name="T142_1">3)<text:s/></text:span><text:span text:style-name="T142_2">ΓΕΝΙΚΗ<text:s/>ΓΡΑΜΜΑΤΕΙΑ<text:s/>ΦΟΡΟΛΟΓΙΚΗΣ<text:s/>ΠΟΛΙΤΙΚΗΣ<text:s/>ΚΑΙ<text:s/>ΔΗΜΟΣΙΑΣ<text:s/>ΠΕΡΙΟΥΣΙΑΣ</text:span></text:p>
      <text:p text:style-name="P143"><text:span text:style-name="T143_1">4)<text:s/></text:span><text:span text:style-name="T143_2">ΤΡΑΠΕΖΑ<text:s/>ΤΗΣ<text:s/>ΕΛΛΑΔΟΣ</text:span></text:p>
      <text:p text:style-name="P144"><text:span text:style-name="T144_1">Διεύθυνση<text:s/>Επιθεώρησης<text:s/>Εποπτευόμενων<text:s/>Εταιρε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