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794cm"/>
    </style:style>
    <style:style style:name="Column16" style:family="table-column">
      <style:table-column-properties style:column-width="13.716cm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text-align="justify" fo:margin-top="0.423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Normal">
      <style:paragraph-properties fo:text-align="justify" fo:margin-top="0.423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paragraph-properties fo:text-align="justify" fo:margin-top="0.423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2.39cm"/>
    </style:style>
    <style:style style:name="Column20" style:family="table-column">
      <style:table-column-properties style:column-width="14.12cm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4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Τις<text:s/>διατάξεις<text:s/>του<text:s/>άρθρου<text:s/>2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΄55),<text:s/>όπως<text:s/>τροποποιήθηκε<text:s/>και<text:s/>ισχύει,<text:s/>όπως<text:s/>αυτή<text:s/>κυρώθηκε<text:s/>με<text:s/>το<text:s/>άρθρο<text:s/>2<text:s/>του<text:s/>ν.<text:s/>4682/2020<text:s/>(Α΄76).</text:span></text:p>
      <text:p text:style-name="P3"><text:span text:style-name="T3_1">2.<text:s/>Τις<text:s/>διατάξεις<text:s/>του<text:s/>ν.<text:s/>4174/2013<text:s/>(<text:s/>Α΄170<text:s/>-Κ.Φ.Δ.),<text:s/>όπως<text:s/>ισχύουν.</text:span></text:p>
      <text:p text:style-name="P4"><text:span text:style-name="T4_1">3.<text:s/>Τις<text:s/>διατάξεις<text:s/>του<text:s/>ν.δ.<text:s/>356/1974<text:s/>(Α΄90΄<text:s/>–<text:s/>Κ.Ε.Δ.Ε.),<text:s/>όπως<text:s/>ισχύουν.</text:span></text:p>
      <text:p text:style-name="P5"><text:span text:style-name="T5_1">4.<text:s/>Το<text:s/>π.δ.<text:s/>142/2017<text:s/>«Οργανισμός<text:s/>Υπουργείου<text:s/>Οικονομικών»<text:s/>(Α΄<text:s/>181<text:s/>)<text:s/>.</text:span></text:p>
      <text:p text:style-name="P6"><text:span text:style-name="T6_1">5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7"><text:span text:style-name="T7_1">6.<text:s/>Την<text:s/>αριθ.<text:s/>Δ.ΟΡΓ.<text:s/>Α<text:s/>1036960<text:s/>ΕΞ<text:s/>2017<text:s/>(Β΄968<text:s/>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8"><text:span text:style-name="T8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9"><text:span text:style-name="T9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Β΄2901<text:s/>’).</text:span></text:p>
      <text:p text:style-name="P10"><text:span text:style-name="T10_1">9.<text:s/>Την<text:s/>αριθμ.<text:s/>339/18-07-2019<text:s/>(Β΄<text:s/>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1"><text:span text:style-name="T11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όπως<text:s/>ισχύουν,<text:s/>ιδίως<text:s/>το<text:s/>άρθρο<text:s/>41.</text:span></text:p>
      <text:p text:style-name="P12"><text:span text:style-name="T12_1">11.<text:s/>Την<text:s/>αριθμ.<text:s/>Δ1α/ΓΠ.οικ.18159/14.3.2020<text:s/>(Β΄859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.</text:span></text:p>
      <text:p text:style-name="P13"><text:span text:style-name="T13_1">12.<text:s/>Την<text:s/>αριθμ.<text:s/>18152/14.3.2020<text:s/>(Β΄<text:s/>857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14"><text:span text:style-name="T14_1">13.<text:s/>Την<text:s/>αριθμ.<text:s/>Δ1α/ΓΠ.οικ.<text:s/>1814<text:s/>9/13.3.2020<text:s/>(Β΄<text:s/>855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.</text:span></text:p>
      <text:p text:style-name="P15"><text:span text:style-name="T15_1">14.<text:s/>Την<text:s/>Δ1α/ΓΠ<text:s/>οικ.16838/10.3.2020<text:s/>(Β΄783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16"><text:span text:style-name="T16_1">15.<text:s/>Την<text:s/>Δ1α/ΓΠ<text:s/>οικ.<text:s/>16837/10.3.2020<text:s/>(Β΄<text:s/>782)<text:s/>απόφαση<text:s/>των<text:s/>υπουργών,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17"><text:span text:style-name="T17_1">16.<text:s/>Την<text:s/>αριθμ.<text:s/>Δ1α/ΓΠ.οικ.<text:s/>17733/12.3.2020<text:s/>(Β΄833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18"><text:span text:style-name="T18_1">17.<text:s/>Την<text:s/>Δ1α/ΓΠ.οικ.19024/17.3.2020<text:s/>(Β΄<text:s/>915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19"><text:span text:style-name="T19_1">18.<text:s/>Την<text:s/>1/20.01.2016<text:s/>(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<text:s/>Υ.Ο.Δ.Δ.<text:s/>27).</text:span></text:p>
      <text:p text:style-name="P20"><text:span text:style-name="T20_1">19.<text:s/>Την<text:s/>12997/231/23.03.2020<text:s/>(ΦΕΚ<text:s/>993<text:s/>Β’)<text:s/>απόφαση<text:s/>του<text:s/>Υπουργού<text:s/>Εργασίας<text:s/>και<text:s/>Κοινωνικών<text:s/>Υποθέσεων<text:s/>«Μηχανισμός<text:s/>εφαρμογής<text:s/>των<text:s/>μέτρων<text:s/>στήριξης<text:s/>των<text:s/>εργαζομένων<text:s/>με<text:s/>εξαρτημένη<text:s/>εργασία<text:s/>για<text:s/>την<text:s/>αντιμετώπιση<text:s/>των<text:s/>επιπτώσεων<text:s/>του<text:s/>κωρονοΐού<text:s/>COVID-19.</text:span></text:p>
      <text:p text:style-name="P21"><text:span text:style-name="T21_1">20.<text:s/>Την<text:s/>ανάγκη<text:s/>καθορισμού<text:s/>των<text:s/>λεπτομερειών<text:s/>εφαρμογής<text:s/>του<text:s/>άρθρου<text:s/>2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(Α΄55),<text:s/>όπως<text:s/>τροποποιήθηκε<text:s/>και<text:s/>ισχύει,<text:s/>όπως<text:s/>αυτή<text:s/>κυρώθηκε<text:s/>με<text:s/>το<text:s/>άρθρο<text:s/>2<text:s/>του<text:s/>ν.<text:s/>4682/2020<text:s/>(Α΄76).</text:span></text:p>
      <text:p text:style-name="P22"><text:span text:style-name="T22_1">21.<text:s/>Την<text:s/>εισήγηση<text:s/>του<text:s/>Διοικητή<text:s/>της<text:s/>Α.Α.Δ.Ε.</text:span></text:p>
      <text:p text:style-name="P23"><text:span text:style-name="T23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Παρατείνονται<text:s/>μέχρι<text:s/>και<text:s/>την<text:s/>30/09/2020<text:s/>οι<text:s/>προθεσμίες<text:s/>καταβολής<text:s/>των<text:s/>βεβαιωμένων<text:s/>στις<text:s/>Δ.Ο.Υ.<text:s/>οφειλών,<text:s/>που<text:s/>λήγουν<text:s/>ή<text:s/>έληξαν<text:s/>από<text:s/>01/05/2020<text:s/>έως<text:s/>και<text:s/>την<text:s/>31/05/2020<text:s/>των<text:s/>μισθωτών<text:s/>στις<text:s/>επιχειρήσεις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πίνακα,<text:s/>ο<text:s/>οποίος<text:s/>και<text:s/>αποτελεί<text:s/>αναπόσπαστο<text:s/>μέρος<text:s/>της<text:s/>παρούσας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ν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ίπτωσης<text:s/>α΄<text:s/>της<text:s/>υποπαραγράφου<text:s/>2Α<text:s/>του<text:s/>εντέκατου<text:s/>άρθρου<text:s/>της<text:s/>από<text:s/>20/03/2020<text:s/>Πράξης<text:s/>Νομοθετικού<text:s/>Περιεχομένου<text:s/>(Α΄68).<text:s/>Από<text:s/>την<text:s/>εφαρμογή<text:s/>της<text:s/>παρούσας<text:s/>απόφασης<text:s/>εξαιρούνται<text:s/>τα<text:s/>πρόσωπα<text:s/>της<text:s/>παραγράφου<text:s/>5<text:s/>του<text:s/>δέκατου<text:s/>τρίτου<text:s/>άρθρου<text:s/>της<text:s/>από<text:s/>14/03/2020<text:s/>ΠΝΠ<text:s/>(Α΄64).<text:s/>Έως<text:s/>την<text:s/>ίδια<text:s/>ημερομηνία<text:s/>και<text:s/>για<text:s/>τις<text:s/>ίδιες<text:s/>ως<text:s/>άνω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6"><text:span text:style-name="T26_1">2.<text:s/>Αναστέλλεται<text:s/>μέχρι<text:s/>και<text:s/>την<text:s/>30/09/2020<text:s/>η<text:s/>είσπραξη<text:s/>των<text:s/>βεβαιωμένων<text:s/>και<text:s/>ληξιπρόθεσμων<text:s/>κατά<text:s/>τις<text:s/>01/05/2020<text:s/>οφειλών<text:s/>των<text:s/>ανωτέρω<text:s/>προσώπων.</text:span></text:p>
      <text:p text:style-name="P27"><text:span text:style-name="T27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28"><text:span text:style-name="T28_1">4.<text:s/>Από<text:s/>την<text:s/>εφαρμογή<text:s/>της<text:s/>παρούσας<text:s/>απόφασης<text:s/>εξαιρούνται<text:s/>οι<text:s/>μισθωτοί<text:s/>που<text:s/>εργάζονται<text:s/>στα<text:s/>εξής<text:s/>πρόσωπα:<text:s/>α)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29"><text:span text:style-name="T29_1">5.<text:s/>Η<text:s/>παρούσα<text:s/>απόφαση<text:s/>δεν<text:s/>καταργεί<text:s/>την<text:s/>υπ’<text:s/>αριθμ.<text:s/>Α.1061/26.03.2020<text:s/>(Β΄1043)<text:s/>απόφαση<text:s/>και<text:s/>την<text:s/>υπ’<text:s/>αριθμ.<text:s/>Α.<text:s/>1075/02.04.2020<text:s/>(Β΄1160<text:s/>΄),<text:s/>όπως<text:s/>τροποποιήθηκε<text:s/>με<text:s/>την<text:s/>υπ’<text:s/>αριθμ.<text:s/>Α.<text:s/>1086/13.04.2020<text:s/>(Β΄1388΄)<text:s/>απόφαση.</text:span></text:p>
      <text:p text:style-name="P30"><text:span text:style-name="T30_1">6.<text:s/>Η<text:s/>παρούσα<text:s/>απόφαση<text:s/>να<text:s/>δημοσιευθεί<text:s/>στην<text:s/>Εφημερίδα<text:s/>της<text:s/>Κυβερνήσεως.</text:span></text:p>
      <text:p text:style-name="P31"><text:span text:style-name="T31_1">Ο<text:s/>ΥΦΥΠΟΥΡΓΟΣ<text:s/>ΟΙΚΟΝΟΜΙΚΩΝ<text:s/>ΑΠΟΣΤΟΛΟΣ<text:s/>ΒΕΣΥΡΟΠΟΥΛΟΣ</text:span></text:p>
      <text:p text:style-name="P32"><text:span text:style-name="T32_1">ΠΙΝΑΚΑΣ<text:s/>ΔΙΑΝΟΜΗΣ:</text:span></text:p>
      <text:p text:style-name="P33"><text:span text:style-name="T33_1">Α.<text:s/></text:span><text:span text:style-name="T33_2">ΠΡΟΣ<text:s/>ΕΝΕΡΓΕΙΑ</text:span></text:p>
      <text:p text:style-name="P34"><text:span text:style-name="T34_1">1.<text:s/>Εθνικό<text:s/>Τυπογραφείο<text:s/>για<text:s/>Δημοσίευση<text:s/>στο<text:s/>τεύχος<text:s/>Β'</text:span></text:p>
      <text:p text:style-name="P35"><text:span text:style-name="T35_1">2.<text:s/>Αποδέκτες<text:s/>πίνακα<text:s/>Γ<text:s/>&amp;<text:s/>Δ.</text:span></text:p>
      <text:p text:style-name="P36"><text:span text:style-name="T36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7"><text:span text:style-name="T37_1">4.<text:s/>Γενική<text:s/>Δ/νση<text:s/>Ηλεκτρονικής<text:s/>Διακυβέρνησης<text:s/>ΑΑΔΕ</text:span></text:p>
      <text:p text:style-name="P38"><text:span text:style-name="T38_1">(με<text:s/>την<text:s/>παράκληση<text:s/>να<text:s/>αναρτηθεί<text:s/>στο<text:s/>διαδικτυακό<text:s/>τόπο<text:s/>της<text:s/>Α.Α.Δ.Ε.).</text:span></text:p>
      <text:p text:style-name="P39"><text:span text:style-name="T39_1">5.<text:s/>Ηλεκτρονική<text:s/>Βιβλιοθήκη<text:s/>ΑΑΔΕ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1)<text:s/>Γραφείο<text:s/>Υπουργού<text:s/>Οικονομικών</text:span></text:p>
      <text:p text:style-name="P42"><text:span text:style-name="T42_1">2)<text:s/>Γραφείο<text:s/>Υφυπουργού<text:s/>Οικονομικών</text:span></text:p>
      <text:p text:style-name="P43"><text:span text:style-name="T43_1">3)<text:s/>Αποδέκτες<text:s/>πίνακα<text:s/>Α,<text:s/>Β,<text:s/>Ε,<text:s/>ΣΤ,<text:s/>Ζ,<text:s/>Η,<text:s/>Θ,<text:s/>Ι,<text:s/>ΙΒ,<text:s/>ΙΔ,<text:s/>ΙΕ,<text:s/>ΙΣΤ</text:span></text:p>
      <text:p text:style-name="P44"><text:span text:style-name="T44_1">4)<text:s/>Αυτοτελές<text:s/>Γραφείο<text:s/>Τύπου<text:s/>και<text:s/>Δημοσίων<text:s/>Σχέσεων</text:span></text:p>
      <text:p text:style-name="P45"><text:span text:style-name="T45_1">Γ.<text:s/></text:span><text:span text:style-name="T45_2">ΕΣΩΤΕΡΙΚΗ<text:s/>ΔΙΑΝΟΜΗ:</text:span></text:p>
      <text:p text:style-name="P46"><text:span text:style-name="T46_1">1)<text:s/>Γραφείο<text:s/>Διοικητή<text:s/>Ανεξάρτητης<text:s/>Αρχής<text:s/>Δημοσίων<text:s/>Εσόδων</text:span></text:p>
      <text:p text:style-name="P47"><text:span text:style-name="T47_1">2)<text:s/>Γραφεία<text:s/>κ.κ.<text:s/>Γεν.<text:s/>Διευθυντών</text:span></text:p>
      <text:p text:style-name="P48"><text:span text:style-name="T48_1">3)<text:s/>Δ/νση<text:s/>Εισπράξεων-<text:s/>Τμήματα<text:s/>Α,<text:s/>Β,<text:s/>Γ,<text:s/>Δ,<text:s/>Ε,<text:s/>Γραμματεία</text:span></text:p>
      <text:p text:style-name="P49"><text:span text:style-name="T49_1">4)<text:s/>Αυτοτελές<text:s/>Τμήμα<text:s/>Συντονισμού<text:s/>Μεταρρυθμιστικών<text:s/>Δράσεων<text:s/>και<text:s/>Επικοινωνίας<text:s/></text:span><text:span text:style-name="T49_2">ΠΙΝΑΚΑΣ<text:s/>ΚΩΔΙΚΩΝ<text:s/>ΑΡΙΘΜΩΝ<text:s/>ΔΡΑΣΤΗΡΙΟΤΗΤΑΣ</text:span></text:p>
      <text:p text:style-name="P50"><text:span text:style-name="T50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1"><text:span text:style-name="T51_1">ΚΑΔ</text:span></text:p>
          </table:table-cell>
          <table:table-cell table:style-name="Cell2">
            <text:p text:style-name="P52"><text:span text:style-name="T52_1">ΚΛΑΔΟΣ</text:span></text:p>
          </table:table-cell>
        </table:table-row>
        <table:table-row table:style-name="Row2">
          <table:table-cell table:style-name="Cell3">
            <text:p text:style-name="P53"><text:span text:style-name="T53_1">01.19.2</text:span></text:p>
          </table:table-cell>
          <table:table-cell table:style-name="Cell4">
            <text:p text:style-name="P54"><text:span text:style-name="T54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55"><text:span text:style-name="T55_1">01.29</text:span></text:p>
          </table:table-cell>
          <table:table-cell table:style-name="Cell6">
            <text:p text:style-name="P56"><text:span text:style-name="T56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57"><text:span text:style-name="T57_1">01.30</text:span></text:p>
          </table:table-cell>
          <table:table-cell table:style-name="Cell8">
            <text:p text:style-name="P58"><text:span text:style-name="T58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59"><text:span text:style-name="T59_1">01.49.19.0</text:span></text:p>
            <text:p text:style-name="P60"><text:span text:style-name="T60_1">2</text:span></text:p>
          </table:table-cell>
          <table:table-cell table:style-name="Cell10">
            <text:p text:style-name="P61"><text:span text:style-name="T61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62"><text:span text:style-name="T62_1">01.49.3</text:span></text:p>
          </table:table-cell>
          <table:table-cell table:style-name="Cell12">
            <text:p text:style-name="P63"><text:span text:style-name="T63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64"><text:span text:style-name="T64_1">01.63.10.1</text:span></text:p>
            <text:p text:style-name="P65"><text:span text:style-name="T65_1">2</text:span></text:p>
          </table:table-cell>
          <table:table-cell table:style-name="Cell14">
            <text:p text:style-name="P66"><text:span text:style-name="T66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67"><text:span text:style-name="T67_1">01.63.10.1</text:span></text:p>
            <text:p text:style-name="P68"><text:span text:style-name="T68_1">3</text:span></text:p>
          </table:table-cell>
          <table:table-cell table:style-name="Cell16">
            <text:p text:style-name="P69"><text:span text:style-name="T69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70"><text:span text:style-name="T70_1">02.10</text:span></text:p>
          </table:table-cell>
          <table:table-cell table:style-name="Cell18">
            <text:p text:style-name="P71"><text:span text:style-name="T71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72"><text:span text:style-name="T72_1">02.20</text:span></text:p>
          </table:table-cell>
          <table:table-cell table:style-name="Cell20">
            <text:p text:style-name="P73"><text:span text:style-name="T73_1">Υλοτομία</text:span></text:p>
          </table:table-cell>
        </table:table-row>
        <table:table-row table:style-name="Row11">
          <table:table-cell table:style-name="Cell21">
            <text:p text:style-name="P74"><text:span text:style-name="T74_1">02.30</text:span></text:p>
          </table:table-cell>
          <table:table-cell table:style-name="Cell22">
            <text:p text:style-name="P75"><text:span text:style-name="T75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76"><text:span text:style-name="T76_1">02.40</text:span></text:p>
          </table:table-cell>
          <table:table-cell table:style-name="Cell24">
            <text:p text:style-name="P77"><text:span text:style-name="T77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78"><text:span text:style-name="T78_1">03.11</text:span></text:p>
          </table:table-cell>
          <table:table-cell table:style-name="Cell26">
            <text:p text:style-name="P79"><text:span text:style-name="T79_1">Θαλάσσια<text:s/>αλιεία</text:span></text:p>
          </table:table-cell>
        </table:table-row>
        <table:table-row table:style-name="Row14">
          <table:table-cell table:style-name="Cell27">
            <text:p text:style-name="P80"><text:span text:style-name="T80_1">03.12</text:span></text:p>
          </table:table-cell>
          <table:table-cell table:style-name="Cell28">
            <text:p text:style-name="P81"><text:span text:style-name="T81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82"><text:span text:style-name="T82_1">03.21</text:span></text:p>
          </table:table-cell>
          <table:table-cell table:style-name="Cell30">
            <text:p text:style-name="P83"><text:span text:style-name="T83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84"><text:span text:style-name="T84_1">03.22</text:span></text:p>
          </table:table-cell>
          <table:table-cell table:style-name="Cell32">
            <text:p text:style-name="P85"><text:span text:style-name="T85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86"><text:span text:style-name="T86_1">05.10</text:span></text:p>
          </table:table-cell>
          <table:table-cell table:style-name="Cell34">
            <text:p text:style-name="P87"><text:span text:style-name="T87_1">Εξόρυξη<text:s/>λιθάνθρακα</text:span></text:p>
          </table:table-cell>
        </table:table-row>
        <table:table-row table:style-name="Row18">
          <table:table-cell table:style-name="Cell35">
            <text:p text:style-name="P88"><text:span text:style-name="T88_1">05.20</text:span></text:p>
          </table:table-cell>
          <table:table-cell table:style-name="Cell36">
            <text:p text:style-name="P89"><text:span text:style-name="T89_1">Εξόρυξη<text:s/>λιγνίτη</text:span></text:p>
          </table:table-cell>
        </table:table-row>
        <table:table-row table:style-name="Row19">
          <table:table-cell table:style-name="Cell37">
            <text:p text:style-name="P90"><text:span text:style-name="T90_1">07.10</text:span></text:p>
          </table:table-cell>
          <table:table-cell table:style-name="Cell38">
            <text:p text:style-name="P91"><text:span text:style-name="T91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92"><text:span text:style-name="T92_1">07.29</text:span></text:p>
          </table:table-cell>
          <table:table-cell table:style-name="Cell40">
            <text:p text:style-name="P93"><text:span text:style-name="T93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94"><text:span text:style-name="T94_1">08.11</text:span></text:p>
          </table:table-cell>
          <table:table-cell table:style-name="Cell42">
            <text:p text:style-name="P95"><text:span text:style-name="T95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96"><text:span text:style-name="T96_1">08.12</text:span></text:p>
          </table:table-cell>
          <table:table-cell table:style-name="Cell44">
            <text:p text:style-name="P97"><text:span text:style-name="T97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98"><text:span text:style-name="T98_1">08.91</text:span></text:p>
          </table:table-cell>
          <table:table-cell table:style-name="Cell46">
            <text:p text:style-name="P99"><text:span text:style-name="T99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00"><text:span text:style-name="T100_1">08.92</text:span></text:p>
          </table:table-cell>
          <table:table-cell table:style-name="Cell48">
            <text:p text:style-name="P101"><text:span text:style-name="T101_1">Εξόρυξη<text:s/>τύρφης</text:span></text:p>
          </table:table-cell>
        </table:table-row>
        <table:table-row table:style-name="Row25">
          <table:table-cell table:style-name="Cell49">
            <text:p text:style-name="P102"><text:span text:style-name="T102_1">08.93</text:span></text:p>
          </table:table-cell>
          <table:table-cell table:style-name="Cell50">
            <text:p text:style-name="P103"><text:span text:style-name="T103_1">Εξόρυξη<text:s/>αλατιού</text:span></text:p>
          </table:table-cell>
        </table:table-row>
        <table:table-row table:style-name="Row26">
          <table:table-cell table:style-name="Cell51">
            <text:p text:style-name="P104"><text:span text:style-name="T104_1">08.99</text:span></text:p>
          </table:table-cell>
          <table:table-cell table:style-name="Cell52">
            <text:p text:style-name="P105"><text:span text:style-name="T105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06"><text:span text:style-name="T106_1">09.10</text:span></text:p>
          </table:table-cell>
          <table:table-cell table:style-name="Cell54">
            <text:p text:style-name="P107"><text:span text:style-name="T107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08"><text:span text:style-name="T108_1">09.90</text:span></text:p>
          </table:table-cell>
          <table:table-cell table:style-name="Cell56">
            <text:p text:style-name="P109"><text:span text:style-name="T109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10"><text:span text:style-name="T110_1">10.11</text:span></text:p>
          </table:table-cell>
          <table:table-cell table:style-name="Cell58">
            <text:p text:style-name="P111"><text:span text:style-name="T111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12"><text:span text:style-name="T112_1">10.12</text:span></text:p>
          </table:table-cell>
          <table:table-cell table:style-name="Cell60">
            <text:p text:style-name="P113"><text:span text:style-name="T113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14"><text:span text:style-name="T114_1">10.13</text:span></text:p>
          </table:table-cell>
          <table:table-cell table:style-name="Cell62">
            <text:p text:style-name="P115"><text:span text:style-name="T115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16"><text:span text:style-name="T116_1">10.20</text:span></text:p>
          </table:table-cell>
          <table:table-cell table:style-name="Cell64">
            <text:p text:style-name="P117"><text:span text:style-name="T117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18"><text:span text:style-name="T118_1">10.31</text:span></text:p>
          </table:table-cell>
          <table:table-cell table:style-name="Cell66">
            <text:p text:style-name="P119"><text:span text:style-name="T119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20"><text:span text:style-name="T120_1">10.32</text:span></text:p>
          </table:table-cell>
          <table:table-cell table:style-name="Cell68">
            <text:p text:style-name="P121"><text:span text:style-name="T121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22"><text:span text:style-name="T122_1">10.39</text:span></text:p>
          </table:table-cell>
          <table:table-cell table:style-name="Cell70">
            <text:p text:style-name="P123"><text:span text:style-name="T123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24"><text:span text:style-name="T124_1">10.41</text:span></text:p>
          </table:table-cell>
          <table:table-cell table:style-name="Cell72">
            <text:p text:style-name="P125"><text:span text:style-name="T125_1">Παραγωγή<text:s/>ελαίων<text:s/>και<text:s/>λιπών</text:span></text:p>
          </table:table-cell>
        </table:table-row>
      </table:table>
      <text:p text:style-name="P126"/>
      <table:table table:style-name="Table2">
        <table:table-column table:style-name="Column3"/>
        <table:table-column table:style-name="Column4"/>
        <table:table-row table:style-name="Row37">
          <table:table-cell table:style-name="Cell73">
            <text:p text:style-name="P127"><text:span text:style-name="T127_1">10.42</text:span></text:p>
          </table:table-cell>
          <table:table-cell table:style-name="Cell74">
            <text:p text:style-name="P128"><text:span text:style-name="T128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29"><text:span text:style-name="T129_1">10.51</text:span></text:p>
          </table:table-cell>
          <table:table-cell table:style-name="Cell76">
            <text:p text:style-name="P130"><text:span text:style-name="T130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31"><text:span text:style-name="T131_1">10.52</text:span></text:p>
          </table:table-cell>
          <table:table-cell table:style-name="Cell78">
            <text:p text:style-name="P132"><text:span text:style-name="T132_1">Παραγωγή<text:s/>παγωτών</text:span></text:p>
          </table:table-cell>
        </table:table-row>
        <table:table-row table:style-name="Row40">
          <table:table-cell table:style-name="Cell79">
            <text:p text:style-name="P133"><text:span text:style-name="T133_1">10.61</text:span></text:p>
          </table:table-cell>
          <table:table-cell table:style-name="Cell80">
            <text:p text:style-name="P134"><text:span text:style-name="T134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35"><text:span text:style-name="T135_1">10.62</text:span></text:p>
          </table:table-cell>
          <table:table-cell table:style-name="Cell82">
            <text:p text:style-name="P136"><text:span text:style-name="T136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37"><text:span text:style-name="T137_1">10.71</text:span></text:p>
          </table:table-cell>
          <table:table-cell table:style-name="Cell84">
            <text:p text:style-name="P138"><text:span text:style-name="T138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39"><text:span text:style-name="T139_1">10.72</text:span></text:p>
          </table:table-cell>
          <table:table-cell table:style-name="Cell86">
            <text:p text:style-name="P140"><text:span text:style-name="T140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41"><text:span text:style-name="T141_1">10.73</text:span></text:p>
          </table:table-cell>
          <table:table-cell table:style-name="Cell88">
            <text:p text:style-name="P142"><text:span text:style-name="T142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43"><text:span text:style-name="T143_1">10.81</text:span></text:p>
          </table:table-cell>
          <table:table-cell table:style-name="Cell90">
            <text:p text:style-name="P144"><text:span text:style-name="T144_1">Παραγωγή<text:s/>ζάχαρης</text:span></text:p>
          </table:table-cell>
        </table:table-row>
        <table:table-row table:style-name="Row46">
          <table:table-cell table:style-name="Cell91">
            <text:p text:style-name="P145"><text:span text:style-name="T145_1">10.82</text:span></text:p>
          </table:table-cell>
          <table:table-cell table:style-name="Cell92">
            <text:p text:style-name="P146"><text:span text:style-name="T146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47"><text:span text:style-name="T147_1">10.83</text:span></text:p>
          </table:table-cell>
          <table:table-cell table:style-name="Cell94">
            <text:p text:style-name="P148"><text:span text:style-name="T148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49"><text:span text:style-name="T149_1">10.84</text:span></text:p>
          </table:table-cell>
          <table:table-cell table:style-name="Cell96">
            <text:p text:style-name="P150"><text:span text:style-name="T150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51"><text:span text:style-name="T151_1">10.85</text:span></text:p>
          </table:table-cell>
          <table:table-cell table:style-name="Cell98">
            <text:p text:style-name="P152"><text:span text:style-name="T152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53"><text:span text:style-name="T153_1">10.86</text:span></text:p>
          </table:table-cell>
          <table:table-cell table:style-name="Cell100">
            <text:p text:style-name="P154"><text:span text:style-name="T154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55"><text:span text:style-name="T155_1">10.89</text:span></text:p>
          </table:table-cell>
          <table:table-cell table:style-name="Cell102">
            <text:p text:style-name="P156"><text:span text:style-name="T156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57"><text:span text:style-name="T157_1">10.91</text:span></text:p>
          </table:table-cell>
          <table:table-cell table:style-name="Cell104">
            <text:p text:style-name="P158"><text:span text:style-name="T158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59"><text:span text:style-name="T159_1">10.92</text:span></text:p>
          </table:table-cell>
          <table:table-cell table:style-name="Cell106">
            <text:p text:style-name="P160"><text:span text:style-name="T160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61"><text:span text:style-name="T161_1">11.01</text:span></text:p>
          </table:table-cell>
          <table:table-cell table:style-name="Cell108">
            <text:p text:style-name="P162"><text:span text:style-name="T162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63"><text:span text:style-name="T163_1">11.02</text:span></text:p>
          </table:table-cell>
          <table:table-cell table:style-name="Cell110">
            <text:p text:style-name="P164"><text:span text:style-name="T164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65"><text:span text:style-name="T165_1">11.03</text:span></text:p>
          </table:table-cell>
          <table:table-cell table:style-name="Cell112">
            <text:p text:style-name="P166"><text:span text:style-name="T166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67"><text:span text:style-name="T167_1">11.04</text:span></text:p>
          </table:table-cell>
          <table:table-cell table:style-name="Cell114">
            <text:p text:style-name="P168"><text:span text:style-name="T168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69"><text:span text:style-name="T169_1">11.05</text:span></text:p>
          </table:table-cell>
          <table:table-cell table:style-name="Cell116">
            <text:p text:style-name="P170"><text:span text:style-name="T170_1">Ζυθοποιία</text:span></text:p>
          </table:table-cell>
        </table:table-row>
        <table:table-row table:style-name="Row59">
          <table:table-cell table:style-name="Cell117">
            <text:p text:style-name="P171"><text:span text:style-name="T171_1">11.06</text:span></text:p>
          </table:table-cell>
          <table:table-cell table:style-name="Cell118">
            <text:p text:style-name="P172"><text:span text:style-name="T172_1">Παραγωγή<text:s/>βύνης</text:span></text:p>
          </table:table-cell>
        </table:table-row>
        <table:table-row table:style-name="Row60">
          <table:table-cell table:style-name="Cell119">
            <text:p text:style-name="P173"><text:span text:style-name="T173_1">11.07</text:span></text:p>
          </table:table-cell>
          <table:table-cell table:style-name="Cell120">
            <text:p text:style-name="P174"><text:span text:style-name="T174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75"><text:span text:style-name="T175_1">13.10</text:span></text:p>
          </table:table-cell>
          <table:table-cell table:style-name="Cell122">
            <text:p text:style-name="P176"><text:span text:style-name="T176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77"><text:span text:style-name="T177_1">13.20</text:span></text:p>
          </table:table-cell>
          <table:table-cell table:style-name="Cell124">
            <text:p text:style-name="P178"><text:span text:style-name="T178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79"><text:span text:style-name="T179_1">13.30</text:span></text:p>
          </table:table-cell>
          <table:table-cell table:style-name="Cell126">
            <text:p text:style-name="P180"><text:span text:style-name="T180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81"><text:span text:style-name="T181_1">13.91</text:span></text:p>
          </table:table-cell>
          <table:table-cell table:style-name="Cell128">
            <text:p text:style-name="P182"><text:span text:style-name="T182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83"><text:span text:style-name="T183_1">13.92</text:span></text:p>
          </table:table-cell>
          <table:table-cell table:style-name="Cell130">
            <text:p text:style-name="P184"><text:span text:style-name="T184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85"><text:span text:style-name="T185_1">13.93</text:span></text:p>
          </table:table-cell>
          <table:table-cell table:style-name="Cell132">
            <text:p text:style-name="P186"><text:span text:style-name="T186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187"><text:span text:style-name="T187_1">13.94</text:span></text:p>
          </table:table-cell>
          <table:table-cell table:style-name="Cell134">
            <text:p text:style-name="P188"><text:span text:style-name="T188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189"><text:span text:style-name="T189_1">13.95</text:span></text:p>
          </table:table-cell>
          <table:table-cell table:style-name="Cell136">
            <text:p text:style-name="P190"><text:span text:style-name="T190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191"><text:span text:style-name="T191_1">13.96</text:span></text:p>
          </table:table-cell>
          <table:table-cell table:style-name="Cell138">
            <text:p text:style-name="P192"><text:span text:style-name="T192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193"><text:span text:style-name="T193_1">13.99</text:span></text:p>
          </table:table-cell>
          <table:table-cell table:style-name="Cell140">
            <text:p text:style-name="P194"><text:span text:style-name="T194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195"><text:span text:style-name="T195_1">14.11</text:span></text:p>
          </table:table-cell>
          <table:table-cell table:style-name="Cell142">
            <text:p text:style-name="P196"><text:span text:style-name="T196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197"><text:span text:style-name="T197_1">14.12</text:span></text:p>
          </table:table-cell>
          <table:table-cell table:style-name="Cell144">
            <text:p text:style-name="P198"><text:span text:style-name="T198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199"><text:span text:style-name="T199_1">14.13</text:span></text:p>
          </table:table-cell>
          <table:table-cell table:style-name="Cell146">
            <text:p text:style-name="P200"><text:span text:style-name="T200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01"><text:span text:style-name="T201_1">14.14</text:span></text:p>
          </table:table-cell>
          <table:table-cell table:style-name="Cell148">
            <text:p text:style-name="P202"><text:span text:style-name="T202_1">Κατασκευή<text:s/>εσωρούχων</text:span></text:p>
          </table:table-cell>
        </table:table-row>
        <table:table-row table:style-name="Row75">
          <table:table-cell table:style-name="Cell149">
            <text:p text:style-name="P203"><text:span text:style-name="T203_1">14.19</text:span></text:p>
          </table:table-cell>
          <table:table-cell table:style-name="Cell150">
            <text:p text:style-name="P204"><text:span text:style-name="T204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05"><text:span text:style-name="T205_1">14.20</text:span></text:p>
          </table:table-cell>
          <table:table-cell table:style-name="Cell152">
            <text:p text:style-name="P206"><text:span text:style-name="T206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07"><text:span text:style-name="T207_1">14.31</text:span></text:p>
          </table:table-cell>
          <table:table-cell table:style-name="Cell154">
            <text:p text:style-name="P208"><text:span text:style-name="T208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09"><text:span text:style-name="T209_1">14.39</text:span></text:p>
          </table:table-cell>
          <table:table-cell table:style-name="Cell156">
            <text:p text:style-name="P210"><text:span text:style-name="T210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11"><text:span text:style-name="T211_1">15.11</text:span></text:p>
          </table:table-cell>
          <table:table-cell table:style-name="Cell158">
            <text:p text:style-name="P212"><text:span text:style-name="T212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13"><text:span text:style-name="T213_1">15.12</text:span></text:p>
          </table:table-cell>
          <table:table-cell table:style-name="Cell160">
            <text:p text:style-name="P214"><text:span text:style-name="T214_1">Κατασκευή<text:s/>ειδών<text:s/>ταξιδιού<text:s/>(αποσκευών),<text:s/>τσαντών<text:s/>και<text:s/>παρόμοιων<text:s/>ειδών,<text:s/>ειδών</text:span></text:p>
          </table:table-cell>
        </table:table-row>
      </table:table>
      <text:p text:style-name="P215"/>
      <table:table table:style-name="Table3">
        <table:table-column table:style-name="Column5"/>
        <table:table-column table:style-name="Column6"/>
        <table:table-row table:style-name="Row81">
          <table:table-cell table:style-name="Cell161">
            <text:p text:style-name="P216"/>
          </table:table-cell>
          <table:table-cell table:style-name="Cell162">
            <text:p text:style-name="P217"><text:span text:style-name="T217_1">σελοποιίας<text:s/>και<text:s/>σαγματοποιίας</text:span></text:p>
          </table:table-cell>
        </table:table-row>
        <table:table-row table:style-name="Row82">
          <table:table-cell table:style-name="Cell163">
            <text:p text:style-name="P218"><text:span text:style-name="T218_1">15.20</text:span></text:p>
          </table:table-cell>
          <table:table-cell table:style-name="Cell164">
            <text:p text:style-name="P219"><text:span text:style-name="T219_1">Κατασκευή<text:s/>υποδημάτων</text:span></text:p>
          </table:table-cell>
        </table:table-row>
        <table:table-row table:style-name="Row83">
          <table:table-cell table:style-name="Cell165">
            <text:p text:style-name="P220"><text:span text:style-name="T220_1">16.10</text:span></text:p>
          </table:table-cell>
          <table:table-cell table:style-name="Cell166">
            <text:p text:style-name="P221"><text:span text:style-name="T221_1">Πριόνισμα,<text:s/>πλάνισμα<text:s/>και<text:s/>εμποτισμός<text:s/>ξύλου</text:span></text:p>
          </table:table-cell>
        </table:table-row>
        <table:table-row table:style-name="Row84">
          <table:table-cell table:style-name="Cell167">
            <text:p text:style-name="P222"><text:span text:style-name="T222_1">16.21</text:span></text:p>
          </table:table-cell>
          <table:table-cell table:style-name="Cell168">
            <text:p text:style-name="P223"><text:span text:style-name="T223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5">
          <table:table-cell table:style-name="Cell169">
            <text:p text:style-name="P224"><text:span text:style-name="T224_1">16.22</text:span></text:p>
          </table:table-cell>
          <table:table-cell table:style-name="Cell170">
            <text:p text:style-name="P225"><text:span text:style-name="T225_1">Κατασκευή<text:s/>συναρμολογούμενων<text:s/>δαπέδων<text:s/>παρκέ</text:span></text:p>
          </table:table-cell>
        </table:table-row>
        <table:table-row table:style-name="Row86">
          <table:table-cell table:style-name="Cell171">
            <text:p text:style-name="P226"><text:span text:style-name="T226_1">16.23</text:span></text:p>
          </table:table-cell>
          <table:table-cell table:style-name="Cell172">
            <text:p text:style-name="P227"><text:span text:style-name="T227_1">Κατασκευή<text:s/>άλλων<text:s/>ξυλουργικών<text:s/>προϊόντων<text:s/>οικοδομικής</text:span></text:p>
          </table:table-cell>
        </table:table-row>
        <table:table-row table:style-name="Row87">
          <table:table-cell table:style-name="Cell173">
            <text:p text:style-name="P228"><text:span text:style-name="T228_1">16.24</text:span></text:p>
          </table:table-cell>
          <table:table-cell table:style-name="Cell174">
            <text:p text:style-name="P229"><text:span text:style-name="T229_1">Κατασκευή<text:s/>ξύλινων<text:s/>εμπορευματοκιβώτιων</text:span></text:p>
          </table:table-cell>
        </table:table-row>
        <table:table-row table:style-name="Row88">
          <table:table-cell table:style-name="Cell175">
            <text:p text:style-name="P230"><text:span text:style-name="T230_1">16.29</text:span></text:p>
          </table:table-cell>
          <table:table-cell table:style-name="Cell176">
            <text:p text:style-name="P231"><text:span text:style-name="T231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9">
          <table:table-cell table:style-name="Cell177">
            <text:p text:style-name="P232"><text:span text:style-name="T232_1">17.11</text:span></text:p>
          </table:table-cell>
          <table:table-cell table:style-name="Cell178">
            <text:p text:style-name="P233"><text:span text:style-name="T233_1">Παραγωγή<text:s/>χαρτοπολτού</text:span></text:p>
          </table:table-cell>
        </table:table-row>
        <table:table-row table:style-name="Row90">
          <table:table-cell table:style-name="Cell179">
            <text:p text:style-name="P234"><text:span text:style-name="T234_1">17.12</text:span></text:p>
          </table:table-cell>
          <table:table-cell table:style-name="Cell180">
            <text:p text:style-name="P235"><text:span text:style-name="T235_1">Κατασκευή<text:s/>χαρτιού<text:s/>και<text:s/>χαρτονιού</text:span></text:p>
          </table:table-cell>
        </table:table-row>
        <table:table-row table:style-name="Row91">
          <table:table-cell table:style-name="Cell181">
            <text:p text:style-name="P236"><text:span text:style-name="T236_1">17.21</text:span></text:p>
          </table:table-cell>
          <table:table-cell table:style-name="Cell182">
            <text:p text:style-name="P237"><text:span text:style-name="T237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2">
          <table:table-cell table:style-name="Cell183">
            <text:p text:style-name="P238"><text:span text:style-name="T238_1">17.22</text:span></text:p>
          </table:table-cell>
          <table:table-cell table:style-name="Cell184">
            <text:p text:style-name="P239"><text:span text:style-name="T239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3">
          <table:table-cell table:style-name="Cell185">
            <text:p text:style-name="P240"><text:span text:style-name="T240_1">17.23</text:span></text:p>
          </table:table-cell>
          <table:table-cell table:style-name="Cell186">
            <text:p text:style-name="P241"><text:span text:style-name="T241_1">Κατασκευή<text:s/>ειδών<text:s/>χαρτοπωλείου<text:s/>(χαρτικών)</text:span></text:p>
          </table:table-cell>
        </table:table-row>
        <table:table-row table:style-name="Row94">
          <table:table-cell table:style-name="Cell187">
            <text:p text:style-name="P242"><text:span text:style-name="T242_1">17.24</text:span></text:p>
          </table:table-cell>
          <table:table-cell table:style-name="Cell188">
            <text:p text:style-name="P243"><text:span text:style-name="T243_1">Κατασκευή<text:s/>χαρτιού<text:s/>για<text:s/>επενδύσεις<text:s/>τοίχων<text:s/>(ταπετσαρίας)</text:span></text:p>
          </table:table-cell>
        </table:table-row>
        <table:table-row table:style-name="Row95">
          <table:table-cell table:style-name="Cell189">
            <text:p text:style-name="P244"><text:span text:style-name="T244_1">17.29</text:span></text:p>
          </table:table-cell>
          <table:table-cell table:style-name="Cell190">
            <text:p text:style-name="P245"><text:span text:style-name="T245_1">Κατασκευή<text:s/>άλλων<text:s/>ειδών<text:s/>από<text:s/>χαρτί<text:s/>και<text:s/>χαρτόνι</text:span></text:p>
          </table:table-cell>
        </table:table-row>
        <table:table-row table:style-name="Row96">
          <table:table-cell table:style-name="Cell191">
            <text:p text:style-name="P246"><text:span text:style-name="T246_1">18.11</text:span></text:p>
          </table:table-cell>
          <table:table-cell table:style-name="Cell192">
            <text:p text:style-name="P247"><text:span text:style-name="T247_1">Εκτύπωση<text:s/>εφημερίδων</text:span></text:p>
          </table:table-cell>
        </table:table-row>
        <table:table-row table:style-name="Row97">
          <table:table-cell table:style-name="Cell193">
            <text:p text:style-name="P248"><text:span text:style-name="T248_1">18.12</text:span></text:p>
          </table:table-cell>
          <table:table-cell table:style-name="Cell194">
            <text:p text:style-name="P249"><text:span text:style-name="T249_1">Άλλες<text:s/>εκτυπωτικές<text:s/>δραστηριότητες</text:span></text:p>
          </table:table-cell>
        </table:table-row>
        <table:table-row table:style-name="Row98">
          <table:table-cell table:style-name="Cell195">
            <text:p text:style-name="P250"><text:span text:style-name="T250_1">18.13</text:span></text:p>
          </table:table-cell>
          <table:table-cell table:style-name="Cell196">
            <text:p text:style-name="P251"><text:span text:style-name="T251_1">Υπηρεσίες<text:s/>προεκτύπωσης<text:s/>και<text:s/>προεγγραφής<text:s/>μέσων</text:span></text:p>
          </table:table-cell>
        </table:table-row>
        <table:table-row table:style-name="Row99">
          <table:table-cell table:style-name="Cell197">
            <text:p text:style-name="P252"><text:span text:style-name="T252_1">18.14</text:span></text:p>
          </table:table-cell>
          <table:table-cell table:style-name="Cell198">
            <text:p text:style-name="P253"><text:span text:style-name="T253_1">Βιβλιοδετικές<text:s/>και<text:s/>συναφείς<text:s/>δραστηριότητες</text:span></text:p>
          </table:table-cell>
        </table:table-row>
        <table:table-row table:style-name="Row100">
          <table:table-cell table:style-name="Cell199">
            <text:p text:style-name="P254"><text:span text:style-name="T254_1">18.20</text:span></text:p>
          </table:table-cell>
          <table:table-cell table:style-name="Cell200">
            <text:p text:style-name="P255"><text:span text:style-name="T255_1">Αναπαραγωγή<text:s/>προεγγεγραμμένων<text:s/>μέσων</text:span></text:p>
          </table:table-cell>
        </table:table-row>
        <table:table-row table:style-name="Row101">
          <table:table-cell table:style-name="Cell201">
            <text:p text:style-name="P256"><text:span text:style-name="T256_1">19.10</text:span></text:p>
          </table:table-cell>
          <table:table-cell table:style-name="Cell202">
            <text:p text:style-name="P257"><text:span text:style-name="T257_1">Παραγωγή<text:s/>προϊόντων<text:s/>οπτανθρακοποίησης<text:s/>(κοκοποίησης)</text:span></text:p>
          </table:table-cell>
        </table:table-row>
        <table:table-row table:style-name="Row102">
          <table:table-cell table:style-name="Cell203">
            <text:p text:style-name="P258"><text:span text:style-name="T258_1">20.11</text:span></text:p>
          </table:table-cell>
          <table:table-cell table:style-name="Cell204">
            <text:p text:style-name="P259"><text:span text:style-name="T259_1">Παραγωγή<text:s/>βιομηχανικών<text:s/>αερίων</text:span></text:p>
          </table:table-cell>
        </table:table-row>
        <table:table-row table:style-name="Row103">
          <table:table-cell table:style-name="Cell205">
            <text:p text:style-name="P260"><text:span text:style-name="T260_1">20.12</text:span></text:p>
          </table:table-cell>
          <table:table-cell table:style-name="Cell206">
            <text:p text:style-name="P261"><text:span text:style-name="T261_1">Παραγωγή<text:s/>χρωστικών<text:s/>υλών</text:span></text:p>
          </table:table-cell>
        </table:table-row>
        <table:table-row table:style-name="Row104">
          <table:table-cell table:style-name="Cell207">
            <text:p text:style-name="P262"><text:span text:style-name="T262_1">20.13</text:span></text:p>
          </table:table-cell>
          <table:table-cell table:style-name="Cell208">
            <text:p text:style-name="P263"><text:span text:style-name="T263_1">Παραγωγή<text:s/>άλλων<text:s/>ανόργανω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64"><text:span text:style-name="T264_1">20.14</text:span></text:p>
          </table:table-cell>
          <table:table-cell table:style-name="Cell210">
            <text:p text:style-name="P265"><text:span text:style-name="T265_1">Παραγωγή<text:s/>άλλων<text:s/>οργανικών<text:s/>βασικών<text:s/>χημικών<text:s/>ουσιών</text:span></text:p>
          </table:table-cell>
        </table:table-row>
        <table:table-row table:style-name="Row106">
          <table:table-cell table:style-name="Cell211">
            <text:p text:style-name="P266"><text:span text:style-name="T266_1">20.15</text:span></text:p>
          </table:table-cell>
          <table:table-cell table:style-name="Cell212">
            <text:p text:style-name="P267"><text:span text:style-name="T267_1">Παραγωγή<text:s/>λιπασμάτων<text:s/>και<text:s/>αζωτούχων<text:s/>ενώσεων</text:span></text:p>
          </table:table-cell>
        </table:table-row>
        <table:table-row table:style-name="Row107">
          <table:table-cell table:style-name="Cell213">
            <text:p text:style-name="P268"><text:span text:style-name="T268_1">20.16</text:span></text:p>
          </table:table-cell>
          <table:table-cell table:style-name="Cell214">
            <text:p text:style-name="P269"><text:span text:style-name="T269_1">Παραγωγή<text:s/>πλαστικών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70"><text:span text:style-name="T270_1">20.17</text:span></text:p>
          </table:table-cell>
          <table:table-cell table:style-name="Cell216">
            <text:p text:style-name="P271"><text:span text:style-name="T271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9">
          <table:table-cell table:style-name="Cell217">
            <text:p text:style-name="P272"><text:span text:style-name="T272_1">20.20</text:span></text:p>
          </table:table-cell>
          <table:table-cell table:style-name="Cell218">
            <text:p text:style-name="P273"><text:span text:style-name="T273_1">Παραγωγή<text:s/>παρασιτοκτόνων<text:s/>και<text:s/>άλλων<text:s/>αγροχημικών<text:s/>προϊόντων</text:span></text:p>
          </table:table-cell>
        </table:table-row>
        <table:table-row table:style-name="Row110">
          <table:table-cell table:style-name="Cell219">
            <text:p text:style-name="P274"><text:span text:style-name="T274_1">20.30</text:span></text:p>
          </table:table-cell>
          <table:table-cell table:style-name="Cell220">
            <text:p text:style-name="P275"><text:span text:style-name="T275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1">
          <table:table-cell table:style-name="Cell221">
            <text:p text:style-name="P276"><text:span text:style-name="T276_1">20.41</text:span></text:p>
          </table:table-cell>
          <table:table-cell table:style-name="Cell222">
            <text:p text:style-name="P277"><text:span text:style-name="T277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2">
          <table:table-cell table:style-name="Cell223">
            <text:p text:style-name="P278"><text:span text:style-name="T278_1">20.42</text:span></text:p>
          </table:table-cell>
          <table:table-cell table:style-name="Cell224">
            <text:p text:style-name="P279"><text:span text:style-name="T279_1">Παραγωγή<text:s/>αρωμάτων<text:s/>και<text:s/>παρασκευασμάτων<text:s/>καλλωπισμού</text:span></text:p>
          </table:table-cell>
        </table:table-row>
        <table:table-row table:style-name="Row113">
          <table:table-cell table:style-name="Cell225">
            <text:p text:style-name="P280"><text:span text:style-name="T280_1">20.51</text:span></text:p>
          </table:table-cell>
          <table:table-cell table:style-name="Cell226">
            <text:p text:style-name="P281"><text:span text:style-name="T281_1">Παραγωγή<text:s/>εκρηκτικών</text:span></text:p>
          </table:table-cell>
        </table:table-row>
        <table:table-row table:style-name="Row114">
          <table:table-cell table:style-name="Cell227">
            <text:p text:style-name="P282"><text:span text:style-name="T282_1">20.52</text:span></text:p>
          </table:table-cell>
          <table:table-cell table:style-name="Cell228">
            <text:p text:style-name="P283"><text:span text:style-name="T283_1">Παραγωγή<text:s/>διαφόρων<text:s/>τύπων<text:s/>κόλλας</text:span></text:p>
          </table:table-cell>
        </table:table-row>
        <table:table-row table:style-name="Row115">
          <table:table-cell table:style-name="Cell229">
            <text:p text:style-name="P284"><text:span text:style-name="T284_1">20.53</text:span></text:p>
          </table:table-cell>
          <table:table-cell table:style-name="Cell230">
            <text:p text:style-name="P285"><text:span text:style-name="T285_1">Παραγωγή<text:s/>αιθέριων<text:s/>ελαίων</text:span></text:p>
          </table:table-cell>
        </table:table-row>
        <table:table-row table:style-name="Row116">
          <table:table-cell table:style-name="Cell231">
            <text:p text:style-name="P286"><text:span text:style-name="T286_1">20.59</text:span></text:p>
          </table:table-cell>
          <table:table-cell table:style-name="Cell232">
            <text:p text:style-name="P287"><text:span text:style-name="T287_1">Παραγωγή<text:s/>άλλων<text:s/>χημικών<text:s/>προϊόντων<text:s/>π.δ.κ.α.</text:span></text:p>
          </table:table-cell>
        </table:table-row>
        <table:table-row table:style-name="Row117">
          <table:table-cell table:style-name="Cell233">
            <text:p text:style-name="P288"><text:span text:style-name="T288_1">20.60</text:span></text:p>
          </table:table-cell>
          <table:table-cell table:style-name="Cell234">
            <text:p text:style-name="P289"><text:span text:style-name="T289_1">Παραγωγή<text:s/>μη<text:s/>φυσικών<text:s/>ινών</text:span></text:p>
          </table:table-cell>
        </table:table-row>
        <table:table-row table:style-name="Row118">
          <table:table-cell table:style-name="Cell235">
            <text:p text:style-name="P290"><text:span text:style-name="T290_1">22.11</text:span></text:p>
          </table:table-cell>
          <table:table-cell table:style-name="Cell236">
            <text:p text:style-name="P291"><text:span text:style-name="T291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9">
          <table:table-cell table:style-name="Cell237">
            <text:p text:style-name="P292"><text:span text:style-name="T292_1">22.19</text:span></text:p>
          </table:table-cell>
          <table:table-cell table:style-name="Cell238">
            <text:p text:style-name="P293"><text:span text:style-name="T293_1">Κατασκευή<text:s/>άλλων<text:s/>προϊόντων<text:s/>από<text:s/>ελαστικό<text:s/>(καουτσούκ)</text:span></text:p>
          </table:table-cell>
        </table:table-row>
        <table:table-row table:style-name="Row120">
          <table:table-cell table:style-name="Cell239">
            <text:p text:style-name="P294"><text:span text:style-name="T294_1">22.21</text:span></text:p>
          </table:table-cell>
          <table:table-cell table:style-name="Cell240">
            <text:p text:style-name="P295"><text:span text:style-name="T295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1">
          <table:table-cell table:style-name="Cell241">
            <text:p text:style-name="P296"><text:span text:style-name="T296_1">22.22</text:span></text:p>
          </table:table-cell>
          <table:table-cell table:style-name="Cell242">
            <text:p text:style-name="P297"><text:span text:style-name="T297_1">Κατασκευή<text:s/>πλαστικών<text:s/>ειδών<text:s/>συσκευασίας</text:span></text:p>
          </table:table-cell>
        </table:table-row>
        <table:table-row table:style-name="Row122">
          <table:table-cell table:style-name="Cell243">
            <text:p text:style-name="P298"><text:span text:style-name="T298_1">22.23</text:span></text:p>
          </table:table-cell>
          <table:table-cell table:style-name="Cell244">
            <text:p text:style-name="P299"><text:span text:style-name="T299_1">Κατασκευή<text:s/>πλαστικών<text:s/>οικοδομικών<text:s/>υλικών</text:span></text:p>
          </table:table-cell>
        </table:table-row>
        <table:table-row table:style-name="Row123">
          <table:table-cell table:style-name="Cell245">
            <text:p text:style-name="P300"><text:span text:style-name="T300_1">22.29</text:span></text:p>
          </table:table-cell>
          <table:table-cell table:style-name="Cell246">
            <text:p text:style-name="P301"><text:span text:style-name="T301_1">Κατασκευή<text:s/>άλλων<text:s/>πλαστικών<text:s/>προϊόντων</text:span></text:p>
          </table:table-cell>
        </table:table-row>
      </table:table>
      <text:p text:style-name="P302"/>
      <table:table table:style-name="Table4">
        <table:table-column table:style-name="Column7"/>
        <table:table-column table:style-name="Column8"/>
        <table:table-row table:style-name="Row124">
          <table:table-cell table:style-name="Cell247">
            <text:p text:style-name="P303"><text:span text:style-name="T303_1">23.11</text:span></text:p>
          </table:table-cell>
          <table:table-cell table:style-name="Cell248">
            <text:p text:style-name="P304"><text:span text:style-name="T304_1">Κατασκευή<text:s/>επίπεδου<text:s/>γυαλιού</text:span></text:p>
          </table:table-cell>
        </table:table-row>
        <table:table-row table:style-name="Row125">
          <table:table-cell table:style-name="Cell249">
            <text:p text:style-name="P305"><text:span text:style-name="T305_1">23.12</text:span></text:p>
          </table:table-cell>
          <table:table-cell table:style-name="Cell250">
            <text:p text:style-name="P306"><text:span text:style-name="T306_1">Μορφοποίηση<text:s/>και<text:s/>κατεργασία<text:s/>επίπεδου<text:s/>γυαλιού</text:span></text:p>
          </table:table-cell>
        </table:table-row>
        <table:table-row table:style-name="Row126">
          <table:table-cell table:style-name="Cell251">
            <text:p text:style-name="P307"><text:span text:style-name="T307_1">23.13</text:span></text:p>
          </table:table-cell>
          <table:table-cell table:style-name="Cell252">
            <text:p text:style-name="P308"><text:span text:style-name="T308_1">Κατασκευή<text:s/>κοίλου<text:s/>γυαλιού</text:span></text:p>
          </table:table-cell>
        </table:table-row>
        <table:table-row table:style-name="Row127">
          <table:table-cell table:style-name="Cell253">
            <text:p text:style-name="P309"><text:span text:style-name="T309_1">23.14</text:span></text:p>
          </table:table-cell>
          <table:table-cell table:style-name="Cell254">
            <text:p text:style-name="P310"><text:span text:style-name="T310_1">Κατασκευή<text:s/>ινών<text:s/>γυαλιού</text:span></text:p>
          </table:table-cell>
        </table:table-row>
        <table:table-row table:style-name="Row128">
          <table:table-cell table:style-name="Cell255">
            <text:p text:style-name="P311"><text:span text:style-name="T311_1">23.19</text:span></text:p>
          </table:table-cell>
          <table:table-cell table:style-name="Cell256">
            <text:p text:style-name="P312"><text:span text:style-name="T312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9">
          <table:table-cell table:style-name="Cell257">
            <text:p text:style-name="P313"><text:span text:style-name="T313_1">23.20</text:span></text:p>
          </table:table-cell>
          <table:table-cell table:style-name="Cell258">
            <text:p text:style-name="P314"><text:span text:style-name="T314_1">Παραγωγή<text:s/>πυρίμαχων<text:s/>προϊόντων</text:span></text:p>
          </table:table-cell>
        </table:table-row>
        <table:table-row table:style-name="Row130">
          <table:table-cell table:style-name="Cell259">
            <text:p text:style-name="P315"><text:span text:style-name="T315_1">23.31</text:span></text:p>
          </table:table-cell>
          <table:table-cell table:style-name="Cell260">
            <text:p text:style-name="P316"><text:span text:style-name="T316_1">Κατασκευή<text:s/>κεραμικών<text:s/>πλακιδίων<text:s/>και<text:s/>πλακών</text:span></text:p>
          </table:table-cell>
        </table:table-row>
        <table:table-row table:style-name="Row131">
          <table:table-cell table:style-name="Cell261">
            <text:p text:style-name="P317"><text:span text:style-name="T317_1">23.32</text:span></text:p>
          </table:table-cell>
          <table:table-cell table:style-name="Cell262">
            <text:p text:style-name="P318"><text:span text:style-name="T318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2">
          <table:table-cell table:style-name="Cell263">
            <text:p text:style-name="P319"><text:span text:style-name="T319_1">23.41</text:span></text:p>
          </table:table-cell>
          <table:table-cell table:style-name="Cell264">
            <text:p text:style-name="P320"><text:span text:style-name="T320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3">
          <table:table-cell table:style-name="Cell265">
            <text:p text:style-name="P321"><text:span text:style-name="T321_1">23.42</text:span></text:p>
          </table:table-cell>
          <table:table-cell table:style-name="Cell266">
            <text:p text:style-name="P322"><text:span text:style-name="T322_1">Κατασκευή<text:s/>κεραμικών<text:s/>ειδών<text:s/>υγιεινής</text:span></text:p>
          </table:table-cell>
        </table:table-row>
        <table:table-row table:style-name="Row134">
          <table:table-cell table:style-name="Cell267">
            <text:p text:style-name="P323"><text:span text:style-name="T323_1">23.43</text:span></text:p>
          </table:table-cell>
          <table:table-cell table:style-name="Cell268">
            <text:p text:style-name="P324"><text:span text:style-name="T324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5">
          <table:table-cell table:style-name="Cell269">
            <text:p text:style-name="P325"><text:span text:style-name="T325_1">23.44</text:span></text:p>
          </table:table-cell>
          <table:table-cell table:style-name="Cell270">
            <text:p text:style-name="P326"><text:span text:style-name="T326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6">
          <table:table-cell table:style-name="Cell271">
            <text:p text:style-name="P327"><text:span text:style-name="T327_1">23.49</text:span></text:p>
          </table:table-cell>
          <table:table-cell table:style-name="Cell272">
            <text:p text:style-name="P328"><text:span text:style-name="T328_1">Παραγωγή<text:s/>άλλων<text:s/>προϊόντων<text:s/>κεραμικής</text:span></text:p>
          </table:table-cell>
        </table:table-row>
        <table:table-row table:style-name="Row137">
          <table:table-cell table:style-name="Cell273">
            <text:p text:style-name="P329"><text:span text:style-name="T329_1">23.51</text:span></text:p>
          </table:table-cell>
          <table:table-cell table:style-name="Cell274">
            <text:p text:style-name="P330"><text:span text:style-name="T330_1">Παραγωγή<text:s/>τσιμέντου</text:span></text:p>
          </table:table-cell>
        </table:table-row>
        <table:table-row table:style-name="Row138">
          <table:table-cell table:style-name="Cell275">
            <text:p text:style-name="P331"><text:span text:style-name="T331_1">23.52</text:span></text:p>
          </table:table-cell>
          <table:table-cell table:style-name="Cell276">
            <text:p text:style-name="P332"><text:span text:style-name="T332_1">Παραγωγή<text:s/>ασβέστη<text:s/>και<text:s/>γύψου</text:span></text:p>
          </table:table-cell>
        </table:table-row>
        <table:table-row table:style-name="Row139">
          <table:table-cell table:style-name="Cell277">
            <text:p text:style-name="P333"><text:span text:style-name="T333_1">23.61</text:span></text:p>
          </table:table-cell>
          <table:table-cell table:style-name="Cell278">
            <text:p text:style-name="P334"><text:span text:style-name="T334_1">Κατασκευή<text:s/>δομικών<text:s/>προϊόντων<text:s/>από<text:s/>σκυρόδεμα</text:span></text:p>
          </table:table-cell>
        </table:table-row>
        <table:table-row table:style-name="Row140">
          <table:table-cell table:style-name="Cell279">
            <text:p text:style-name="P335"><text:span text:style-name="T335_1">23.62</text:span></text:p>
          </table:table-cell>
          <table:table-cell table:style-name="Cell280">
            <text:p text:style-name="P336"><text:span text:style-name="T336_1">Κατασκευή<text:s/>δομικών<text:s/>προϊόντων<text:s/>από<text:s/>γύψο</text:span></text:p>
          </table:table-cell>
        </table:table-row>
        <table:table-row table:style-name="Row141">
          <table:table-cell table:style-name="Cell281">
            <text:p text:style-name="P337"><text:span text:style-name="T337_1">23.63</text:span></text:p>
          </table:table-cell>
          <table:table-cell table:style-name="Cell282">
            <text:p text:style-name="P338"><text:span text:style-name="T338_1">Κατασκευή<text:s/>έτοιμου<text:s/>σκυροδέματος</text:span></text:p>
          </table:table-cell>
        </table:table-row>
        <table:table-row table:style-name="Row142">
          <table:table-cell table:style-name="Cell283">
            <text:p text:style-name="P339"><text:span text:style-name="T339_1">23.64</text:span></text:p>
          </table:table-cell>
          <table:table-cell table:style-name="Cell284">
            <text:p text:style-name="P340"><text:span text:style-name="T340_1">Κατασκευή<text:s/>κονιαμάτων</text:span></text:p>
          </table:table-cell>
        </table:table-row>
        <table:table-row table:style-name="Row143">
          <table:table-cell table:style-name="Cell285">
            <text:p text:style-name="P341"><text:span text:style-name="T341_1">23.65</text:span></text:p>
          </table:table-cell>
          <table:table-cell table:style-name="Cell286">
            <text:p text:style-name="P342"><text:span text:style-name="T342_1">Κατασκευή<text:s/>ινοτσιμέντου</text:span></text:p>
          </table:table-cell>
        </table:table-row>
        <table:table-row table:style-name="Row144">
          <table:table-cell table:style-name="Cell287">
            <text:p text:style-name="P343"><text:span text:style-name="T343_1">23.69</text:span></text:p>
          </table:table-cell>
          <table:table-cell table:style-name="Cell288">
            <text:p text:style-name="P344"><text:span text:style-name="T344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5">
          <table:table-cell table:style-name="Cell289">
            <text:p text:style-name="P345"><text:span text:style-name="T345_1">23.70</text:span></text:p>
          </table:table-cell>
          <table:table-cell table:style-name="Cell290">
            <text:p text:style-name="P346"><text:span text:style-name="T346_1">Κοπή,<text:s/>μορφοποίηση<text:s/>και<text:s/>τελική<text:s/>επεξεργασία<text:s/>λίθων</text:span></text:p>
          </table:table-cell>
        </table:table-row>
        <table:table-row table:style-name="Row146">
          <table:table-cell table:style-name="Cell291">
            <text:p text:style-name="P347"><text:span text:style-name="T347_1">23.91</text:span></text:p>
          </table:table-cell>
          <table:table-cell table:style-name="Cell292">
            <text:p text:style-name="P348"><text:span text:style-name="T348_1">Παραγωγή<text:s/>λειαντικών<text:s/>προϊόντων</text:span></text:p>
          </table:table-cell>
        </table:table-row>
        <table:table-row table:style-name="Row147">
          <table:table-cell table:style-name="Cell293">
            <text:p text:style-name="P349"><text:span text:style-name="T349_1">23.99</text:span></text:p>
          </table:table-cell>
          <table:table-cell table:style-name="Cell294">
            <text:p text:style-name="P350"><text:span text:style-name="T350_1">Παραγωγή<text:s/>άλλων<text:s/>μη<text:s/>μεταλλικών<text:s/>ορυκτών<text:s/>προϊόντων<text:s/>π.δ.κ.α.</text:span></text:p>
          </table:table-cell>
        </table:table-row>
        <table:table-row table:style-name="Row148">
          <table:table-cell table:style-name="Cell295">
            <text:p text:style-name="P351"><text:span text:style-name="T351_1">24.10</text:span></text:p>
          </table:table-cell>
          <table:table-cell table:style-name="Cell296">
            <text:p text:style-name="P352"><text:span text:style-name="T352_1">Παραγωγή<text:s/>βασικού<text:s/>σιδήρου,<text:s/>χάλυβα<text:s/>και<text:s/>σιδηροκραμάτων</text:span></text:p>
          </table:table-cell>
        </table:table-row>
        <table:table-row table:style-name="Row149">
          <table:table-cell table:style-name="Cell297">
            <text:p text:style-name="P353"><text:span text:style-name="T353_1">24.20</text:span></text:p>
          </table:table-cell>
          <table:table-cell table:style-name="Cell298">
            <text:p text:style-name="P354"><text:span text:style-name="T354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50">
          <table:table-cell table:style-name="Cell299">
            <text:p text:style-name="P355"><text:span text:style-name="T355_1">24.31</text:span></text:p>
          </table:table-cell>
          <table:table-cell table:style-name="Cell300">
            <text:p text:style-name="P356"><text:span text:style-name="T356_1">Ψυχρή<text:s/>επεκτατική<text:s/>ολκή<text:s/>ράβδων<text:s/>χάλυβα</text:span></text:p>
          </table:table-cell>
        </table:table-row>
        <table:table-row table:style-name="Row151">
          <table:table-cell table:style-name="Cell301">
            <text:p text:style-name="P357"><text:span text:style-name="T357_1">24.32</text:span></text:p>
          </table:table-cell>
          <table:table-cell table:style-name="Cell302">
            <text:p text:style-name="P358"><text:span text:style-name="T358_1">Ψυχρή<text:s/>έλαση<text:s/>στενών<text:s/>φύλλων<text:s/>χάλυβα</text:span></text:p>
          </table:table-cell>
        </table:table-row>
        <table:table-row table:style-name="Row152">
          <table:table-cell table:style-name="Cell303">
            <text:p text:style-name="P359"><text:span text:style-name="T359_1">24.33</text:span></text:p>
          </table:table-cell>
          <table:table-cell table:style-name="Cell304">
            <text:p text:style-name="P360"><text:span text:style-name="T360_1">Ψυχρή<text:s/>μορφοποίηση<text:s/>ή<text:s/>δίπλωση<text:s/>μορφοράβδων<text:s/>χάλυβα</text:span></text:p>
          </table:table-cell>
        </table:table-row>
        <table:table-row table:style-name="Row153">
          <table:table-cell table:style-name="Cell305">
            <text:p text:style-name="P361"><text:span text:style-name="T361_1">24.34</text:span></text:p>
          </table:table-cell>
          <table:table-cell table:style-name="Cell306">
            <text:p text:style-name="P362"><text:span text:style-name="T362_1">Ψυχρή<text:s/>επεκτατική<text:s/>ολκή<text:s/>συρμάτων</text:span></text:p>
          </table:table-cell>
        </table:table-row>
        <table:table-row table:style-name="Row154">
          <table:table-cell table:style-name="Cell307">
            <text:p text:style-name="P363"><text:span text:style-name="T363_1">24.41</text:span></text:p>
          </table:table-cell>
          <table:table-cell table:style-name="Cell308">
            <text:p text:style-name="P364"><text:span text:style-name="T364_1">Παραγωγή<text:s/>πολύτιμων<text:s/>μετάλλων</text:span></text:p>
          </table:table-cell>
        </table:table-row>
        <table:table-row table:style-name="Row155">
          <table:table-cell table:style-name="Cell309">
            <text:p text:style-name="P365"><text:span text:style-name="T365_1">24.42</text:span></text:p>
          </table:table-cell>
          <table:table-cell table:style-name="Cell310">
            <text:p text:style-name="P366"><text:span text:style-name="T366_1">Παραγωγή<text:s/>αλουμίνιου<text:s/>(αργίλιου)</text:span></text:p>
          </table:table-cell>
        </table:table-row>
        <table:table-row table:style-name="Row156">
          <table:table-cell table:style-name="Cell311">
            <text:p text:style-name="P367"><text:span text:style-name="T367_1">24.43</text:span></text:p>
          </table:table-cell>
          <table:table-cell table:style-name="Cell312">
            <text:p text:style-name="P368"><text:span text:style-name="T368_1">Παραγωγή<text:s/>μολύβδου,<text:s/>ψευδάργυρου<text:s/>και<text:s/>κασσίτερου</text:span></text:p>
          </table:table-cell>
        </table:table-row>
        <table:table-row table:style-name="Row157">
          <table:table-cell table:style-name="Cell313">
            <text:p text:style-name="P369"><text:span text:style-name="T369_1">24.44</text:span></text:p>
          </table:table-cell>
          <table:table-cell table:style-name="Cell314">
            <text:p text:style-name="P370"><text:span text:style-name="T370_1">Παραγωγή<text:s/>χαλκού</text:span></text:p>
          </table:table-cell>
        </table:table-row>
        <table:table-row table:style-name="Row158">
          <table:table-cell table:style-name="Cell315">
            <text:p text:style-name="P371"><text:span text:style-name="T371_1">24.45</text:span></text:p>
          </table:table-cell>
          <table:table-cell table:style-name="Cell316">
            <text:p text:style-name="P372"><text:span text:style-name="T372_1">Παραγωγή<text:s/>άλλων<text:s/>μη<text:s/>σιδηρούχων<text:s/>μετάλλων</text:span></text:p>
          </table:table-cell>
        </table:table-row>
        <table:table-row table:style-name="Row159">
          <table:table-cell table:style-name="Cell317">
            <text:p text:style-name="P373"><text:span text:style-name="T373_1">24.46</text:span></text:p>
          </table:table-cell>
          <table:table-cell table:style-name="Cell318">
            <text:p text:style-name="P374"><text:span text:style-name="T374_1">Επεξεργασία<text:s/>πυρηνικών<text:s/>καυσίμων</text:span></text:p>
          </table:table-cell>
        </table:table-row>
        <table:table-row table:style-name="Row160">
          <table:table-cell table:style-name="Cell319">
            <text:p text:style-name="P375"><text:span text:style-name="T375_1">24.51</text:span></text:p>
          </table:table-cell>
          <table:table-cell table:style-name="Cell320">
            <text:p text:style-name="P376"><text:span text:style-name="T376_1">Χύτευση<text:s/>σιδήρου</text:span></text:p>
          </table:table-cell>
        </table:table-row>
        <table:table-row table:style-name="Row161">
          <table:table-cell table:style-name="Cell321">
            <text:p text:style-name="P377"><text:span text:style-name="T377_1">24.52</text:span></text:p>
          </table:table-cell>
          <table:table-cell table:style-name="Cell322">
            <text:p text:style-name="P378"><text:span text:style-name="T378_1">Χύτευση<text:s/>χάλυβα</text:span></text:p>
          </table:table-cell>
        </table:table-row>
        <table:table-row table:style-name="Row162">
          <table:table-cell table:style-name="Cell323">
            <text:p text:style-name="P379"><text:span text:style-name="T379_1">24.53</text:span></text:p>
          </table:table-cell>
          <table:table-cell table:style-name="Cell324">
            <text:p text:style-name="P380"><text:span text:style-name="T380_1">Χύτευση<text:s/>ελαφρών<text:s/>μετάλλων</text:span></text:p>
          </table:table-cell>
        </table:table-row>
        <table:table-row table:style-name="Row163">
          <table:table-cell table:style-name="Cell325">
            <text:p text:style-name="P381"><text:span text:style-name="T381_1">24.54</text:span></text:p>
          </table:table-cell>
          <table:table-cell table:style-name="Cell326">
            <text:p text:style-name="P382"><text:span text:style-name="T382_1">Χύτευση<text:s/>άλλων<text:s/>μη<text:s/>σιδηρούχων<text:s/>μετάλλων</text:span></text:p>
          </table:table-cell>
        </table:table-row>
        <table:table-row table:style-name="Row164">
          <table:table-cell table:style-name="Cell327">
            <text:p text:style-name="P383"><text:span text:style-name="T383_1">25.11</text:span></text:p>
          </table:table-cell>
          <table:table-cell table:style-name="Cell328">
            <text:p text:style-name="P384"><text:span text:style-name="T384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5">
          <table:table-cell table:style-name="Cell329">
            <text:p text:style-name="P385"><text:span text:style-name="T385_1">25.12</text:span></text:p>
          </table:table-cell>
          <table:table-cell table:style-name="Cell330">
            <text:p text:style-name="P386"><text:span text:style-name="T386_1">Κατασκευή<text:s/>μεταλλικών<text:s/>πορτών<text:s/>και<text:s/>παράθυρων</text:span></text:p>
          </table:table-cell>
        </table:table-row>
        <table:table-row table:style-name="Row166">
          <table:table-cell table:style-name="Cell331">
            <text:p text:style-name="P387"><text:span text:style-name="T387_1">25.21</text:span></text:p>
          </table:table-cell>
          <table:table-cell table:style-name="Cell332">
            <text:p text:style-name="P388"><text:span text:style-name="T388_1">Κατασκευή<text:s/>σωμάτων<text:s/>και<text:s/>λεβήτων<text:s/>κεντρικής<text:s/>θέρμανσης</text:span></text:p>
          </table:table-cell>
        </table:table-row>
        <table:table-row table:style-name="Row167">
          <table:table-cell table:style-name="Cell333">
            <text:p text:style-name="P389"><text:span text:style-name="T389_1">25.29</text:span></text:p>
          </table:table-cell>
          <table:table-cell table:style-name="Cell334">
            <text:p text:style-name="P390"><text:span text:style-name="T390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8">
          <table:table-cell table:style-name="Cell335">
            <text:p text:style-name="P391"><text:span text:style-name="T391_1">25.30</text:span></text:p>
          </table:table-cell>
          <table:table-cell table:style-name="Cell336">
            <text:p text:style-name="P392"><text:span text:style-name="T392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</table:table>
      <text:p text:style-name="P393"/>
      <table:table table:style-name="Table5">
        <table:table-column table:style-name="Column9"/>
        <table:table-column table:style-name="Column10"/>
        <table:table-row table:style-name="Row169">
          <table:table-cell table:style-name="Cell337">
            <text:p text:style-name="P394"><text:span text:style-name="T394_1">25.50</text:span></text:p>
          </table:table-cell>
          <table:table-cell table:style-name="Cell338">
            <text:p text:style-name="P395"><text:span text:style-name="T395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70">
          <table:table-cell table:style-name="Cell339">
            <text:p text:style-name="P396"><text:span text:style-name="T396_1">25.61</text:span></text:p>
          </table:table-cell>
          <table:table-cell table:style-name="Cell340">
            <text:p text:style-name="P397"><text:span text:style-name="T397_1">Κατεργασία<text:s/>και<text:s/>επικάλυψη<text:s/>μετάλλων</text:span></text:p>
          </table:table-cell>
        </table:table-row>
        <table:table-row table:style-name="Row171">
          <table:table-cell table:style-name="Cell341">
            <text:p text:style-name="P398"><text:span text:style-name="T398_1">25.62</text:span></text:p>
          </table:table-cell>
          <table:table-cell table:style-name="Cell342">
            <text:p text:style-name="P399"><text:span text:style-name="T399_1">Μεταλλοτεχνία</text:span></text:p>
          </table:table-cell>
        </table:table-row>
        <table:table-row table:style-name="Row172">
          <table:table-cell table:style-name="Cell343">
            <text:p text:style-name="P400"><text:span text:style-name="T400_1">25.71</text:span></text:p>
          </table:table-cell>
          <table:table-cell table:style-name="Cell344">
            <text:p text:style-name="P401"><text:span text:style-name="T401_1">Κατασκευή<text:s/>μαχαιροπίρουνων</text:span></text:p>
          </table:table-cell>
        </table:table-row>
        <table:table-row table:style-name="Row173">
          <table:table-cell table:style-name="Cell345">
            <text:p text:style-name="P402"><text:span text:style-name="T402_1">25.72</text:span></text:p>
          </table:table-cell>
          <table:table-cell table:style-name="Cell346">
            <text:p text:style-name="P403"><text:span text:style-name="T403_1">Κατασκευή<text:s/>κλειδαριών<text:s/>και<text:s/>μεντεσέδων</text:span></text:p>
          </table:table-cell>
        </table:table-row>
        <table:table-row table:style-name="Row174">
          <table:table-cell table:style-name="Cell347">
            <text:p text:style-name="P404"><text:span text:style-name="T404_1">25.73</text:span></text:p>
          </table:table-cell>
          <table:table-cell table:style-name="Cell348">
            <text:p text:style-name="P405"><text:span text:style-name="T405_1">Κατασκευή<text:s/>εργαλείων</text:span></text:p>
          </table:table-cell>
        </table:table-row>
        <table:table-row table:style-name="Row175">
          <table:table-cell table:style-name="Cell349">
            <text:p text:style-name="P406"><text:span text:style-name="T406_1">25.91</text:span></text:p>
          </table:table-cell>
          <table:table-cell table:style-name="Cell350">
            <text:p text:style-name="P407"><text:span text:style-name="T407_1">Κατασκευή<text:s/>χαλύβδινων<text:s/>βαρελιών<text:s/>και<text:s/>παρόμοιων<text:s/>δοχείων</text:span></text:p>
          </table:table-cell>
        </table:table-row>
        <table:table-row table:style-name="Row176">
          <table:table-cell table:style-name="Cell351">
            <text:p text:style-name="P408"><text:span text:style-name="T408_1">25.92</text:span></text:p>
          </table:table-cell>
          <table:table-cell table:style-name="Cell352">
            <text:p text:style-name="P409"><text:span text:style-name="T409_1">Κατασκευή<text:s/>ελαφρών<text:s/>μεταλλικών<text:s/>ειδών<text:s/>συσκευασίας</text:span></text:p>
          </table:table-cell>
        </table:table-row>
        <table:table-row table:style-name="Row177">
          <table:table-cell table:style-name="Cell353">
            <text:p text:style-name="P410"><text:span text:style-name="T410_1">25.93</text:span></text:p>
          </table:table-cell>
          <table:table-cell table:style-name="Cell354">
            <text:p text:style-name="P411"><text:span text:style-name="T411_1">Κατασκευή<text:s/>ειδών<text:s/>από<text:s/>σύρμα,<text:s/>αλυσίδων<text:s/>και<text:s/>ελατηρίων</text:span></text:p>
          </table:table-cell>
        </table:table-row>
        <table:table-row table:style-name="Row178">
          <table:table-cell table:style-name="Cell355">
            <text:p text:style-name="P412"><text:span text:style-name="T412_1">25.94</text:span></text:p>
          </table:table-cell>
          <table:table-cell table:style-name="Cell356">
            <text:p text:style-name="P413"><text:span text:style-name="T413_1">Κατασκευή<text:s/>συνδετήρων<text:s/>και<text:s/>προϊόντων<text:s/>κοχλιομηχανών</text:span></text:p>
          </table:table-cell>
        </table:table-row>
        <table:table-row table:style-name="Row179">
          <table:table-cell table:style-name="Cell357">
            <text:p text:style-name="P414"><text:span text:style-name="T414_1">25.99</text:span></text:p>
          </table:table-cell>
          <table:table-cell table:style-name="Cell358">
            <text:p text:style-name="P415"><text:span text:style-name="T415_1">Κατασκευή<text:s/>άλλων<text:s/>μεταλλικών<text:s/>προϊόντων<text:s/>πδκα</text:span></text:p>
          </table:table-cell>
        </table:table-row>
        <table:table-row table:style-name="Row180">
          <table:table-cell table:style-name="Cell359">
            <text:p text:style-name="P416"><text:span text:style-name="T416_1">26.11</text:span></text:p>
          </table:table-cell>
          <table:table-cell table:style-name="Cell360">
            <text:p text:style-name="P417"><text:span text:style-name="T417_1">Κατασκευή<text:s/>ηλεκτρονικών<text:s/>εξαρτημάτων</text:span></text:p>
          </table:table-cell>
        </table:table-row>
        <table:table-row table:style-name="Row181">
          <table:table-cell table:style-name="Cell361">
            <text:p text:style-name="P418"><text:span text:style-name="T418_1">26.12</text:span></text:p>
          </table:table-cell>
          <table:table-cell table:style-name="Cell362">
            <text:p text:style-name="P419"><text:span text:style-name="T419_1">Κατασκευή<text:s/>έμφορτων<text:s/>ηλεκτρονικών<text:s/>πλακετών</text:span></text:p>
          </table:table-cell>
        </table:table-row>
        <table:table-row table:style-name="Row182">
          <table:table-cell table:style-name="Cell363">
            <text:p text:style-name="P420"><text:span text:style-name="T420_1">26.20</text:span></text:p>
          </table:table-cell>
          <table:table-cell table:style-name="Cell364">
            <text:p text:style-name="P421"><text:span text:style-name="T421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3">
          <table:table-cell table:style-name="Cell365">
            <text:p text:style-name="P422"><text:span text:style-name="T422_1">26.30</text:span></text:p>
          </table:table-cell>
          <table:table-cell table:style-name="Cell366">
            <text:p text:style-name="P423"><text:span text:style-name="T423_1">Κατασκευή<text:s/>εξοπλισμού<text:s/>επικοινωνίας</text:span></text:p>
          </table:table-cell>
        </table:table-row>
        <table:table-row table:style-name="Row184">
          <table:table-cell table:style-name="Cell367">
            <text:p text:style-name="P424"><text:span text:style-name="T424_1">26.40</text:span></text:p>
          </table:table-cell>
          <table:table-cell table:style-name="Cell368">
            <text:p text:style-name="P425"><text:span text:style-name="T425_1">Κατασκευή<text:s/>ηλεκτρονικών<text:s/>ειδών<text:s/>ευρείας<text:s/>κατανάλωσης</text:span></text:p>
          </table:table-cell>
        </table:table-row>
        <table:table-row table:style-name="Row185">
          <table:table-cell table:style-name="Cell369">
            <text:p text:style-name="P426"><text:span text:style-name="T426_1">26.51</text:span></text:p>
          </table:table-cell>
          <table:table-cell table:style-name="Cell370">
            <text:p text:style-name="P427"><text:span text:style-name="T427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6">
          <table:table-cell table:style-name="Cell371">
            <text:p text:style-name="P428"><text:span text:style-name="T428_1">26.52</text:span></text:p>
          </table:table-cell>
          <table:table-cell table:style-name="Cell372">
            <text:p text:style-name="P429"><text:span text:style-name="T429_1">Κατασκευή<text:s/>ρολογιών</text:span></text:p>
          </table:table-cell>
        </table:table-row>
        <table:table-row table:style-name="Row187">
          <table:table-cell table:style-name="Cell373">
            <text:p text:style-name="P430"><text:span text:style-name="T430_1">26.60</text:span></text:p>
          </table:table-cell>
          <table:table-cell table:style-name="Cell374">
            <text:p text:style-name="P431"><text:span text:style-name="T431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8">
          <table:table-cell table:style-name="Cell375">
            <text:p text:style-name="P432"><text:span text:style-name="T432_1">26.70</text:span></text:p>
          </table:table-cell>
          <table:table-cell table:style-name="Cell376">
            <text:p text:style-name="P433"><text:span text:style-name="T433_1">Κατασκευή<text:s/>οπτικών<text:s/>οργάνων<text:s/>και<text:s/>φωτογραφικού<text:s/>εξοπλισμού</text:span></text:p>
          </table:table-cell>
        </table:table-row>
        <table:table-row table:style-name="Row189">
          <table:table-cell table:style-name="Cell377">
            <text:p text:style-name="P434"><text:span text:style-name="T434_1">26.80</text:span></text:p>
          </table:table-cell>
          <table:table-cell table:style-name="Cell378">
            <text:p text:style-name="P435"><text:span text:style-name="T435_1">Κατασκευή<text:s/>μαγνητικών<text:s/>και<text:s/>οπτικών<text:s/>μέσων</text:span></text:p>
          </table:table-cell>
        </table:table-row>
        <table:table-row table:style-name="Row190">
          <table:table-cell table:style-name="Cell379">
            <text:p text:style-name="P436"><text:span text:style-name="T436_1">27.11</text:span></text:p>
          </table:table-cell>
          <table:table-cell table:style-name="Cell380">
            <text:p text:style-name="P437"><text:span text:style-name="T437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1">
          <table:table-cell table:style-name="Cell381">
            <text:p text:style-name="P438"><text:span text:style-name="T438_1">27.12</text:span></text:p>
          </table:table-cell>
          <table:table-cell table:style-name="Cell382">
            <text:p text:style-name="P439"><text:span text:style-name="T439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2">
          <table:table-cell table:style-name="Cell383">
            <text:p text:style-name="P440"><text:span text:style-name="T440_1">27.20</text:span></text:p>
          </table:table-cell>
          <table:table-cell table:style-name="Cell384">
            <text:p text:style-name="P441"><text:span text:style-name="T441_1">Κατασκευή<text:s/>ηλεκτρικών<text:s/>στηλών<text:s/>και<text:s/>συσσωρευτών</text:span></text:p>
          </table:table-cell>
        </table:table-row>
        <table:table-row table:style-name="Row193">
          <table:table-cell table:style-name="Cell385">
            <text:p text:style-name="P442"><text:span text:style-name="T442_1">27.31</text:span></text:p>
          </table:table-cell>
          <table:table-cell table:style-name="Cell386">
            <text:p text:style-name="P443"><text:span text:style-name="T443_1">Κατασκευή<text:s/>καλωδίων<text:s/>οπτικών<text:s/>ινών</text:span></text:p>
          </table:table-cell>
        </table:table-row>
        <table:table-row table:style-name="Row194">
          <table:table-cell table:style-name="Cell387">
            <text:p text:style-name="P444"><text:span text:style-name="T444_1">27.32</text:span></text:p>
          </table:table-cell>
          <table:table-cell table:style-name="Cell388">
            <text:p text:style-name="P445"><text:span text:style-name="T445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5">
          <table:table-cell table:style-name="Cell389">
            <text:p text:style-name="P446"><text:span text:style-name="T446_1">27.33</text:span></text:p>
          </table:table-cell>
          <table:table-cell table:style-name="Cell390">
            <text:p text:style-name="P447"><text:span text:style-name="T447_1">Κατασκευή<text:s/>εξαρτημάτων<text:s/>καλωδίωσης</text:span></text:p>
          </table:table-cell>
        </table:table-row>
        <table:table-row table:style-name="Row196">
          <table:table-cell table:style-name="Cell391">
            <text:p text:style-name="P448"><text:span text:style-name="T448_1">27.40</text:span></text:p>
          </table:table-cell>
          <table:table-cell table:style-name="Cell392">
            <text:p text:style-name="P449"><text:span text:style-name="T449_1">Κατασκευή<text:s/>ηλεκτρολογικού<text:s/>φωτιστικού<text:s/>εξοπλισμού</text:span></text:p>
          </table:table-cell>
        </table:table-row>
        <table:table-row table:style-name="Row197">
          <table:table-cell table:style-name="Cell393">
            <text:p text:style-name="P450"><text:span text:style-name="T450_1">27.51</text:span></text:p>
          </table:table-cell>
          <table:table-cell table:style-name="Cell394">
            <text:p text:style-name="P451"><text:span text:style-name="T451_1">Κατασκευή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52"><text:span text:style-name="T452_1">27.52</text:span></text:p>
          </table:table-cell>
          <table:table-cell table:style-name="Cell396">
            <text:p text:style-name="P453"><text:span text:style-name="T453_1">Κατασκευή<text:s/>μη<text:s/>ηλεκτρικών<text:s/>οικιακών<text:s/>συσκευών</text:span></text:p>
          </table:table-cell>
        </table:table-row>
        <table:table-row table:style-name="Row199">
          <table:table-cell table:style-name="Cell397">
            <text:p text:style-name="P454"><text:span text:style-name="T454_1">27.90</text:span></text:p>
          </table:table-cell>
          <table:table-cell table:style-name="Cell398">
            <text:p text:style-name="P455"><text:span text:style-name="T455_1">Κατασκευή<text:s/>άλλου<text:s/>ηλεκτρικού<text:s/>εξοπλισμού</text:span></text:p>
          </table:table-cell>
        </table:table-row>
        <table:table-row table:style-name="Row200">
          <table:table-cell table:style-name="Cell399">
            <text:p text:style-name="P456"><text:span text:style-name="T456_1">28.11</text:span></text:p>
          </table:table-cell>
          <table:table-cell table:style-name="Cell400">
            <text:p text:style-name="P457"><text:span text:style-name="T457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1">
          <table:table-cell table:style-name="Cell401">
            <text:p text:style-name="P458"><text:span text:style-name="T458_1">28.12</text:span></text:p>
          </table:table-cell>
          <table:table-cell table:style-name="Cell402">
            <text:p text:style-name="P459"><text:span text:style-name="T459_1">Κατασκευή<text:s/>εξοπλισμού<text:s/>υδραυλικής<text:s/>ενέργειας</text:span></text:p>
          </table:table-cell>
        </table:table-row>
        <table:table-row table:style-name="Row202">
          <table:table-cell table:style-name="Cell403">
            <text:p text:style-name="P460"><text:span text:style-name="T460_1">28.13</text:span></text:p>
          </table:table-cell>
          <table:table-cell table:style-name="Cell404">
            <text:p text:style-name="P461"><text:span text:style-name="T461_1">Κατασκευή<text:s/>άλλων<text:s/>αντλιών<text:s/>και<text:s/>συμπιεστών</text:span></text:p>
          </table:table-cell>
        </table:table-row>
        <table:table-row table:style-name="Row203">
          <table:table-cell table:style-name="Cell405">
            <text:p text:style-name="P462"><text:span text:style-name="T462_1">28.14</text:span></text:p>
          </table:table-cell>
          <table:table-cell table:style-name="Cell406">
            <text:p text:style-name="P463"><text:span text:style-name="T463_1">Κατασκευή<text:s/>άλλων<text:s/>ειδών<text:s/>κρουνοποιίας<text:s/>και<text:s/>βαλβίδων</text:span></text:p>
          </table:table-cell>
        </table:table-row>
        <table:table-row table:style-name="Row204">
          <table:table-cell table:style-name="Cell407">
            <text:p text:style-name="P464"><text:span text:style-name="T464_1">28.15</text:span></text:p>
          </table:table-cell>
          <table:table-cell table:style-name="Cell408">
            <text:p text:style-name="P465"><text:span text:style-name="T465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5">
          <table:table-cell table:style-name="Cell409">
            <text:p text:style-name="P466"><text:span text:style-name="T466_1">28.21</text:span></text:p>
          </table:table-cell>
          <table:table-cell table:style-name="Cell410">
            <text:p text:style-name="P467"><text:span text:style-name="T467_1">Κατασκευή<text:s/>φούρνων,<text:s/>κλιβάνων<text:s/>και<text:s/>καυστήρων</text:span></text:p>
          </table:table-cell>
        </table:table-row>
        <table:table-row table:style-name="Row206">
          <table:table-cell table:style-name="Cell411">
            <text:p text:style-name="P468"><text:span text:style-name="T468_1">28.22</text:span></text:p>
          </table:table-cell>
          <table:table-cell table:style-name="Cell412">
            <text:p text:style-name="P469"><text:span text:style-name="T469_1">Κατασκευή<text:s/>εξοπλισμού<text:s/>ανύψωσης<text:s/>και<text:s/>διακίνησης<text:s/>φορτίων</text:span></text:p>
          </table:table-cell>
        </table:table-row>
        <table:table-row table:style-name="Row207">
          <table:table-cell table:style-name="Cell413">
            <text:p text:style-name="P470"><text:span text:style-name="T470_1">28.23</text:span></text:p>
          </table:table-cell>
          <table:table-cell table:style-name="Cell414">
            <text:p text:style-name="P471"><text:span text:style-name="T471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8">
          <table:table-cell table:style-name="Cell415">
            <text:p text:style-name="P472"><text:span text:style-name="T472_1">28.24</text:span></text:p>
          </table:table-cell>
          <table:table-cell table:style-name="Cell416">
            <text:p text:style-name="P473"><text:span text:style-name="T473_1">Κατασκευή<text:s/>ηλεκτροκίνητων<text:s/>εργαλείων<text:s/>χειρός</text:span></text:p>
          </table:table-cell>
        </table:table-row>
        <table:table-row table:style-name="Row209">
          <table:table-cell table:style-name="Cell417">
            <text:p text:style-name="P474"><text:span text:style-name="T474_1">28.25</text:span></text:p>
          </table:table-cell>
          <table:table-cell table:style-name="Cell418">
            <text:p text:style-name="P475"><text:span text:style-name="T475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10">
          <table:table-cell table:style-name="Cell419">
            <text:p text:style-name="P476"><text:span text:style-name="T476_1">28.29</text:span></text:p>
          </table:table-cell>
          <table:table-cell table:style-name="Cell420">
            <text:p text:style-name="P477"><text:span text:style-name="T477_1">Κατασκευή<text:s/>άλλων<text:s/>μηχανημάτων<text:s/>γενικής<text:s/>χρήσης<text:s/>π.δ.κ.α.</text:span></text:p>
          </table:table-cell>
        </table:table-row>
        <table:table-row table:style-name="Row211">
          <table:table-cell table:style-name="Cell421">
            <text:p text:style-name="P478"><text:span text:style-name="T478_1">28.30</text:span></text:p>
          </table:table-cell>
          <table:table-cell table:style-name="Cell422">
            <text:p text:style-name="P479"><text:span text:style-name="T479_1">Κατασκευή<text:s/>γεωργικών<text:s/>και<text:s/>δασοκομικών<text:s/>μηχανημάτων</text:span></text:p>
          </table:table-cell>
        </table:table-row>
        <table:table-row table:style-name="Row212">
          <table:table-cell table:style-name="Cell423">
            <text:p text:style-name="P480"><text:span text:style-name="T480_1">28.41</text:span></text:p>
          </table:table-cell>
          <table:table-cell table:style-name="Cell424">
            <text:p text:style-name="P481"><text:span text:style-name="T481_1">Κατασκευή<text:s/>μηχανημάτων<text:s/>μορφοποίησης<text:s/>μετάλλου</text:span></text:p>
          </table:table-cell>
        </table:table-row>
      </table:table>
      <text:p text:style-name="P482"/>
      <table:table table:style-name="Table6">
        <table:table-column table:style-name="Column11"/>
        <table:table-column table:style-name="Column12"/>
        <table:table-row table:style-name="Row213">
          <table:table-cell table:style-name="Cell425">
            <text:p text:style-name="P483"><text:span text:style-name="T483_1">28.49</text:span></text:p>
          </table:table-cell>
          <table:table-cell table:style-name="Cell426">
            <text:p text:style-name="P484"><text:span text:style-name="T484_1">Κατασκευή<text:s/>άλλων<text:s/>εργαλειομηχανών</text:span></text:p>
          </table:table-cell>
        </table:table-row>
        <table:table-row table:style-name="Row214">
          <table:table-cell table:style-name="Cell427">
            <text:p text:style-name="P485"><text:span text:style-name="T485_1">28.91</text:span></text:p>
          </table:table-cell>
          <table:table-cell table:style-name="Cell428">
            <text:p text:style-name="P486"><text:span text:style-name="T486_1">Κατασκευή<text:s/>μηχανημάτων<text:s/>για<text:s/>τη<text:s/>μεταλλουργία</text:span></text:p>
          </table:table-cell>
        </table:table-row>
        <table:table-row table:style-name="Row215">
          <table:table-cell table:style-name="Cell429">
            <text:p text:style-name="P487"><text:span text:style-name="T487_1">28.92</text:span></text:p>
          </table:table-cell>
          <table:table-cell table:style-name="Cell430">
            <text:p text:style-name="P488"><text:span text:style-name="T488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6">
          <table:table-cell table:style-name="Cell431">
            <text:p text:style-name="P489"><text:span text:style-name="T489_1">28.93</text:span></text:p>
          </table:table-cell>
          <table:table-cell table:style-name="Cell432">
            <text:p text:style-name="P490"><text:span text:style-name="T490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7">
          <table:table-cell table:style-name="Cell433">
            <text:p text:style-name="P491"><text:span text:style-name="T491_1">28.94</text:span></text:p>
          </table:table-cell>
          <table:table-cell table:style-name="Cell434">
            <text:p text:style-name="P492"><text:span text:style-name="T492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8">
          <table:table-cell table:style-name="Cell435">
            <text:p text:style-name="P493"><text:span text:style-name="T493_1">28.95</text:span></text:p>
          </table:table-cell>
          <table:table-cell table:style-name="Cell436">
            <text:p text:style-name="P494"><text:span text:style-name="T494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9">
          <table:table-cell table:style-name="Cell437">
            <text:p text:style-name="P495"><text:span text:style-name="T495_1">28.96</text:span></text:p>
          </table:table-cell>
          <table:table-cell table:style-name="Cell438">
            <text:p text:style-name="P496"><text:span text:style-name="T496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20">
          <table:table-cell table:style-name="Cell439">
            <text:p text:style-name="P497"><text:span text:style-name="T497_1">28.99</text:span></text:p>
          </table:table-cell>
          <table:table-cell table:style-name="Cell440">
            <text:p text:style-name="P498"><text:span text:style-name="T498_1">Κατασκευή<text:s/>άλλων<text:s/>μηχανημάτων<text:s/>ειδικής<text:s/>χρήσης<text:s/>π.δ.κ.α.</text:span></text:p>
          </table:table-cell>
        </table:table-row>
        <table:table-row table:style-name="Row221">
          <table:table-cell table:style-name="Cell441">
            <text:p text:style-name="P499"><text:span text:style-name="T499_1">29.10</text:span></text:p>
          </table:table-cell>
          <table:table-cell table:style-name="Cell442">
            <text:p text:style-name="P500"><text:span text:style-name="T500_1">Κατασκευή<text:s/>μηχανοκίνητων<text:s/>οχημάτων</text:span></text:p>
          </table:table-cell>
        </table:table-row>
        <table:table-row table:style-name="Row222">
          <table:table-cell table:style-name="Cell443">
            <text:p text:style-name="P501"><text:span text:style-name="T501_1">29.20</text:span></text:p>
          </table:table-cell>
          <table:table-cell table:style-name="Cell444">
            <text:p text:style-name="P502"><text:span text:style-name="T502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3">
          <table:table-cell table:style-name="Cell445">
            <text:p text:style-name="P503"><text:span text:style-name="T503_1">29.31</text:span></text:p>
          </table:table-cell>
          <table:table-cell table:style-name="Cell446">
            <text:p text:style-name="P504"><text:span text:style-name="T504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05"><text:span text:style-name="T505_1">29.32</text:span></text:p>
          </table:table-cell>
          <table:table-cell table:style-name="Cell448">
            <text:p text:style-name="P506"><text:span text:style-name="T506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5">
          <table:table-cell table:style-name="Cell449">
            <text:p text:style-name="P507"><text:span text:style-name="T507_1">30.11</text:span></text:p>
          </table:table-cell>
          <table:table-cell table:style-name="Cell450">
            <text:p text:style-name="P508"><text:span text:style-name="T508_1">Ναυπήγηση<text:s/>πλοίων<text:s/>και<text:s/>πλωτών<text:s/>κατασκευών</text:span></text:p>
          </table:table-cell>
        </table:table-row>
        <table:table-row table:style-name="Row226">
          <table:table-cell table:style-name="Cell451">
            <text:p text:style-name="P509"><text:span text:style-name="T509_1">30.12</text:span></text:p>
          </table:table-cell>
          <table:table-cell table:style-name="Cell452">
            <text:p text:style-name="P510"><text:span text:style-name="T510_1">Ναυπήγηση<text:s/>σκαφών<text:s/>αναψυχής<text:s/>και<text:s/>αθλητισμού</text:span></text:p>
          </table:table-cell>
        </table:table-row>
        <table:table-row table:style-name="Row227">
          <table:table-cell table:style-name="Cell453">
            <text:p text:style-name="P511"><text:span text:style-name="T511_1">30.20</text:span></text:p>
          </table:table-cell>
          <table:table-cell table:style-name="Cell454">
            <text:p text:style-name="P512"><text:span text:style-name="T512_1">Κατασκευή<text:s/>σιδηροδρομικών<text:s/>αμαξών<text:s/>και<text:s/>τροχαίου<text:s/>υλικού</text:span></text:p>
          </table:table-cell>
        </table:table-row>
        <table:table-row table:style-name="Row228">
          <table:table-cell table:style-name="Cell455">
            <text:p text:style-name="P513"><text:span text:style-name="T513_1">30.30</text:span></text:p>
          </table:table-cell>
          <table:table-cell table:style-name="Cell456">
            <text:p text:style-name="P514"><text:span text:style-name="T514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9">
          <table:table-cell table:style-name="Cell457">
            <text:p text:style-name="P515"><text:span text:style-name="T515_1">30.91</text:span></text:p>
          </table:table-cell>
          <table:table-cell table:style-name="Cell458">
            <text:p text:style-name="P516"><text:span text:style-name="T516_1">Κατασκευή<text:s/>μοτοσικλετών</text:span></text:p>
          </table:table-cell>
        </table:table-row>
        <table:table-row table:style-name="Row230">
          <table:table-cell table:style-name="Cell459">
            <text:p text:style-name="P517"><text:span text:style-name="T517_1">30.92</text:span></text:p>
          </table:table-cell>
          <table:table-cell table:style-name="Cell460">
            <text:p text:style-name="P518"><text:span text:style-name="T518_1">Κατασκευή<text:s/>ποδηλάτων<text:s/>και<text:s/>αναπηρικών<text:s/>αμαξιδίων</text:span></text:p>
          </table:table-cell>
        </table:table-row>
        <table:table-row table:style-name="Row231">
          <table:table-cell table:style-name="Cell461">
            <text:p text:style-name="P519"><text:span text:style-name="T519_1">30.99</text:span></text:p>
          </table:table-cell>
          <table:table-cell table:style-name="Cell462">
            <text:p text:style-name="P520"><text:span text:style-name="T520_1">Κατασκευή<text:s/>λοιπού<text:s/>εξοπλισμού<text:s/>μεταφορών<text:s/>π.δ.κ.α.</text:span></text:p>
          </table:table-cell>
        </table:table-row>
        <table:table-row table:style-name="Row232">
          <table:table-cell table:style-name="Cell463">
            <text:p text:style-name="P521"><text:span text:style-name="T521_1">31.01</text:span></text:p>
          </table:table-cell>
          <table:table-cell table:style-name="Cell464">
            <text:p text:style-name="P522"><text:span text:style-name="T522_1">Κατασκευή<text:s/>επίπλων<text:s/>για<text:s/>γραφεία<text:s/>και<text:s/>καταστήματα</text:span></text:p>
          </table:table-cell>
        </table:table-row>
        <table:table-row table:style-name="Row233">
          <table:table-cell table:style-name="Cell465">
            <text:p text:style-name="P523"><text:span text:style-name="T523_1">31.02</text:span></text:p>
          </table:table-cell>
          <table:table-cell table:style-name="Cell466">
            <text:p text:style-name="P524"><text:span text:style-name="T524_1">Κατασκευή<text:s/>επίπλων<text:s/>κουζίνας</text:span></text:p>
          </table:table-cell>
        </table:table-row>
        <table:table-row table:style-name="Row234">
          <table:table-cell table:style-name="Cell467">
            <text:p text:style-name="P525"><text:span text:style-name="T525_1">31.03</text:span></text:p>
          </table:table-cell>
          <table:table-cell table:style-name="Cell468">
            <text:p text:style-name="P526"><text:span text:style-name="T526_1">Κατασκευή<text:s/>στρωμάτων</text:span></text:p>
          </table:table-cell>
        </table:table-row>
        <table:table-row table:style-name="Row235">
          <table:table-cell table:style-name="Cell469">
            <text:p text:style-name="P527"><text:span text:style-name="T527_1">31.09</text:span></text:p>
          </table:table-cell>
          <table:table-cell table:style-name="Cell470">
            <text:p text:style-name="P528"><text:span text:style-name="T528_1">Κατασκευή<text:s/>άλλων<text:s/>επίπλων</text:span></text:p>
          </table:table-cell>
        </table:table-row>
        <table:table-row table:style-name="Row236">
          <table:table-cell table:style-name="Cell471">
            <text:p text:style-name="P529"><text:span text:style-name="T529_1">32.11</text:span></text:p>
          </table:table-cell>
          <table:table-cell table:style-name="Cell472">
            <text:p text:style-name="P530"><text:span text:style-name="T530_1">Κοπή<text:s/>νομισμάτων</text:span></text:p>
          </table:table-cell>
        </table:table-row>
        <table:table-row table:style-name="Row237">
          <table:table-cell table:style-name="Cell473">
            <text:p text:style-name="P531"><text:span text:style-name="T531_1">32.12</text:span></text:p>
          </table:table-cell>
          <table:table-cell table:style-name="Cell474">
            <text:p text:style-name="P532"><text:span text:style-name="T532_1">Κατασκευή<text:s/>κοσμημάτων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33"><text:span text:style-name="T533_1">32.13</text:span></text:p>
          </table:table-cell>
          <table:table-cell table:style-name="Cell476">
            <text:p text:style-name="P534"><text:span text:style-name="T534_1">Κατασκευή<text:s/>κοσμημάτων<text:s/>απομίμησης<text:s/>και<text:s/>συναφών<text:s/>ειδών</text:span></text:p>
          </table:table-cell>
        </table:table-row>
        <table:table-row table:style-name="Row239">
          <table:table-cell table:style-name="Cell477">
            <text:p text:style-name="P535"><text:span text:style-name="T535_1">32.20</text:span></text:p>
          </table:table-cell>
          <table:table-cell table:style-name="Cell478">
            <text:p text:style-name="P536"><text:span text:style-name="T536_1">Κατασκευή<text:s/>μουσικών<text:s/>οργάνων</text:span></text:p>
          </table:table-cell>
        </table:table-row>
        <table:table-row table:style-name="Row240">
          <table:table-cell table:style-name="Cell479">
            <text:p text:style-name="P537"><text:span text:style-name="T537_1">32.30</text:span></text:p>
          </table:table-cell>
          <table:table-cell table:style-name="Cell480">
            <text:p text:style-name="P538"><text:span text:style-name="T538_1">Κατασκευή<text:s/>αθλητικών<text:s/>ειδών</text:span></text:p>
          </table:table-cell>
        </table:table-row>
        <table:table-row table:style-name="Row241">
          <table:table-cell table:style-name="Cell481">
            <text:p text:style-name="P539"><text:span text:style-name="T539_1">32.40</text:span></text:p>
          </table:table-cell>
          <table:table-cell table:style-name="Cell482">
            <text:p text:style-name="P540"><text:span text:style-name="T540_1">Κατασκευή<text:s/>παιχνιδιών<text:s/>κάθε<text:s/>είδους</text:span></text:p>
          </table:table-cell>
        </table:table-row>
        <table:table-row table:style-name="Row242">
          <table:table-cell table:style-name="Cell483">
            <text:p text:style-name="P541"><text:span text:style-name="T541_1">32.50</text:span></text:p>
          </table:table-cell>
          <table:table-cell table:style-name="Cell484">
            <text:p text:style-name="P542"><text:span text:style-name="T542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3">
          <table:table-cell table:style-name="Cell485">
            <text:p text:style-name="P543"><text:span text:style-name="T543_1">32.91</text:span></text:p>
          </table:table-cell>
          <table:table-cell table:style-name="Cell486">
            <text:p text:style-name="P544"><text:span text:style-name="T544_1">Κατασκευή<text:s/>σκουπών<text:s/>και<text:s/>βουρτσών</text:span></text:p>
          </table:table-cell>
        </table:table-row>
        <table:table-row table:style-name="Row244">
          <table:table-cell table:style-name="Cell487">
            <text:p text:style-name="P545"><text:span text:style-name="T545_1">32.99</text:span></text:p>
          </table:table-cell>
          <table:table-cell table:style-name="Cell488">
            <text:p text:style-name="P546"><text:span text:style-name="T546_1">Άλλες<text:s/>μεταποιητικές<text:s/>δραστηριότητες<text:s/>πδκα</text:span></text:p>
          </table:table-cell>
        </table:table-row>
        <table:table-row table:style-name="Row245">
          <table:table-cell table:style-name="Cell489">
            <text:p text:style-name="P547"><text:span text:style-name="T547_1">33.11</text:span></text:p>
          </table:table-cell>
          <table:table-cell table:style-name="Cell490">
            <text:p text:style-name="P548"><text:span text:style-name="T548_1">Επισκευή<text:s/>μεταλλικών<text:s/>προϊόντων</text:span></text:p>
          </table:table-cell>
        </table:table-row>
        <table:table-row table:style-name="Row246">
          <table:table-cell table:style-name="Cell491">
            <text:p text:style-name="P549"><text:span text:style-name="T549_1">33.12</text:span></text:p>
          </table:table-cell>
          <table:table-cell table:style-name="Cell492">
            <text:p text:style-name="P550"><text:span text:style-name="T550_1">Επισκευή<text:s/>μηχανημάτων</text:span></text:p>
          </table:table-cell>
        </table:table-row>
        <table:table-row table:style-name="Row247">
          <table:table-cell table:style-name="Cell493">
            <text:p text:style-name="P551"><text:span text:style-name="T551_1">33.13</text:span></text:p>
          </table:table-cell>
          <table:table-cell table:style-name="Cell494">
            <text:p text:style-name="P552"><text:span text:style-name="T552_1">Επισκευή<text:s/>ηλεκτρονικού<text:s/>και<text:s/>οπτικού<text:s/>εξοπλισμού</text:span></text:p>
          </table:table-cell>
        </table:table-row>
        <table:table-row table:style-name="Row248">
          <table:table-cell table:style-name="Cell495">
            <text:p text:style-name="P553"><text:span text:style-name="T553_1">33.14</text:span></text:p>
          </table:table-cell>
          <table:table-cell table:style-name="Cell496">
            <text:p text:style-name="P554"><text:span text:style-name="T554_1">Επισκευή<text:s/>ηλεκτρικού<text:s/>εξοπλισμού</text:span></text:p>
          </table:table-cell>
        </table:table-row>
        <table:table-row table:style-name="Row249">
          <table:table-cell table:style-name="Cell497">
            <text:p text:style-name="P555"><text:span text:style-name="T555_1">33.15</text:span></text:p>
          </table:table-cell>
          <table:table-cell table:style-name="Cell498">
            <text:p text:style-name="P556"><text:span text:style-name="T556_1">Επισκευή<text:s/>και<text:s/>συντήρηση<text:s/>πλοίων<text:s/>και<text:s/>σκαφών</text:span></text:p>
          </table:table-cell>
        </table:table-row>
        <table:table-row table:style-name="Row250">
          <table:table-cell table:style-name="Cell499">
            <text:p text:style-name="P557"><text:span text:style-name="T557_1">33.16</text:span></text:p>
          </table:table-cell>
          <table:table-cell table:style-name="Cell500">
            <text:p text:style-name="P558"><text:span text:style-name="T558_1">Επισκευή<text:s/>και<text:s/>συντήρηση<text:s/>αεροσκαφών<text:s/>και<text:s/>διαστημόπλοιων</text:span></text:p>
          </table:table-cell>
        </table:table-row>
        <table:table-row table:style-name="Row251">
          <table:table-cell table:style-name="Cell501">
            <text:p text:style-name="P559"><text:span text:style-name="T559_1">33.17</text:span></text:p>
          </table:table-cell>
          <table:table-cell table:style-name="Cell502">
            <text:p text:style-name="P560"><text:span text:style-name="T560_1">Επισκευή<text:s/>και<text:s/>συντήρηση<text:s/>άλλου<text:s/>εξοπλισμού<text:s/>μεταφορών</text:span></text:p>
          </table:table-cell>
        </table:table-row>
        <table:table-row table:style-name="Row252">
          <table:table-cell table:style-name="Cell503">
            <text:p text:style-name="P561"><text:span text:style-name="T561_1">33.19</text:span></text:p>
          </table:table-cell>
          <table:table-cell table:style-name="Cell504">
            <text:p text:style-name="P562"><text:span text:style-name="T562_1">Επισκευή<text:s/>άλλου<text:s/>εξοπλισμού</text:span></text:p>
          </table:table-cell>
        </table:table-row>
        <table:table-row table:style-name="Row253">
          <table:table-cell table:style-name="Cell505">
            <text:p text:style-name="P563"><text:span text:style-name="T563_1">33.20</text:span></text:p>
          </table:table-cell>
          <table:table-cell table:style-name="Cell506">
            <text:p text:style-name="P564"><text:span text:style-name="T564_1">Εγκατάσταση<text:s/>βιομηχανικών<text:s/>μηχανημάτων<text:s/>και<text:s/>εξοπλισμού</text:span></text:p>
          </table:table-cell>
        </table:table-row>
        <table:table-row table:style-name="Row254">
          <table:table-cell table:style-name="Cell507">
            <text:p text:style-name="P565"><text:span text:style-name="T565_1">35.13</text:span></text:p>
          </table:table-cell>
          <table:table-cell table:style-name="Cell508">
            <text:p text:style-name="P566"><text:span text:style-name="T566_1">Διανομή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67"><text:span text:style-name="T567_1">35.14</text:span></text:p>
          </table:table-cell>
          <table:table-cell table:style-name="Cell510">
            <text:p text:style-name="P568"><text:span text:style-name="T568_1">Εμπόριο<text:s/>ηλεκτρικού<text:s/>ρεύματος</text:span></text:p>
          </table:table-cell>
        </table:table-row>
        <table:table-row table:style-name="Row256">
          <table:table-cell table:style-name="Cell511">
            <text:p text:style-name="P569"><text:span text:style-name="T569_1">35.22</text:span></text:p>
          </table:table-cell>
          <table:table-cell table:style-name="Cell512">
            <text:p text:style-name="P570"><text:span text:style-name="T570_1">Διανομή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71"><text:span text:style-name="T571_1">35.23</text:span></text:p>
          </table:table-cell>
          <table:table-cell table:style-name="Cell514">
            <text:p text:style-name="P572"><text:span text:style-name="T572_1">Εμπόριο<text:s/>αέριων<text:s/>καυσίμων<text:s/>μέσω<text:s/>αγωγών</text:span></text:p>
          </table:table-cell>
        </table:table-row>
      </table:table>
      <text:p text:style-name="P573"/>
      <table:table table:style-name="Table7">
        <table:table-column table:style-name="Column13"/>
        <table:table-column table:style-name="Column14"/>
        <table:table-row table:style-name="Row258">
          <table:table-cell table:style-name="Cell515">
            <text:p text:style-name="P574"><text:span text:style-name="T574_1">35.30</text:span></text:p>
          </table:table-cell>
          <table:table-cell table:style-name="Cell516">
            <text:p text:style-name="P575"><text:span text:style-name="T575_1">Παροχή<text:s/>ατμού<text:s/>και<text:s/>κλιματισμού</text:span></text:p>
          </table:table-cell>
        </table:table-row>
        <table:table-row table:style-name="Row259">
          <table:table-cell table:style-name="Cell517">
            <text:p text:style-name="P576"><text:span text:style-name="T576_1">37.00</text:span></text:p>
          </table:table-cell>
          <table:table-cell table:style-name="Cell518">
            <text:p text:style-name="P577"><text:span text:style-name="T577_1">Επεξεργασία<text:s/>λυμάτων</text:span></text:p>
          </table:table-cell>
        </table:table-row>
        <table:table-row table:style-name="Row260">
          <table:table-cell table:style-name="Cell519">
            <text:p text:style-name="P578"><text:span text:style-name="T578_1">38.11</text:span></text:p>
          </table:table-cell>
          <table:table-cell table:style-name="Cell520">
            <text:p text:style-name="P579"><text:span text:style-name="T579_1">Συλλογή<text:s/>μη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80"><text:span text:style-name="T580_1">38.12</text:span></text:p>
          </table:table-cell>
          <table:table-cell table:style-name="Cell522">
            <text:p text:style-name="P581"><text:span text:style-name="T581_1">Συλλογή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582"><text:span text:style-name="T582_1">38.21</text:span></text:p>
          </table:table-cell>
          <table:table-cell table:style-name="Cell524">
            <text:p text:style-name="P583"><text:span text:style-name="T583_1">Επεξεργασία<text:s/>και<text:s/>διάθεση<text:s/>μ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584"><text:span text:style-name="T584_1">38.22</text:span></text:p>
          </table:table-cell>
          <table:table-cell table:style-name="Cell526">
            <text:p text:style-name="P585"><text:span text:style-name="T585_1">Επεξεργασία<text:s/>και<text:s/>διάθεση<text:s/>επικίνδυνων<text:s/>απορριμμάτων</text:span></text:p>
          </table:table-cell>
        </table:table-row>
        <table:table-row table:style-name="Row264">
          <table:table-cell table:style-name="Cell527">
            <text:p text:style-name="P586"><text:span text:style-name="T586_1">38.31</text:span></text:p>
          </table:table-cell>
          <table:table-cell table:style-name="Cell528">
            <text:p text:style-name="P587"><text:span text:style-name="T587_1">Αποσυναρμολόγηση<text:s/>παλαιών<text:s/>ειδών</text:span></text:p>
          </table:table-cell>
        </table:table-row>
        <table:table-row table:style-name="Row265">
          <table:table-cell table:style-name="Cell529">
            <text:p text:style-name="P588"><text:span text:style-name="T588_1">38.32</text:span></text:p>
          </table:table-cell>
          <table:table-cell table:style-name="Cell530">
            <text:p text:style-name="P589"><text:span text:style-name="T589_1">Ανάκτηση<text:s/>διαλεγμένου<text:s/>υλικού</text:span></text:p>
          </table:table-cell>
        </table:table-row>
        <table:table-row table:style-name="Row266">
          <table:table-cell table:style-name="Cell531">
            <text:p text:style-name="P590"><text:span text:style-name="T590_1">39.00</text:span></text:p>
          </table:table-cell>
          <table:table-cell table:style-name="Cell532">
            <text:p text:style-name="P591"><text:span text:style-name="T591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7">
          <table:table-cell table:style-name="Cell533">
            <text:p text:style-name="P592"><text:span text:style-name="T592_1">41.10</text:span></text:p>
          </table:table-cell>
          <table:table-cell table:style-name="Cell534">
            <text:p text:style-name="P593"><text:span text:style-name="T593_1">Ανάπτυξη<text:s/>οικοδομικών<text:s/>σχεδίων</text:span></text:p>
          </table:table-cell>
        </table:table-row>
        <table:table-row table:style-name="Row268">
          <table:table-cell table:style-name="Cell535">
            <text:p text:style-name="P594"><text:span text:style-name="T594_1">41.20</text:span></text:p>
          </table:table-cell>
          <table:table-cell table:style-name="Cell536">
            <text:p text:style-name="P595"><text:span text:style-name="T595_1">Κατασκευαστικές<text:s/>εργασίες<text:s/>κτιρίων<text:s/>για<text:s/>κατοικίες<text:s/>και<text:s/>μη</text:span></text:p>
          </table:table-cell>
        </table:table-row>
        <table:table-row table:style-name="Row269">
          <table:table-cell table:style-name="Cell537">
            <text:p text:style-name="P596"><text:span text:style-name="T596_1">42.11</text:span></text:p>
          </table:table-cell>
          <table:table-cell table:style-name="Cell538">
            <text:p text:style-name="P597"><text:span text:style-name="T597_1">Κατασκευή<text:s/>δρόμων<text:s/>και<text:s/>αυτοκινητοδρόμων</text:span></text:p>
          </table:table-cell>
        </table:table-row>
        <table:table-row table:style-name="Row270">
          <table:table-cell table:style-name="Cell539">
            <text:p text:style-name="P598"><text:span text:style-name="T598_1">42.12</text:span></text:p>
          </table:table-cell>
          <table:table-cell table:style-name="Cell540">
            <text:p text:style-name="P599"><text:span text:style-name="T599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1">
          <table:table-cell table:style-name="Cell541">
            <text:p text:style-name="P600"><text:span text:style-name="T600_1">42.13</text:span></text:p>
          </table:table-cell>
          <table:table-cell table:style-name="Cell542">
            <text:p text:style-name="P601"><text:span text:style-name="T601_1">Κατασκευή<text:s/>γεφυρών<text:s/>και<text:s/>σηράγγων</text:span></text:p>
          </table:table-cell>
        </table:table-row>
        <table:table-row table:style-name="Row272">
          <table:table-cell table:style-name="Cell543">
            <text:p text:style-name="P602"><text:span text:style-name="T602_1">42.21</text:span></text:p>
          </table:table-cell>
          <table:table-cell table:style-name="Cell544">
            <text:p text:style-name="P603"><text:span text:style-name="T603_1">Κατασκευή<text:s/>κοινωφελών<text:s/>έργων<text:s/>σχετικών<text:s/>με<text:s/>μεταφορά<text:s/>υγρών</text:span></text:p>
          </table:table-cell>
        </table:table-row>
        <table:table-row table:style-name="Row273">
          <table:table-cell table:style-name="Cell545">
            <text:p text:style-name="P604"><text:span text:style-name="T604_1">42.22</text:span></text:p>
          </table:table-cell>
          <table:table-cell table:style-name="Cell546">
            <text:p text:style-name="P605"><text:span text:style-name="T605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4">
          <table:table-cell table:style-name="Cell547">
            <text:p text:style-name="P606"><text:span text:style-name="T606_1">42.91</text:span></text:p>
          </table:table-cell>
          <table:table-cell table:style-name="Cell548">
            <text:p text:style-name="P607"><text:span text:style-name="T607_1">Κατασκευή<text:s/>υδραυλικών<text:s/>και<text:s/>λιμενικών<text:s/>έργων</text:span></text:p>
          </table:table-cell>
        </table:table-row>
        <table:table-row table:style-name="Row275">
          <table:table-cell table:style-name="Cell549">
            <text:p text:style-name="P608"><text:span text:style-name="T608_1">42.99</text:span></text:p>
          </table:table-cell>
          <table:table-cell table:style-name="Cell550">
            <text:p text:style-name="P609"><text:span text:style-name="T609_1">Κατασκευή<text:s/>άλλων<text:s/>έργων<text:s/>πολιτικού<text:s/>μηχανικού<text:s/>π.δ.κ.α.</text:span></text:p>
          </table:table-cell>
        </table:table-row>
        <table:table-row table:style-name="Row276">
          <table:table-cell table:style-name="Cell551">
            <text:p text:style-name="P610"><text:span text:style-name="T610_1">43.11</text:span></text:p>
          </table:table-cell>
          <table:table-cell table:style-name="Cell552">
            <text:p text:style-name="P611"><text:span text:style-name="T611_1">Κατεδαφίσεις</text:span></text:p>
          </table:table-cell>
        </table:table-row>
        <table:table-row table:style-name="Row277">
          <table:table-cell table:style-name="Cell553">
            <text:p text:style-name="P612"><text:span text:style-name="T612_1">43.12</text:span></text:p>
          </table:table-cell>
          <table:table-cell table:style-name="Cell554">
            <text:p text:style-name="P613"><text:span text:style-name="T613_1">Προετοιμασία<text:s/>εργοτάξιου</text:span></text:p>
          </table:table-cell>
        </table:table-row>
        <table:table-row table:style-name="Row278">
          <table:table-cell table:style-name="Cell555">
            <text:p text:style-name="P614"><text:span text:style-name="T614_1">43.13</text:span></text:p>
          </table:table-cell>
          <table:table-cell table:style-name="Cell556">
            <text:p text:style-name="P615"><text:span text:style-name="T615_1">Δοκιμαστικές<text:s/>γεωτρήσεις</text:span></text:p>
          </table:table-cell>
        </table:table-row>
        <table:table-row table:style-name="Row279">
          <table:table-cell table:style-name="Cell557">
            <text:p text:style-name="P616"><text:span text:style-name="T616_1">43.21</text:span></text:p>
          </table:table-cell>
          <table:table-cell table:style-name="Cell558">
            <text:p text:style-name="P617"><text:span text:style-name="T617_1">Ηλεκτρικές<text:s/>εγκαταστάσεις</text:span></text:p>
          </table:table-cell>
        </table:table-row>
        <table:table-row table:style-name="Row280">
          <table:table-cell table:style-name="Cell559">
            <text:p text:style-name="P618"><text:span text:style-name="T618_1">43.22</text:span></text:p>
          </table:table-cell>
          <table:table-cell table:style-name="Cell560">
            <text:p text:style-name="P619"><text:span text:style-name="T619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1">
          <table:table-cell table:style-name="Cell561">
            <text:p text:style-name="P620"><text:span text:style-name="T620_1">43.29</text:span></text:p>
          </table:table-cell>
          <table:table-cell table:style-name="Cell562">
            <text:p text:style-name="P621"><text:span text:style-name="T621_1">Άλλες<text:s/>κατασκευαστικές<text:s/>εγκαταστάσεις</text:span></text:p>
          </table:table-cell>
        </table:table-row>
        <table:table-row table:style-name="Row282">
          <table:table-cell table:style-name="Cell563">
            <text:p text:style-name="P622"><text:span text:style-name="T622_1">43.31</text:span></text:p>
          </table:table-cell>
          <table:table-cell table:style-name="Cell564">
            <text:p text:style-name="P623"><text:span text:style-name="T623_1">Επιχρίσεις<text:s/>κονιαμάτων</text:span></text:p>
          </table:table-cell>
        </table:table-row>
        <table:table-row table:style-name="Row283">
          <table:table-cell table:style-name="Cell565">
            <text:p text:style-name="P624"><text:span text:style-name="T624_1">43.32</text:span></text:p>
          </table:table-cell>
          <table:table-cell table:style-name="Cell566">
            <text:p text:style-name="P625"><text:span text:style-name="T625_1">Ξυλουργικές<text:s/>εργασίες</text:span></text:p>
          </table:table-cell>
        </table:table-row>
        <table:table-row table:style-name="Row284">
          <table:table-cell table:style-name="Cell567">
            <text:p text:style-name="P626"><text:span text:style-name="T626_1">43.33</text:span></text:p>
          </table:table-cell>
          <table:table-cell table:style-name="Cell568">
            <text:p text:style-name="P627"><text:span text:style-name="T627_1">Επενδύσεις<text:s/>δαπέδων<text:s/>και<text:s/>τοίχων</text:span></text:p>
          </table:table-cell>
        </table:table-row>
        <table:table-row table:style-name="Row285">
          <table:table-cell table:style-name="Cell569">
            <text:p text:style-name="P628"><text:span text:style-name="T628_1">43.34</text:span></text:p>
          </table:table-cell>
          <table:table-cell table:style-name="Cell570">
            <text:p text:style-name="P629"><text:span text:style-name="T629_1">Χρωματισμοί<text:s/>και<text:s/>τοποθέτηση<text:s/>υαλοπινάκων</text:span></text:p>
          </table:table-cell>
        </table:table-row>
        <table:table-row table:style-name="Row286">
          <table:table-cell table:style-name="Cell571">
            <text:p text:style-name="P630"><text:span text:style-name="T630_1">43.39</text:span></text:p>
          </table:table-cell>
          <table:table-cell table:style-name="Cell572">
            <text:p text:style-name="P631"><text:span text:style-name="T631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7">
          <table:table-cell table:style-name="Cell573">
            <text:p text:style-name="P632"><text:span text:style-name="T632_1">43.91</text:span></text:p>
          </table:table-cell>
          <table:table-cell table:style-name="Cell574">
            <text:p text:style-name="P633"><text:span text:style-name="T633_1">Δραστηριότητες<text:s/>κατασκευής<text:s/>στεγών</text:span></text:p>
          </table:table-cell>
        </table:table-row>
        <table:table-row table:style-name="Row288">
          <table:table-cell table:style-name="Cell575">
            <text:p text:style-name="P634"><text:span text:style-name="T634_1">43.99</text:span></text:p>
          </table:table-cell>
          <table:table-cell table:style-name="Cell576">
            <text:p text:style-name="P635"><text:span text:style-name="T635_1">Άλλες<text:s/>εξειδικευμένες<text:s/>κατασκευαστικές<text:s/>δραστηριότητες<text:s/>π.δ.κ.α.</text:span></text:p>
          </table:table-cell>
        </table:table-row>
        <table:table-row table:style-name="Row289">
          <table:table-cell table:style-name="Cell577">
            <text:p text:style-name="P636"><text:span text:style-name="T636_1">45.11</text:span></text:p>
          </table:table-cell>
          <table:table-cell table:style-name="Cell578">
            <text:p text:style-name="P637"><text:span text:style-name="T637_1">Πώληση<text:s/>αυτοκινήτων<text:s/>και<text:s/>ελαφρώ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38"><text:span text:style-name="T638_1">45.19</text:span></text:p>
          </table:table-cell>
          <table:table-cell table:style-name="Cell580">
            <text:p text:style-name="P639"><text:span text:style-name="T639_1">Πώληση<text:s/>άλλων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40"><text:span text:style-name="T640_1">45.20</text:span></text:p>
          </table:table-cell>
          <table:table-cell table:style-name="Cell582">
            <text:p text:style-name="P641"><text:span text:style-name="T641_1">Συντήρηση<text:s/>και<text:s/>επισκευή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42"><text:span text:style-name="T642_1">45.31</text:span></text:p>
          </table:table-cell>
          <table:table-cell table:style-name="Cell584">
            <text:p text:style-name="P643"><text:span text:style-name="T643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3">
          <table:table-cell table:style-name="Cell585">
            <text:p text:style-name="P644"><text:span text:style-name="T644_1">45.32</text:span></text:p>
          </table:table-cell>
          <table:table-cell table:style-name="Cell586">
            <text:p text:style-name="P645"><text:span text:style-name="T645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4">
          <table:table-cell table:style-name="Cell587">
            <text:p text:style-name="P646"><text:span text:style-name="T646_1">45.40</text:span></text:p>
          </table:table-cell>
          <table:table-cell table:style-name="Cell588">
            <text:p text:style-name="P647"><text:span text:style-name="T647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5">
          <table:table-cell table:style-name="Cell589">
            <text:p text:style-name="P648"><text:span text:style-name="T648_1">46.11</text:span></text:p>
          </table:table-cell>
          <table:table-cell table:style-name="Cell590">
            <text:p text:style-name="P649"><text:span text:style-name="T649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6">
          <table:table-cell table:style-name="Cell591">
            <text:p text:style-name="P650"><text:span text:style-name="T650_1">46.12</text:span></text:p>
          </table:table-cell>
          <table:table-cell table:style-name="Cell592">
            <text:p text:style-name="P651"><text:span text:style-name="T651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7">
          <table:table-cell table:style-name="Cell593">
            <text:p text:style-name="P652"><text:span text:style-name="T652_1">46.13</text:span></text:p>
          </table:table-cell>
          <table:table-cell table:style-name="Cell594">
            <text:p text:style-name="P653"><text:span text:style-name="T653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8">
          <table:table-cell table:style-name="Cell595">
            <text:p text:style-name="P654"><text:span text:style-name="T654_1">46.14</text:span></text:p>
          </table:table-cell>
          <table:table-cell table:style-name="Cell596">
            <text:p text:style-name="P655"><text:span text:style-name="T655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9">
          <table:table-cell table:style-name="Cell597">
            <text:p text:style-name="P656"><text:span text:style-name="T656_1">46.15</text:span></text:p>
          </table:table-cell>
          <table:table-cell table:style-name="Cell598">
            <text:p text:style-name="P657"><text:span text:style-name="T657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300">
          <table:table-cell table:style-name="Cell599">
            <text:p text:style-name="P658"><text:span text:style-name="T658_1">46.16</text:span></text:p>
          </table:table-cell>
          <table:table-cell table:style-name="Cell600">
            <text:p text:style-name="P659"><text:span text:style-name="T659_1">Εμπορικοί<text:s/>αντιπρόσωποι<text:s/>που<text:s/>μεσολαβούν<text:s/>στην<text:s/>πώληση</text:span></text:p>
          </table:table-cell>
        </table:table-row>
      </table:table>
      <text:p text:style-name="P660"/>
      <table:table table:style-name="Table8">
        <table:table-column table:style-name="Column15"/>
        <table:table-column table:style-name="Column16"/>
        <table:table-row table:style-name="Row301">
          <table:table-cell table:style-name="Cell601">
            <text:p text:style-name="P661"/>
          </table:table-cell>
          <table:table-cell table:style-name="Cell602">
            <text:p text:style-name="P662"><text:span text:style-name="T662_1"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2">
          <table:table-cell table:style-name="Cell603">
            <text:p text:style-name="P663"><text:span text:style-name="T663_1">46.17</text:span></text:p>
          </table:table-cell>
          <table:table-cell table:style-name="Cell604">
            <text:p text:style-name="P664"><text:span text:style-name="T664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3">
          <table:table-cell table:style-name="Cell605">
            <text:p text:style-name="P665"><text:span text:style-name="T665_1">46.18</text:span></text:p>
          </table:table-cell>
          <table:table-cell table:style-name="Cell606">
            <text:p text:style-name="P666"><text:span text:style-name="T666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04">
          <table:table-cell table:style-name="Cell607">
            <text:p text:style-name="P667"><text:span text:style-name="T667_1">46.18.11.0</text:span></text:p>
            <text:p text:style-name="P668"><text:span text:style-name="T668_1">1</text:span></text:p>
          </table:table-cell>
          <table:table-cell table:style-name="Cell608">
            <text:p text:style-name="P669"><text:span text:style-name="T669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5">
          <table:table-cell table:style-name="Cell609">
            <text:p text:style-name="P670"><text:span text:style-name="T670_1">46.18.11.0</text:span></text:p>
            <text:p text:style-name="P671"><text:span text:style-name="T671_1">2</text:span></text:p>
          </table:table-cell>
          <table:table-cell table:style-name="Cell610">
            <text:p text:style-name="P672"><text:span text:style-name="T672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6">
          <table:table-cell table:style-name="Cell611">
            <text:p text:style-name="P673"><text:span text:style-name="T673_1">46.18.11.0</text:span></text:p>
            <text:p text:style-name="P674"><text:span text:style-name="T674_1">6</text:span></text:p>
          </table:table-cell>
          <table:table-cell table:style-name="Cell612">
            <text:p text:style-name="P675"><text:span text:style-name="T675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7">
          <table:table-cell table:style-name="Cell613">
            <text:p text:style-name="P676"><text:span text:style-name="T676_1">46.19</text:span></text:p>
          </table:table-cell>
          <table:table-cell table:style-name="Cell614">
            <text:p text:style-name="P677"><text:span text:style-name="T677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08">
          <table:table-cell table:style-name="Cell615">
            <text:p text:style-name="P678"><text:span text:style-name="T678_1">46.21</text:span></text:p>
          </table:table-cell>
          <table:table-cell table:style-name="Cell616">
            <text:p text:style-name="P679"><text:span text:style-name="T679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9">
          <table:table-cell table:style-name="Cell617">
            <text:p text:style-name="P680"><text:span text:style-name="T680_1">46.22</text:span></text:p>
          </table:table-cell>
          <table:table-cell table:style-name="Cell618">
            <text:p text:style-name="P681"><text:span text:style-name="T681_1">Χονδρικό<text:s/>εμπόριο<text:s/>λουλουδιών<text:s/>και<text:s/>φυτών</text:span></text:p>
          </table:table-cell>
        </table:table-row>
        <table:table-row table:style-name="Row310">
          <table:table-cell table:style-name="Cell619">
            <text:p text:style-name="P682"><text:span text:style-name="T682_1">46.23</text:span></text:p>
          </table:table-cell>
          <table:table-cell table:style-name="Cell620">
            <text:p text:style-name="P683"><text:span text:style-name="T683_1">Χονδρικό<text:s/>εμπόριο<text:s/>ζώντων<text:s/>ζώων</text:span></text:p>
          </table:table-cell>
        </table:table-row>
        <table:table-row table:style-name="Row311">
          <table:table-cell table:style-name="Cell621">
            <text:p text:style-name="P684"><text:span text:style-name="T684_1">46.24</text:span></text:p>
          </table:table-cell>
          <table:table-cell table:style-name="Cell622">
            <text:p text:style-name="P685"><text:span text:style-name="T685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2">
          <table:table-cell table:style-name="Cell623">
            <text:p text:style-name="P686"><text:span text:style-name="T686_1">46.31</text:span></text:p>
          </table:table-cell>
          <table:table-cell table:style-name="Cell624">
            <text:p text:style-name="P687"><text:span text:style-name="T687_1">Χονδρικό<text:s/>εμπόριο<text:s/>φρούτων<text:s/>και<text:s/>λαχανικών</text:span></text:p>
          </table:table-cell>
        </table:table-row>
        <table:table-row table:style-name="Row313">
          <table:table-cell table:style-name="Cell625">
            <text:p text:style-name="P688"><text:span text:style-name="T688_1">46.32</text:span></text:p>
          </table:table-cell>
          <table:table-cell table:style-name="Cell626">
            <text:p text:style-name="P689"><text:span text:style-name="T689_1">Χονδρικό<text:s/>εμπόριο<text:s/>κρέατος<text:s/>και<text:s/>προϊόντων<text:s/>κρέατος</text:span></text:p>
          </table:table-cell>
        </table:table-row>
        <table:table-row table:style-name="Row314">
          <table:table-cell table:style-name="Cell627">
            <text:p text:style-name="P690"><text:span text:style-name="T690_1">46.33</text:span></text:p>
          </table:table-cell>
          <table:table-cell table:style-name="Cell628">
            <text:p text:style-name="P691"><text:span text:style-name="T691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5">
          <table:table-cell table:style-name="Cell629">
            <text:p text:style-name="P692"><text:span text:style-name="T692_1">46.34</text:span></text:p>
          </table:table-cell>
          <table:table-cell table:style-name="Cell630">
            <text:p text:style-name="P693"><text:span text:style-name="T693_1">Χονδρικό<text:s/>εμπόριο<text:s/>ποτών</text:span></text:p>
          </table:table-cell>
        </table:table-row>
        <table:table-row table:style-name="Row316">
          <table:table-cell table:style-name="Cell631">
            <text:p text:style-name="P694"><text:span text:style-name="T694_1">46.36</text:span></text:p>
          </table:table-cell>
          <table:table-cell table:style-name="Cell632">
            <text:p text:style-name="P695"><text:span text:style-name="T695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7">
          <table:table-cell table:style-name="Cell633">
            <text:p text:style-name="P696"><text:span text:style-name="T696_1">46.37</text:span></text:p>
          </table:table-cell>
          <table:table-cell table:style-name="Cell634">
            <text:p text:style-name="P697"><text:span text:style-name="T697_1">Χονδρικό<text:s/>εμπόριο<text:s/>καφέ,<text:s/>τσαγιού,<text:s/>κακάου<text:s/>και<text:s/>μπαχαρικών</text:span></text:p>
          </table:table-cell>
        </table:table-row>
        <table:table-row table:style-name="Row318">
          <table:table-cell table:style-name="Cell635">
            <text:p text:style-name="P698"><text:span text:style-name="T698_1">46.38</text:span></text:p>
          </table:table-cell>
          <table:table-cell table:style-name="Cell636">
            <text:p text:style-name="P699"><text:span text:style-name="T699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9">
          <table:table-cell table:style-name="Cell637">
            <text:p text:style-name="P700"><text:span text:style-name="T700_1">46.39</text:span></text:p>
          </table:table-cell>
          <table:table-cell table:style-name="Cell638">
            <text:p text:style-name="P701"><text:span text:style-name="T701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20">
          <table:table-cell table:style-name="Cell639">
            <text:p text:style-name="P702"><text:span text:style-name="T702_1">46.41</text:span></text:p>
          </table:table-cell>
          <table:table-cell table:style-name="Cell640">
            <text:p text:style-name="P703"><text:span text:style-name="T703_1">Χονδρικό<text:s/>εμπόριο<text:s/>κλωστοϋφαντουργικών<text:s/>προϊόντων</text:span></text:p>
          </table:table-cell>
        </table:table-row>
        <table:table-row table:style-name="Row321">
          <table:table-cell table:style-name="Cell641">
            <text:p text:style-name="P704"><text:span text:style-name="T704_1">46.42</text:span></text:p>
          </table:table-cell>
          <table:table-cell table:style-name="Cell642">
            <text:p text:style-name="P705"><text:span text:style-name="T705_1">Χονδρικό<text:s/>εμπόριο<text:s/>ενδυμάτων<text:s/>και<text:s/>υποδημάτων</text:span></text:p>
          </table:table-cell>
        </table:table-row>
        <table:table-row table:style-name="Row322">
          <table:table-cell table:style-name="Cell643">
            <text:p text:style-name="P706"><text:span text:style-name="T706_1">46.43</text:span></text:p>
          </table:table-cell>
          <table:table-cell table:style-name="Cell644">
            <text:p text:style-name="P707"><text:span text:style-name="T707_1">Χονδρικό<text:s/>εμπόριο<text:s/>ηλεκτρικών<text:s/>οικιακών<text:s/>συσκευών</text:span></text:p>
          </table:table-cell>
        </table:table-row>
        <table:table-row table:style-name="Row323">
          <table:table-cell table:style-name="Cell645">
            <text:p text:style-name="P708"><text:span text:style-name="T708_1">46.44</text:span></text:p>
          </table:table-cell>
          <table:table-cell table:style-name="Cell646">
            <text:p text:style-name="P709"><text:span text:style-name="T709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4">
          <table:table-cell table:style-name="Cell647">
            <text:p text:style-name="P710"><text:span text:style-name="T710_1">46.45</text:span></text:p>
          </table:table-cell>
          <table:table-cell table:style-name="Cell648">
            <text:p text:style-name="P711"><text:span text:style-name="T711_1">Χονδρικό<text:s/>εμπόριο<text:s/>αρωμάτων<text:s/>και<text:s/>καλλυντικών</text:span></text:p>
          </table:table-cell>
        </table:table-row>
        <table:table-row table:style-name="Row325">
          <table:table-cell table:style-name="Cell649">
            <text:p text:style-name="P712"><text:span text:style-name="T712_1">46.46.12</text:span></text:p>
          </table:table-cell>
          <table:table-cell table:style-name="Cell650">
            <text:p text:style-name="P713"><text:span text:style-name="T713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6">
          <table:table-cell table:style-name="Cell651">
            <text:p text:style-name="P714"><text:span text:style-name="T714_1">46.47</text:span></text:p>
          </table:table-cell>
          <table:table-cell table:style-name="Cell652">
            <text:p text:style-name="P715"><text:span text:style-name="T715_1">Χονδρικό<text:s/>εμπόριο<text:s/>επίπλων,<text:s/>χαλιών<text:s/>και<text:s/>φωτιστικών</text:span></text:p>
          </table:table-cell>
        </table:table-row>
        <table:table-row table:style-name="Row327">
          <table:table-cell table:style-name="Cell653">
            <text:p text:style-name="P716"><text:span text:style-name="T716_1">46.48</text:span></text:p>
          </table:table-cell>
          <table:table-cell table:style-name="Cell654">
            <text:p text:style-name="P717"><text:span text:style-name="T717_1">Χονδρικό<text:s/>εμπόριο<text:s/>ρολογιών<text:s/>και<text:s/>κοσμημάτων</text:span></text:p>
          </table:table-cell>
        </table:table-row>
        <table:table-row table:style-name="Row328">
          <table:table-cell table:style-name="Cell655">
            <text:p text:style-name="P718"><text:span text:style-name="T718_1">46.49</text:span></text:p>
          </table:table-cell>
          <table:table-cell table:style-name="Cell656">
            <text:p text:style-name="P719"><text:span text:style-name="T719_1">Χονδρικό<text:s/>εμπόριο<text:s/>άλλων<text:s/>ειδών<text:s/>οικιακής<text:s/>χρήσης</text:span></text:p>
          </table:table-cell>
        </table:table-row>
        <table:table-row table:style-name="Row329">
          <table:table-cell table:style-name="Cell657">
            <text:p text:style-name="P720"><text:span text:style-name="T720_1">46.51</text:span></text:p>
          </table:table-cell>
          <table:table-cell table:style-name="Cell658">
            <text:p text:style-name="P721"><text:span text:style-name="T721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30">
          <table:table-cell table:style-name="Cell659">
            <text:p text:style-name="P722"><text:span text:style-name="T722_1">46.52</text:span></text:p>
          </table:table-cell>
          <table:table-cell table:style-name="Cell660">
            <text:p text:style-name="P723"><text:span text:style-name="T723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31">
          <table:table-cell table:style-name="Cell661">
            <text:p text:style-name="P724"><text:span text:style-name="T724_1">46.61</text:span></text:p>
          </table:table-cell>
          <table:table-cell table:style-name="Cell662">
            <text:p text:style-name="P725"><text:span text:style-name="T725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2">
          <table:table-cell table:style-name="Cell663">
            <text:p text:style-name="P726"><text:span text:style-name="T726_1">46.62</text:span></text:p>
          </table:table-cell>
          <table:table-cell table:style-name="Cell664">
            <text:p text:style-name="P727"><text:span text:style-name="T727_1">Χονδρικό<text:s/>εμπόριο<text:s/>εργαλειομηχανών</text:span></text:p>
          </table:table-cell>
        </table:table-row>
        <table:table-row table:style-name="Row333">
          <table:table-cell table:style-name="Cell665">
            <text:p text:style-name="P728"><text:span text:style-name="T728_1">46.63</text:span></text:p>
          </table:table-cell>
          <table:table-cell table:style-name="Cell666">
            <text:p text:style-name="P729"><text:span text:style-name="T729_1">Χονδρικό<text:s/>εμπόριο<text:s/>εξορυκτικών<text:s/>μηχανημάτων,<text:s/>καθώς<text:s/>και<text:s/>μηχανημάτων<text:s/>για</text:span></text:p>
          </table:table-cell>
        </table:table-row>
      </table:table>
      <text:p text:style-name="P730"/>
      <table:table table:style-name="Table9">
        <table:table-column table:style-name="Column17"/>
        <table:table-column table:style-name="Column18"/>
        <table:table-row table:style-name="Row334">
          <table:table-cell table:style-name="Cell667">
            <text:p text:style-name="P731"/>
          </table:table-cell>
          <table:table-cell table:style-name="Cell668">
            <text:p text:style-name="P732"><text:span text:style-name="T732_1">κατασκευαστικά<text:s/>έργα<text:s/>και<text:s/>έργα<text:s/>πολιτικού<text:s/>μηχανικού</text:span></text:p>
          </table:table-cell>
        </table:table-row>
        <table:table-row table:style-name="Row335">
          <table:table-cell table:style-name="Cell669">
            <text:p text:style-name="P733"><text:span text:style-name="T733_1">46.64</text:span></text:p>
          </table:table-cell>
          <table:table-cell table:style-name="Cell670">
            <text:p text:style-name="P734"><text:span text:style-name="T734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6">
          <table:table-cell table:style-name="Cell671">
            <text:p text:style-name="P735"><text:span text:style-name="T735_1">46.65</text:span></text:p>
          </table:table-cell>
          <table:table-cell table:style-name="Cell672">
            <text:p text:style-name="P736"><text:span text:style-name="T736_1">Χονδρικό<text:s/>εμπόριο<text:s/>επίπλων<text:s/>γραφείου</text:span></text:p>
          </table:table-cell>
        </table:table-row>
        <table:table-row table:style-name="Row337">
          <table:table-cell table:style-name="Cell673">
            <text:p text:style-name="P737"><text:span text:style-name="T737_1">46.66</text:span></text:p>
          </table:table-cell>
          <table:table-cell table:style-name="Cell674">
            <text:p text:style-name="P738"><text:span text:style-name="T738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8">
          <table:table-cell table:style-name="Cell675">
            <text:p text:style-name="P739"><text:span text:style-name="T739_1">46.69</text:span></text:p>
          </table:table-cell>
          <table:table-cell table:style-name="Cell676">
            <text:p text:style-name="P740"><text:span text:style-name="T740_1">Χονδρικό<text:s/>εμπόριο<text:s/>άλλων<text:s/>μηχανημάτων<text:s/>και<text:s/>εξοπλισμού</text:span></text:p>
          </table:table-cell>
        </table:table-row>
        <table:table-row table:style-name="Row339">
          <table:table-cell table:style-name="Cell677">
            <text:p text:style-name="P741"><text:span text:style-name="T741_1">46.72</text:span></text:p>
          </table:table-cell>
          <table:table-cell table:style-name="Cell678">
            <text:p text:style-name="P742"><text:span text:style-name="T742_1">Χονδρικό<text:s/>εμπόριο<text:s/>μετάλλων<text:s/>και<text:s/>μεταλλευμάτων</text:span></text:p>
          </table:table-cell>
        </table:table-row>
        <table:table-row table:style-name="Row340">
          <table:table-cell table:style-name="Cell679">
            <text:p text:style-name="P743"><text:span text:style-name="T743_1">46.73</text:span></text:p>
          </table:table-cell>
          <table:table-cell table:style-name="Cell680">
            <text:p text:style-name="P744"><text:span text:style-name="T744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41">
          <table:table-cell table:style-name="Cell681">
            <text:p text:style-name="P745"><text:span text:style-name="T745_1">46.74</text:span></text:p>
          </table:table-cell>
          <table:table-cell table:style-name="Cell682">
            <text:p text:style-name="P746"><text:span text:style-name="T746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42">
          <table:table-cell table:style-name="Cell683">
            <text:p text:style-name="P747"><text:span text:style-name="T747_1">46.75</text:span></text:p>
          </table:table-cell>
          <table:table-cell table:style-name="Cell684">
            <text:p text:style-name="P748"><text:span text:style-name="T748_1">Χονδρικό<text:s/>εμπόριο<text:s/>χημικών<text:s/>προϊόντων</text:span></text:p>
          </table:table-cell>
        </table:table-row>
        <table:table-row table:style-name="Row343">
          <table:table-cell table:style-name="Cell685">
            <text:p text:style-name="P749"><text:span text:style-name="T749_1">46.76</text:span></text:p>
          </table:table-cell>
          <table:table-cell table:style-name="Cell686">
            <text:p text:style-name="P750"><text:span text:style-name="T750_1">Χονδρικό<text:s/>εμπόριο<text:s/>άλλων<text:s/>ενδιάμεσων<text:s/>προϊόντων</text:span></text:p>
          </table:table-cell>
        </table:table-row>
        <table:table-row table:style-name="Row344">
          <table:table-cell table:style-name="Cell687">
            <text:p text:style-name="P751"><text:span text:style-name="T751_1">46.77</text:span></text:p>
          </table:table-cell>
          <table:table-cell table:style-name="Cell688">
            <text:p text:style-name="P752"><text:span text:style-name="T752_1">Χονδρικό<text:s/>εμπόριο<text:s/>απορριμμάτων<text:s/>και<text:s/>υπολειμμάτων</text:span></text:p>
          </table:table-cell>
        </table:table-row>
        <table:table-row table:style-name="Row345">
          <table:table-cell table:style-name="Cell689">
            <text:p text:style-name="P753"><text:span text:style-name="T753_1">46.90</text:span></text:p>
          </table:table-cell>
          <table:table-cell table:style-name="Cell690">
            <text:p text:style-name="P754"><text:span text:style-name="T754_1">Μη<text:s/>εξειδικευμένο<text:s/>χονδρικό<text:s/>εμπόριο</text:span></text:p>
          </table:table-cell>
        </table:table-row>
        <table:table-row table:style-name="Row346">
          <table:table-cell table:style-name="Cell691">
            <text:p text:style-name="P755"><text:span text:style-name="T755_1">47.19</text:span></text:p>
          </table:table-cell>
          <table:table-cell table:style-name="Cell692">
            <text:p text:style-name="P756"><text:span text:style-name="T756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47">
          <table:table-cell table:style-name="Cell693">
            <text:p text:style-name="P757"><text:span text:style-name="T757_1">47.23</text:span></text:p>
          </table:table-cell>
          <table:table-cell table:style-name="Cell694">
            <text:p text:style-name="P758"><text:span text:style-name="T758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59"><text:span text:style-name="T759_1">47.24</text:span></text:p>
          </table:table-cell>
          <table:table-cell table:style-name="Cell696">
            <text:p text:style-name="P760"><text:span text:style-name="T760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61"><text:span text:style-name="T761_1">47.25</text:span></text:p>
          </table:table-cell>
          <table:table-cell table:style-name="Cell698">
            <text:p text:style-name="P762"><text:span text:style-name="T762_1">Λιανικό<text:s/>εμπόριο<text:s/>ποτών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63"><text:span text:style-name="T763_1">47.29</text:span></text:p>
          </table:table-cell>
          <table:table-cell table:style-name="Cell700">
            <text:p text:style-name="P764"><text:span text:style-name="T764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65"><text:span text:style-name="T765_1">47.30</text:span></text:p>
          </table:table-cell>
          <table:table-cell table:style-name="Cell702">
            <text:p text:style-name="P766"><text:span text:style-name="T766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67"><text:span text:style-name="T767_1">47.41</text:span></text:p>
          </table:table-cell>
          <table:table-cell table:style-name="Cell704">
            <text:p text:style-name="P768"><text:span text:style-name="T768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69"><text:span text:style-name="T769_1">47.42</text:span></text:p>
          </table:table-cell>
          <table:table-cell table:style-name="Cell706">
            <text:p text:style-name="P770"><text:span text:style-name="T770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71"><text:span text:style-name="T771_1">47.43</text:span></text:p>
          </table:table-cell>
          <table:table-cell table:style-name="Cell708">
            <text:p text:style-name="P772"><text:span text:style-name="T772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73"><text:span text:style-name="T773_1">47.51</text:span></text:p>
          </table:table-cell>
          <table:table-cell table:style-name="Cell710">
            <text:p text:style-name="P774"><text:span text:style-name="T77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75"><text:span text:style-name="T775_1">47.52</text:span></text:p>
          </table:table-cell>
          <table:table-cell table:style-name="Cell712">
            <text:p text:style-name="P776"><text:span text:style-name="T776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777"><text:span text:style-name="T777_1">47.53</text:span></text:p>
          </table:table-cell>
          <table:table-cell table:style-name="Cell714">
            <text:p text:style-name="P778"><text:span text:style-name="T778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79"><text:span text:style-name="T779_1">47.54</text:span></text:p>
          </table:table-cell>
          <table:table-cell table:style-name="Cell716">
            <text:p text:style-name="P780"><text:span text:style-name="T780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81"><text:span text:style-name="T781_1">47.59</text:span></text:p>
          </table:table-cell>
          <table:table-cell table:style-name="Cell718">
            <text:p text:style-name="P782"><text:span text:style-name="T782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783"><text:span text:style-name="T783_1">47.61</text:span></text:p>
          </table:table-cell>
          <table:table-cell table:style-name="Cell720">
            <text:p text:style-name="P784"><text:span text:style-name="T784_1">Λιανικό<text:s/>εμπόριο<text:s/>βιβλίων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785"><text:span text:style-name="T785_1">47.62</text:span></text:p>
          </table:table-cell>
          <table:table-cell table:style-name="Cell722">
            <text:p text:style-name="P786"><text:span text:style-name="T786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787"><text:span text:style-name="T787_1">47.63</text:span></text:p>
          </table:table-cell>
          <table:table-cell table:style-name="Cell724">
            <text:p text:style-name="P788"><text:span text:style-name="T788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789"><text:span text:style-name="T789_1">47.64</text:span></text:p>
          </table:table-cell>
          <table:table-cell table:style-name="Cell726">
            <text:p text:style-name="P790"><text:span text:style-name="T790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791"><text:span text:style-name="T791_1">47.65</text:span></text:p>
          </table:table-cell>
          <table:table-cell table:style-name="Cell728">
            <text:p text:style-name="P792"><text:span text:style-name="T792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793"><text:span text:style-name="T793_1">47.71</text:span></text:p>
          </table:table-cell>
          <table:table-cell table:style-name="Cell730">
            <text:p text:style-name="P794"><text:span text:style-name="T794_1">Λιανικό<text:s/>εμπόριο<text:s/>ενδυμάτων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795"><text:span text:style-name="T795_1">47.72</text:span></text:p>
          </table:table-cell>
          <table:table-cell table:style-name="Cell732">
            <text:p text:style-name="P796"><text:span text:style-name="T796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797"><text:span text:style-name="T797_1">47.74</text:span></text:p>
          </table:table-cell>
          <table:table-cell table:style-name="Cell734">
            <text:p text:style-name="P798"><text:span text:style-name="T798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799"><text:span text:style-name="T799_1">47.75</text:span></text:p>
          </table:table-cell>
          <table:table-cell table:style-name="Cell736">
            <text:p text:style-name="P800"><text:span text:style-name="T800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01"><text:span text:style-name="T801_1">47.76</text:span></text:p>
          </table:table-cell>
          <table:table-cell table:style-name="Cell738">
            <text:p text:style-name="P802"><text:span text:style-name="T802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70">
          <table:table-cell table:style-name="Cell739">
            <text:p text:style-name="P803"><text:span text:style-name="T803_1">47.77</text:span></text:p>
          </table:table-cell>
          <table:table-cell table:style-name="Cell740">
            <text:p text:style-name="P804"><text:span text:style-name="T804_1">Λιανικό<text:s/>εμπόριο<text:s/>ρολογιών<text:s/>και<text:s/>κοσμημάτων<text:s/>σε<text:s/>εξειδικευμένα<text:s/>καταστήματα</text:span></text:p>
          </table:table-cell>
        </table:table-row>
      </table:table>
      <text:p text:style-name="P805"/>
      <table:table table:style-name="Table10">
        <table:table-column table:style-name="Column19"/>
        <table:table-column table:style-name="Column20"/>
        <table:table-row table:style-name="Row371">
          <table:table-cell table:style-name="Cell741">
            <text:p text:style-name="P806"><text:span text:style-name="T806_1">47.78</text:span></text:p>
          </table:table-cell>
          <table:table-cell table:style-name="Cell742">
            <text:p text:style-name="P807"><text:span text:style-name="T807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72">
          <table:table-cell table:style-name="Cell743">
            <text:p text:style-name="P808"><text:span text:style-name="T808_1">47.79</text:span></text:p>
          </table:table-cell>
          <table:table-cell table:style-name="Cell744">
            <text:p text:style-name="P809"><text:span text:style-name="T809_1">Λιανικό<text:s/>εμπόριο<text:s/>μεταχειρισμένων<text:s/>ειδών<text:s/>σε<text:s/>καταστήματα</text:span></text:p>
          </table:table-cell>
        </table:table-row>
        <table:table-row table:style-name="Row373">
          <table:table-cell table:style-name="Cell745">
            <text:p text:style-name="P810"><text:span text:style-name="T810_1">47.81</text:span></text:p>
          </table:table-cell>
          <table:table-cell table:style-name="Cell746">
            <text:p text:style-name="P811"><text:span text:style-name="T811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4">
          <table:table-cell table:style-name="Cell747">
            <text:p text:style-name="P812"><text:span text:style-name="T812_1">47.82</text:span></text:p>
          </table:table-cell>
          <table:table-cell table:style-name="Cell748">
            <text:p text:style-name="P813"><text:span text:style-name="T813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5">
          <table:table-cell table:style-name="Cell749">
            <text:p text:style-name="P814"><text:span text:style-name="T814_1">47.89</text:span></text:p>
          </table:table-cell>
          <table:table-cell table:style-name="Cell750">
            <text:p text:style-name="P815"><text:span text:style-name="T815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6">
          <table:table-cell table:style-name="Cell751">
            <text:p text:style-name="P816"><text:span text:style-name="T816_1">47.91.71</text:span></text:p>
          </table:table-cell>
          <table:table-cell table:style-name="Cell752">
            <text:p text:style-name="P817"><text:span text:style-name="T817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377">
          <table:table-cell table:style-name="Cell753">
            <text:p text:style-name="P818"><text:span text:style-name="T818_1">47.91.72</text:span></text:p>
          </table:table-cell>
          <table:table-cell table:style-name="Cell754">
            <text:p text:style-name="P819"><text:span text:style-name="T819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378">
          <table:table-cell table:style-name="Cell755">
            <text:p text:style-name="P820"><text:span text:style-name="T820_1">47.91.73</text:span></text:p>
          </table:table-cell>
          <table:table-cell table:style-name="Cell756">
            <text:p text:style-name="P821"><text:span text:style-name="T821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379">
          <table:table-cell table:style-name="Cell757">
            <text:p text:style-name="P822"><text:span text:style-name="T822_1">47.99</text:span></text:p>
          </table:table-cell>
          <table:table-cell table:style-name="Cell758">
            <text:p text:style-name="P823"><text:span text:style-name="T823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80">
          <table:table-cell table:style-name="Cell759">
            <text:p text:style-name="P824"><text:span text:style-name="T824_1">49.10</text:span></text:p>
          </table:table-cell>
          <table:table-cell table:style-name="Cell760">
            <text:p text:style-name="P825"><text:span text:style-name="T825_1">Υπεραστικές<text:s/>σιδηροδρομικές<text:s/>μεταφορές<text:s/>επιβατών</text:span></text:p>
          </table:table-cell>
        </table:table-row>
        <table:table-row table:style-name="Row381">
          <table:table-cell table:style-name="Cell761">
            <text:p text:style-name="P826"><text:span text:style-name="T826_1">49.20</text:span></text:p>
          </table:table-cell>
          <table:table-cell table:style-name="Cell762">
            <text:p text:style-name="P827"><text:span text:style-name="T827_1">Σιδηροδρομικές<text:s/>μεταφορές<text:s/>εμπορευμάτων</text:span></text:p>
          </table:table-cell>
        </table:table-row>
        <table:table-row table:style-name="Row382">
          <table:table-cell table:style-name="Cell763">
            <text:p text:style-name="P828"><text:span text:style-name="T828_1">49.31</text:span></text:p>
          </table:table-cell>
          <table:table-cell table:style-name="Cell764">
            <text:p text:style-name="P829"><text:span text:style-name="T829_1">Αστικές<text:s/>και<text:s/>προαστιακές<text:s/>χερσαίες<text:s/>μεταφορές<text:s/>επιβατών</text:span></text:p>
          </table:table-cell>
        </table:table-row>
        <table:table-row table:style-name="Row383">
          <table:table-cell table:style-name="Cell765">
            <text:p text:style-name="P830"><text:span text:style-name="T830_1">49.32</text:span></text:p>
          </table:table-cell>
          <table:table-cell table:style-name="Cell766">
            <text:p text:style-name="P831"><text:span text:style-name="T831_1">Εκμετάλλευση<text:s/>ταξί</text:span></text:p>
          </table:table-cell>
        </table:table-row>
        <table:table-row table:style-name="Row384">
          <table:table-cell table:style-name="Cell767">
            <text:p text:style-name="P832"><text:span text:style-name="T832_1">49.39</text:span></text:p>
          </table:table-cell>
          <table:table-cell table:style-name="Cell768">
            <text:p text:style-name="P833"><text:span text:style-name="T833_1">Άλλες<text:s/>χερσαίες<text:s/>μεταφορές<text:s/>επιβατών<text:s/>π.δ.κ.α.</text:span></text:p>
          </table:table-cell>
        </table:table-row>
        <table:table-row table:style-name="Row385">
          <table:table-cell table:style-name="Cell769">
            <text:p text:style-name="P834"><text:span text:style-name="T834_1">49.41</text:span></text:p>
          </table:table-cell>
          <table:table-cell table:style-name="Cell770">
            <text:p text:style-name="P835"><text:span text:style-name="T835_1">Οδικές<text:s/>μεταφορές<text:s/>εμπορευμάτων</text:span></text:p>
          </table:table-cell>
        </table:table-row>
        <table:table-row table:style-name="Row386">
          <table:table-cell table:style-name="Cell771">
            <text:p text:style-name="P836"><text:span text:style-name="T836_1">49.42</text:span></text:p>
          </table:table-cell>
          <table:table-cell table:style-name="Cell772">
            <text:p text:style-name="P837"><text:span text:style-name="T837_1">Υπηρεσίες<text:s/>μετακόμισης</text:span></text:p>
          </table:table-cell>
        </table:table-row>
        <table:table-row table:style-name="Row387">
          <table:table-cell table:style-name="Cell773">
            <text:p text:style-name="P838"><text:span text:style-name="T838_1">50.10</text:span></text:p>
          </table:table-cell>
          <table:table-cell table:style-name="Cell774">
            <text:p text:style-name="P839"><text:span text:style-name="T839_1">Θαλάσσιες<text:s/>και<text:s/>ακτοπλοϊκές<text:s/>μεταφορές<text:s/>επιβατών</text:span></text:p>
          </table:table-cell>
        </table:table-row>
        <table:table-row table:style-name="Row388">
          <table:table-cell table:style-name="Cell775">
            <text:p text:style-name="P840"><text:span text:style-name="T840_1">50.20</text:span></text:p>
          </table:table-cell>
          <table:table-cell table:style-name="Cell776">
            <text:p text:style-name="P841"><text:span text:style-name="T841_1">Θαλάσσιες<text:s/>και<text:s/>ακτοπλοϊκές<text:s/>μεταφορές<text:s/>εμπορευμάτων</text:span></text:p>
          </table:table-cell>
        </table:table-row>
        <table:table-row table:style-name="Row389">
          <table:table-cell table:style-name="Cell777">
            <text:p text:style-name="P842"><text:span text:style-name="T842_1">50.30</text:span></text:p>
          </table:table-cell>
          <table:table-cell table:style-name="Cell778">
            <text:p text:style-name="P843"><text:span text:style-name="T843_1">Εσωτερικές<text:s/>πλωτές<text:s/>μεταφορές<text:s/>επιβατών</text:span></text:p>
          </table:table-cell>
        </table:table-row>
        <table:table-row table:style-name="Row390">
          <table:table-cell table:style-name="Cell779">
            <text:p text:style-name="P844"><text:span text:style-name="T844_1">50.40</text:span></text:p>
          </table:table-cell>
          <table:table-cell table:style-name="Cell780">
            <text:p text:style-name="P845"><text:span text:style-name="T845_1">Εσωτερικές<text:s/>πλωτές<text:s/>μεταφορές<text:s/>εμπορευμάτων</text:span></text:p>
          </table:table-cell>
        </table:table-row>
        <table:table-row table:style-name="Row391">
          <table:table-cell table:style-name="Cell781">
            <text:p text:style-name="P846"><text:span text:style-name="T846_1">51.10</text:span></text:p>
          </table:table-cell>
          <table:table-cell table:style-name="Cell782">
            <text:p text:style-name="P847"><text:span text:style-name="T847_1">Αεροπορικές<text:s/>μεταφορές<text:s/>επιβατών</text:span></text:p>
          </table:table-cell>
        </table:table-row>
        <table:table-row table:style-name="Row392">
          <table:table-cell table:style-name="Cell783">
            <text:p text:style-name="P848"><text:span text:style-name="T848_1">51.21</text:span></text:p>
          </table:table-cell>
          <table:table-cell table:style-name="Cell784">
            <text:p text:style-name="P849"><text:span text:style-name="T849_1">Αεροπορικές<text:s/>μεταφορές<text:s/>εμπορευμάτων</text:span></text:p>
          </table:table-cell>
        </table:table-row>
        <table:table-row table:style-name="Row393">
          <table:table-cell table:style-name="Cell785">
            <text:p text:style-name="P850"><text:span text:style-name="T850_1">52.10</text:span></text:p>
          </table:table-cell>
          <table:table-cell table:style-name="Cell786">
            <text:p text:style-name="P851"><text:span text:style-name="T851_1">Αποθήκευση</text:span></text:p>
          </table:table-cell>
        </table:table-row>
        <table:table-row table:style-name="Row394">
          <table:table-cell table:style-name="Cell787">
            <text:p text:style-name="P852"><text:span text:style-name="T852_1">52.21</text:span></text:p>
          </table:table-cell>
          <table:table-cell table:style-name="Cell788">
            <text:p text:style-name="P853"><text:span text:style-name="T853_1">Δραστηριότητες<text:s/>συναφείς<text:s/>με<text:s/>τις<text:s/>χερσαίες<text:s/>μεταφορές</text:span></text:p>
          </table:table-cell>
        </table:table-row>
        <table:table-row table:style-name="Row395">
          <table:table-cell table:style-name="Cell789">
            <text:p text:style-name="P854"><text:span text:style-name="T854_1">52.22</text:span></text:p>
          </table:table-cell>
          <table:table-cell table:style-name="Cell790">
            <text:p text:style-name="P855"><text:span text:style-name="T855_1">Δραστηριότητες<text:s/>συναφείς<text:s/>με<text:s/>τις<text:s/>πλωτές<text:s/>μεταφορές</text:span></text:p>
          </table:table-cell>
        </table:table-row>
        <table:table-row table:style-name="Row396">
          <table:table-cell table:style-name="Cell791">
            <text:p text:style-name="P856"><text:span text:style-name="T856_1">52.23</text:span></text:p>
          </table:table-cell>
          <table:table-cell table:style-name="Cell792">
            <text:p text:style-name="P857"><text:span text:style-name="T857_1">Δραστηριότητες<text:s/>συναφείς<text:s/>με<text:s/>τις<text:s/>αεροπορικές<text:s/>μεταφορές</text:span></text:p>
          </table:table-cell>
        </table:table-row>
        <table:table-row table:style-name="Row397">
          <table:table-cell table:style-name="Cell793">
            <text:p text:style-name="P858"><text:span text:style-name="T858_1">52.24</text:span></text:p>
          </table:table-cell>
          <table:table-cell table:style-name="Cell794">
            <text:p text:style-name="P859"><text:span text:style-name="T859_1">Διακίνηση<text:s/>φορτίων</text:span></text:p>
          </table:table-cell>
        </table:table-row>
        <table:table-row table:style-name="Row398">
          <table:table-cell table:style-name="Cell795">
            <text:p text:style-name="P860"><text:span text:style-name="T860_1">52.29</text:span></text:p>
          </table:table-cell>
          <table:table-cell table:style-name="Cell796">
            <text:p text:style-name="P861"><text:span text:style-name="T861_1">Άλλες<text:s/>υποστηρικτικές<text:s/>προς<text:s/>τη<text:s/>μεταφορά<text:s/>δραστηριότητες</text:span></text:p>
          </table:table-cell>
        </table:table-row>
        <table:table-row table:style-name="Row399">
          <table:table-cell table:style-name="Cell797">
            <text:p text:style-name="P862"><text:span text:style-name="T862_1">53.20</text:span></text:p>
          </table:table-cell>
          <table:table-cell table:style-name="Cell798">
            <text:p text:style-name="P863"><text:span text:style-name="T863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400">
          <table:table-cell table:style-name="Cell799">
            <text:p text:style-name="P864"><text:span text:style-name="T864_1">55.10</text:span></text:p>
          </table:table-cell>
          <table:table-cell table:style-name="Cell800">
            <text:p text:style-name="P865"><text:span text:style-name="T865_1">Ξενοδοχεία<text:s/>και<text:s/>παρόμοια<text:s/>καταλύματα</text:span></text:p>
          </table:table-cell>
        </table:table-row>
        <table:table-row table:style-name="Row401">
          <table:table-cell table:style-name="Cell801">
            <text:p text:style-name="P866"><text:span text:style-name="T866_1">55.20</text:span></text:p>
          </table:table-cell>
          <table:table-cell table:style-name="Cell802">
            <text:p text:style-name="P867"><text:span text:style-name="T867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02">
          <table:table-cell table:style-name="Cell803">
            <text:p text:style-name="P868"><text:span text:style-name="T868_1">55.30</text:span></text:p>
          </table:table-cell>
          <table:table-cell table:style-name="Cell804">
            <text:p text:style-name="P869"><text:span text:style-name="T86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3">
          <table:table-cell table:style-name="Cell805">
            <text:p text:style-name="P870"><text:span text:style-name="T870_1">55.90</text:span></text:p>
          </table:table-cell>
          <table:table-cell table:style-name="Cell806">
            <text:p text:style-name="P871"><text:span text:style-name="T871_1">Άλλα<text:s/>καταλύματα</text:span></text:p>
          </table:table-cell>
        </table:table-row>
        <table:table-row table:style-name="Row404">
          <table:table-cell table:style-name="Cell807">
            <text:p text:style-name="P872"><text:span text:style-name="T872_1">56.10</text:span></text:p>
          </table:table-cell>
          <table:table-cell table:style-name="Cell808">
            <text:p text:style-name="P873"><text:span text:style-name="T873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5">
          <table:table-cell table:style-name="Cell809">
            <text:p text:style-name="P874"><text:span text:style-name="T874_1">56.21</text:span></text:p>
          </table:table-cell>
          <table:table-cell table:style-name="Cell810">
            <text:p text:style-name="P875"><text:span text:style-name="T875_1">Δραστηριότητες<text:s/>υπηρεσιών<text:s/>τροφοδοσίας<text:s/>για<text:s/>εκδηλώσεις</text:span></text:p>
          </table:table-cell>
        </table:table-row>
        <table:table-row table:style-name="Row406">
          <table:table-cell table:style-name="Cell811">
            <text:p text:style-name="P876"><text:span text:style-name="T876_1">56.29</text:span></text:p>
          </table:table-cell>
          <table:table-cell table:style-name="Cell812">
            <text:p text:style-name="P877"><text:span text:style-name="T877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7">
          <table:table-cell table:style-name="Cell813">
            <text:p text:style-name="P878"><text:span text:style-name="T878_1">56.30</text:span></text:p>
          </table:table-cell>
          <table:table-cell table:style-name="Cell814">
            <text:p text:style-name="P879"><text:span text:style-name="T879_1">Δραστηριότητες<text:s/>παροχής<text:s/>ποτών</text:span></text:p>
          </table:table-cell>
        </table:table-row>
        <table:table-row table:style-name="Row408">
          <table:table-cell table:style-name="Cell815">
            <text:p text:style-name="P880"><text:span text:style-name="T880_1">58.11</text:span></text:p>
          </table:table-cell>
          <table:table-cell table:style-name="Cell816">
            <text:p text:style-name="P881"><text:span text:style-name="T881_1">Έκδοση<text:s/>βιβλίων</text:span></text:p>
          </table:table-cell>
        </table:table-row>
        <table:table-row table:style-name="Row409">
          <table:table-cell table:style-name="Cell817">
            <text:p text:style-name="P882"><text:span text:style-name="T882_1">58.12</text:span></text:p>
          </table:table-cell>
          <table:table-cell table:style-name="Cell818">
            <text:p text:style-name="P883"><text:span text:style-name="T883_1">Έκδοση<text:s/>τηλεφωνικών<text:s/>και<text:s/>κάθε<text:s/>είδους<text:s/>καταλόγων</text:span></text:p>
          </table:table-cell>
        </table:table-row>
        <table:table-row table:style-name="Row410">
          <table:table-cell table:style-name="Cell819">
            <text:p text:style-name="P884"><text:span text:style-name="T884_1">58.13</text:span></text:p>
          </table:table-cell>
          <table:table-cell table:style-name="Cell820">
            <text:p text:style-name="P885"><text:span text:style-name="T885_1">Έκδοση<text:s/>εφημερίδων</text:span></text:p>
          </table:table-cell>
        </table:table-row>
        <table:table-row table:style-name="Row411">
          <table:table-cell table:style-name="Cell821">
            <text:p text:style-name="P886"><text:span text:style-name="T886_1">58.14</text:span></text:p>
          </table:table-cell>
          <table:table-cell table:style-name="Cell822">
            <text:p text:style-name="P887"><text:span text:style-name="T887_1">Έκδοση<text:s/>έντυπων<text:s/>περιοδικών<text:s/>κάθε<text:s/>είδους</text:span></text:p>
          </table:table-cell>
        </table:table-row>
        <table:table-row table:style-name="Row412">
          <table:table-cell table:style-name="Cell823">
            <text:p text:style-name="P888"><text:span text:style-name="T888_1">58.19</text:span></text:p>
          </table:table-cell>
          <table:table-cell table:style-name="Cell824">
            <text:p text:style-name="P889"><text:span text:style-name="T889_1">Άλλες<text:s/>εκδοτικές<text:s/>δραστηριότητες</text:span></text:p>
          </table:table-cell>
        </table:table-row>
        <table:table-row table:style-name="Row413">
          <table:table-cell table:style-name="Cell825">
            <text:p text:style-name="P890"><text:span text:style-name="T890_1">58.21</text:span></text:p>
          </table:table-cell>
          <table:table-cell table:style-name="Cell826">
            <text:p text:style-name="P891"><text:span text:style-name="T891_1">Έκδοση<text:s/>παιχνιδιών<text:s/>για<text:s/>ηλεκτρονικούς<text:s/>υπολογιστές</text:span></text:p>
          </table:table-cell>
        </table:table-row>
        <table:table-row table:style-name="Row414">
          <table:table-cell table:style-name="Cell827">
            <text:p text:style-name="P892"><text:span text:style-name="T892_1">58.29</text:span></text:p>
          </table:table-cell>
          <table:table-cell table:style-name="Cell828">
            <text:p text:style-name="P893"><text:span text:style-name="T893_1">Έκδοση<text:s/>άλλου<text:s/>λογισμικού</text:span></text:p>
          </table:table-cell>
        </table:table-row>
      </table:table>
      <text:p text:style-name="P894"/>
      <table:table table:style-name="Table11">
        <table:table-column table:style-name="Column21"/>
        <table:table-column table:style-name="Column22"/>
        <table:table-row table:style-name="Row415">
          <table:table-cell table:style-name="Cell829">
            <text:p text:style-name="P895"><text:span text:style-name="T895_1">59.11</text:span></text:p>
          </table:table-cell>
          <table:table-cell table:style-name="Cell830">
            <text:p text:style-name="P896"><text:span text:style-name="T896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6">
          <table:table-cell table:style-name="Cell831">
            <text:p text:style-name="P897"><text:span text:style-name="T897_1">59.12</text:span></text:p>
          </table:table-cell>
          <table:table-cell table:style-name="Cell832">
            <text:p text:style-name="P898"><text:span text:style-name="T898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7">
          <table:table-cell table:style-name="Cell833">
            <text:p text:style-name="P899"><text:span text:style-name="T899_1">59.13</text:span></text:p>
          </table:table-cell>
          <table:table-cell table:style-name="Cell834">
            <text:p text:style-name="P900"><text:span text:style-name="T900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8">
          <table:table-cell table:style-name="Cell835">
            <text:p text:style-name="P901"><text:span text:style-name="T901_1">59.14</text:span></text:p>
          </table:table-cell>
          <table:table-cell table:style-name="Cell836">
            <text:p text:style-name="P902"><text:span text:style-name="T902_1">Δραστηριότητες<text:s/>προβολής<text:s/>κινηματογραφικών<text:s/>ταινιών</text:span></text:p>
          </table:table-cell>
        </table:table-row>
        <table:table-row table:style-name="Row419">
          <table:table-cell table:style-name="Cell837">
            <text:p text:style-name="P903"><text:span text:style-name="T903_1">59.20</text:span></text:p>
          </table:table-cell>
          <table:table-cell table:style-name="Cell838">
            <text:p text:style-name="P904"><text:span text:style-name="T904_1">Ηχογραφήσεις<text:s/>και<text:s/>μουσικές<text:s/>εκδόσεις</text:span></text:p>
          </table:table-cell>
        </table:table-row>
        <table:table-row table:style-name="Row420">
          <table:table-cell table:style-name="Cell839">
            <text:p text:style-name="P905"><text:span text:style-name="T905_1">60.10</text:span></text:p>
          </table:table-cell>
          <table:table-cell table:style-name="Cell840">
            <text:p text:style-name="P906"><text:span text:style-name="T906_1">Ραδιοφωνικές<text:s/>εκπομπές</text:span></text:p>
          </table:table-cell>
        </table:table-row>
        <table:table-row table:style-name="Row421">
          <table:table-cell table:style-name="Cell841">
            <text:p text:style-name="P907"><text:span text:style-name="T907_1">60.20</text:span></text:p>
          </table:table-cell>
          <table:table-cell table:style-name="Cell842">
            <text:p text:style-name="P908"><text:span text:style-name="T908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22">
          <table:table-cell table:style-name="Cell843">
            <text:p text:style-name="P909"><text:span text:style-name="T909_1">61.90</text:span></text:p>
          </table:table-cell>
          <table:table-cell table:style-name="Cell844">
            <text:p text:style-name="P910"><text:span text:style-name="T910_1">Άλλες<text:s/>τηλεπικοινωνιακές<text:s/>δραστηριότητες</text:span></text:p>
          </table:table-cell>
        </table:table-row>
        <table:table-row table:style-name="Row423">
          <table:table-cell table:style-name="Cell845">
            <text:p text:style-name="P911"><text:span text:style-name="T911_1">62.01</text:span></text:p>
          </table:table-cell>
          <table:table-cell table:style-name="Cell846">
            <text:p text:style-name="P912"><text:span text:style-name="T912_1">Δραστηριότητες<text:s/>προγραμματισμού<text:s/>ηλεκτρονικών<text:s/>συστημάτων</text:span></text:p>
          </table:table-cell>
        </table:table-row>
        <table:table-row table:style-name="Row424">
          <table:table-cell table:style-name="Cell847">
            <text:p text:style-name="P913"><text:span text:style-name="T913_1">62.02</text:span></text:p>
          </table:table-cell>
          <table:table-cell table:style-name="Cell848">
            <text:p text:style-name="P914"><text:span text:style-name="T914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5">
          <table:table-cell table:style-name="Cell849">
            <text:p text:style-name="P915"><text:span text:style-name="T915_1">62.03</text:span></text:p>
          </table:table-cell>
          <table:table-cell table:style-name="Cell850">
            <text:p text:style-name="P916"><text:span text:style-name="T916_1">Υπηρεσίες<text:s/>διαχείρισης<text:s/>ηλεκτρονικών<text:s/>συστημάτων</text:span></text:p>
          </table:table-cell>
        </table:table-row>
        <table:table-row table:style-name="Row426">
          <table:table-cell table:style-name="Cell851">
            <text:p text:style-name="P917"><text:span text:style-name="T917_1">62.09</text:span></text:p>
          </table:table-cell>
          <table:table-cell table:style-name="Cell852">
            <text:p text:style-name="P918"><text:span text:style-name="T918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27">
          <table:table-cell table:style-name="Cell853">
            <text:p text:style-name="P919"><text:span text:style-name="T919_1">63.11</text:span></text:p>
          </table:table-cell>
          <table:table-cell table:style-name="Cell854">
            <text:p text:style-name="P920"><text:span text:style-name="T920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8">
          <table:table-cell table:style-name="Cell855">
            <text:p text:style-name="P921"><text:span text:style-name="T921_1">63.12</text:span></text:p>
          </table:table-cell>
          <table:table-cell table:style-name="Cell856">
            <text:p text:style-name="P922"><text:span text:style-name="T922_1">Δικτυακές<text:s/>πύλες<text:s/>(web<text:s/>portals)</text:span></text:p>
          </table:table-cell>
        </table:table-row>
        <table:table-row table:style-name="Row429">
          <table:table-cell table:style-name="Cell857">
            <text:p text:style-name="P923"><text:span text:style-name="T923_1">63.91</text:span></text:p>
          </table:table-cell>
          <table:table-cell table:style-name="Cell858">
            <text:p text:style-name="P924"><text:span text:style-name="T924_1">Δραστηριότητες<text:s/>πρακτορείων<text:s/>ειδήσεων</text:span></text:p>
          </table:table-cell>
        </table:table-row>
        <table:table-row table:style-name="Row430">
          <table:table-cell table:style-name="Cell859">
            <text:p text:style-name="P925"><text:span text:style-name="T925_1">63.99</text:span></text:p>
          </table:table-cell>
          <table:table-cell table:style-name="Cell860">
            <text:p text:style-name="P926"><text:span text:style-name="T926_1">Άλλες<text:s/>δραστηριότητες<text:s/>υπηρεσιών<text:s/>πληροφορίας<text:s/>πδκα</text:span></text:p>
          </table:table-cell>
        </table:table-row>
        <table:table-row table:style-name="Row431">
          <table:table-cell table:style-name="Cell861">
            <text:p text:style-name="P927"><text:span text:style-name="T927_1">64.20</text:span></text:p>
          </table:table-cell>
          <table:table-cell table:style-name="Cell862">
            <text:p text:style-name="P928"><text:span text:style-name="T928_1">Δραστηριότητες<text:s/>εταιρειών<text:s/>χαρτοφυλακίου<text:s/>(holding)</text:span></text:p>
          </table:table-cell>
        </table:table-row>
        <table:table-row table:style-name="Row432">
          <table:table-cell table:style-name="Cell863">
            <text:p text:style-name="P929"><text:span text:style-name="T929_1">64.30</text:span></text:p>
          </table:table-cell>
          <table:table-cell table:style-name="Cell864">
            <text:p text:style-name="P930"><text:span text:style-name="T930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33">
          <table:table-cell table:style-name="Cell865">
            <text:p text:style-name="P931"><text:span text:style-name="T931_1">64.91</text:span></text:p>
          </table:table-cell>
          <table:table-cell table:style-name="Cell866">
            <text:p text:style-name="P932"><text:span text:style-name="T932_1">Χρηματοδοτική<text:s/>μίσθωση<text:s/>(leasing)</text:span></text:p>
          </table:table-cell>
        </table:table-row>
        <table:table-row table:style-name="Row434">
          <table:table-cell table:style-name="Cell867">
            <text:p text:style-name="P933"><text:span text:style-name="T933_1">65.11</text:span></text:p>
          </table:table-cell>
          <table:table-cell table:style-name="Cell868">
            <text:p text:style-name="P934"><text:span text:style-name="T934_1">Ασφάλειες<text:s/>ζωής</text:span></text:p>
          </table:table-cell>
        </table:table-row>
        <table:table-row table:style-name="Row435">
          <table:table-cell table:style-name="Cell869">
            <text:p text:style-name="P935"><text:span text:style-name="T935_1">65.12</text:span></text:p>
          </table:table-cell>
          <table:table-cell table:style-name="Cell870">
            <text:p text:style-name="P936"><text:span text:style-name="T936_1">Ασφάλειες<text:s/>εκτός<text:s/>από<text:s/>τις<text:s/>ασφάλειες<text:s/>ζωής</text:span></text:p>
          </table:table-cell>
        </table:table-row>
        <table:table-row table:style-name="Row436">
          <table:table-cell table:style-name="Cell871">
            <text:p text:style-name="P937"><text:span text:style-name="T937_1">65.20</text:span></text:p>
          </table:table-cell>
          <table:table-cell table:style-name="Cell872">
            <text:p text:style-name="P938"><text:span text:style-name="T938_1">Αντασφάλιση</text:span></text:p>
          </table:table-cell>
        </table:table-row>
        <table:table-row table:style-name="Row437">
          <table:table-cell table:style-name="Cell873">
            <text:p text:style-name="P939"><text:span text:style-name="T939_1">66.12</text:span></text:p>
          </table:table-cell>
          <table:table-cell table:style-name="Cell874">
            <text:p text:style-name="P940"><text:span text:style-name="T940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8">
          <table:table-cell table:style-name="Cell875">
            <text:p text:style-name="P941"><text:span text:style-name="T941_1">66.19</text:span></text:p>
          </table:table-cell>
          <table:table-cell table:style-name="Cell876">
            <text:p text:style-name="P942"><text:span text:style-name="T942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9">
          <table:table-cell table:style-name="Cell877">
            <text:p text:style-name="P943"><text:span text:style-name="T943_1">66.21</text:span></text:p>
          </table:table-cell>
          <table:table-cell table:style-name="Cell878">
            <text:p text:style-name="P944"><text:span text:style-name="T944_1">Αξιολόγηση<text:s/>κινδύνων<text:s/>και<text:s/>ζημιών</text:span></text:p>
          </table:table-cell>
        </table:table-row>
        <table:table-row table:style-name="Row440">
          <table:table-cell table:style-name="Cell879">
            <text:p text:style-name="P945"><text:span text:style-name="T945_1">66.22</text:span></text:p>
          </table:table-cell>
          <table:table-cell table:style-name="Cell880">
            <text:p text:style-name="P946"><text:span text:style-name="T946_1">Δραστηριότητες<text:s/>ασφαλιστικών<text:s/>πρακτόρων<text:s/>και<text:s/>μεσιτών</text:span></text:p>
          </table:table-cell>
        </table:table-row>
        <table:table-row table:style-name="Row441">
          <table:table-cell table:style-name="Cell881">
            <text:p text:style-name="P947"><text:span text:style-name="T947_1">66.29</text:span></text:p>
          </table:table-cell>
          <table:table-cell table:style-name="Cell882">
            <text:p text:style-name="P948"><text:span text:style-name="T948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42">
          <table:table-cell table:style-name="Cell883">
            <text:p text:style-name="P949"><text:span text:style-name="T949_1">66.30</text:span></text:p>
          </table:table-cell>
          <table:table-cell table:style-name="Cell884">
            <text:p text:style-name="P950"><text:span text:style-name="T950_1">Δραστηριότητες<text:s/>διαχείρισης<text:s/>κεφαλαίων</text:span></text:p>
          </table:table-cell>
        </table:table-row>
        <table:table-row table:style-name="Row443">
          <table:table-cell table:style-name="Cell885">
            <text:p text:style-name="P951"><text:span text:style-name="T951_1">68.10</text:span></text:p>
          </table:table-cell>
          <table:table-cell table:style-name="Cell886">
            <text:p text:style-name="P952"><text:span text:style-name="T952_1">Αγοραπωλησία<text:s/>ιδιόκτητων<text:s/>ακινήτων</text:span></text:p>
          </table:table-cell>
        </table:table-row>
        <table:table-row table:style-name="Row444">
          <table:table-cell table:style-name="Cell887">
            <text:p text:style-name="P953"><text:span text:style-name="T953_1">68.20</text:span></text:p>
          </table:table-cell>
          <table:table-cell table:style-name="Cell888">
            <text:p text:style-name="P954"><text:span text:style-name="T954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5">
          <table:table-cell table:style-name="Cell889">
            <text:p text:style-name="P955"><text:span text:style-name="T955_1">68.31</text:span></text:p>
          </table:table-cell>
          <table:table-cell table:style-name="Cell890">
            <text:p text:style-name="P956"><text:span text:style-name="T956_1">Μεσιτικά<text:s/>γραφεία<text:s/>ακινήτων</text:span></text:p>
          </table:table-cell>
        </table:table-row>
        <table:table-row table:style-name="Row446">
          <table:table-cell table:style-name="Cell891">
            <text:p text:style-name="P957"><text:span text:style-name="T957_1">68.32</text:span></text:p>
          </table:table-cell>
          <table:table-cell table:style-name="Cell892">
            <text:p text:style-name="P958"><text:span text:style-name="T958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7">
          <table:table-cell table:style-name="Cell893">
            <text:p text:style-name="P959"><text:span text:style-name="T959_1">69.10</text:span></text:p>
          </table:table-cell>
          <table:table-cell table:style-name="Cell894">
            <text:p text:style-name="P960"><text:span text:style-name="T960_1">Νομικές<text:s/>δραστηριότητες</text:span></text:p>
          </table:table-cell>
        </table:table-row>
        <table:table-row table:style-name="Row448">
          <table:table-cell table:style-name="Cell895">
            <text:p text:style-name="P961"><text:span text:style-name="T961_1">69.20</text:span></text:p>
          </table:table-cell>
          <table:table-cell table:style-name="Cell896">
            <text:p text:style-name="P962"><text:span text:style-name="T962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9">
          <table:table-cell table:style-name="Cell897">
            <text:p text:style-name="P963"><text:span text:style-name="T963_1">70.10</text:span></text:p>
          </table:table-cell>
          <table:table-cell table:style-name="Cell898">
            <text:p text:style-name="P964"><text:span text:style-name="T964_1">Δραστηριότητες<text:s/>κεντρικών<text:s/>γραφείων</text:span></text:p>
          </table:table-cell>
        </table:table-row>
        <table:table-row table:style-name="Row450">
          <table:table-cell table:style-name="Cell899">
            <text:p text:style-name="P965"><text:span text:style-name="T965_1">70.21</text:span></text:p>
          </table:table-cell>
          <table:table-cell table:style-name="Cell900">
            <text:p text:style-name="P966"><text:span text:style-name="T966_1">Δραστηριότητες<text:s/>δημοσίων<text:s/>σχέσεων<text:s/>και<text:s/>επικοινωνίας</text:span></text:p>
          </table:table-cell>
        </table:table-row>
        <table:table-row table:style-name="Row451">
          <table:table-cell table:style-name="Cell901">
            <text:p text:style-name="P967"><text:span text:style-name="T967_1">70.22</text:span></text:p>
          </table:table-cell>
          <table:table-cell table:style-name="Cell902">
            <text:p text:style-name="P968"><text:span text:style-name="T968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52">
          <table:table-cell table:style-name="Cell903">
            <text:p text:style-name="P969"><text:span text:style-name="T969_1">71.11</text:span></text:p>
          </table:table-cell>
          <table:table-cell table:style-name="Cell904">
            <text:p text:style-name="P970"><text:span text:style-name="T970_1">Δραστηριότητες<text:s/>αρχιτεκτόνων</text:span></text:p>
          </table:table-cell>
        </table:table-row>
        <table:table-row table:style-name="Row453">
          <table:table-cell table:style-name="Cell905">
            <text:p text:style-name="P971"><text:span text:style-name="T971_1">71.12</text:span></text:p>
          </table:table-cell>
          <table:table-cell table:style-name="Cell906">
            <text:p text:style-name="P972"><text:span text:style-name="T972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4">
          <table:table-cell table:style-name="Cell907">
            <text:p text:style-name="P973"><text:span text:style-name="T973_1">71.20</text:span></text:p>
          </table:table-cell>
          <table:table-cell table:style-name="Cell908">
            <text:p text:style-name="P974"><text:span text:style-name="T974_1">Τεχνικές<text:s/>δοκιμές<text:s/>και<text:s/>αναλύσεις</text:span></text:p>
          </table:table-cell>
        </table:table-row>
      </table:table>
      <text:p text:style-name="P975"/>
      <table:table table:style-name="Table12">
        <table:table-column table:style-name="Column23"/>
        <table:table-column table:style-name="Column24"/>
        <table:table-row table:style-name="Row455">
          <table:table-cell table:style-name="Cell909">
            <text:p text:style-name="P976"><text:span text:style-name="T976_1">72.11</text:span></text:p>
          </table:table-cell>
          <table:table-cell table:style-name="Cell910">
            <text:p text:style-name="P977"><text:span text:style-name="T977_1">Έρευνα<text:s/>και<text:s/>πειραματική<text:s/>ανάπτυξη<text:s/>στη<text:s/>βιοτεχνολογία</text:span></text:p>
          </table:table-cell>
        </table:table-row>
        <table:table-row table:style-name="Row456">
          <table:table-cell table:style-name="Cell911">
            <text:p text:style-name="P978"><text:span text:style-name="T978_1">72.19</text:span></text:p>
          </table:table-cell>
          <table:table-cell table:style-name="Cell912">
            <text:p text:style-name="P979"><text:span text:style-name="T979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7">
          <table:table-cell table:style-name="Cell913">
            <text:p text:style-name="P980"><text:span text:style-name="T980_1">72.20</text:span></text:p>
          </table:table-cell>
          <table:table-cell table:style-name="Cell914">
            <text:p text:style-name="P981"><text:span text:style-name="T981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8">
          <table:table-cell table:style-name="Cell915">
            <text:p text:style-name="P982"><text:span text:style-name="T982_1">73.11</text:span></text:p>
          </table:table-cell>
          <table:table-cell table:style-name="Cell916">
            <text:p text:style-name="P983"><text:span text:style-name="T983_1">Διαφημιστικά<text:s/>γραφεία</text:span></text:p>
          </table:table-cell>
        </table:table-row>
        <table:table-row table:style-name="Row459">
          <table:table-cell table:style-name="Cell917">
            <text:p text:style-name="P984"><text:span text:style-name="T984_1">73.12</text:span></text:p>
          </table:table-cell>
          <table:table-cell table:style-name="Cell918">
            <text:p text:style-name="P985"><text:span text:style-name="T985_1">Παρουσίαση<text:s/>στα<text:s/>μέσα<text:s/>ενημέρωσης</text:span></text:p>
          </table:table-cell>
        </table:table-row>
        <table:table-row table:style-name="Row460">
          <table:table-cell table:style-name="Cell919">
            <text:p text:style-name="P986"><text:span text:style-name="T986_1">73.20</text:span></text:p>
          </table:table-cell>
          <table:table-cell table:style-name="Cell920">
            <text:p text:style-name="P987"><text:span text:style-name="T987_1">Έρευνα<text:s/>αγοράς<text:s/>και<text:s/>δημοσκοπήσεις</text:span></text:p>
          </table:table-cell>
        </table:table-row>
        <table:table-row table:style-name="Row461">
          <table:table-cell table:style-name="Cell921">
            <text:p text:style-name="P988"><text:span text:style-name="T988_1">74.10</text:span></text:p>
          </table:table-cell>
          <table:table-cell table:style-name="Cell922">
            <text:p text:style-name="P989"><text:span text:style-name="T989_1">Δραστηριότητες<text:s/>ειδικευμένου<text:s/>σχεδίου</text:span></text:p>
          </table:table-cell>
        </table:table-row>
        <table:table-row table:style-name="Row462">
          <table:table-cell table:style-name="Cell923">
            <text:p text:style-name="P990"><text:span text:style-name="T990_1">74.20</text:span></text:p>
          </table:table-cell>
          <table:table-cell table:style-name="Cell924">
            <text:p text:style-name="P991"><text:span text:style-name="T991_1">Φωτογραφικές<text:s/>δραστηριότητες</text:span></text:p>
          </table:table-cell>
        </table:table-row>
        <table:table-row table:style-name="Row463">
          <table:table-cell table:style-name="Cell925">
            <text:p text:style-name="P992"><text:span text:style-name="T992_1">74.30</text:span></text:p>
          </table:table-cell>
          <table:table-cell table:style-name="Cell926">
            <text:p text:style-name="P993"><text:span text:style-name="T993_1">Δραστηριότητες<text:s/>μετάφρασης<text:s/>και<text:s/>διερμηνείας</text:span></text:p>
          </table:table-cell>
        </table:table-row>
        <table:table-row table:style-name="Row464">
          <table:table-cell table:style-name="Cell927">
            <text:p text:style-name="P994"><text:span text:style-name="T994_1">74.90</text:span></text:p>
          </table:table-cell>
          <table:table-cell table:style-name="Cell928">
            <text:p text:style-name="P995"><text:span text:style-name="T995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5">
          <table:table-cell table:style-name="Cell929">
            <text:p text:style-name="P996"><text:span text:style-name="T996_1">75.00</text:span></text:p>
          </table:table-cell>
          <table:table-cell table:style-name="Cell930">
            <text:p text:style-name="P997"><text:span text:style-name="T997_1">Κτηνιατρικές<text:s/>δραστηριότητες</text:span></text:p>
          </table:table-cell>
        </table:table-row>
        <table:table-row table:style-name="Row466">
          <table:table-cell table:style-name="Cell931">
            <text:p text:style-name="P998"><text:span text:style-name="T998_1">77.11</text:span></text:p>
          </table:table-cell>
          <table:table-cell table:style-name="Cell932">
            <text:p text:style-name="P999"><text:span text:style-name="T999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7">
          <table:table-cell table:style-name="Cell933">
            <text:p text:style-name="P1000"><text:span text:style-name="T1000_1">77.12</text:span></text:p>
          </table:table-cell>
          <table:table-cell table:style-name="Cell934">
            <text:p text:style-name="P1001"><text:span text:style-name="T1001_1">Ενοικίαση<text:s/>και<text:s/>εκμίσθωση<text:s/>φορτηγών</text:span></text:p>
          </table:table-cell>
        </table:table-row>
        <table:table-row table:style-name="Row468">
          <table:table-cell table:style-name="Cell935">
            <text:p text:style-name="P1002"><text:span text:style-name="T1002_1">77.21</text:span></text:p>
          </table:table-cell>
          <table:table-cell table:style-name="Cell936">
            <text:p text:style-name="P1003"><text:span text:style-name="T1003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9">
          <table:table-cell table:style-name="Cell937">
            <text:p text:style-name="P1004"><text:span text:style-name="T1004_1">77.22</text:span></text:p>
          </table:table-cell>
          <table:table-cell table:style-name="Cell938">
            <text:p text:style-name="P1005"><text:span text:style-name="T1005_1">Ενοικίαση<text:s/>βιντεοκασετών<text:s/>και<text:s/>δίσκων</text:span></text:p>
          </table:table-cell>
        </table:table-row>
        <table:table-row table:style-name="Row470">
          <table:table-cell table:style-name="Cell939">
            <text:p text:style-name="P1006"><text:span text:style-name="T1006_1">77.29</text:span></text:p>
          </table:table-cell>
          <table:table-cell table:style-name="Cell940">
            <text:p text:style-name="P1007"><text:span text:style-name="T1007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71">
          <table:table-cell table:style-name="Cell941">
            <text:p text:style-name="P1008"><text:span text:style-name="T1008_1">77.31</text:span></text:p>
          </table:table-cell>
          <table:table-cell table:style-name="Cell942">
            <text:p text:style-name="P1009"><text:span text:style-name="T1009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72">
          <table:table-cell table:style-name="Cell943">
            <text:p text:style-name="P1010"><text:span text:style-name="T1010_1">77.32</text:span></text:p>
          </table:table-cell>
          <table:table-cell table:style-name="Cell944">
            <text:p text:style-name="P1011"><text:span text:style-name="T1011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73">
          <table:table-cell table:style-name="Cell945">
            <text:p text:style-name="P1012"><text:span text:style-name="T1012_1">77.33</text:span></text:p>
          </table:table-cell>
          <table:table-cell table:style-name="Cell946">
            <text:p text:style-name="P1013"><text:span text:style-name="T1013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4">
          <table:table-cell table:style-name="Cell947">
            <text:p text:style-name="P1014"><text:span text:style-name="T1014_1">77.34</text:span></text:p>
          </table:table-cell>
          <table:table-cell table:style-name="Cell948">
            <text:p text:style-name="P1015"><text:span text:style-name="T1015_1">Ενοικίαση<text:s/>και<text:s/>εκμίσθωση<text:s/>εξοπλισμού<text:s/>πλωτών<text:s/>μεταφορών</text:span></text:p>
          </table:table-cell>
        </table:table-row>
        <table:table-row table:style-name="Row475">
          <table:table-cell table:style-name="Cell949">
            <text:p text:style-name="P1016"><text:span text:style-name="T1016_1">77.35</text:span></text:p>
          </table:table-cell>
          <table:table-cell table:style-name="Cell950">
            <text:p text:style-name="P1017"><text:span text:style-name="T1017_1">Ενοικίαση<text:s/>και<text:s/>εκμίσθωση<text:s/>εξοπλισμού<text:s/>αεροπορικών<text:s/>μεταφορών</text:span></text:p>
          </table:table-cell>
        </table:table-row>
        <table:table-row table:style-name="Row476">
          <table:table-cell table:style-name="Cell951">
            <text:p text:style-name="P1018"><text:span text:style-name="T1018_1">77.39</text:span></text:p>
          </table:table-cell>
          <table:table-cell table:style-name="Cell952">
            <text:p text:style-name="P1019"><text:span text:style-name="T1019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7">
          <table:table-cell table:style-name="Cell953">
            <text:p text:style-name="P1020"><text:span text:style-name="T1020_1">77.40</text:span></text:p>
          </table:table-cell>
          <table:table-cell table:style-name="Cell954">
            <text:p text:style-name="P1021"><text:span text:style-name="T1021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78">
          <table:table-cell table:style-name="Cell955">
            <text:p text:style-name="P1022"><text:span text:style-name="T1022_1">78.10</text:span></text:p>
          </table:table-cell>
          <table:table-cell table:style-name="Cell956">
            <text:p text:style-name="P1023"><text:span text:style-name="T1023_1">Δραστηριότητες<text:s/>γραφείων<text:s/>εύρεσης<text:s/>εργασίας</text:span></text:p>
          </table:table-cell>
        </table:table-row>
        <table:table-row table:style-name="Row479">
          <table:table-cell table:style-name="Cell957">
            <text:p text:style-name="P1024"><text:span text:style-name="T1024_1">78.20</text:span></text:p>
          </table:table-cell>
          <table:table-cell table:style-name="Cell958">
            <text:p text:style-name="P1025"><text:span text:style-name="T1025_1">Υπηρεσίες<text:s/>γραφείων<text:s/>εύρεσης<text:s/>προσωρινής<text:s/>απασχόλησης</text:span></text:p>
          </table:table-cell>
        </table:table-row>
        <table:table-row table:style-name="Row480">
          <table:table-cell table:style-name="Cell959">
            <text:p text:style-name="P1026"><text:span text:style-name="T1026_1">78.30</text:span></text:p>
          </table:table-cell>
          <table:table-cell table:style-name="Cell960">
            <text:p text:style-name="P1027"><text:span text:style-name="T1027_1">Άλλες<text:s/>υπηρεσίες<text:s/>διάθεσης<text:s/>ανθρώπινου<text:s/>δυναμικού</text:span></text:p>
          </table:table-cell>
        </table:table-row>
        <table:table-row table:style-name="Row481">
          <table:table-cell table:style-name="Cell961">
            <text:p text:style-name="P1028"><text:span text:style-name="T1028_1">79.11</text:span></text:p>
          </table:table-cell>
          <table:table-cell table:style-name="Cell962">
            <text:p text:style-name="P1029"><text:span text:style-name="T1029_1">Δραστηριότητες<text:s/>ταξιδιωτικών<text:s/>πρακτορείων</text:span></text:p>
          </table:table-cell>
        </table:table-row>
        <table:table-row table:style-name="Row482">
          <table:table-cell table:style-name="Cell963">
            <text:p text:style-name="P1030"><text:span text:style-name="T1030_1">79.12</text:span></text:p>
          </table:table-cell>
          <table:table-cell table:style-name="Cell964">
            <text:p text:style-name="P1031"><text:span text:style-name="T1031_1">Δραστηριότητες<text:s/>γραφείων<text:s/>οργανωμένων<text:s/>ταξιδιών</text:span></text:p>
          </table:table-cell>
        </table:table-row>
        <table:table-row table:style-name="Row483">
          <table:table-cell table:style-name="Cell965">
            <text:p text:style-name="P1032"><text:span text:style-name="T1032_1">79.90</text:span></text:p>
          </table:table-cell>
          <table:table-cell table:style-name="Cell966">
            <text:p text:style-name="P1033"><text:span text:style-name="T1033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4">
          <table:table-cell table:style-name="Cell967">
            <text:p text:style-name="P1034"><text:span text:style-name="T1034_1">80.10</text:span></text:p>
          </table:table-cell>
          <table:table-cell table:style-name="Cell968">
            <text:p text:style-name="P1035"><text:span text:style-name="T1035_1">Δραστηριότητες<text:s/>παροχής<text:s/>ιδιωτικής<text:s/>προστασίας</text:span></text:p>
          </table:table-cell>
        </table:table-row>
        <table:table-row table:style-name="Row485">
          <table:table-cell table:style-name="Cell969">
            <text:p text:style-name="P1036"><text:span text:style-name="T1036_1">80.20</text:span></text:p>
          </table:table-cell>
          <table:table-cell table:style-name="Cell970">
            <text:p text:style-name="P1037"><text:span text:style-name="T1037_1">Δραστηριότητες<text:s/>υπηρεσιών<text:s/>συστημάτων<text:s/>προστασίας</text:span></text:p>
          </table:table-cell>
        </table:table-row>
        <table:table-row table:style-name="Row486">
          <table:table-cell table:style-name="Cell971">
            <text:p text:style-name="P1038"><text:span text:style-name="T1038_1">80.30</text:span></text:p>
          </table:table-cell>
          <table:table-cell table:style-name="Cell972">
            <text:p text:style-name="P1039"><text:span text:style-name="T1039_1">Δραστηριότητες<text:s/>έρευνας</text:span></text:p>
          </table:table-cell>
        </table:table-row>
        <table:table-row table:style-name="Row487">
          <table:table-cell table:style-name="Cell973">
            <text:p text:style-name="P1040"><text:span text:style-name="T1040_1">81.10</text:span></text:p>
          </table:table-cell>
          <table:table-cell table:style-name="Cell974">
            <text:p text:style-name="P1041"><text:span text:style-name="T1041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8">
          <table:table-cell table:style-name="Cell975">
            <text:p text:style-name="P1042"><text:span text:style-name="T1042_1">81.21</text:span></text:p>
          </table:table-cell>
          <table:table-cell table:style-name="Cell976">
            <text:p text:style-name="P1043"><text:span text:style-name="T1043_1">Γενικός<text:s/>καθαρισμός<text:s/>κτιρίων</text:span></text:p>
          </table:table-cell>
        </table:table-row>
        <table:table-row table:style-name="Row489">
          <table:table-cell table:style-name="Cell977">
            <text:p text:style-name="P1044"><text:span text:style-name="T1044_1">81.22</text:span></text:p>
          </table:table-cell>
          <table:table-cell table:style-name="Cell978">
            <text:p text:style-name="P1045"><text:span text:style-name="T1045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90">
          <table:table-cell table:style-name="Cell979">
            <text:p text:style-name="P1046"><text:span text:style-name="T1046_1">81.29</text:span></text:p>
          </table:table-cell>
          <table:table-cell table:style-name="Cell980">
            <text:p text:style-name="P1047"><text:span text:style-name="T1047_1">Άλλες<text:s/>δραστηριότητες<text:s/>καθαρισμού</text:span></text:p>
          </table:table-cell>
        </table:table-row>
        <table:table-row table:style-name="Row491">
          <table:table-cell table:style-name="Cell981">
            <text:p text:style-name="P1048"><text:span text:style-name="T1048_1">81.30</text:span></text:p>
          </table:table-cell>
          <table:table-cell table:style-name="Cell982">
            <text:p text:style-name="P1049"><text:span text:style-name="T1049_1">Δραστηριότητες<text:s/>υπηρεσιών<text:s/>τοπίου</text:span></text:p>
          </table:table-cell>
        </table:table-row>
        <table:table-row table:style-name="Row492">
          <table:table-cell table:style-name="Cell983">
            <text:p text:style-name="P1050"><text:span text:style-name="T1050_1">82.11</text:span></text:p>
          </table:table-cell>
          <table:table-cell table:style-name="Cell984">
            <text:p text:style-name="P1051"><text:span text:style-name="T1051_1">Συνδυασμένες<text:s/>διοικητικές<text:s/>δραστηριότητες<text:s/>γραφείου</text:span></text:p>
          </table:table-cell>
        </table:table-row>
        <table:table-row table:style-name="Row493">
          <table:table-cell table:style-name="Cell985">
            <text:p text:style-name="P1052"><text:span text:style-name="T1052_1">82.19</text:span></text:p>
          </table:table-cell>
          <table:table-cell table:style-name="Cell986">
            <text:p text:style-name="P1053"><text:span text:style-name="T1053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4">
          <table:table-cell table:style-name="Cell987">
            <text:p text:style-name="P1054"><text:span text:style-name="T1054_1">82.20</text:span></text:p>
          </table:table-cell>
          <table:table-cell table:style-name="Cell988">
            <text:p text:style-name="P1055"><text:span text:style-name="T1055_1">Δραστηριότητες<text:s/>τηλεφωνικών<text:s/>κέντρων</text:span></text:p>
          </table:table-cell>
        </table:table-row>
        <table:table-row table:style-name="Row495">
          <table:table-cell table:style-name="Cell989">
            <text:p text:style-name="P1056"><text:span text:style-name="T1056_1">82.30</text:span></text:p>
          </table:table-cell>
          <table:table-cell table:style-name="Cell990">
            <text:p text:style-name="P1057"><text:span text:style-name="T1057_1">Οργάνωση<text:s/>συνεδρίων<text:s/>και<text:s/>εμπορικών<text:s/>εκθέσεων</text:span></text:p>
          </table:table-cell>
        </table:table-row>
        <table:table-row table:style-name="Row496">
          <table:table-cell table:style-name="Cell991">
            <text:p text:style-name="P1058"><text:span text:style-name="T1058_1">82.91</text:span></text:p>
          </table:table-cell>
          <table:table-cell table:style-name="Cell992">
            <text:p text:style-name="P1059"><text:span text:style-name="T1059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</table:table>
      <text:p text:style-name="P1060"/>
      <table:table table:style-name="Table13">
        <table:table-column table:style-name="Column25"/>
        <table:table-column table:style-name="Column26"/>
        <table:table-row table:style-name="Row497">
          <table:table-cell table:style-name="Cell993">
            <text:p text:style-name="P1061"><text:span text:style-name="T1061_1">82.92</text:span></text:p>
          </table:table-cell>
          <table:table-cell table:style-name="Cell994">
            <text:p text:style-name="P1062"><text:span text:style-name="T1062_1">Δραστηριότητες<text:s/>συσκευασίας</text:span></text:p>
          </table:table-cell>
        </table:table-row>
        <table:table-row table:style-name="Row498">
          <table:table-cell table:style-name="Cell995">
            <text:p text:style-name="P1063"><text:span text:style-name="T1063_1">82.99</text:span></text:p>
          </table:table-cell>
          <table:table-cell table:style-name="Cell996">
            <text:p text:style-name="P1064"><text:span text:style-name="T1064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99">
          <table:table-cell table:style-name="Cell997">
            <text:p text:style-name="P1065"><text:span text:style-name="T1065_1">84.12</text:span></text:p>
          </table:table-cell>
          <table:table-cell table:style-name="Cell998">
            <text:p text:style-name="P1066"><text:span text:style-name="T1066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00">
          <table:table-cell table:style-name="Cell999">
            <text:p text:style-name="P1067"><text:span text:style-name="T1067_1">84.13</text:span></text:p>
          </table:table-cell>
          <table:table-cell table:style-name="Cell1000">
            <text:p text:style-name="P1068"><text:span text:style-name="T1068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01">
          <table:table-cell table:style-name="Cell1001">
            <text:p text:style-name="P1069"><text:span text:style-name="T1069_1">84.23</text:span></text:p>
          </table:table-cell>
          <table:table-cell table:style-name="Cell1002">
            <text:p text:style-name="P1070"><text:span text:style-name="T1070_1">Δικαιοσύνη<text:s/>και<text:s/>δικαστικές<text:s/>δραστηριότητες</text:span></text:p>
          </table:table-cell>
        </table:table-row>
        <table:table-row table:style-name="Row502">
          <table:table-cell table:style-name="Cell1003">
            <text:p text:style-name="P1071"><text:span text:style-name="T1071_1">85.10</text:span></text:p>
          </table:table-cell>
          <table:table-cell table:style-name="Cell1004">
            <text:p text:style-name="P1072"><text:span text:style-name="T1072_1">Προσχολική<text:s/>εκπαίδευση</text:span></text:p>
          </table:table-cell>
        </table:table-row>
        <table:table-row table:style-name="Row503">
          <table:table-cell table:style-name="Cell1005">
            <text:p text:style-name="P1073"><text:span text:style-name="T1073_1">85.20</text:span></text:p>
          </table:table-cell>
          <table:table-cell table:style-name="Cell1006">
            <text:p text:style-name="P1074"><text:span text:style-name="T1074_1">Πρωτοβάθμια<text:s/>εκπαίδευση</text:span></text:p>
          </table:table-cell>
        </table:table-row>
        <table:table-row table:style-name="Row504">
          <table:table-cell table:style-name="Cell1007">
            <text:p text:style-name="P1075"><text:span text:style-name="T1075_1">85.31</text:span></text:p>
          </table:table-cell>
          <table:table-cell table:style-name="Cell1008">
            <text:p text:style-name="P1076"><text:span text:style-name="T1076_1">Γενική<text:s/>δευτεροβάθμια<text:s/>εκπαίδευση</text:span></text:p>
          </table:table-cell>
        </table:table-row>
        <table:table-row table:style-name="Row505">
          <table:table-cell table:style-name="Cell1009">
            <text:p text:style-name="P1077"><text:span text:style-name="T1077_1">85.32</text:span></text:p>
          </table:table-cell>
          <table:table-cell table:style-name="Cell1010">
            <text:p text:style-name="P1078"><text:span text:style-name="T1078_1">Τεχνική<text:s/>και<text:s/>επαγγελματική<text:s/>δευτεροβάθμια<text:s/>εκπαίδευση</text:span></text:p>
          </table:table-cell>
        </table:table-row>
        <table:table-row table:style-name="Row506">
          <table:table-cell table:style-name="Cell1011">
            <text:p text:style-name="P1079"><text:span text:style-name="T1079_1">85.41</text:span></text:p>
          </table:table-cell>
          <table:table-cell table:style-name="Cell1012">
            <text:p text:style-name="P1080"><text:span text:style-name="T1080_1">Μεταδευτεροβάθμια<text:s/>μη<text:s/>τριτοβάθμια<text:s/>εκπαίδευση</text:span></text:p>
          </table:table-cell>
        </table:table-row>
        <table:table-row table:style-name="Row507">
          <table:table-cell table:style-name="Cell1013">
            <text:p text:style-name="P1081"><text:span text:style-name="T1081_1">85.42</text:span></text:p>
          </table:table-cell>
          <table:table-cell table:style-name="Cell1014">
            <text:p text:style-name="P1082"><text:span text:style-name="T1082_1">Τριτοβάθμια<text:s/>εκπαίδευση</text:span></text:p>
          </table:table-cell>
        </table:table-row>
        <table:table-row table:style-name="Row508">
          <table:table-cell table:style-name="Cell1015">
            <text:p text:style-name="P1083"><text:span text:style-name="T1083_1">85.51</text:span></text:p>
          </table:table-cell>
          <table:table-cell table:style-name="Cell1016">
            <text:p text:style-name="P1084"><text:span text:style-name="T1084_1">Αθλητική<text:s/>και<text:s/>ψυχαγωγική<text:s/>εκπαίδευση</text:span></text:p>
          </table:table-cell>
        </table:table-row>
        <table:table-row table:style-name="Row509">
          <table:table-cell table:style-name="Cell1017">
            <text:p text:style-name="P1085"><text:span text:style-name="T1085_1">85.52</text:span></text:p>
          </table:table-cell>
          <table:table-cell table:style-name="Cell1018">
            <text:p text:style-name="P1086"><text:span text:style-name="T1086_1">Πολιτιστική<text:s/>εκπαίδευση</text:span></text:p>
          </table:table-cell>
        </table:table-row>
        <table:table-row table:style-name="Row510">
          <table:table-cell table:style-name="Cell1019">
            <text:p text:style-name="P1087"><text:span text:style-name="T1087_1">85.53</text:span></text:p>
          </table:table-cell>
          <table:table-cell table:style-name="Cell1020">
            <text:p text:style-name="P1088"><text:span text:style-name="T1088_1">Δραστηριότητες<text:s/>σχολών<text:s/>ερασιτεχνών<text:s/>οδηγών</text:span></text:p>
          </table:table-cell>
        </table:table-row>
        <table:table-row table:style-name="Row511">
          <table:table-cell table:style-name="Cell1021">
            <text:p text:style-name="P1089"><text:span text:style-name="T1089_1">85.59</text:span></text:p>
          </table:table-cell>
          <table:table-cell table:style-name="Cell1022">
            <text:p text:style-name="P1090"><text:span text:style-name="T1090_1">Άλλη<text:s/>εκπαίδευση<text:s/>π.δ.κ.α.</text:span></text:p>
          </table:table-cell>
        </table:table-row>
        <table:table-row table:style-name="Row512">
          <table:table-cell table:style-name="Cell1023">
            <text:p text:style-name="P1091"><text:span text:style-name="T1091_1">85.60</text:span></text:p>
          </table:table-cell>
          <table:table-cell table:style-name="Cell1024">
            <text:p text:style-name="P1092"><text:span text:style-name="T1092_1">Εκπαιδευτικές<text:s/>υποστηρικτικές<text:s/>δραστηριότητες</text:span></text:p>
          </table:table-cell>
        </table:table-row>
        <table:table-row table:style-name="Row513">
          <table:table-cell table:style-name="Cell1025">
            <text:p text:style-name="P1093"><text:span text:style-name="T1093_1">86.21</text:span></text:p>
          </table:table-cell>
          <table:table-cell table:style-name="Cell1026">
            <text:p text:style-name="P1094"><text:span text:style-name="T1094_1">Δραστηριότητες<text:s/>άσκησης<text:s/>γενικών<text:s/>ιατρικών<text:s/>επαγγελμάτων</text:span></text:p>
          </table:table-cell>
        </table:table-row>
        <table:table-row table:style-name="Row514">
          <table:table-cell table:style-name="Cell1027">
            <text:p text:style-name="P1095"><text:span text:style-name="T1095_1">86.22</text:span></text:p>
          </table:table-cell>
          <table:table-cell table:style-name="Cell1028">
            <text:p text:style-name="P1096"><text:span text:style-name="T1096_1">Δραστηριότητες<text:s/>άσκησης<text:s/>ειδικών<text:s/>ιατρικών<text:s/>επαγγελμάτων</text:span></text:p>
          </table:table-cell>
        </table:table-row>
        <table:table-row table:style-name="Row515">
          <table:table-cell table:style-name="Cell1029">
            <text:p text:style-name="P1097"><text:span text:style-name="T1097_1">86.23</text:span></text:p>
          </table:table-cell>
          <table:table-cell table:style-name="Cell1030">
            <text:p text:style-name="P1098"><text:span text:style-name="T1098_1">Δραστηριότητες<text:s/>άσκησης<text:s/>οδοντιατρικών<text:s/>επαγγελμάτων</text:span></text:p>
          </table:table-cell>
        </table:table-row>
        <table:table-row table:style-name="Row516">
          <table:table-cell table:style-name="Cell1031">
            <text:p text:style-name="P1099"><text:span text:style-name="T1099_1">86.90</text:span></text:p>
          </table:table-cell>
          <table:table-cell table:style-name="Cell1032">
            <text:p text:style-name="P1100"><text:span text:style-name="T1100_1">Aλλες<text:s/>δραστηριότητες<text:s/>ανθρώπινης<text:s/>υγείας</text:span></text:p>
          </table:table-cell>
        </table:table-row>
        <table:table-row table:style-name="Row517">
          <table:table-cell table:style-name="Cell1033">
            <text:p text:style-name="P1101"><text:span text:style-name="T1101_1">87.10</text:span></text:p>
          </table:table-cell>
          <table:table-cell table:style-name="Cell1034">
            <text:p text:style-name="P1102"><text:span text:style-name="T1102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8">
          <table:table-cell table:style-name="Cell1035">
            <text:p text:style-name="P1103"><text:span text:style-name="T1103_1">87.20</text:span></text:p>
          </table:table-cell>
          <table:table-cell table:style-name="Cell1036">
            <text:p text:style-name="P1104"><text:span text:style-name="T1104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19">
          <table:table-cell table:style-name="Cell1037">
            <text:p text:style-name="P1105"><text:span text:style-name="T1105_1">87.30</text:span></text:p>
          </table:table-cell>
          <table:table-cell table:style-name="Cell1038">
            <text:p text:style-name="P1106"><text:span text:style-name="T1106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0">
          <table:table-cell table:style-name="Cell1039">
            <text:p text:style-name="P1107"><text:span text:style-name="T1107_1">87.90</text:span></text:p>
          </table:table-cell>
          <table:table-cell table:style-name="Cell1040">
            <text:p text:style-name="P1108"><text:span text:style-name="T1108_1">Άλλες<text:s/>δραστηριότητες<text:s/>φροντίδας<text:s/>με<text:s/>παροχή<text:s/>καταλύματος</text:span></text:p>
          </table:table-cell>
        </table:table-row>
        <table:table-row table:style-name="Row521">
          <table:table-cell table:style-name="Cell1041">
            <text:p text:style-name="P1109"><text:span text:style-name="T1109_1">88.10</text:span></text:p>
          </table:table-cell>
          <table:table-cell table:style-name="Cell1042">
            <text:p text:style-name="P1110"><text:span text:style-name="T1110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2">
          <table:table-cell table:style-name="Cell1043">
            <text:p text:style-name="P1111"><text:span text:style-name="T1111_1">88.91</text:span></text:p>
          </table:table-cell>
          <table:table-cell table:style-name="Cell1044">
            <text:p text:style-name="P1112"><text:span text:style-name="T1112_1">Δραστηριότητες<text:s/>βρεφονηπιακών<text:s/>και<text:s/>παιδικών<text:s/>σταθμών</text:span></text:p>
          </table:table-cell>
        </table:table-row>
        <table:table-row table:style-name="Row523">
          <table:table-cell table:style-name="Cell1045">
            <text:p text:style-name="P1113"><text:span text:style-name="T1113_1">88.99</text:span></text:p>
          </table:table-cell>
          <table:table-cell table:style-name="Cell1046">
            <text:p text:style-name="P1114"><text:span text:style-name="T1114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4">
          <table:table-cell table:style-name="Cell1047">
            <text:p text:style-name="P1115"><text:span text:style-name="T1115_1">90.01</text:span></text:p>
          </table:table-cell>
          <table:table-cell table:style-name="Cell1048">
            <text:p text:style-name="P1116"><text:span text:style-name="T1116_1">Τέχνες<text:s/>του<text:s/>θεάματος</text:span></text:p>
          </table:table-cell>
        </table:table-row>
        <table:table-row table:style-name="Row525">
          <table:table-cell table:style-name="Cell1049">
            <text:p text:style-name="P1117"><text:span text:style-name="T1117_1">90.02</text:span></text:p>
          </table:table-cell>
          <table:table-cell table:style-name="Cell1050">
            <text:p text:style-name="P1118"><text:span text:style-name="T1118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6">
          <table:table-cell table:style-name="Cell1051">
            <text:p text:style-name="P1119"><text:span text:style-name="T1119_1">90.03</text:span></text:p>
          </table:table-cell>
          <table:table-cell table:style-name="Cell1052">
            <text:p text:style-name="P1120"><text:span text:style-name="T1120_1">Καλλιτεχνική<text:s/>δημιουργία</text:span></text:p>
          </table:table-cell>
        </table:table-row>
        <table:table-row table:style-name="Row527">
          <table:table-cell table:style-name="Cell1053">
            <text:p text:style-name="P1121"><text:span text:style-name="T1121_1">90.04</text:span></text:p>
          </table:table-cell>
          <table:table-cell table:style-name="Cell1054">
            <text:p text:style-name="P1122"><text:span text:style-name="T1122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8">
          <table:table-cell table:style-name="Cell1055">
            <text:p text:style-name="P1123"><text:span text:style-name="T1123_1">91.01</text:span></text:p>
          </table:table-cell>
          <table:table-cell table:style-name="Cell1056">
            <text:p text:style-name="P1124"><text:span text:style-name="T1124_1">Δραστηριότητες<text:s/>βιβλιοθηκών<text:s/>και<text:s/>αρχειοφυλακείων</text:span></text:p>
          </table:table-cell>
        </table:table-row>
        <table:table-row table:style-name="Row529">
          <table:table-cell table:style-name="Cell1057">
            <text:p text:style-name="P1125"><text:span text:style-name="T1125_1">91.02</text:span></text:p>
          </table:table-cell>
          <table:table-cell table:style-name="Cell1058">
            <text:p text:style-name="P1126"><text:span text:style-name="T1126_1">Δραστηριότητες<text:s/>μουσείων</text:span></text:p>
          </table:table-cell>
        </table:table-row>
        <table:table-row table:style-name="Row530">
          <table:table-cell table:style-name="Cell1059">
            <text:p text:style-name="P1127"><text:span text:style-name="T1127_1">91.03</text:span></text:p>
          </table:table-cell>
          <table:table-cell table:style-name="Cell1060">
            <text:p text:style-name="P1128"><text:span text:style-name="T1128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31">
          <table:table-cell table:style-name="Cell1061">
            <text:p text:style-name="P1129"><text:span text:style-name="T1129_1">91.04</text:span></text:p>
          </table:table-cell>
          <table:table-cell table:style-name="Cell1062">
            <text:p text:style-name="P1130"><text:span text:style-name="T1130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32">
          <table:table-cell table:style-name="Cell1063">
            <text:p text:style-name="P1131"><text:span text:style-name="T1131_1">92.00</text:span></text:p>
          </table:table-cell>
          <table:table-cell table:style-name="Cell1064">
            <text:p text:style-name="P1132"><text:span text:style-name="T1132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33">
          <table:table-cell table:style-name="Cell1065">
            <text:p text:style-name="P1133"><text:span text:style-name="T1133_1">93.11</text:span></text:p>
          </table:table-cell>
          <table:table-cell table:style-name="Cell1066">
            <text:p text:style-name="P1134"><text:span text:style-name="T1134_1">Εκμετάλλευση<text:s/>αθλητικών<text:s/>εγκαταστάσεων</text:span></text:p>
          </table:table-cell>
        </table:table-row>
        <table:table-row table:style-name="Row534">
          <table:table-cell table:style-name="Cell1067">
            <text:p text:style-name="P1135"><text:span text:style-name="T1135_1">93.12</text:span></text:p>
          </table:table-cell>
          <table:table-cell table:style-name="Cell1068">
            <text:p text:style-name="P1136"><text:span text:style-name="T1136_1">Δραστηριότητες<text:s/>αθλητικών<text:s/>ομίλων</text:span></text:p>
          </table:table-cell>
        </table:table-row>
        <table:table-row table:style-name="Row535">
          <table:table-cell table:style-name="Cell1069">
            <text:p text:style-name="P1137"><text:span text:style-name="T1137_1">93.13</text:span></text:p>
          </table:table-cell>
          <table:table-cell table:style-name="Cell1070">
            <text:p text:style-name="P1138"><text:span text:style-name="T1138_1">Εγκαταστάσεις<text:s/>γυμναστικής</text:span></text:p>
          </table:table-cell>
        </table:table-row>
        <table:table-row table:style-name="Row536">
          <table:table-cell table:style-name="Cell1071">
            <text:p text:style-name="P1139"><text:span text:style-name="T1139_1">93.19</text:span></text:p>
          </table:table-cell>
          <table:table-cell table:style-name="Cell1072">
            <text:p text:style-name="P1140"><text:span text:style-name="T1140_1">Άλλες<text:s/>αθλητικές<text:s/>δραστηριότητες</text:span></text:p>
          </table:table-cell>
        </table:table-row>
        <table:table-row table:style-name="Row537">
          <table:table-cell table:style-name="Cell1073">
            <text:p text:style-name="P1141"><text:span text:style-name="T1141_1">93.21</text:span></text:p>
          </table:table-cell>
          <table:table-cell table:style-name="Cell1074">
            <text:p text:style-name="P1142"><text:span text:style-name="T1142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8">
          <table:table-cell table:style-name="Cell1075">
            <text:p text:style-name="P1143"><text:span text:style-name="T1143_1">93.29</text:span></text:p>
          </table:table-cell>
          <table:table-cell table:style-name="Cell1076">
            <text:p text:style-name="P1144"><text:span text:style-name="T1144_1">Άλλες<text:s/>δραστηριότητες<text:s/>διασκέδασης<text:s/>και<text:s/>ψυχαγωγίας</text:span></text:p>
          </table:table-cell>
        </table:table-row>
      </table:table>
      <text:p text:style-name="P1145"/>
      <table:table table:style-name="Table14">
        <table:table-column table:style-name="Column27"/>
        <table:table-column table:style-name="Column28"/>
        <table:table-row table:style-name="Row539">
          <table:table-cell table:style-name="Cell1077">
            <text:p text:style-name="P1146"><text:span text:style-name="T1146_1">94.11</text:span></text:p>
          </table:table-cell>
          <table:table-cell table:style-name="Cell1078">
            <text:p text:style-name="P1147"><text:span text:style-name="T1147_1">Δραστηριότητες<text:s/>επιχειρηματικών<text:s/>και<text:s/>εργοδοτικών<text:s/>οργανώσεων</text:span></text:p>
          </table:table-cell>
        </table:table-row>
        <table:table-row table:style-name="Row540">
          <table:table-cell table:style-name="Cell1079">
            <text:p text:style-name="P1148"><text:span text:style-name="T1148_1">94.12</text:span></text:p>
          </table:table-cell>
          <table:table-cell table:style-name="Cell1080">
            <text:p text:style-name="P1149"><text:span text:style-name="T1149_1">Δραστηριότητες<text:s/>επαγγελματικών<text:s/>οργανώσεων</text:span></text:p>
          </table:table-cell>
        </table:table-row>
        <table:table-row table:style-name="Row541">
          <table:table-cell table:style-name="Cell1081">
            <text:p text:style-name="P1150"><text:span text:style-name="T1150_1">94.91</text:span></text:p>
          </table:table-cell>
          <table:table-cell table:style-name="Cell1082">
            <text:p text:style-name="P1151"><text:span text:style-name="T1151_1">Δραστηριότητες<text:s/>θρησκευτικών<text:s/>οργανώσεων</text:span></text:p>
          </table:table-cell>
        </table:table-row>
        <table:table-row table:style-name="Row542">
          <table:table-cell table:style-name="Cell1083">
            <text:p text:style-name="P1152"><text:span text:style-name="T1152_1">94.99</text:span></text:p>
          </table:table-cell>
          <table:table-cell table:style-name="Cell1084">
            <text:p text:style-name="P1153"><text:span text:style-name="T1153_1">Δραστηριότητες<text:s/>άλλων<text:s/>οργανώσεων<text:s/>π.δ.κ.α.</text:span></text:p>
          </table:table-cell>
        </table:table-row>
        <table:table-row table:style-name="Row543">
          <table:table-cell table:style-name="Cell1085">
            <text:p text:style-name="P1154"><text:span text:style-name="T1154_1">95.11</text:span></text:p>
          </table:table-cell>
          <table:table-cell table:style-name="Cell1086">
            <text:p text:style-name="P1155"><text:span text:style-name="T1155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4">
          <table:table-cell table:style-name="Cell1087">
            <text:p text:style-name="P1156"><text:span text:style-name="T1156_1">95.12</text:span></text:p>
          </table:table-cell>
          <table:table-cell table:style-name="Cell1088">
            <text:p text:style-name="P1157"><text:span text:style-name="T1157_1">Επισκευή<text:s/>εξοπλισμού<text:s/>επικοινωνίας</text:span></text:p>
          </table:table-cell>
        </table:table-row>
        <table:table-row table:style-name="Row545">
          <table:table-cell table:style-name="Cell1089">
            <text:p text:style-name="P1158"><text:span text:style-name="T1158_1">95.21</text:span></text:p>
          </table:table-cell>
          <table:table-cell table:style-name="Cell1090">
            <text:p text:style-name="P1159"><text:span text:style-name="T1159_1">Επισκευή<text:s/>ηλεκτρονικών<text:s/>ειδών<text:s/>ευρείας<text:s/>κατανάλωσης</text:span></text:p>
          </table:table-cell>
        </table:table-row>
        <table:table-row table:style-name="Row546">
          <table:table-cell table:style-name="Cell1091">
            <text:p text:style-name="P1160"><text:span text:style-name="T1160_1">95.22</text:span></text:p>
          </table:table-cell>
          <table:table-cell table:style-name="Cell1092">
            <text:p text:style-name="P1161"><text:span text:style-name="T1161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7">
          <table:table-cell table:style-name="Cell1093">
            <text:p text:style-name="P1162"><text:span text:style-name="T1162_1">95.23</text:span></text:p>
          </table:table-cell>
          <table:table-cell table:style-name="Cell1094">
            <text:p text:style-name="P1163"><text:span text:style-name="T1163_1">Επιδιόρθωση<text:s/>υποδημάτων<text:s/>και<text:s/>δερμάτινων<text:s/>ειδών</text:span></text:p>
          </table:table-cell>
        </table:table-row>
        <table:table-row table:style-name="Row548">
          <table:table-cell table:style-name="Cell1095">
            <text:p text:style-name="P1164"><text:span text:style-name="T1164_1">95.24</text:span></text:p>
          </table:table-cell>
          <table:table-cell table:style-name="Cell1096">
            <text:p text:style-name="P1165"><text:span text:style-name="T1165_1">Επισκευή<text:s/>επίπλων<text:s/>και<text:s/>ειδών<text:s/>οικιακής<text:s/>επίπλωσης</text:span></text:p>
          </table:table-cell>
        </table:table-row>
        <table:table-row table:style-name="Row549">
          <table:table-cell table:style-name="Cell1097">
            <text:p text:style-name="P1166"><text:span text:style-name="T1166_1">95.25</text:span></text:p>
          </table:table-cell>
          <table:table-cell table:style-name="Cell1098">
            <text:p text:style-name="P1167"><text:span text:style-name="T1167_1">Επισκευή<text:s/>ρολογιών<text:s/>και<text:s/>κοσμημάτων</text:span></text:p>
          </table:table-cell>
        </table:table-row>
        <table:table-row table:style-name="Row550">
          <table:table-cell table:style-name="Cell1099">
            <text:p text:style-name="P1168"><text:span text:style-name="T1168_1">95.29</text:span></text:p>
          </table:table-cell>
          <table:table-cell table:style-name="Cell1100">
            <text:p text:style-name="P1169"><text:span text:style-name="T1169_1">Επισκευή<text:s/>άλλων<text:s/>ειδών<text:s/>προσωπικής<text:s/>και<text:s/>οικιακής<text:s/>χρήσης</text:span></text:p>
          </table:table-cell>
        </table:table-row>
        <table:table-row table:style-name="Row551">
          <table:table-cell table:style-name="Cell1101">
            <text:p text:style-name="P1170"><text:span text:style-name="T1170_1">96.01</text:span></text:p>
          </table:table-cell>
          <table:table-cell table:style-name="Cell1102">
            <text:p text:style-name="P1171"><text:span text:style-name="T1171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52">
          <table:table-cell table:style-name="Cell1103">
            <text:p text:style-name="P1172"><text:span text:style-name="T1172_1">96.02</text:span></text:p>
          </table:table-cell>
          <table:table-cell table:style-name="Cell1104">
            <text:p text:style-name="P1173"><text:span text:style-name="T1173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53">
          <table:table-cell table:style-name="Cell1105">
            <text:p text:style-name="P1174"><text:span text:style-name="T1174_1">96.04</text:span></text:p>
          </table:table-cell>
          <table:table-cell table:style-name="Cell1106">
            <text:p text:style-name="P1175"><text:span text:style-name="T1175_1">Δραστηριότητες<text:s/>σχετικές<text:s/>με<text:s/>τη<text:s/>φυσική<text:s/>ευεξία</text:span></text:p>
          </table:table-cell>
        </table:table-row>
        <table:table-row table:style-name="Row554">
          <table:table-cell table:style-name="Cell1107">
            <text:p text:style-name="P1176"><text:span text:style-name="T1176_1">96.09</text:span></text:p>
          </table:table-cell>
          <table:table-cell table:style-name="Cell1108">
            <text:p text:style-name="P1177"><text:span text:style-name="T1177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55">
          <table:table-cell table:style-name="Cell1109">
            <text:p text:style-name="P1178"/>
          </table:table-cell>
          <table:table-cell table:style-name="Cell1110">
            <text:p text:style-name="P1179"><text:span text:style-name="T1179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556">
          <table:table-cell table:style-name="Cell1111">
            <text:p text:style-name="P1180"/>
          </table:table-cell>
          <table:table-cell table:style-name="Cell1112">
            <text:p text:style-name="P1181"><text:span text:style-name="T1181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7">
          <table:table-cell table:style-name="Cell1113">
            <text:p text:style-name="P1182"/>
          </table:table-cell>
          <table:table-cell table:style-name="Cell1114">
            <text:p text:style-name="P1183"><text:span text:style-name="T1183_1">Καταστήματα<text:s/>και<text:s/>επιχειρήσεις<text:s/>κάθε<text:s/>είδους<text:s/>που<text:s/>λειτουργούν<text:s/>εντός<text:s/>ξενοδοχειακών<text:s/>μονάδων<text:s/>και<text:s/>ξενοδοχειακών<text:s/>συγκροτημάτων,<text:s/>όπως<text:s/>και<text:s/>εντός<text:s/>των<text:s/>αερολιμένων<text:s/>της<text:s/>επικράτειας.</text:span></text:p>
          </table:table-cell>
        </table:table-row>
        <table:table-row table:style-name="Row558">
          <table:table-cell table:style-name="Cell1115">
            <text:p text:style-name="P1184"/>
          </table:table-cell>
          <table:table-cell table:style-name="Cell1116">
            <text:p text:style-name="P1185"><text:span text:style-name="T1185_1">Καταστήματα<text:s/>λιανικής<text:s/>πώλησης<text:s/>τηλεπικοινωνιακών<text:s/>υπηρεσιών,<text:s/>συμπεριλαμβανομένης<text:s/>της<text:s/>ανανέωσης<text:s/>προπληρωμένων<text:s/>τηλεπικοινωνιακών<text:s/>υπηρεσιών<text:s/>και<text:s/>της<text:s/>επισκευής<text:s/>και<text:s/>αντικατάστασης<text:s/>τηλεπικοινωνιακού<text:s/>εξοπλισμού<text:s/>χρηστών.</text:span></text:p>
          </table:table-cell>
        </table:table-row>
      </table:table>
      <text:p text:style-name="P11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